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0"/>
    </style:style>
    <style:style style:name="P5" style:family="paragraph" style:parent-style-name="Standard">
      <style:paragraph-properties fo:line-height="100%" fo:text-align="start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fo:color="#000000"/>
    </style:style>
    <style:style style:name="P1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3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5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2pt" fo:font-weight="bold" fo:background-color="transparent" style:font-name-asian="Times New Roman" style:font-name-complex="Times New Roman" loext:char-shading-value="0"/>
    </style:style>
    <style:style style:name="T2" style:family="text">
      <style:text-properties fo:color="#000000" style:font-name="Times New Roman" fo:font-size="14pt" fo:font-weight="normal" fo:background-color="transparent" style:font-name-asian="Times New Roman" style:font-name-complex="Times New Roman" loext:char-shading-value="0"/>
    </style:style>
    <style:style style:name="T3" style:family="text">
      <style:text-properties fo:color="#000000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 loext:char-shading-value="0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size-asian="14pt" style:font-name-complex="Times New Roman" style:font-size-complex="14pt" loext:char-shading-value="0"/>
    </style:style>
    <style:style style:name="T5" style:family="text">
      <style:text-properties style:font-name="Times New Roman" fo:font-size="12pt" fo:font-weight="bold" fo:background-color="transparent" style:font-name-asian="Times New Roman" style:font-name-complex="Times New Roman" loext:char-shading-value="0"/>
    </style:style>
    <style:style style:name="T6" style:family="text">
      <style:text-properties style:font-name="Times New Roman" fo:font-size="12pt" fo:font-weight="normal" fo:background-color="transparent" style:font-name-asian="Times New Roman" style:font-name-complex="Times New Roman" loext:char-shading-value="0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XXVIII GMINNEGO TURNIEJU </text:p>
      <text:p text:style-name="P3">TENISA STOŁOWEGO</text:p>
      <text:p text:style-name="P3">O PUCHAR WÓJTA GMINY RADZIECHOWY - WIEPRZ</text:p>
      <text:p text:style-name="P6"/>
      <text:p text:style-name="P6"/>
      <text:p text:style-name="P1">TERMIN: 23 marzec 2019</text:p>
      <text:p text:style-name="P7"/>
      <text:p text:style-name="P8"><text:span text:style-name="T1">ORGANIZATOR:</text:span><text:span text:style-name="T4"> </text:span><text:span text:style-name="T3">Szkoła Podstawowa </text:span><text:span text:style-name="T2">w Wieprzu ( XXVIII PUCHAR WÓJTA GMINY RADZIECHOWY-WIEPRZ w Tenisie Stołowym)</text:span></text:p>
      <text:p text:style-name="P7"/>
      <text:p text:style-name="P5"><text:span text:style-name="T5">MIEJSCE: </text:span><text:span text:style-name="T6">SALA SPORTOWA w WIEPRZU<text:tab/> <text:s/></text:span></text:p>
      <text:p text:style-name="P7"/>
      <text:p text:style-name="P5"><text:span text:style-name="T5">CZAS TRWANIA: </text:span><text:span text:style-name="T6">9:00 – 12:00 (SALA OTWARTA OD GODZINY 8:30 – ZAPISY)</text:span></text:p>
      <text:p text:style-name="P7"/>
      <text:p text:style-name="P1">UCZESTNICY:</text:p>
      <text:p text:style-name="P2">KATEGORIA SP. MŁODZICY DZIEWCZĘTA I CHŁOPCY (rocznik 2005 i młodsi)</text:p>
      <text:p text:style-name="P2">KATEGORIA GIM. KADECI DZIEWCZĘTA I CHŁOPCY (rocznik 2004- 2002)</text:p>
      <text:p text:style-name="P4"><text:span text:style-name="T5">W KATEGORI OPEN BIORĄ <text:s/>UDZIAŁ STARSI + GIMNAZJALIŚCI</text:span><text:span text:style-name="T6"><text:line-break/></text:span></text:p>
      <text:p text:style-name="P1">UCZESTNICTWO:</text:p>
      <text:p text:style-name="P1"/>
      <text:p text:style-name="P7"/>
      <text:list xml:id="list2419402421726911620" text:style-name="L1">
        <text:list-item>
          <text:p text:style-name="P13">KAŻDY MIESZKANIEC NASZEJ GMINY, ZA OKAZANIEM DOWODU TOŻSAMOŚCI ZOSTANIE ZAPISANY DO PIERWSZEJ LUB DRUGIEJ KATEGORII TURNIEJU</text:p>
        </text:list-item>
        <text:list-item>
          <text:p text:style-name="P13">SZKOŁY PODSTAWOWE ROZPOCZĘCIE GODZ. 9:00</text:p>
        </text:list-item>
        <text:list-item>
          <text:p text:style-name="P13">SZKOŁY GIMNAZJALNE ROZPOCZĘCIE GODZ. 10:00</text:p>
        </text:list-item>
        <text:list-item>
          <text:p text:style-name="P13">KATEGORIA OPEN 11:00</text:p>
        </text:list-item>
        <text:list-item>
          <text:p text:style-name="P13">KAŻDA SZKOŁA NASZEJ GMINY MOŻE WYSTAWIĆ DOWOLNĄ LICZBĘ ZAWODNIKÓW .</text:p>
        </text:list-item>
        <text:list-item>
          <text:p text:style-name="P13">SWÓJ UDZIAŁ NALEŻY ZGŁOSIĆ NIE PÓŹNIEJ NIŻ NA 30 MINUT PRZED ROZPOCZĘCIEM TURNIEJU W KAŻDEJ Z KATEGORI</text:p>
        </text:list-item>
        <text:list-item>
          <text:p text:style-name="P13">DRUŻYNY REPREZENTACJI SZKOŁY ZGŁASZAJĄ OPIEKUNOWIE</text:p>
        </text:list-item>
        <text:list-item>
          <text:p text:style-name="P13">WSZYSTKICH UCZESTNIKÓW OBOWIĄZUJE STRÓJ I OBUWIE SPORTOWE ORAZ WŁASNA RAKIETKA </text:p>
        </text:list-item>
        <text:list-item>
          <text:p text:style-name="P13">ZAWODNICY GRAĆ BĘDĄ W II KATEGORIACH WIEKOWYCH .</text:p>
        </text:list-item>
        <text:list-item>
          <text:p text:style-name="P13"><text:s/>KATEGORI <text:s/>OPEN GRAJĄ KADECI, JUNIORZY, MŁODZIERZ I SENIORZY</text:p>
        </text:list-item>
      </text:list>
      <text:p text:style-name="P9"><text:s/>DZIELĄC SIĘ NA KATEGORIE DZIEWCZĄT I CHŁOPCÓW.</text:p>
      <text:p text:style-name="P12"/>
      <text:p text:style-name="P1">SYSTEM ROZGRYWEK: </text:p>
      <text:p text:style-name="P7"/>
      <text:list xml:id="list3968944299000571171" text:style-name="L2">
        <text:list-item>
          <text:p text:style-name="P14">TURNIEJ ZOSTANIE ROZEGRANY SYSTEMEM PUCHAROWYM DO DWÓCH PRZEGRANYCH SETÓW</text:p>
        </text:list-item>
        <text:list-item>
          <text:p text:style-name="P14">KATEGORIA OPEN ZOSTANIE ROZEGRANA SYSTEMEM PUCHAROWYM</text:p>
        </text:list-item>
      </text:list>
      <text:p text:style-name="P9">DWÓCH PRZEGRANYCH SETÓW</text:p>
      <text:list xml:id="list2218857200530620492" text:style-name="L3">
        <text:list-item>
          <text:p text:style-name="P15">W GRZE DRUŻYNOWEJ ( 6 graczy) O ZWYCIESTWIE DECYDUJE ILOŚĆ WYGRANYCH MECZY.</text:p>
        </text:list-item>
        <text:list-item>
          <text:p text:style-name="P15">PRZY TAKIEJ SAMEJ LICZBIE WYGRANYCH SETÓW O WYGRANEJ DECYDUJE SUMA MALYCH PUNKTÓW</text:p>
        </text:list-item>
      </text:list>
      <text:p text:style-name="P12"/>
      <text:p text:style-name="P1">NAGRODY:</text:p>
      <text:p text:style-name="P7"/>
      <text:list xml:id="list2270780272845326112" text:style-name="L4">
        <text:list-item>
          <text:p text:style-name="P16"><text:soft-page-break/>NAGRODY RZECZOWE I DYPLOMY ZA ZDOBYCIE I, II i III MIEJSCA + PUCHAR WÓJTA DLA ZWYCIĘZCY W DANEJ KAT. WIEKOWEJ. POD WARUNKIEM ŻE ZAWODNIK WYBIERZE NAGRODE W KATEGORII W KTÓREJ ZAJĄŁ WYMIENIONE MIEJSCE ( Z JEDNEJ MUSI ZREZYGNOWAC)</text:p>
          <text:p text:style-name="P16"/>
        </text:list-item>
        <text:list-item>
          <text:p text:style-name="P16">DODATKOWE <text:s/>NAGRODY RZECZOWE I PUCHAR WÓJTA DLA NAJLEPSZEJ SZKOŁY PODSTAWOWEJ I GIMNAZJUM Z TERENU NASZEJ GMINY, ( LICZONE PUNKTY DO KLASYFIKACJI DRUŻYNOWEJ – ZAJĘTE MIEJSCA, MALE PUNKTY).</text:p>
        </text:list-item>
      </text:list>
      <text:p text:style-name="P7"/>
      <text:p text:style-name="P1">UWAGI KOŃCOWE:</text:p>
      <text:p text:style-name="P7"/>
      <text:list xml:id="list7734790789937848457" text:style-name="L5">
        <text:list-item>
          <text:p text:style-name="P17">WSZELKIE SPRAWY SPORNE NIE OBJĘTE REGULAMINEM GMINNEGO TURNIEJU TENISA STOŁOWEGO ROZSTRZYGA GŁÓWNY PROWADZĄCY</text:p>
        </text:list-item>
      </text:list>
      <text:p text:style-name="P11"><text:span text:style-name="T5">Sędzia Główny: mgr Grzegorz Śleziak</text:span><text:span text:style-name="T6"> 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9-02-27T08:34:00.04</meta:print-date>
    <dc:date>2019-02-27T08:34:52.49</dc:date>
    <meta:editing-duration>PT1H1M8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2" meta:paragraph-count="36" meta:word-count="318" meta:character-count="2131"/>
  </office:meta>
</office:document-meta>
</file>