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53B0000441DAB739BA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663cm" svg:y="0.019cm" svg:width="19.955cm" svg:height="23.153cm" draw:z-index="0"><draw:image xlink:href="Pictures/200000070000353B0000441DAB739BA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1:15:13.82</meta:creation-date>
    <meta:document-statistic meta:table-count="0" meta:image-count="1" meta:object-count="0" meta:page-count="1" meta:paragraph-count="0" meta:word-count="0" meta:character-count="0"/>
    <dc:date>2020-05-18T11:27:32.05</dc:date>
    <meta:editing-duration>PT12M18S</meta:editing-duration>
    <meta:editing-cycles>1</meta:editing-cycles>
    <meta:generator>OpenOffice/4.1.7$Win32 OpenOffice.org_project/417m1$Build-9800</meta:generator>
  </office:meta>
</office:document-meta>
</file>