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nyWeb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alnyWeb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nyWeb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6" style:parent-style-name="NormalnyWeb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9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nyWeb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Web" style:family="paragraph">
      <style:paragraph-properties fo:text-align="end"/>
    </style:style>
    <style:style style:name="T23" style:parent-style-name="Domyślnaczcionkaakapitu" style:family="text">
      <style:text-properties style:font-name="Verdana" fo:font-weight="bold" style:font-weight-asian="bold" style:font-weight-complex="bold"/>
    </style:style>
    <style:style style:name="P24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25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26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27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28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29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30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31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32" style:parent-style-name="NormalnyWeb" style:family="paragraph">
      <style:paragraph-properties fo:text-align="end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weight-complex="bold" fo:font-size="12pt" style:font-size-asian="12pt" style:font-size-complex="12pt"/>
    </style:style>
    <style:style style:name="P35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36" style:parent-style-name="NormalnyWeb" style:family="paragraph">
      <style:paragraph-properties fo:text-align="en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line-height="150%"/>
      <style:text-properties fo:color="#00206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Normalny" style:family="paragraph">
      <style:paragraph-properties fo:line-height="150%"/>
      <style:text-properties fo:color="#FF0000"/>
    </style:style>
    <style:style style:name="P51" style:parent-style-name="Standard" style:family="paragraph">
      <style:paragraph-properties fo:text-align="justify" fo:line-height="150%"/>
    </style:style>
    <style:style style:name="P52" style:parent-style-name="Akapitzlistą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Akapitzlistą" style:family="paragraph">
      <style:paragraph-properties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Akapitzlistą" style:family="paragraph">
      <style:paragraph-properties fo:line-height="150%"/>
    </style:style>
    <style:style style:name="P57" style:parent-style-name="Akapitzlistą" style:family="paragraph">
      <style:paragraph-properties fo:line-height="150%"/>
    </style:style>
    <style:style style:name="P58" style:parent-style-name="Akapitzlistą" style:family="paragraph">
      <style:paragraph-properties fo:line-height="150%"/>
    </style:style>
    <style:style style:name="P59" style:parent-style-name="Akapitzlistą" style:family="paragraph">
      <style:paragraph-properties fo:line-height="150%"/>
    </style:style>
    <style:style style:name="P60" style:parent-style-name="Akapitzlistą" style:family="paragraph">
      <style:paragraph-properties fo:line-height="150%"/>
    </style:style>
    <style:style style:name="P61" style:parent-style-name="Akapitzlistą" style:family="paragraph">
      <style:paragraph-properties fo:line-height="150%"/>
    </style:style>
    <style:style style:name="P62" style:parent-style-name="Akapitzlistą" style:family="paragraph">
      <style:paragraph-properties fo:line-height="150%"/>
    </style:style>
    <style:style style:name="P63" style:parent-style-name="Akapitzlistą" style:family="paragraph">
      <style:paragraph-properties fo:line-height="150%"/>
    </style:style>
    <style:style style:name="P64" style:parent-style-name="Akapitzlistą" style:family="paragraph">
      <style:paragraph-properties fo:line-height="150%"/>
    </style:style>
    <style:style style:name="P65" style:parent-style-name="Akapitzlistą" style:family="paragraph">
      <style:paragraph-properties fo:line-height="150%"/>
    </style:style>
    <style:style style:name="P66" style:parent-style-name="Akapitzlistą" style:family="paragraph">
      <style:paragraph-properties fo:line-height="150%"/>
    </style:style>
    <style:style style:name="P67" style:parent-style-name="Akapitzlistą" style:family="paragraph">
      <style:paragraph-properties fo:line-height="150%"/>
    </style:style>
    <style:style style:name="P68" style:parent-style-name="Akapitzlistą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font-weight="bold" style:font-weight-asian="bold" fo:font-style="italic" style:font-style-asian="italic"/>
    </style:style>
    <style:style style:name="T71" style:parent-style-name="Domyślnaczcionkaakapitu" style:family="text">
      <style:text-properties fo:font-weight="bold" style:font-weight-asian="bold" fo:font-style="italic" style:font-style-asian="italic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Akapitzlistą" style:family="paragraph">
      <style:paragraph-properties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Akapitzlistą" style:family="paragraph">
      <style:paragraph-properties fo:line-height="150%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Akapitzlistą" style:family="paragraph">
      <style:paragraph-properties fo:line-height="150%"/>
    </style:style>
    <style:style style:name="P79" style:parent-style-name="Akapitzlistą" style:family="paragraph">
      <style:paragraph-properties fo:line-height="150%"/>
    </style:style>
    <style:style style:name="P80" style:parent-style-name="Akapitzlistą" style:family="paragraph">
      <style:paragraph-properties fo:line-height="150%"/>
    </style:style>
    <style:style style:name="P81" style:parent-style-name="Akapitzlistą" style:family="paragraph">
      <style:paragraph-properties fo:line-height="150%"/>
    </style:style>
    <style:style style:name="P82" style:parent-style-name="Akapitzlistą" style:family="paragraph">
      <style:paragraph-properties fo:line-height="150%"/>
    </style:style>
    <style:style style:name="P83" style:parent-style-name="Akapitzlistą" style:family="paragraph">
      <style:paragraph-properties fo:line-height="150%"/>
    </style:style>
    <style:style style:name="P84" style:parent-style-name="Akapitzlistą" style:family="paragraph">
      <style:paragraph-properties fo:line-height="150%"/>
    </style:style>
    <style:style style:name="P85" style:parent-style-name="Akapitzlistą" style:family="paragraph">
      <style:paragraph-properties fo:line-height="150%"/>
    </style:style>
    <style:style style:name="P86" style:parent-style-name="Akapitzlistą" style:family="paragraph">
      <style:paragraph-properties fo:line-height="150%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Akapitzlistą" style:family="paragraph">
      <style:paragraph-properties fo:line-height="150%"/>
    </style:style>
    <style:style style:name="P89" style:parent-style-name="Akapitzlistą" style:family="paragraph">
      <style:paragraph-properties fo:line-height="150%"/>
    </style:style>
    <style:style style:name="P90" style:parent-style-name="Akapitzlistą" style:family="paragraph">
      <style:paragraph-properties fo:line-height="150%"/>
    </style:style>
    <style:style style:name="P91" style:parent-style-name="Akapitzlistą" style:family="paragraph">
      <style:paragraph-properties fo:line-height="150%"/>
    </style:style>
    <style:style style:name="P92" style:parent-style-name="Akapitzlistą" style:family="paragraph">
      <style:paragraph-properties fo:line-height="150%"/>
    </style:style>
    <style:style style:name="P93" style:parent-style-name="Akapitzlistą" style:family="paragraph">
      <style:paragraph-properties fo:line-height="150%"/>
    </style:style>
    <style:style style:name="P94" style:parent-style-name="Akapitzlistą" style:family="paragraph">
      <style:paragraph-properties fo:line-height="150%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Akapitzlistą" style:family="paragraph">
      <style:paragraph-properties fo:line-height="150%"/>
    </style:style>
    <style:style style:name="P97" style:parent-style-name="Akapitzlistą" style:family="paragraph">
      <style:paragraph-properties fo:line-height="150%"/>
    </style:style>
    <style:style style:name="P98" style:parent-style-name="Akapitzlistą" style:family="paragraph">
      <style:paragraph-properties fo:line-height="150%"/>
    </style:style>
    <style:style style:name="P99" style:parent-style-name="Akapitzlistą" style:family="paragraph">
      <style:paragraph-properties fo:line-height="150%"/>
    </style:style>
    <style:style style:name="P100" style:parent-style-name="Akapitzlistą" style:family="paragraph">
      <style:paragraph-properties fo:line-height="150%"/>
    </style:style>
    <style:style style:name="P101" style:parent-style-name="Akapitzlistą" style:family="paragraph">
      <style:paragraph-properties fo:line-height="150%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Akapitzlistą" style:family="paragraph">
      <style:paragraph-properties fo:line-height="150%"/>
    </style:style>
    <style:style style:name="P104" style:parent-style-name="Akapitzlistą" style:family="paragraph">
      <style:paragraph-properties fo:line-height="150%"/>
    </style:style>
    <style:style style:name="P105" style:parent-style-name="Akapitzlistą" style:family="paragraph">
      <style:paragraph-properties fo:line-height="150%"/>
    </style:style>
    <style:style style:name="P106" style:parent-style-name="Akapitzlistą" style:family="paragraph">
      <style:paragraph-properties fo:line-height="150%"/>
    </style:style>
    <style:style style:name="P107" style:parent-style-name="Akapitzlistą" style:family="paragraph">
      <style:paragraph-properties fo:line-height="150%"/>
    </style:style>
    <style:style style:name="P108" style:parent-style-name="Akapitzlistą" style:family="paragraph">
      <style:paragraph-properties fo:line-height="150%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Akapitzlistą" style:family="paragraph">
      <style:paragraph-properties fo:line-height="150%"/>
    </style:style>
    <style:style style:name="P111" style:parent-style-name="Akapitzlistą" style:family="paragraph">
      <style:paragraph-properties fo:line-height="150%"/>
    </style:style>
    <style:style style:name="P112" style:parent-style-name="Akapitzlistą" style:family="paragraph">
      <style:paragraph-properties fo:line-height="150%"/>
    </style:style>
    <style:style style:name="P113" style:parent-style-name="Akapitzlistą" style:family="paragraph">
      <style:paragraph-properties fo:line-height="150%"/>
    </style:style>
    <style:style style:name="P114" style:parent-style-name="Akapitzlistą" style:family="paragraph">
      <style:paragraph-properties fo:line-height="150%"/>
    </style:style>
    <style:style style:name="P115" style:parent-style-name="Akapitzlistą" style:family="paragraph">
      <style:paragraph-properties fo:line-height="150%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Akapitzlistą" style:family="paragraph">
      <style:paragraph-properties fo:line-height="150%"/>
    </style:style>
    <style:style style:name="P118" style:parent-style-name="Akapitzlistą" style:family="paragraph">
      <style:paragraph-properties fo:line-height="150%"/>
    </style:style>
    <style:style style:name="P119" style:parent-style-name="Akapitzlistą" style:family="paragraph">
      <style:paragraph-properties fo:line-height="150%"/>
    </style:style>
    <style:style style:name="P120" style:parent-style-name="Akapitzlistą" style:family="paragraph">
      <style:paragraph-properties fo:line-height="150%"/>
    </style:style>
    <style:style style:name="P121" style:parent-style-name="Akapitzlistą" style:family="paragraph">
      <style:paragraph-properties fo:line-height="150%"/>
    </style:style>
    <style:style style:name="P122" style:parent-style-name="Akapitzlistą" style:family="paragraph">
      <style:paragraph-properties fo:line-height="150%" fo:margin-left="0in">
        <style:tab-stops/>
      </style:paragraph-properties>
    </style:style>
    <style:style style:name="P123" style:parent-style-name="Akapitzlistą" style:family="paragraph">
      <style:paragraph-properties fo:line-height="150%" fo:margin-left="0in">
        <style:tab-stops/>
      </style:paragraph-properties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fo:font-weight="bold" style:font-weight-asian="bold" fo:font-style="italic" style:font-style-asian="italic"/>
    </style:style>
    <style:style style:name="T132" style:parent-style-name="Domyślnaczcionkaakapitu" style:family="text">
      <style:text-properties fo:font-weight="bold" style:font-weight-asian="bold" fo:font-style="italic" style:font-style-asian="italic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Normalny" style:family="paragraph">
      <style:text-properties fo:font-size="12pt" style:font-size-asian="12pt" style:font-size-complex="12pt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 fo:margin-left="0.5in">
        <style:tab-stops/>
      </style:paragraph-properties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5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53" style:parent-style-name="Domyślnaczcionkaakapitu" style:family="text">
      <style:text-properties fo:font-weight="bold" style:font-weight-asian="bold" fo:font-style="italic" style:font-style-asian="italic"/>
    </style:style>
    <style:style style:name="P154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55" style:parent-style-name="Domyślnaczcionkaakapitu" style:family="text">
      <style:text-properties fo:font-weight="bold" style:font-weight-asian="bold" fo:font-style="italic" style:font-style-asian="italic"/>
    </style:style>
    <style:style style:name="P15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57" style:parent-style-name="Domyślnaczcionkaakapitu" style:family="text">
      <style:text-properties fo:font-weight="bold" style:font-weight-asian="bold" fo:font-style="italic" style:font-style-asian="italic"/>
    </style:style>
    <style:style style:name="P15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59" style:parent-style-name="Domyślnaczcionkaakapitu" style:family="text">
      <style:text-properties fo:font-weight="bold" style:font-weight-asian="bold" fo:font-style="italic" style:font-style-asian="italic"/>
    </style:style>
    <style:style style:name="P16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61" style:parent-style-name="Domyślnaczcionkaakapitu" style:family="text">
      <style:text-properties fo:font-weight="bold" style:font-weight-asian="bold" fo:font-style="italic" style:font-style-asian="italic"/>
    </style:style>
    <style:style style:name="T162" style:parent-style-name="Domyślnaczcionkaakapitu" style:family="text">
      <style:text-properties fo:font-weight="bold" style:font-weight-asian="bold" fo:font-style="italic" style:font-style-asian="italic"/>
    </style:style>
    <style:style style:name="P163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fo:font-style="italic" style:font-style-asian="italic"/>
    </style:style>
    <style:style style:name="P16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65" style:parent-style-name="Akapitzlistą" style:family="paragraph">
      <style:text-properties style:font-weight-complex="bold"/>
    </style:style>
    <style:style style:name="P166" style:parent-style-name="NormalnyWeb" style:family="paragraph">
      <style:paragraph-properties fo:line-height="150%"/>
    </style:style>
    <style:style style:name="T167" style:parent-style-name="Domyślnaczcionkaakapitu" style:family="text">
      <style:text-properties style:font-weight-complex="bold" fo:font-size="12pt" style:font-size-asian="12pt" style:font-size-complex="12pt"/>
    </style:style>
    <style:style style:name="P168" style:parent-style-name="NormalnyWeb" style:family="paragraph">
      <style:paragraph-properties fo:line-height="150%" fo:margin-left="0.5in">
        <style:tab-stops/>
      </style:paragraph-properties>
    </style:style>
    <style:style style:name="T169" style:parent-style-name="Domyślnaczcionkaakapitu" style:family="text">
      <style:text-properties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weight-complex="bold" fo:font-size="12pt" style:font-size-asian="12pt" style:font-size-complex="12pt"/>
    </style:style>
    <style:style style:name="P171" style:parent-style-name="NormalnyWeb" style:family="paragraph">
      <style:paragraph-properties fo:line-height="150%" fo:margin-left="0.5in">
        <style:tab-stops/>
      </style:paragraph-properties>
    </style:style>
    <style:style style:name="T172" style:parent-style-name="Domyślnaczcionkaakapitu" style:family="text">
      <style:text-properties style:font-weight-complex="bold" fo:font-size="12pt" style:font-size-asian="12pt" style:font-size-complex="12pt"/>
    </style:style>
    <style:style style:name="P173" style:parent-style-name="NormalnyWeb" style:family="paragraph">
      <style:paragraph-properties fo:line-height="150%" fo:margin-left="0.5in">
        <style:tab-stops/>
      </style:paragraph-properties>
    </style:style>
    <style:style style:name="T174" style:parent-style-name="Domyślnaczcionkaakapitu" style:family="text">
      <style:text-properties style:font-weight-complex="bold" fo:font-size="12pt" style:font-size-asian="12pt" style:font-size-complex="12pt"/>
    </style:style>
    <style:style style:name="P175" style:parent-style-name="NormalnyWeb" style:family="paragraph">
      <style:paragraph-properties fo:line-height="150%" fo:margin-left="0.5in">
        <style:tab-stops/>
      </style:paragraph-properties>
    </style:style>
    <style:style style:name="T176" style:parent-style-name="Domyślnaczcionkaakapitu" style:family="text">
      <style:text-properties style:font-weight-complex="bold" fo:font-size="12pt" style:font-size-asian="12pt" style:font-size-complex="12pt"/>
    </style:style>
    <style:style style:name="P177" style:parent-style-name="NormalnyWeb" style:family="paragraph">
      <style:paragraph-properties fo:line-height="150%" fo:margin-left="0.5in">
        <style:tab-stops/>
      </style:paragraph-properties>
    </style:style>
    <style:style style:name="T178" style:parent-style-name="Domyślnaczcionkaakapitu" style:family="text">
      <style:text-properties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weight-complex="bold" fo:font-size="12pt" style:font-size-asian="12pt" style:font-size-complex="12pt"/>
    </style:style>
    <style:style style:name="P181" style:parent-style-name="NormalnyWeb" style:family="paragraph">
      <style:paragraph-properties fo:line-height="150%" fo:margin-left="0.5in">
        <style:tab-stops/>
      </style:paragraph-properties>
    </style:style>
    <style:style style:name="T182" style:parent-style-name="Domyślnaczcionkaakapitu" style:family="text">
      <style:text-properties style:font-weight-complex="bold" fo:font-size="12pt" style:font-size-asian="12pt" style:font-size-complex="12pt"/>
    </style:style>
    <style:style style:name="P183" style:parent-style-name="NormalnyWeb" style:family="paragraph">
      <style:paragraph-properties fo:line-height="150%" fo:margin-left="0.5in">
        <style:tab-stops/>
      </style:paragraph-properties>
    </style:style>
    <style:style style:name="T184" style:parent-style-name="Domyślnaczcionkaakapitu" style:family="text">
      <style:text-properties style:font-weight-complex="bold" fo:font-size="12pt" style:font-size-asian="12pt" style:font-size-complex="12pt"/>
    </style:style>
    <style:style style:name="P185" style:parent-style-name="NormalnyWeb" style:family="paragraph">
      <style:paragraph-properties fo:line-height="150%" fo:margin-left="0.5in">
        <style:tab-stops/>
      </style:paragraph-properties>
    </style:style>
    <style:style style:name="T186" style:parent-style-name="Domyślnaczcionkaakapitu" style:family="text">
      <style:text-properties style:font-weight-complex="bold" fo:font-size="12pt" style:font-size-asian="12pt" style:font-size-complex="12pt"/>
    </style:style>
    <style:style style:name="P187" style:parent-style-name="NormalnyWeb" style:family="paragraph">
      <style:paragraph-properties fo:line-height="150%" fo:margin-left="0.5in">
        <style:tab-stops/>
      </style:paragraph-properties>
    </style:style>
    <style:style style:name="T188" style:parent-style-name="Domyślnaczcionkaakapitu" style:family="text">
      <style:text-properties style:font-weight-complex="bold" fo:font-size="12pt" style:font-size-asian="12pt" style:font-size-complex="12pt"/>
    </style:style>
    <style:style style:name="P189" style:parent-style-name="NormalnyWeb" style:family="paragraph">
      <style:paragraph-properties fo:line-height="150%" fo:margin-left="0.5in">
        <style:tab-stops/>
      </style:paragraph-properties>
    </style:style>
    <style:style style:name="T190" style:parent-style-name="Domyślnaczcionkaakapitu" style:family="text">
      <style:text-properties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weight-complex="bold" fo:font-size="12pt" style:font-size-asian="12pt" style:font-size-complex="12pt"/>
    </style:style>
    <style:style style:name="P192" style:parent-style-name="NormalnyWeb" style:family="paragraph">
      <style:paragraph-properties fo:line-height="150%" fo:margin-left="0.5in">
        <style:tab-stops/>
      </style:paragraph-properties>
    </style:style>
    <style:style style:name="T193" style:parent-style-name="Domyślnaczcionkaakapitu" style:family="text">
      <style:text-properties style:font-weight-complex="bold" fo:font-size="12pt" style:font-size-asian="12pt" style:font-size-complex="12pt"/>
    </style:style>
    <style:style style:name="P194" style:parent-style-name="NormalnyWeb" style:family="paragraph">
      <style:paragraph-properties fo:line-height="150%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95" style:parent-style-name="NormalnyWeb" style:family="paragraph">
      <style:paragraph-properties fo:line-height="150%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96" style:parent-style-name="NormalnyWeb" style:family="paragraph">
      <style:paragraph-properties fo:line-height="150%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97" style:parent-style-name="NormalnyWeb" style:family="paragraph">
      <style:paragraph-properties fo:line-height="150%"/>
    </style:style>
    <style:style style:name="T198" style:parent-style-name="Domyślnaczcionkaakapitu" style:family="text">
      <style:text-properties style:font-weight-complex="bold" fo:font-size="12pt" style:font-size-asian="12pt" style:font-size-complex="12pt"/>
    </style:style>
    <style:style style:name="P199" style:parent-style-name="NormalnyWeb" style:family="paragraph">
      <style:paragraph-properties fo:line-height="150%" fo:margin-left="0.5in">
        <style:tab-stops/>
      </style:paragraph-properties>
    </style:style>
    <style:style style:name="T200" style:parent-style-name="Domyślnaczcionkaakapitu" style:family="text">
      <style:text-properties style:font-weight-complex="bold" fo:font-size="12pt" style:font-size-asian="12pt" style:font-size-complex="12pt"/>
    </style:style>
    <style:style style:name="P201" style:parent-style-name="NormalnyWeb" style:family="paragraph">
      <style:paragraph-properties fo:line-height="150%" fo:margin-left="0.5in">
        <style:tab-stops/>
      </style:paragraph-properties>
    </style:style>
    <style:style style:name="T202" style:parent-style-name="Domyślnaczcionkaakapitu" style:family="text">
      <style:text-properties style:font-weight-complex="bold" fo:font-size="12pt" style:font-size-asian="12pt" style:font-size-complex="12pt"/>
    </style:style>
    <style:style style:name="P203" style:parent-style-name="NormalnyWeb" style:family="paragraph">
      <style:paragraph-properties fo:line-height="150%" fo:margin-left="0.5in">
        <style:tab-stops/>
      </style:paragraph-properties>
    </style:style>
    <style:style style:name="T204" style:parent-style-name="Domyślnaczcionkaakapitu" style:family="text">
      <style:text-properties style:font-weight-complex="bold" fo:font-size="12pt" style:font-size-asian="12pt" style:font-size-complex="12pt"/>
    </style:style>
    <style:style style:name="P205" style:parent-style-name="NormalnyWeb" style:family="paragraph">
      <style:paragraph-properties fo:line-height="150%" fo:margin-left="0.5in">
        <style:tab-stops/>
      </style:paragraph-properties>
    </style:style>
    <style:style style:name="T206" style:parent-style-name="Domyślnaczcionkaakapitu" style:family="text">
      <style:text-properties style:font-weight-complex="bold" fo:font-size="12pt" style:font-size-asian="12pt" style:font-size-complex="12pt"/>
    </style:style>
    <style:style style:name="P207" style:parent-style-name="NormalnyWeb" style:family="paragraph">
      <style:paragraph-properties fo:line-height="150%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margin-top="0.0694in" fo:margin-bottom="0.0694in" fo:line-height="150%" fo:text-indent="0.4916in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12" style:parent-style-name="Domyślnaczcionkaakapitu" style:family="text">
      <style:text-properties fo:font-weight="bold" style:font-weight-asian="bold" fo:font-style="italic" style:font-style-asian="italic"/>
    </style:style>
    <style:style style:name="P21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14" style:parent-style-name="Domyślnaczcionkaakapitu" style:family="text">
      <style:text-properties fo:font-weight="bold" style:font-weight-asian="bold" fo:font-style="italic" style:font-style-asian="italic"/>
    </style:style>
    <style:style style:name="T215" style:parent-style-name="Domyślnaczcionkaakapitu" style:family="text">
      <style:text-properties fo:font-weight="bold" style:font-weight-asian="bold" fo:font-style="italic" style:font-style-asian="italic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text-align="justify" fo:line-height="150%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 fo:margin-left="1in">
        <style:tab-stops/>
      </style:paragraph-properties>
    </style:style>
    <style:style style:name="P221" style:parent-style-name="Standard" style:family="paragraph">
      <style:paragraph-properties fo:text-align="justify" fo:line-height="150%" fo:margin-left="1in">
        <style:tab-stops/>
      </style:paragraph-properties>
    </style:style>
    <style:style style:name="P222" style:parent-style-name="Standard" style:family="paragraph">
      <style:paragraph-properties fo:text-align="justify" fo:line-height="150%" fo:margin-left="1in">
        <style:tab-stops/>
      </style:paragraph-properties>
    </style:style>
    <style:style style:name="P223" style:parent-style-name="Standard" style:family="paragraph">
      <style:paragraph-properties fo:text-align="justify" fo:line-height="150%" fo:margin-left="1in">
        <style:tab-stops/>
      </style:paragraph-properties>
      <style:text-properties fo:font-weight="bold" style:font-weight-asian="bold" fo:font-style="italic" style:font-style-asian="italic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Standard" style:family="paragraph">
      <style:paragraph-properties fo:text-align="justify" fo:line-height="150%"/>
    </style:style>
    <style:style style:name="P234" style:parent-style-name="Standard" style:family="paragraph">
      <style:paragraph-properties fo:text-align="justify" fo:margin-top="0.0694in" fo:margin-bottom="0.0694in" fo:line-height="150%"/>
    </style:style>
    <style:style style:name="P235" style:parent-style-name="NormalnyWeb" style:family="paragraph">
      <style:paragraph-properties fo:text-align="center" fo:line-height="150%"/>
      <style:text-properties fo:color="#FF0000"/>
    </style:style>
    <style:style style:name="P236" style:parent-style-name="NormalnyWeb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RZEDMIOTOWE ZASADY OCENIANIA <text:s text:c="18"/>Z JEZYKA POLSKIEGO <text:s text:c="24"/></text:span></text:p>
      <text:p text:style-name="P6"><text:span text:style-name="T7">w Szkole Podstawowej <text:s text:c="41"/>im. Leśników Polskich w<text:s/></text:span><text:span text:style-name="T8">Gębicach <text:s text:c="29"/></text:span><text:span text:style-name="T9"><text:s text:c="12"/>w roku szkolnym 2022/2023</text:span></text:p>
      <text:p text:style-name="Normalny"/>
      <text:p text:style-name="Normalny"/>
      <text:p text:style-name="Normalny"/>
      <text:p text:style-name="Normalny"/>
      <text:p text:style-name="Normalny"/>
      <text:p text:style-name="P10"><text:span text:style-name="T11">Podstawa prawna:</text:span></text:p>
      <text:list text:style-name="LFO32" text:continue-numbering="true">
        <text:list-item>
          <text:p text:style-name="P12">Rozporządzenie Ministra Edukacji Narodowej z dnia 22 lutego 2019 r. w sprawie oceniania, klasyfikowania i promowania uczniów i słuchaczy w szkołach publicznych (Dz.U. z 2019 r., poz. 373)</text:p>
        </text:list-item>
        <text:list-item>
          <text:p text:style-name="P13">Rozporządzenie Ministra Edukacji Narodowej z dnia<text:s/>21 lutego 2019 r. zmieniające rozporządzenie w sprawie szczegółowych warunków i sposobu oceniania, klasyfikowania i promowania uczniów i słuchaczy w szkołach publicznych.</text:p>
        </text:list-item>
        <text:list-item>
          <text:p text:style-name="P14"><text:s/>Statut Szkoły Podstawowej im. Leśników Polskich w Gębicach</text:p>
        </text:list-item>
        <text:list-item>
          <text:p text:style-name="P15">Wewnątrzszkolne Zasady<text:s/>Oceniania.</text:p>
        </text:list-item>
        <text:list-item>
          <text:p text:style-name="P16">Podstawa programowa <text:s text:c="45"/></text:p>
        </text:list-item>
      </text:list>
      <text:p text:style-name="P17"/>
      <text:p text:style-name="P18"/>
      <text:p text:style-name="P19">Nauczanie języka<text:s/>polskiego w szkole podstawowej kl. IV-VIII wg programu<text:span text:style-name="T20"><text:s/>Między nami</text:span><text:span text:style-name="T21"><text:s/></text:span>autorstwa Agnieszki Łuczak i Ewy Prylińskiej.</text:p>
      <text:p text:style-name="P22"><text:span text:style-name="T23"> 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Opracowała</text:span><text:span text:style-name="T34">:</text:span></text:p>
      <text:p text:style-name="P35">Arleta Mądrowska</text:p>
      <text:p text:style-name="P36"/>
      <text:soft-page-break/>
      <text:p text:style-name="P37"><text:span text:style-name="T38">W</text:span><text:span text:style-name="T39">YMAGANIA EDUKACY</text:span><text:span text:style-name="T40">JNE</text:span></text:p>
      <text:p text:style-name="P41"><text:span text:style-name="T42">DLA UCZNIÓW KLAS V-VIII SP<text:s/></text:span></text:p>
      <text:p text:style-name="P43"/>
      <text:p text:style-name="P44"/>
      <text:list text:style-name="WWNum15">
        <text:list-item text:start-value="1">
          <text:p text:style-name="P45">Ocenianie bieżące z zajęć edukacyjnych ma na celu monitorowanie pracy ucznia oraz przekazywanie uczniowi informacji o jego osiągnięciach edukacyjnych pomagających w uczeniu się, poprzez wskazanie, co uczeń robi dobrze, co i jak wymaga poprawy oraz jak powinien dalej się uczyć.</text:p>
        </text:list-item>
      </text:list>
      <text:p text:style-name="P46"/>
      <text:list text:style-name="WWNum15" text:continue-numbering="true">
        <text:list-item>
          <text:p text:style-name="P47">Uczniowie systematycznie uczestniczą w lekcjach języka polskiego.</text:p>
        </text:list-item>
      </text:list>
      <text:p text:style-name="P48"/>
      <text:list text:style-name="WWNum15" text:continue-numbering="true">
        <text:list-item>
          <text:p text:style-name="P49">Uczniowie są zawsze przygotowani – posiadają zeszyt przedmiotowy, podręcznik, lekturę, lekturownik, przybory szkolne itp.</text:p>
        </text:list-item>
      </text:list>
      <text:p text:style-name="P50"/>
      <text:list text:style-name="WWNum15" text:continue-numbering="true">
        <text:list-item>
          <text:p text:style-name="P51">Uczeń ma prawo trzykrotnie w ciągu półrocza zgłosić nieprzygotowanie do lekcji bez uzasadniania przyczyny. Swoje nieprzygotowanie uczeń zgłasza przed każdą lekcją. Nauczyciel wpisuje wówczas do dziennika lekcyjnego skrót „np” i przy nazwisku ucznia odznacza nieprzygotowanie np. kropką. Nieprzygotowanie, o którym mowa wyżej, obejmuje również zadania domowe oraz braki zeszytów z pracami domowymi. Nieprzygotowanie nie zwalnia ucznia z aktywności na lekcji. W przypadkach uzasadnionych decyzje o zwolnieniu ucznia z przygotowania się do lekcji jak również okres obejmujący nieprzygotowanie bez odnotowania tego faktu, o którym mowa powyżej, podejmuje<text:s/>nauczyciel prowadzący zajęcia edukacyjne.</text:p>
        </text:list-item>
      </text:list>
      <text:p text:style-name="P52"/>
      <text:list text:style-name="WWNum15" text:continue-numbering="true">
        <text:list-item>
          <text:p text:style-name="P53">Nie ocenia się uczniów do dwóch dni po dłuższej usprawiedliwionej nieobecności <text:s text:c="2"/>w szkole (w tym po kwarantannie)</text:p>
        </text:list-item>
      </text:list>
      <text:p text:style-name="P54"/>
      <text:list text:style-name="WWNum15" text:continue-numbering="true">
        <text:list-item>
          <text:p text:style-name="P55">Na zajęciach ocenie mogą podlegać następujące rodzaje aktywności uczniów:</text:p>
        </text:list-item>
      </text:list>
      <text:p text:style-name="P56">1) prace pisemne wykonane podczas lekcji w szkole</text:p>
      <text:p text:style-name="P57"><text:s/>a) praca klasowa, czyli<text:s/>zapowiedziana z co najmniej dwutygodniowym wyprzedzeniem dłuższa pisemna wypowiedź ucznia obejmująca określony przez nauczyciela zakres materiału trwająca nie dłużej niż 2 godziny lekcyjne,</text:p>
      <text:p text:style-name="P58">b) sprawdzian- zapowiedziana z co najmniej tygodniowym wyprzedzeniem wypowiedź pisemna obejmująca określony zakres materiału trwająca 1 godzinę lekcyjną</text:p>
      <text:soft-page-break/>
      <text:p text:style-name="P59">b) kartkówka<text:s/>–<text:s/>niezapowiedziana<text:s/>pisemna wypowiedź ucznia obejmująca zagadnienia <text:s/>z 3 ostatnich lekcji,</text:p>
      <text:p text:style-name="P60">c) referaty,</text:p>
      <text:p text:style-name="P61">2) wypowiedzi ustne,</text:p>
      <text:p text:style-name="P62">a) odpowiedzi i wypowiedzi na lekcji,</text:p>
      <text:p text:style-name="P63">b) wystąpienia (prezentacje, przemówienia),</text:p>
      <text:p text:style-name="P64">c) samodzielne prowadzenie elementów lekcji,</text:p>
      <text:p text:style-name="P65">3) projekty<text:s/>przedmiotowe,</text:p>
      <text:p text:style-name="P66">4) samodzielnie wykonywane przez ucznia inne prace np. modele, albumy, zielniki, prezentacje Power Point, plakaty, itp.,</text:p>
      <text:p text:style-name="P67">5) aktywność poza lekcjami np. udział w konkursach, olimpiadach,<text:s/>projektach przedmiotowych o zasięgu pozaszkolnym</text:p>
      <text:p text:style-name="P68"/>
      <text:list text:style-name="WWNum15" text:continue-numbering="true">
        <text:list-item>
          <text:p text:style-name="P69"><text:span text:style-name="T70">Sprawdziany, testy i dyktanda są zapowiedziane z minimum tygodniowym wyprzedzeniem</text:span><text:s/><text:span text:style-name="T71">zaś prace klasowe z dwutygodniowym</text:span>. W okresie trwającego reżimu sanitarnego, prace po napisaniu są przez dwa dni przechowywane w<text:s/>specjalnym pojemniku (pudle) i sprawdzane przez nauczyciela dopiero po tej obowiązkowej „kwarantannie”. <text:s/>Poprawione prace pisemne przechowywane są w szkole<text:s/>do końca roku szkolnego<text:s/>i mogą być udostępnione uczniom<text:s/>i rodzicom<text:s/>w wyznaczonych godzinach podczas konsultacji. Oceny niedostateczne z w/w form powinny być poprawione przez ucznia w ciągu dwóch tygodni od daty otrzymania oceny ndst.</text:p>
        </text:list-item>
      </text:list>
      <text:p text:style-name="P72"/>
      <text:list text:style-name="WWNum15" text:continue-numbering="true">
        <text:list-item>
          <text:p text:style-name="P73">Uczeń otrzymuje oceny zgodnie z zapisami zawartymi w <text:s/>Wewnątrzszkolnym Systemie<text:s/>Oceniania. Każdy uczeń jest oceniany zgodnie z zasadami sprawiedliwości.</text:p>
        </text:list-item>
      </text:list>
      <text:p text:style-name="P74"/>
      <text:list text:style-name="WWNum15" text:continue-numbering="true">
        <text:list-item>
          <text:p text:style-name="P75">Ustala się następujące ogólne kryteria stopni:</text:p>
        </text:list-item>
      </text:list>
      <text:p text:style-name="P76"><text:span text:style-name="T77">1) stopień celujący</text:span><text:s/>otrzymuje uczeń, który:</text:p>
      <text:p text:style-name="P78">a) posiadł wiedzę i umiejętności<text:s/>przewidziane podstawą programową danej klasy<text:s/></text:p>
      <text:p text:style-name="P79">a nawet<text:s/>znacznie wykraczające poza program nauczania<text:s/>i wymagania programowe przedmiotu w danej klasie,</text:p>
      <text:p text:style-name="P80">b) biegle posługuje się zdobytymi wiadomościami w rozwiązywaniu problemów</text:p>
      <text:p text:style-name="P81">teoretycznych lub praktycznych z programu nauczania danej klasy, proponuje</text:p>
      <text:p text:style-name="P82">rozwiązania nietypowe, rozwiązuje także zadania wykraczające poza program</text:p>
      <text:p text:style-name="P83">nauczania,</text:p>
      <text:p text:style-name="P84">c) uczestniczy i odnosi sukcesy w pozaszkolnych formach aktywności związanych</text:p>
      <text:soft-page-break/>
      <text:p text:style-name="P85">z danymi zajęciami edukacyjnymi (konkursy przedmiotowe, olimpiady, projekty),</text:p>
      <text:p text:style-name="P86">2)<text:s/><text:span text:style-name="T87">stopień bardzo dobry</text:span><text:s/>otrzymuje uczeń, który:</text:p>
      <text:p text:style-name="P88">a) opanował pełny<text:s/>zakres wiedzy i umiejętności określony programem nauczania<text:s/></text:p>
      <text:p text:style-name="P89">w danej klasie,</text:p>
      <text:p text:style-name="P90">b) sprawnie posługuje się zdobytymi wiadomościami , rozwiązuje samodzielnie problemy<text:s/>teoretyczne i praktyczne ujęte programem nauczania, potrafi zastosować posiadaną wiedzę do rozwiązywania zadań i problemów w nowych sytuacjach,</text:p>
      <text:p text:style-name="P91">c) stosuje poprawny język i styl wypowiedzi, sprawnie posługuje się obowiązującą</text:p>
      <text:p text:style-name="P92">w danym przedmiocie terminologią, precyzyjnością i dojrzałością (odpowiednią</text:p>
      <text:p text:style-name="P93">do wieku) wypowiedzi ustnych i pisemnych;</text:p>
      <text:p text:style-name="P94">3<text:span text:style-name="T95">) stopień dobry</text:span><text:s/>otrzymuje uczeń, który:</text:p>
      <text:p text:style-name="P96">a) nie opanował wiadomości i umiejętności określonych programem nauczania <text:s text:c="10"/>w danej klasie, ale opanował je na poziomie przekraczającym wymagania zawarte <text:s text:c="6"/>w podstawach programowych (około 75%),</text:p>
      <text:p text:style-name="P97">b) poprawnie stosuje wiadomości, rozwiązuje /wykonuje/ samodzielnie typowe zadania teoretyczne lub praktyczne, w sytuacjach nietypowych z pomocą nauczyciela,</text:p>
      <text:p text:style-name="P98">c) stosuje podstawowe pojęcia i prawa ujmowane za pomocą terminologii właściwej</text:p>
      <text:p text:style-name="P99">dla danej dziedziny wiedzy, wypowiada się klarownie w stopniu zadowalającym,</text:p>
      <text:p text:style-name="P100">popełnia nieliczne usterki stylistyczne;</text:p>
      <text:p text:style-name="P101">4)<text:s/><text:span text:style-name="T102">stopień dostateczny</text:span><text:s/>otrzymuje uczeń, który:</text:p>
      <text:p text:style-name="P103">a) opanował zakres materiału<text:s/>programowego ograniczony do treści podstawowych</text:p>
      <text:p text:style-name="P104">(w zakresie odtwarzania 50%), rozumie tylko najważniejsze związki i powiązania</text:p>
      <text:p text:style-name="P105">logiczne miedzy treściami,</text:p>
      <text:p text:style-name="P106">b) rozwiązuje /wykonuje/ typowe zadania teoretyczne lub praktyczne o średnim stopniu trudności,</text:p>
      <text:p text:style-name="P107">c) posiada przeciętny zasób słownictwa, język zbliżony do potocznego, mała kondensacja i klarowność wypowiedzi;</text:p>
      <text:p text:style-name="P108">5)<text:s/><text:span text:style-name="T109">stopień dopuszczający</text:span><text:s/>otrzymuje uczeń, który:</text:p>
      <text:p text:style-name="P110">a) posiada konieczne, niezbędne do kontynuowania nauki na dalszych etapach kształcenia wiadomości i<text:s/>umiejętności, luźno zestawione bez rozumienia związków i uogólnień,</text:p>
      <text:p text:style-name="P111">b) słabo rozumie treści programowe, podstawowe wiadomości i procedury odtwarza</text:p>
      <text:p text:style-name="P112">mechanicznie, brak umiejętności wyjaśniania zjawisk,</text:p>
      <text:p text:style-name="P113">c) posiada nieporadny styl wypowiedzi, ubogie słownictwo, liczne błędy, trudności</text:p>
      <text:p text:style-name="P114">w formułowaniu myśli,</text:p>
      <text:soft-page-break/>
      <text:p text:style-name="P115">6)<text:s/><text:span text:style-name="T116">stopień niedostateczny</text:span><text:s/>otrzymuje uczeń, który:</text:p>
      <text:p text:style-name="P117">a) nie opanował wiadomości i umiejętności określonych podstawami programowymi,</text:p>
      <text:p text:style-name="P118">a braki w wiadomościach uniemożliwiają dalsze zdobywanie wiedzy,</text:p>
      <text:p text:style-name="P119">b) nie jest w<text:s/>stanie rozwiązać /wykonać/ zadań o niewielkim elementarnym stopniu</text:p>
      <text:p text:style-name="P120">trudności,</text:p>
      <text:p text:style-name="P121">c) nie skorzystał z pomocy szkoły, nie wykorzystał szans uzupełnienia wiedzy</text:p>
      <text:p text:style-name="P122"><text:s text:c="11"/>i umiejętności,</text:p>
      <text:p text:style-name="P123"/>
      <text:list text:style-name="WWNum15" text:continue-numbering="true">
        <text:list-item>
          <text:p text:style-name="P124">Stopień ze znakiem plus (+) otrzymuje uczeń, którego wiadomości i umiejętności</text:p>
        </text:list-item>
      </text:list>
      <text:p text:style-name="P125">wykraczają nieznacznie ponad wymagania dla danego stopnia.</text:p>
      <text:p text:style-name="P126"/>
      <text:list text:style-name="WWNum15" text:continue-numbering="true">
        <text:list-item>
          <text:p text:style-name="P127">Stopień ze znakiem minus (-) otrzymuje uczeń, którego wiadomości i umiejętności</text:p>
        </text:list-item>
      </text:list>
      <text:p text:style-name="P128">wykazują drobne braki w zakresie wymagań dla danego stopnia</text:p>
      <text:p text:style-name="P129"/>
      <text:list text:style-name="WWNum15" text:continue-numbering="true">
        <text:list-item>
          <text:p text:style-name="P130">Uczeń<text:s/><text:span text:style-name="T131">ma prawo poprawić każdą ocenę<text:s/></text:span><text:span text:style-name="T132">niedostateczną na pozytywną</text:span>.</text:p>
        </text:list-item>
      </text:list>
      <text:p text:style-name="P133"><text:s/><text:span text:style-name="T134">Uczeń poprawia ocenę w ciągu dwóch tygodni</text:span><text:s text:c="2"/>od otrzymania tej, którą chce poprawić. Forma i konkretny termin dokonania poprawy oceny zależy od uzgodnień między uczniem <text:s text:c="3"/>a nauczycielem. Przy poprawianiu prac klasowych i pisaniu w drugim terminie kryteria ocen nie zmieniają się. Ucznia obowiązuje ten sam zakres materiału, jaki obowiązywał w dniu pisania sprawdzianu, kartkówki lub odpowiedzi ustnej.</text:p>
      <text:p text:style-name="P135"/>
      <text:p text:style-name="Normalny"/>
      <text:list text:style-name="WWNum15" text:continue-numbering="true">
        <text:list-item>
          <text:p text:style-name="P136">Każdy sprawdzian uczeń musi zaliczyć w terminie uzgodnionym z nauczycielem</text:p>
        </text:list-item>
      </text:list>
      <text:p text:style-name="P137">– nie później jednak niż do dwóch tygodni od daty sprawdzianu lub powrotu do szkoły</text:p>
      <text:p text:style-name="P138">po czasowej nieobecności. W przypadku ponownej nieobecności ucznia w ustalonym terminie uczeń pisze sprawdzian po powrocie do szkoły. Zaliczenie polega na pisaniu sprawdzianu <text:s text:c="5"/>o tym samym stopniu trudności. W sytuacjach uzasadnionych nauczyciel może zwolnić ucznia z zaliczania zaległego sprawdzianu.</text:p>
      <text:p text:style-name="P139"/>
      <text:list text:style-name="WWNum15" text:continue-numbering="true">
        <text:list-item>
          <text:p text:style-name="P140"><text:s/>Odmowa odpowiedzi ustnej przez ucznia jest<text:s/>dowodem braku wiedzy z danego zakresu materiału , co skutkuje<text:s/>wystawieniem mu oceny ndst.</text:p>
        </text:list-item>
      </text:list>
      <text:p text:style-name="P141"/>
      <text:list text:style-name="WWNum15" text:continue-numbering="true">
        <text:list-item>
          <text:p text:style-name="P142">Ucieczka ze sprawdzianu i kartkówki przez ucznia traktowana jest jako odmowa</text:p>
        </text:list-item>
      </text:list>
      <text:p text:style-name="P143">odpowiedzi w formie pisemnej i równoznaczna z wystawieniem mu oceny ndst.</text:p>
      <text:p text:style-name="P144"/>
      <text:soft-page-break/>
      <text:list text:style-name="WWNum15" text:continue-numbering="true">
        <text:list-item>
          <text:p text:style-name="P145">Ocena śródroczna i roczna jest wyznacznikiem umiejętności i wiedzy przedmiotowej ucznia i wynika z ocen (zarówno ustnych jak i zapisanych cyfrą w dzienniku)<text:s/>zdobytych przez ucznia w danym półroczu. Przy ustalaniu oceny semestralnej nauczyciel bierze pod uwagę przyrost wiedzy<text:s/>.</text:p>
        </text:list-item>
      </text:list>
      <text:p text:style-name="P146"/>
      <text:p text:style-name="P147"><text:span text:style-name="T148">Kryteria ocen poszczególnych form aktywności:</text:span></text:p>
      <text:p text:style-name="P149"/>
      <text:p text:style-name="P150">Skala procentowa wystawienia oceny z testów, sprawdzianów i kartkówek ocenianych punktowo:</text:p>
      <text:p text:style-name="P151">Klasy<text:s/>IV-VIII SP</text:p>
      <text:p text:style-name="P152"><text:span text:style-name="T153">poniżej 30% <text:s/>możliwych do uzyskania punktów - niedostateczny</text:span></text:p>
      <text:p text:style-name="P154"><text:span text:style-name="T155">30% - 49% <text:s/>- dopuszczający</text:span></text:p>
      <text:p text:style-name="P156"><text:span text:style-name="T157">50% - 74% <text:s/>- dostateczny</text:span></text:p>
      <text:p text:style-name="P158"><text:span text:style-name="T159">75% - 89% - dobry</text:span></text:p>
      <text:p text:style-name="P160"><text:span text:style-name="T161">90% - 99% <text:s/>- bardz</text:span><text:span text:style-name="T162">o dobry</text:span></text:p>
      <text:p text:style-name="P163">100% i/lub zadanie dodatkowe (do decyzji nauczyciela) – celujący</text:p>
      <text:p text:style-name="P164"/>
      <text:p text:style-name="P165"/>
      <text:list text:style-name="WWNum15" text:continue-numbering="true">
        <text:list-item>
          <text:p text:style-name="P166"><text:span text:style-name="T167">Zasady obowiązujące w ocenianiu pisemnych wypowiedzi uczniów:</text:span></text:p>
        </text:list-item>
      </text:list>
      <text:p text:style-name="P168"><text:span text:style-name="T169">1) praca klasowa – obej</text:span><text:span text:style-name="T170">muje duże partie materiału;</text:span></text:p>
      <text:p text:style-name="P171"><text:span text:style-name="T172">a) uczeń ma prawo znać z dwutygodniowym wyprzedzeniem terminy prac klasowych,</text:span></text:p>
      <text:p text:style-name="P173"><text:span text:style-name="T174">2) sprawdzian – obejmuje materiał z kilku lekcji ;</text:span></text:p>
      <text:p text:style-name="P175"><text:span text:style-name="T176">a) uczeń ma prawo znać terminy sprawdzianów z tygodniowym wyprzedzeniem,</text:span></text:p>
      <text:p text:style-name="P177"><text:span text:style-name="T178">3) kartkówki – kontrolują opanowanie wiadomości i u</text:span><text:span text:style-name="T179">miejętności z trzech ostatnich lekcji l</text:span><text:span text:style-name="T180">ub pracy domowej,<text:s/></text:span></text:p>
      <text:p text:style-name="P181"><text:span text:style-name="T182">W pracy pisemnej ocenie podlega:</text:span></text:p>
      <text:p text:style-name="P183"><text:span text:style-name="T184">a) zrozumienie tematu,</text:span></text:p>
      <text:p text:style-name="P185"><text:span text:style-name="T186">b) znajomość opisywanych zagadnień,</text:span></text:p>
      <text:p text:style-name="P187"><text:span text:style-name="T188">c) sposób prezentacji,</text:span></text:p>
      <text:p text:style-name="P189"><text:span text:style-name="T190">d) konstrukcja pracy i jej forma<text:s/></text:span><text:span text:style-name="T191">graficzna,</text:span></text:p>
      <text:p text:style-name="P192"><text:span text:style-name="T193">e) język,</text:span></text:p>
      <text:p text:style-name="P194">f) estetyka zapisu,</text:p>
      <text:soft-page-break/>
      <text:p text:style-name="P195">g) ortografia i interpunkcja,</text:p>
      <text:p text:style-name="P196">h) język i styl;</text:p>
      <text:list text:style-name="WWNum15" text:continue-numbering="true">
        <text:list-item>
          <text:p text:style-name="P197"><text:span text:style-name="T198">W odpowiedzi ustnej ocenie podlega:</text:span></text:p>
        </text:list-item>
      </text:list>
      <text:p text:style-name="P199"><text:span text:style-name="T200">a) znajomość zagadnienia,</text:span></text:p>
      <text:p text:style-name="P201"><text:span text:style-name="T202">b) samodzielność wypowiedzi,</text:span></text:p>
      <text:p text:style-name="P203"><text:span text:style-name="T204">c) kultura języka,</text:span></text:p>
      <text:p text:style-name="P205"><text:span text:style-name="T206">d) precyzja, jasność, oryginalność ujęcia tematu.</text:span></text:p>
      <text:list text:style-name="WWNum15" text:continue-numbering="true">
        <text:list-item>
          <text:p text:style-name="P207"><text:span text:style-name="T208">Recytacja</text:span></text:p>
        </text:list-item>
      </text:list>
      <text:p text:style-name="P209">Ocenie podlegają: dykcja, opanowanie tekstu, interpretacja.</text:p>
      <text:list text:style-name="WWNum15" text:continue-numbering="true">
        <text:list-item>
          <text:p text:style-name="P210">Dla ucznia z opinią PPP o dostosowaniu wymagań edukacyjnych stosuje się wyżej wymienione kryteria dla ocen celujący, bardzo dobry, dobry, dostateczny oraz</text:p>
        </text:list-item>
      </text:list>
      <text:p text:style-name="P211"><text:span text:style-name="T212">50% - 25% - dopuszczający</text:span></text:p>
      <text:p text:style-name="P213"><text:span text:style-name="T214">24% -</text:span><text:span text:style-name="T215"><text:s/>0% - niedostateczny</text:span></text:p>
      <text:p text:style-name="P216"><text:s text:c="7"/></text:p>
      <text:list text:style-name="WWNum15" text:continue-numbering="true">
        <text:list-item>
          <text:p text:style-name="P217">Kryteria oceny dyktand (wyrazy na dyktando podawane są z dwutygodniowym wyprzedzeniem):</text:p>
        </text:list-item>
      </text:list>
      <text:p text:style-name="P218"><text:s text:c="24"/>0 bł. bardzo dobry</text:p>
      <text:p text:style-name="P219"><text:s text:c="24"/>1 bł.– <text:s/>dobry</text:p>
      <text:p text:style-name="P220">2 – 3 bł. – dostateczny</text:p>
      <text:p text:style-name="P221">4 – 5 bł. – dopuszczający</text:p>
      <text:p text:style-name="P222">6 i<text:s/>więcej bł. – niedostateczny</text:p>
      <text:p text:style-name="P223"/>
      <text:list text:style-name="WWNum15">
        <text:list-item text:start-value="1">
          <text:p text:style-name="P224">Sposoby informowania uczniów o wynikach ich osiągnięć szkolnych:</text:p>
        </text:list-item>
      </text:list>
      <text:list text:style-name="WWNum19">
        <text:list-item text:start-value="1">
          <text:p text:style-name="P225">bieżąca informacja uczniów o ich osiągnięciach i postępach, np. ustnie,<text:s/><text:line-break/>w zeszycie lekcyjnym, dzienniczku ucznia,</text:p>
        </text:list-item>
        <text:list-item>
          <text:p text:style-name="P226">wyznaczanie terminów prac poprawkowych,</text:p>
        </text:list-item>
        <text:list-item>
          <text:p text:style-name="P227">miesiąc przed zakończeniem półrocza (roku szkolnego) uczeń zagrożony oceną niedostateczną zostanie poinformowany o swojej sytuacji i możliwości poprawy oceny,</text:p>
        </text:list-item>
        <text:list-item>
          <text:p text:style-name="P228">miesiąc przed końcem półrocza (roku szkolnego) każdy uczeń zostanie poinformowany o przewidywanej ocenie<text:s/>półrocznej bądź końcoworocznej.</text:p>
        </text:list-item>
      </text:list>
      <text:p text:style-name="P229"/>
      <text:list text:style-name="WWNum15">
        <text:list-item text:start-value="1">
          <text:p text:style-name="P230">Sposoby informowania rodziców o osiągnięciach ucznia:</text:p>
        </text:list-item>
      </text:list>
      <text:list text:style-name="WWNum20">
        <text:list-item text:start-value="1">
          <text:p text:style-name="P231">zebrania rodziców,</text:p>
        </text:list-item>
        <text:list-item>
          <text:p text:style-name="P232">indywidualne spotkania (konsultacje<text:s/>w wyznaczonych terminach),</text:p>
        </text:list-item>
        <text:list-item>
          <text:p text:style-name="P233">pisemnie o zagrożeniu oceną niedostateczną i informację<text:s/>o przewidywanej ocenie miesiąc przed końcem pierwszego półrocza i miesiąc przed końcem roku szkolnego.</text:p>
        </text:list-item>
      </text:list>
      <text:list text:style-name="WWNum15">
        <text:list-item text:start-value="1">
          <text:p text:style-name="P234">Wszystkie sprawy sporne, nie ujęte w PZO, rozstrzygane będą zgodnie z WZO oraz rozporządzeniami MEN.</text:p>
        </text:list-item>
      </text:list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2.5pt" style:font-size-asian="12.5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9pt" fo:hyphenate="false"/>
    </style:style>
    <style:style style:name="h2" style:display-name="h2" style:family="text" style:parent-style-name="Domyślnaczcionkaakapitu"/>
    <style:style style:name="h1" style:display-name="h1" style:family="text" style:parent-style-name="Domyślnaczcionkaakapitu"/>
    <style:style style:name="TytułZnak" style:display-name="Tytuł Znak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4" style:family="text">
      <style:text-properties style:font-name="Symbol"/>
    </style:style>
    <text:list-style style:name="WWNum2" style:display-name="WWNum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4" style:family="text">
      <style:text-properties style:font-name="Symbol"/>
    </style:style>
    <text:list-style style:name="WWNum5" style:display-name="WW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fo:font-size="10pt" style:font-size-asian="10pt"/>
    </style:style>
    <text:list-style style:name="WWNum11" style:display-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4" style:family="text">
      <style:text-properties style:font-name="Symbol"/>
    </style:style>
    <text:list-style style:name="WWNum16" style:display-name="WWNum16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gr Izabela Rybarczyk</dc:title>
    <meta:initial-creator>Izabela Rybarczyk</meta:initial-creator>
    <dc:creator>Karol Kosiba</dc:creator>
    <meta:creation-date>2022-09-09T13:29:00Z</meta:creation-date>
    <dc:date>2022-09-09T13:29:00Z</dc:date>
    <meta:print-date>2018-09-06T09:5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668" meta:character-count="11653" meta:row-count="83" meta:non-whitespace-character-count="10008"/>
  </office:meta>
</office:document-meta>
</file>