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PROCEDURA „NIEBIESKA <text:s/>KARTA” W ZESPOLE SZKÓŁ W GĘBICACH</text:p>
      <text:p text:style-name="P3"/>
      <text:p text:style-name="P4">Podstawa prawna:</text:p>
      <text:p text:style-name="P5">Rozporządzenie Rady Ministrów z dnia 13 września 2011r w sprawie procedury „Niebieskie Karty” oraz wzorów formularzy „ Niebieska Karta”(DZU 2011 NR<text:s/>209,poz.1245)</text:p>
      <text:p text:style-name="P6"/>
      <text:p text:style-name="P7">1.„Niebieską Kartę”(Załącznik nr 2)zakłada nauczyciel, który stwierdza, że w rodzinie ucznia dochodzi do przemocy (decyzję o założeniu „Niebieskiej Karty” warto podjąć po konsultacjach oraz w porozumieniu z zespołem wychowawczym szkoły);</text:p>
      <text:p text:style-name="P8">2.Wszczęcie procedury następuje poprzez wypełnienie formularza „Niebieska Karta –A” w obecności osoby, co do którego istnieje podejrzenie, że jest dotknięta przemocą w rodzinie;</text:p>
      <text:p text:style-name="P9">3.W przypadku podejrzenia stosowania przemocy w rodzinie wobec niepełnoletniego ucznia, czynności podejmowane i realizowane w ramach procedury, przeprowadza się w obecności rodzica, opiekuna prawnego lub faktycznego;</text:p>
      <text:p text:style-name="P10">4.Jeżeli osobami, wobec których istnieje podejrzenie, że stosują przemoc w rodzinie wobec dziecka są rodzice, opiekunowie prawni lub faktyczni, działania z udziałem ucznia przeprowadza się w obecności pełnoletniej osoby najbliższej;</text:p>
      <text:p text:style-name="P11">5.Działania z udziałem dziecka, co do którego istnieje podejrzenie, że jest dotknięte przemocą w rodzinie, powinny być prowadzone w miarę możliwości w obecności pedagoga szkolnego lub psychologa;</text:p>
      <text:p text:style-name="P12">6.Po wypełnieniu formularza „Niebieska Karta –A” osobie, co do której istnieje podejrzenie, że jest dotknięta przemocą w rodzinie, przekazuje się formularz „Niebieska Karta –B”;</text:p>
      <text:p text:style-name="P13">7.W przypadku, gdy przemoc w rodzinie dotyczy niepełnoletniego ucznia, formularz „Niebieska Karta –B” przekazuje się rodzicowi, opiekunowi prawnemu lub faktycznemu albo osobie, która</text:p>
      <text:p text:style-name="P14">zgłosiła podejrzenie stosowania przemocy w rodzinie;</text:p>
      <text:p text:style-name="P15">8.Formularza „Niebieska Karta –B” nie przekazuje się osobie, wobec której istnieje podejrzenie, że stosuje przemoc w rodzinie;</text:p>
      <text:p text:style-name="P16">9.Wypełniony formularz „Niebieska Karta –A” szkoła przekazuje przewodniczącemu zespołu interdyscyplinarnego do spraw przeciwdziałania przemocy w rodzinie, w terminie nie później</text:p>
      <text:p text:style-name="P17">niż 7 dni od wszczęcia procedury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Maria</dc:creator>
    <meta:creation-date>2019-11-12T16:44:00Z</meta:creation-date>
    <dc:date>2019-11-12T16:44:00Z</dc: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050" meta:row-count="14" meta:non-whitespace-character-count="1761"/>
  </office:meta>
</office:document-meta>
</file>