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1" fo:font-size="14pt" fo:font-style="italic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4pt" fo:font-style="italic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28pt" fo:font-style="italic" fo:font-weight="bold" style:font-size-asian="28pt" style:font-style-asian="italic" style:font-weight-asian="bold" style:font-name-complex="Verdana1" style:font-size-complex="28pt" style:font-style-complex="italic" style:font-weight-complex="bold"/>
    </style:style>
    <style:style style:name="P5" style:family="paragraph" style:parent-style-name="Standard">
      <style:paragraph-properties fo:margin-top="0.049cm" fo:margin-bottom="0.176cm" style:line-height-at-least="0.176cm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6" style:family="paragraph" style:parent-style-name="Standard">
      <style:paragraph-properties fo:margin-top="0.049cm" fo:margin-bottom="0.176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7" style:family="paragraph" style:parent-style-name="Standard" style:list-style-name="WW8Num3">
      <style:paragraph-properties fo:margin-top="0.049cm" fo:margin-bottom="0.176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8" style:family="paragraph" style:parent-style-name="Standard" style:list-style-name="WW8Num4">
      <style:paragraph-properties fo:margin-top="0.049cm" fo:margin-bottom="0.176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9" style:family="paragraph" style:parent-style-name="Standard" style:list-style-name="WW8Num5">
      <style:paragraph-properties fo:margin-top="0.049cm" fo:margin-bottom="0.176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10" style:family="paragraph" style:parent-style-name="Standard" style:list-style-name="WW8Num9">
      <style:paragraph-properties fo:margin-top="0.049cm" fo:margin-bottom="0.176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11" style:family="paragraph" style:parent-style-name="Standard" style:list-style-name="WW8Num10">
      <style:paragraph-properties fo:margin-top="0.049cm" fo:margin-bottom="0.176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12" style:family="paragraph" style:parent-style-name="Standard" style:list-style-name="WW8Num11">
      <style:paragraph-properties fo:margin-top="0.049cm" fo:margin-bottom="0.176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13" style:family="paragraph" style:parent-style-name="Standard" style:list-style-name="WW8Num6">
      <style:paragraph-properties fo:margin-top="0.049cm" fo:margin-bottom="0.176cm" style:line-height-at-least="0.176cm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14" style:family="paragraph" style:parent-style-name="Standard">
      <style:paragraph-properties fo:margin-top="0.049cm" fo:margin-bottom="0.176cm" style:line-height-at-least="0.176cm"/>
      <style:text-properties style:font-name="Verdana1" fo:font-size="12pt" fo:font-weight="bold" style:font-name-asian="Times New Roman" style:font-size-asian="12pt" style:language-asian="pl" style:country-asian="PL" style:font-weight-asian="bold" style:font-name-complex="Verdana1" style:font-size-complex="12pt" style:font-weight-complex="bold"/>
    </style:style>
    <style:style style:name="P15" style:family="paragraph" style:parent-style-name="Standard">
      <style:paragraph-properties fo:margin-top="0.049cm" fo:margin-bottom="0.176cm" style:line-height-at-least="0.176cm">
        <style:tab-stops>
          <style:tab-stop style:position="14.102cm"/>
        </style:tab-stops>
      </style:paragraph-properties>
      <style:text-properties style:font-name="Verdana1" fo:font-size="12pt" fo:font-weight="bold" style:font-name-asian="Times New Roman" style:font-size-asian="12pt" style:language-asian="pl" style:country-asian="PL" style:font-weight-asian="bold" style:font-name-complex="Verdana1" style:font-size-complex="12pt"/>
    </style:style>
    <style:style style:name="P16" style:family="paragraph" style:parent-style-name="Standard">
      <style:paragraph-properties fo:margin-top="0.049cm" fo:margin-bottom="0.176cm" style:line-height-at-least="0.176cm"/>
    </style:style>
    <style:style style:name="P17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18" style:family="paragraph" style:parent-style-name="Standard">
      <style:paragraph-properties fo:margin-top="0cm" fo:margin-bottom="0cm" style:line-height-at-least="0.176cm"/>
      <style:text-properties style:font-name="Verdana1" fo:font-size="10pt" style:font-name-asian="Times New Roman" style:font-size-asian="10pt" style:language-asian="pl" style:country-asian="PL" style:font-name-complex="Verdana1" style:font-size-complex="10pt" style:font-weight-complex="bold"/>
    </style:style>
    <style:style style:name="P19" style:family="paragraph" style:parent-style-name="Standard">
      <style:paragraph-properties fo:margin-top="0cm" fo:margin-bottom="0cm" style:line-height-at-least="0.176cm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21" style:family="paragraph" style:parent-style-name="Standard" style:list-style-name="WW8Num7">
      <style:paragraph-properties fo:margin-top="0cm" fo:margin-bottom="0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22" style:family="paragraph" style:parent-style-name="Standard" style:list-style-name="WW8Num8">
      <style:paragraph-properties fo:margin-top="0cm" fo:margin-bottom="0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23" style:family="paragraph" style:parent-style-name="Standard">
      <style:paragraph-properties fo:margin-left="0.635cm" fo:margin-right="0cm" fo:margin-top="0.049cm" fo:margin-bottom="0.176cm" style:line-height-at-least="0.176cm" fo:text-align="justify" style:justify-single-word="false" fo:text-indent="0cm" style:auto-text-indent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24" style:family="paragraph" style:parent-style-name="Standard">
      <style:paragraph-properties fo:margin-left="2.54cm" fo:margin-right="0cm" fo:margin-top="0cm" fo:margin-bottom="0cm" style:line-height-at-least="0.176cm" fo:text-align="justify" style:justify-single-word="false" fo:text-indent="0cm" style:auto-text-indent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4pt" fo:font-style="italic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P26" style:family="paragraph" style:parent-style-name="Normal_20__28_Web_29_">
      <style:text-properties style:font-name="Verdana1" fo:font-size="12pt" fo:font-weight="bold" style:font-size-asian="12pt" style:font-weight-asian="bold" style:font-name-complex="Verdana1" style:font-size-complex="12pt"/>
    </style:style>
    <style:style style:name="P27" style:family="paragraph" style:parent-style-name="Normal_20__28_Web_29_" style:list-style-name="WW8Num2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28" style:family="paragraph" style:parent-style-name="Normal_20__28_Web_29_">
      <style:text-properties style:font-name="Verdana1" fo:font-size="10pt" style:font-size-asian="10pt" style:font-name-complex="Verdana1" style:font-size-complex="10pt"/>
    </style:style>
    <style:style style:name="P29" style:family="paragraph" style:parent-style-name="Normal_20__28_Web_29_" style:list-style-name="WW8Num12">
      <style:text-properties style:font-name="Verdana1" fo:font-size="10pt" style:font-size-asian="10pt" style:font-name-complex="Verdana1" style:font-size-complex="10pt"/>
    </style:style>
    <style:style style:name="P30" style:family="paragraph" style:parent-style-name="Normal_20__28_Web_29_">
      <style:paragraph-properties fo:margin-left="1.27cm" fo:margin-right="0cm" fo:margin-top="0.049cm" fo:margin-bottom="0.423cm" fo:text-indent="0cm" style:auto-text-indent="false"/>
      <style:text-properties style:font-name="Verdana1" fo:font-size="12pt" style:font-size-asian="12pt" style:font-name-complex="Verdana1" style:font-size-complex="12pt"/>
    </style:style>
    <style:style style:name="P31" style:family="paragraph" style:parent-style-name="Normal_20__28_Web_29_">
      <style:paragraph-properties fo:margin-left="7.493cm" fo:margin-right="0cm" fo:text-indent="1.249cm" style:auto-text-indent="false"/>
      <style:text-properties style:font-name="Verdana1" fo:font-size="10pt" style:font-size-asian="10pt" style:font-name-complex="Verdana1" style:font-size-complex="10pt"/>
    </style:style>
    <style:style style:name="P32" style:family="paragraph" style:parent-style-name="Normal_20__28_Web_29_">
      <style:paragraph-properties fo:margin-top="0.049cm" fo:margin-bottom="0cm" fo:text-align="justify" style:justify-single-word="false"/>
    </style:style>
    <style:style style:name="P33" style:family="paragraph" style:parent-style-name="List_20_Paragraph" style:list-style-name="WW8Num7">
      <style:paragraph-properties fo:margin-top="0.049cm" fo:margin-bottom="0.176cm" style:line-height-at-least="0.176cm" fo:text-align="justify" style:justify-single-word="false"/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P34" style:family="paragraph" style:parent-style-name="List_20_Paragraph" style:list-style-name="WW8Num13">
      <style:paragraph-properties fo:margin-top="0.049cm" fo:margin-bottom="0.176cm" style:line-height-at-least="0.176cm"/>
      <style:text-properties style:font-name="Verdana1" fo:font-size="12pt" style:font-name-asian="Times New Roman" style:font-size-asian="12pt" style:language-asian="pl" style:country-asian="PL" style:font-name-complex="Verdana1" style:font-size-complex="12pt"/>
    </style:style>
    <style:style style:name="P35" style:family="paragraph" style:parent-style-name="List_20_Paragraph" style:list-style-name="WW8Num13">
      <style:paragraph-properties fo:margin-top="0.049cm" fo:margin-bottom="0.176cm" style:line-height-at-least="0.176cm"/>
    </style:style>
    <style:style style:name="T1" style:family="text">
      <style:text-properties style:font-name="Verdana1" fo:font-size="28pt" fo:font-style="italic" fo:font-weight="bold" style:font-size-asian="28pt" style:font-style-asian="italic" style:font-weight-asian="bold" style:font-name-complex="Verdana1" style:font-size-complex="28pt" style:font-style-complex="italic" style:font-weight-complex="bold"/>
    </style:style>
    <style:style style:name="T2" style:family="text">
      <style:text-properties style:font-name="Verdana1" fo:font-size="14pt" fo:font-style="italic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T3" style:family="text">
      <style:text-properties style:font-name="Verdana1" fo:font-size="14pt" fo:font-style="italic" fo:font-weight="bold" style:font-size-asian="14pt" style:language-asian="en" style:country-asian="US" style:font-style-asian="italic" style:font-weight-asian="bold" style:font-name-complex="Verdana1" style:font-size-complex="14pt" style:font-style-complex="italic" style:font-weight-complex="bold"/>
    </style:style>
    <style:style style:name="T4" style:family="text">
      <style:text-properties style:font-name="Verdana1" fo:font-size="12pt" style:font-size-asian="12pt" style:font-name-complex="Verdana1" style:font-size-complex="12pt"/>
    </style:style>
    <style:style style:name="T5" style:family="text">
      <style:text-properties style:font-name="Verdana1" fo:font-size="12pt" fo:font-weight="bold" style:font-size-asian="12pt" style:font-weight-asian="bold" style:font-name-complex="Verdana1" style:font-size-complex="12pt"/>
    </style:style>
    <style:style style:name="T6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7" style:family="text">
      <style:text-properties style:font-name="Verdana1" fo:font-size="12pt" fo:font-weight="bold" style:font-name-asian="Times New Roman" style:font-size-asian="12pt" style:language-asian="pl" style:country-asian="PL" style:font-weight-asian="bold" style:font-name-complex="Verdana1" style:font-size-complex="12pt" style:font-weight-complex="bold"/>
    </style:style>
    <style:style style:name="T8" style:family="text">
      <style:text-properties style:font-name="Verdana1" fo:font-size="12pt" style:font-name-asian="Times New Roman" style:font-size-asian="12pt" style:language-asian="pl" style:country-asian="PL" style:font-name-complex="Verdana1" style:font-size-complex="12pt"/>
    </style:style>
    <style:style style:name="T9" style:family="text">
      <style:text-properties style:font-name="Verdana1" style:font-name-complex="Verdana1"/>
    </style:style>
    <style:style style:name="T10" style:family="text">
      <style:text-properties style:font-name="Verdana1" fo:font-size="10pt" style:font-size-asian="10pt" style:font-name-complex="Verdana1" style:font-size-complex="10pt"/>
    </style:style>
    <style:style style:name="T11" style:family="text"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T12" style:family="text">
      <style:text-properties style:font-name="Verdana1" fo:font-size="10pt" style:font-name-asian="Times New Roman" style:font-size-asian="10pt" style:language-asian="pl" style:country-asian="PL" style:font-name-complex="Verdana1" style:font-size-complex="10pt" style:font-weight-complex="bold"/>
    </style:style>
    <style:style style:name="T13" style:family="text">
      <style:text-properties style:font-name="Verdana1" fo:font-size="7pt" style:font-name-asian="Times New Roman" style:font-size-asian="7pt" style:language-asian="pl" style:country-asian="PL" style:font-name-complex="Verdana1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3"/>
      <text:p text:style-name="P4">Zasady oceniania </text:p>
      <text:p text:style-name="P4">przedmiotowego na lekcjach</text:p>
      <text:p text:style-name="P4">matematyki w roku</text:p>
      <text:p text:style-name="P1"><text:span text:style-name="T1"><text:s/>szkolnym 2023/2024 </text:span></text:p>
      <text:p text:style-name="P4">w klasach 4-8</text:p>
      <text:p text:style-name="P4"><text:line-break/>MARIA JUS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al_20__28_Web_29_"><text:soft-page-break/><text:span text:style-name="T3">ZASADY </text:span><text:span text:style-name="T2">OCENIANIA Z MATEMATYKI <text:line-break/>W Szkole Podstawowej im. LEŚNIKÓW POLSKICH<text:line-break/>w GĘBICACH</text:span></text:p>
      <text:p text:style-name="P30"/>
      <text:p text:style-name="Normal_20__28_Web_29_"><text:span text:style-name="T9"><text:line-break/></text:span><text:span text:style-name="T5">Cele <text:s/>to:</text:span></text:p>
      <text:list xml:id="list3246789479557093978" text:style-name="WW8Num12">
        <text:list-item>
          <text:p text:style-name="P29">Pobudzanie aktywności umysłowej u uczniów oraz promowanie rozumnego przyswajania matematyki,</text:p>
        </text:list-item>
        <text:list-item>
          <text:p text:style-name="P29">Skłanianie uczniów do wysiłku, umacnianie motywacji do pracy i zaangażowania w procesie uczenia się,</text:p>
        </text:list-item>
        <text:list-item>
          <text:p text:style-name="P29">Odzwierciedlanie rzeczywistych postępów ucznia w procesie przyswajania matematyki i posługiwania się wiedzą matematyczną,</text:p>
        </text:list-item>
        <text:list-item>
          <text:p text:style-name="P29">Wspomaganie procesu planowania przez ucznia własnego rozwoju,</text:p>
        </text:list-item>
        <text:list-item>
          <text:p text:style-name="P29">Wychowanie uczniów do samooceny i rzetelności w ocenianiu siebie i innych.</text:p>
        </text:list-item>
      </text:list>
      <text:list xml:id="list1134426188771538373" text:style-name="WW8Num2">
        <text:list-item>
          <text:p text:style-name="P27">Kontrakt z uczniami: </text:p>
        </text:list-item>
      </text:list>
      <text:list xml:id="list5515545870428162682" text:style-name="WW8Num3">
        <text:list-item>
          <text:p text:style-name="P7">Każdy uczeń jest oceniany zgodnie z zasadami sprawiedliwości. </text:p>
        </text:list-item>
        <text:list-item>
          <text:p text:style-name="P7">Ocenie podlegają wszystkie wymienione formy aktywności ucznia. </text:p>
        </text:list-item>
        <text:list-item>
          <text:p text:style-name="P7">Każdy uczeń powinien otrzymać w ciągu półrocza minimum 5 ocen. </text:p>
        </text:list-item>
        <text:list-item>
          <text:p text:style-name="P7">Prace klasowe są obowiązkowe. </text:p>
        </text:list-item>
        <text:list-item>
          <text:p text:style-name="P7">Prace klasowe są zapowiadane, z co najmniej tygodniowym wyprzedzeniem i podawany jest zakres sprawdzanych umiejętności <text:line-break/>i wiedzy. </text:p>
        </text:list-item>
        <text:list-item>
          <text:p text:style-name="P7">Kartkówki nie muszą być zapowiadane. </text:p>
        </text:list-item>
        <text:list-item>
          <text:p text:style-name="P7">Uczeń nieobecny na pracy klasowej jest zobowiązany napisać ją <text:line-break/>w terminie uzgodnionym z nauczycielem. </text:p>
        </text:list-item>
        <text:list-item>
          <text:p text:style-name="P7">Każdą pracę klasową, napisaną na ocenę niesatysfakcjonującą ucznia, można poprawić. Poprawa jest dobrowolna i odbywa się w ciągu 2 tygodni od dnia podania informacji o ocenach. Uczeń poprawia pracę tylko raz i brana jest pod uwagę ocena z pracy poprawionej. </text:p>
        </text:list-item>
        <text:list-item>
          <text:p text:style-name="P7">Przy poprawianiu prac klasowych i pisaniu w drugim terminie kryteria ocen nie zmieniają się. </text:p>
        </text:list-item>
        <text:list-item>
          <text:p text:style-name="P7">Prace pisemne oddawane są w ciągu dwóch tygodni.</text:p>
        </text:list-item>
        <text:list-item>
          <text:p text:style-name="P7">Po dłuższej, usprawiedliwionej nieobecności (powyżej 1 tygodnia) uczeń ma prawo nie być oceniany do 3 dni po powrocie do szkoły. </text:p>
        </text:list-item>
        <text:list-item>
          <text:p text:style-name="P7">Uczeń ma prawo do trzykrotnego w ciągu semestru zgłoszenia nieprzygotowania do lekcji (uczeń zgłasza nieprzygotowanie przed rozpoczęciem lekcji). Przez nieprzygotowanie do lekcji rozumiemy: brak zeszytu, brak ćwiczeń, brak pracy domowej, niegotowość do odpowiedzi, brak pomocy potrzebnych do lekcji, brak podręcznika. </text:p>
        </text:list-item>
        <text:list-item>
          <text:p text:style-name="P7">Po wykorzystaniu limitu określonego w punkcie 12, uczeń otrzymuje za każde nieprzygotowanie ocenę niedostateczną. </text:p>
        </text:list-item>
        <text:list-item>
          <text:p text:style-name="P7">Na koniec półrocza nie przewiduje się dodatkowych sprawdzianów zaliczeniowych. </text:p>
        </text:list-item>
        <text:list-item>
          <text:p text:style-name="P7">Prace domowe uczeń jest zobowiązany wykonywać w ustalonym terminie.</text:p>
        </text:list-item>
        <text:list-item>
          <text:p text:style-name="P7"><text:soft-page-break/>Uczeń ma prawo podwyższyć swoją ocenę wykazując się znajomością zagadnień wykraczających poza program szkoły.</text:p>
        </text:list-item>
        <text:list-item>
          <text:p text:style-name="P7">Uczeń ma możliwość uzupełnić braki z przedmiotu na zajęciach dodatkowych z matematyki.</text:p>
        </text:list-item>
        <text:list-item>
          <text:p text:style-name="P7">Uczeń posiadający opinie PPP jest oceniany zgodnie z zaleceniami zawartymi w tym dokumencie.</text:p>
        </text:list-item>
        <text:list-item>
          <text:p text:style-name="P7">Wszystkie sprawy sporne, nie ujęte w PZO, rozstrzygane będą zgodnie z WSO oraz rozporządzeniami. </text:p>
        </text:list-item>
        <text:list-item>
          <text:p text:style-name="P7">Odmowa odpowiedzi ustnej przez ucznia jest równoznaczna z wystawieniem mu oceny ndst.</text:p>
        </text:list-item>
        <text:list-item>
          <text:p text:style-name="P7">Ucieczka ze sprawdzianu i kartkówki przez ucznia traktowana jest jako odmowa odpowiedzi w formie pisemnej i równoznaczna z wystawieniem mu oceny ndst.</text:p>
        </text:list-item>
      </text:list>
      <text:p text:style-name="P6"/>
      <text:p text:style-name="P14">II. Obszary aktywności podlegające ocenianiu: </text:p>
      <text:list xml:id="list630526421360547816" text:style-name="WW8Num4">
        <text:list-item>
          <text:p text:style-name="P8">Rozumienie pojęć matematycznych i znajomość ich definicji. </text:p>
        </text:list-item>
        <text:list-item>
          <text:p text:style-name="P8">Znajomość i stosowanie poznanych twierdzeń. </text:p>
        </text:list-item>
        <text:list-item>
          <text:p text:style-name="P8">Prowadzenie rozumowań - sposób prowadzenia rozumowań. </text:p>
        </text:list-item>
        <text:list-item>
          <text:p text:style-name="P8">Posługiwanie się symboliką i językiem matematycznym adekwatnym do danego etapu kształcenia. </text:p>
        </text:list-item>
        <text:list-item>
          <text:p text:style-name="P8">Rozwiązywanie zadań matematycznych z wykorzystaniem poznanych metod, weryfikowanie otrzymanych wyników. </text:p>
        </text:list-item>
        <text:list-item>
          <text:p text:style-name="P8">Stosowanie wiedzy przedmiotowej w rozwiązywaniu problemów poza matematycznych. </text:p>
        </text:list-item>
        <text:list-item>
          <text:p text:style-name="P8">Stosowanie wiedzy przedmiotowej w sytuacjach praktycznych. </text:p>
        </text:list-item>
        <text:list-item>
          <text:p text:style-name="P8">Prezentowanie wyników swojej pracy w różnych formach. </text:p>
        </text:list-item>
        <text:list-item>
          <text:p text:style-name="P8">Aktywność na lekcjach, praca w grupach i własny wkład pracy ucznia. </text:p>
        </text:list-item>
        <text:list-item>
          <text:p text:style-name="P8">Styl pracy ucznia:</text:p>
        </text:list-item>
      </text:list>
      <text:p text:style-name="P17">- samodzielność pracy,</text:p>
      <text:p text:style-name="P17">- pomysłowość i inwencja twórcza,</text:p>
      <text:p text:style-name="P17">- systematyczność,</text:p>
      <text:p text:style-name="P17">- estetyka wykonania i forma prezentacji wyników,</text:p>
      <text:p text:style-name="P17">- udział w konkursach matematycznych.</text:p>
      <text:p text:style-name="P14">III. Narzędzia oceniania:</text:p>
      <text:p text:style-name="P18">- praca klasowa,</text:p>
      <text:p text:style-name="P18">- sprawdzian,</text:p>
      <text:p text:style-name="P18">- test,</text:p>
      <text:p text:style-name="P18">- kartkówka,</text:p>
      <text:p text:style-name="P18">- odpowiedź ustna,</text:p>
      <text:p text:style-name="P18">- praca domowa,</text:p>
      <text:p text:style-name="P18">- prace projekty długoterminowe,</text:p>
      <text:p text:style-name="P18">- prace dodatkowe.</text:p>
      <text:p text:style-name="P14">IV. Kryteria ocen poszczególnych form aktywności </text:p>
      <text:list xml:id="list1841530003114423289" text:style-name="WW8Num5">
        <text:list-item>
          <text:p text:style-name="P9">Uczeń otrzymuje z pracy pisemnej (prace klasowe, sprawdziany) ocenę:</text:p>
        </text:list-item>
      </text:list>
      <text:p text:style-name="P17">Niedostateczną – od 0% do 29 % punktów,</text:p>
      <text:p text:style-name="P17">dopuszczającą - od 30% do 49 % punktów, </text:p>
      <text:p text:style-name="P17">dostateczną - od 50% do 74% punktów, </text:p>
      <text:p text:style-name="P17">dobrą - od 75% do 89% punktów, </text:p>
      <text:p text:style-name="P17">bardzo dobrą - od 90% do 99% punktów, </text:p>
      <text:p text:style-name="P17"><text:soft-page-break/>celującą – 100 % punktów lub gdy otrzymał ocenę bardzo dobrą i rozwiązał zadanie dodatkowe. </text:p>
      <text:list xml:id="list32710168" text:continue-numbering="true" text:style-name="WW8Num5">
        <text:list-item>
          <text:p text:style-name="P9">Ocena pracy domowej: </text:p>
        </text:list-item>
      </text:list>
      <text:list xml:id="list3377667693086680021" text:style-name="WW8Num6">
        <text:list-item>
          <text:list>
            <text:list-item>
              <text:p text:style-name="P13">Każda ocena z pracy domowej może być podwyższona w zależności od: <text:line-break/></text:p>
            </text:list-item>
          </text:list>
        </text:list-item>
      </text:list>
      <text:p text:style-name="P20">- sposobu rozwiązania; </text:p>
      <text:p text:style-name="P19">- systematyczności; </text:p>
      <text:p text:style-name="P19">- estetyki; </text:p>
      <text:p text:style-name="P23">c. Ocenianie innych form aktywności: </text:p>
      <text:list xml:id="list8228164196384313311" text:style-name="WW8Num7">
        <text:list-item>
          <text:list>
            <text:list-item>
              <text:p text:style-name="P21">Praca w grupie : stopień zaangażowania, efektywność, przyjmowanie i wywiązywanie się z przyjętej w grupie roli, czas jej wykonania. </text:p>
            </text:list-item>
          </text:list>
        </text:list-item>
      </text:list>
      <text:list xml:id="list7064891640543360685" text:style-name="WW8Num8">
        <text:list-item>
          <text:list>
            <text:list-item>
              <text:p text:style-name="P22">Aktywność na lekcjach. Częste zgłaszanie się na lekcji i udzielanie prawidłowych odpowiedzi oceniane jest "+"; </text:p>
            </text:list-item>
            <text:list-item>
              <text:p text:style-name="P22">Aktywność matematyczna ( poza lekcjami matematyki): </text:p>
            </text:list-item>
          </text:list>
        </text:list-item>
      </text:list>
      <text:p text:style-name="P24">- awans do następnego etapu w konkursie matematycznym - ocena cząstkowa celująca; </text:p>
      <text:p text:style-name="P24">- wyniki na poziomie wyższym niż przeciętne - ocena cząstkowa celująca; </text:p>
      <text:p text:style-name="P24">- za udział w konkursie - "+" lub ocena bardzo dobra ; </text:p>
      <text:p text:style-name="P5"><text:line-break/>Pięć "+" jest równoznaczne z oceną bardzo dobrą. </text:p>
      <text:p text:style-name="P14">V. Sposób ustalania oceny na koniec półrocza i końcoworocznej</text:p>
      <text:p text:style-name="P5">Przy ustalaniu oceny na koniec półrocza i końcoworocznej nauczyciel bierze pod uwagę stopnie ucznia z poszczególnych obszarów działalności według <text:s/>wag( najważniejsze są oceny za prace klasowe i testy, w drugiej kolejności odpowiedzi ustne i sprawdziany).</text:p>
      <text:p text:style-name="P5">Ocena z matematyki nie jest średnią arytmetyczną ocen cząstkowych.<text:line-break/>Przy wystawianiu tych ocen nauczyciel bierze również pod uwagę : </text:p>
      <text:list xml:id="list1608998135939608871" text:style-name="WW8Num9">
        <text:list-item>
          <text:list>
            <text:list-item>
              <text:p text:style-name="P10">rozwój ucznia ( jakie czyni postępy w danym czasie); </text:p>
            </text:list-item>
            <text:list-item>
              <text:p text:style-name="P10">wkład pracy w stosunku do zdolności; </text:p>
            </text:list-item>
            <text:list-item>
              <text:p text:style-name="P10">samoocenę ucznia; </text:p>
            </text:list-item>
          </text:list>
        </text:list-item>
      </text:list>
      <text:p text:style-name="P16"><text:span text:style-name="T11">Ocenę celującą otrzymuje również uczeń, który otrzymał ocenę bardzo dobrą <text:line-break/>i zajął wysokie miejsce w konkursie matematycznym</text:span><text:span text:style-name="T13">. </text:span></text:p>
      <text:p text:style-name="P14">VI. Informowanie uczniów i rodziców o wymaganiach i postępach ucznia.</text:p>
      <text:list xml:id="list32715617" text:continue-list="list8228164196384313311" text:style-name="WW8Num7">
        <text:list-item>
          <text:list>
            <text:list-item>
              <text:list>
                <text:list-item>
                  <text:p text:style-name="P33">nauczyciel - uczeń </text:p>
                </text:list-item>
              </text:list>
            </text:list-item>
          </text:list>
        </text:list-item>
      </text:list>
      <text:list xml:id="list7882824581428557968" text:style-name="WW8Num10">
        <text:list-item>
          <text:list>
            <text:list-item>
              <text:p text:style-name="P11">nauczyciel przekazuje uczniowi komentarz do każdej wystawionej oceny; </text:p>
            </text:list-item>
            <text:list-item>
              <text:p text:style-name="P11">uczeń ma możliwość otrzymywania dodatkowych wyjaśnień <text:line-break/>i uzasadnień do wystawionej oceny; </text:p>
            </text:list-item>
          </text:list>
        </text:list-item>
      </text:list>
      <text:list xml:id="list32696012" text:continue-list="list32715617" text:style-name="WW8Num7">
        <text:list-item>
          <text:list>
            <text:list-item>
              <text:list>
                <text:list-item>
                  <text:p text:style-name="P33">nauczyciel - rodzic </text:p>
                </text:list-item>
              </text:list>
            </text:list-item>
          </text:list>
        </text:list-item>
      </text:list>
      <text:list xml:id="list3316751324061140777" text:style-name="WW8Num11">
        <text:list-item>
          <text:list>
            <text:list-item>
              <text:p text:style-name="P12">podczas wywiadówek, indywidualnych konsultacji rodzic ma prawo uzyskać informacje o postępach w nauce oraz wglądu do prac pisemnych swojego dziecka; </text:p>
            </text:list-item>
          </text:list>
        </text:list-item>
      </text:list>
      <text:p text:style-name="P6"/>
      <text:p text:style-name="P15">VII. Inne postanowienia</text:p>
      <text:list xml:id="list5274613178073758999" text:style-name="WW8Num13">
        <text:list-item>
          <text:p text:style-name="P34">Uczeń jest zobowiązany do posiadania (wybranego przez nauczyciela) podręcznika oraz odpowiedniego zeszytu ćwiczeń.</text:p>
        </text:list-item>
        <text:list-item>
          <text:p text:style-name="P34">Uczeń jest zobowiązany do prowadzenia zeszytu przedmiotowego.</text:p>
        </text:list-item>
        <text:list-item>
          <text:p text:style-name="P35"><text:soft-page-break/><text:span text:style-name="T8">Egzaminy sprawdzające, poprawkowe, klasyfikacyjne, promocja do klasy wyższej są zgodne z zasadami wewnątrzszkolnego oceniania – WZ</text:span><text:bookmark text:name="_GoBack"/><text:span text:style-name="T8">O.</text:span></text:p>
        </text:list-item>
      </text:list>
      <text:p text:style-name="P26">VIII. Ewaluacja PZO </text:p>
      <text:p text:style-name="P28">PZO podlega ewaluacji po upływie każdego roku szkolnego. </text:p>
      <text:p text:style-name="P26">IX. Załącznik nr 1 – kryteria ocen</text:p>
      <text:p text:style-name="P26">X. Załącznik nr 2 – Zasady pracy podczas lekcji online z matematyki</text:p>
      <text:p text:style-name="P26">XI. Załącznik nr 3 – Zasady zachowania na lekcji</text:p>
      <text:p text:style-name="P28"/>
      <text:p text:style-name="P28"/>
      <text:p text:style-name="P31">Opracowała: mgr inż. Maria Just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style:line-height-at-least="0.176cm" fo:keep-with-next="always"/>
      <style:text-properties style:font-name="Times New Roman" fo:font-size="14pt" style:font-name-asian="Times New Roman" style:font-size-asian="14pt" style:language-asian="pl" style:country-asian="PL" style:font-name-complex="Times New Roman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176cm" style:line-height-at-least="0.176cm" fo:text-indent="0cm" style:auto-text-indent="false"/>
      <style:text-properties style:font-name="Times New Roman" fo:font-size="7pt" style:font-name-asian="Times New Roman" style:font-size-asian="7pt" style:language-asian="pl" style:country-asian="PL" style:font-name-complex="Times New Roman" style:font-size-complex="7pt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8pt" fo:language="en" fo:country="US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link2" style:family="paragraph" style:parent-style-name="Standard" style:list-style-name="">
      <style:paragraph-properties fo:margin-left="0.885cm" fo:margin-right="0cm" fo:margin-top="0.03cm" fo:margin-bottom="0.03cm" style:line-height-at-least="0.176cm" fo:text-indent="-0.443cm" style:auto-text-indent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cm" style:line-height-at-least="0.176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link2a" style:family="paragraph" style:parent-style-name="Standard" style:list-style-name="">
      <style:paragraph-properties fo:margin-left="0.885cm" fo:margin-right="0cm" fo:margin-top="0.03cm" fo:margin-bottom="0.03cm" style:line-height-at-least="0.176cm" fo:text-indent="-0.649cm" style:auto-text-indent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annotation_20_text" style:display-name="annotati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 New Roman" style:language-asian="pl" style:country-asian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/>
    <style:style style:name="WW8Num7z3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Verdana" style:font-name-complex="Times New Roman"/>
    </style:style>
    <style:style style:name="WW8Num11z3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" style:font-size-asian="14pt" style:language-asian="pl" style:country-asian="PL" style:font-name-complex="Times New Roman" style:font-size-complex="12pt"/>
    </style:style>
    <style:style style:name="Podtytuł_20_Znak" style:display-name="Podtytuł Znak" style:family="text" style:parent-style-name="Default_20_Paragraph_20_Font">
      <style:text-properties style:font-name="Times New Roman" fo:font-size="8pt" fo:language="en" fo:country="US" fo:font-weight="bold" style:font-name-asian="Times New Roman" style:font-size-asian="8pt" style:language-asian="pl" style:country-asian="PL" style:font-weight-asian="bold" style:font-name-complex="Times New Roman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fo:font-size="8pt" style:font-size-asian="8pt" style:font-name-complex="Times New Roman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7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7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1.244cm" fo:margin-left="4.419cm"/>
        </style:list-level-properties>
        <style:text-properties style:font-name="Verdana"/>
      </text:list-level-style-bullet>
      <text:list-level-style-bullet text:level="4" text:style-name="WW8Num1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creation-date>2021-08-30T15:05:00</meta:creation-date>
    <dc:date>2023-09-03T12:45:28.92</dc:date>
    <meta:print-date>2021-08-31T07:25:00</meta:print-date>
    <meta:editing-cycles>8</meta:editing-cycles>
    <meta:editing-duration>PT2M43S</meta:editing-duration>
    <meta:document-statistic meta:table-count="0" meta:image-count="0" meta:object-count="0" meta:page-count="5" meta:paragraph-count="104" meta:word-count="985" meta:character-count="6790"/>
    <meta:generator>OpenOffice/4.1.12$Win32 OpenOffice.org_project/4112m1$Build-9809</meta:gener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