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36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36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3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fo:color="#1b1b1b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>
        <style:tab-stops>
          <style:tab-stop style:position="35.50pt"/>
        </style:tab-stops>
      </style:paragraph-properties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>
        <style:tab-stops>
          <style:tab-stop style:position="838860.30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35.5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35.5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20.25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8.25pt" fo:text-indent="-18.00pt"/>
    </style:style>
    <style:style style:name="P13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16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21" style:family="paragraph">
      <style:paragraph-properties fo:line-height="100.00%" fo:text-align="left" fo:margin-left="0.50pt" fo:text-indent="-0.50pt">
        <style:tab-stops>
          <style:tab-stop style:position="159.50pt"/>
          <style:tab-stop style:position="3289.15pt" style:type="center"/>
          <style:tab-stop style:position="421121.1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50pt" fo:text-indent="-0.50pt">
        <style:tab-stops>
          <style:tab-stop style:position="159.50pt"/>
          <style:tab-stop style:position="3289.15pt" style:type="center"/>
          <style:tab-stop style:position="421121.15pt" style:type="right"/>
        </style:tab-stops>
      </style:paragraph-properties>
    </style:style>
    <style:style style:name="P24" style:family="paragraph">
      <style:paragraph-properties fo:line-height="100.00%" fo:text-align="left" fo:margin-left="0.50pt" fo:text-indent="-0.50pt">
        <style:tab-stops>
          <style:tab-stop style:position="239.50pt"/>
          <style:tab-stop style:position="3289.15pt" style:type="center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0.50pt" fo:text-indent="-0.50pt">
        <style:tab-stops>
          <style:tab-stop style:position="239.50pt"/>
          <style:tab-stop style:position="3289.15pt" style:type="center"/>
        </style:tab-stops>
      </style:paragraph-properties>
    </style:style>
    <style:style style:name="P27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50pt" fo:text-indent="-0.50pt">
        <style:tab-stops>
          <style:tab-stop style:position="479.50pt"/>
        </style:tab-stops>
      </style:paragraph-properties>
    </style:style>
    <style:style style:name="P42" style:family="paragraph">
      <style:paragraph-properties fo:line-height="100.00%" fo:text-align="left" fo:margin-left="38.25pt" fo:text-indent="-18.00pt"/>
    </style:style>
    <style:style style:name="P43" style:family="paragraph">
      <style:paragraph-properties fo:line-height="100.00%" fo:text-align="justify" fo:margin-left="0.00pt" fo:text-indent="20.25pt"/>
    </style:style>
    <style:style style:name="P44" style:family="paragraph">
      <style:paragraph-properties fo:line-height="100.00%" fo:text-align="left" fo:margin-left="38.25pt" fo:text-indent="-18.00pt"/>
    </style:style>
    <style:style style:name="P45" style:family="paragraph">
      <style:paragraph-properties fo:line-height="100.00%" fo:text-align="justify" fo:margin-left="0.00pt" fo:text-indent="20.25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730.10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730.1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321.40pt"/>
          <style:tab-stop style:position="32891.1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321.40pt"/>
          <style:tab-stop style:position="32891.10pt"/>
        </style:tab-stops>
      </style:paragraph-properties>
    </style:style>
    <style:style style:name="P52" style:family="paragraph">
      <style:paragraph-properties fo:line-height="100.00%" fo:text-align="left" fo:margin-left="5.40pt" fo:text-indent="-5.40pt">
        <style:tab-stops>
          <style:tab-stop style:position="76.30pt"/>
          <style:tab-stop style:position="32891.10pt"/>
          <style:tab-stop style:position="421116.25pt" style:type="right"/>
          <style:tab-stop style:position="1620.20pt"/>
          <style:tab-stop style:position="76.30pt"/>
          <style:tab-stop style:position="32891.10pt"/>
          <style:tab-stop style:position="421116.25pt" style:type="right"/>
          <style:tab-stop style:position="1620.20pt"/>
          <style:tab-stop style:position="76.30p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76.30pt"/>
          <style:tab-stop style:position="32891.10pt"/>
          <style:tab-stop style:position="421116.25pt" style:type="right"/>
          <style:tab-stop style:position="1620.20pt"/>
          <style:tab-stop style:position="76.30pt"/>
          <style:tab-stop style:position="32891.10pt"/>
          <style:tab-stop style:position="421116.25pt" style:type="right"/>
          <style:tab-stop style:position="1620.20pt"/>
          <style:tab-stop style:position="76.3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76.30pt"/>
          <style:tab-stop style:position="32891.10pt"/>
          <style:tab-stop style:position="421116.25pt" style:type="right"/>
          <style:tab-stop style:position="1620.20pt"/>
          <style:tab-stop style:position="76.30pt"/>
          <style:tab-stop style:position="32891.10pt"/>
          <style:tab-stop style:position="421116.25pt" style:type="right"/>
          <style:tab-stop style:position="1620.20pt"/>
          <style:tab-stop style:position="76.30p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76.30pt"/>
          <style:tab-stop style:position="32891.10pt"/>
          <style:tab-stop style:position="421116.25pt" style:type="right"/>
          <style:tab-stop style:position="1620.20pt"/>
          <style:tab-stop style:position="76.30pt"/>
          <style:tab-stop style:position="32891.10pt"/>
          <style:tab-stop style:position="421116.25pt" style:type="right"/>
          <style:tab-stop style:position="1620.20pt"/>
          <style:tab-stop style:position="76.3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730.1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730.1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730.10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730.10pt"/>
        </style:tab-stops>
      </style:paragraph-properties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733.90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733.90p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  <style:tab-stop style:position="67.25pt"/>
          <style:tab-stop style:position="32891.10pt"/>
          <style:tab-stop style:position="421116.25pt" style:type="righ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  <style:tab-stop style:position="67.25pt"/>
          <style:tab-stop style:position="32891.1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  <style:tab-stop style:position="67.25pt"/>
          <style:tab-stop style:position="32891.10pt"/>
          <style:tab-stop style:position="421116.25pt" style:type="right"/>
        </style:tab-stops>
      </style:paragraph-properties>
    </style:style>
    <style:style style:name="P87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  <style:tab-stop style:position="67.2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45.20pt"/>
          <style:tab-stop style:position="32891.10pt"/>
          <style:tab-stop style:position="421116.25pt" style:type="right"/>
          <style:tab-stop style:position="1620.20pt"/>
          <style:tab-stop style:position="67.25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38.25pt" fo:text-indent="-18.00pt"/>
    </style:style>
    <style:style style:name="P95" style:family="paragraph">
      <style:paragraph-properties fo:line-height="100.00%" fo:text-align="justify" fo:margin-left="0.00pt" fo:text-indent="20.25pt"/>
    </style:style>
    <style:style style:name="P96" style:family="paragraph">
      <style:paragraph-properties fo:line-height="100.00%" fo:text-align="left" fo:margin-left="38.25pt" fo:text-indent="-18.00pt"/>
    </style:style>
    <style:style style:name="P97" style:family="paragraph">
      <style:paragraph-properties fo:line-height="100.00%" fo:text-align="left" fo:margin-left="0.50pt" fo:text-indent="-0.50pt">
        <style:tab-stops>
          <style:tab-stop style:position="661.60p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496.10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496.10pt"/>
        </style:tab-stops>
      </style:paragraph-properties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496.1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96.10p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</style:tab-stops>
      </style:paragraph-properties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496.1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496.10pt"/>
        </style:tab-stops>
      </style:paragraph-properties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36.1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256.10pt"/>
          <style:tab-stop style:position="32891.1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256.10pt"/>
          <style:tab-stop style:position="32891.1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0.50pt" fo:text-indent="-0.50pt">
        <style:tab-stops>
          <style:tab-stop style:position="661.6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justify" fo:margin-left="0.00pt" fo:text-indent="20.25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justify" fo:margin-left="0.00pt" fo:text-indent="35.40pt"/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54.00pt" fo:text-indent="0.00pt"/>
    </style:style>
    <style:style style:name="P148" style:family="paragraph">
      <style:paragraph-properties fo:line-height="100.00%" fo:text-align="left" fo:margin-left="18.00pt" fo:text-indent="0.00pt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55" style:family="paragraph">
      <style:paragraph-properties fo:line-height="100.00%" fo:text-align="left"/>
    </style:style>
    <text:list-style style:name="L156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14.70pt" fo:text-indent="0.00p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701.70pt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701.70pt"/>
        </style:tab-stops>
      </style:paragraph-properties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75" style:family="paragraph">
      <style:paragraph-properties fo:line-height="100.00%" fo:text-align="left"/>
    </style:style>
    <text:list-style style:name="L17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36.00pt" fo:text-indent="0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701.70p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701.70pt"/>
        </style:tab-stops>
      </style:paragraph-properties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701.7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54.00pt" fo:text-indent="0.00pt"/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701.70pt"/>
        </style:tab-stops>
      </style:paragraph-properties>
    </style:style>
    <style:style style:name="P198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right"/>
    </style:style>
    <style:style style:name="P203" style:family="paragraph">
      <style:paragraph-properties fo:line-height="100.00%" fo:text-align="left"/>
    </style:style>
    <style:style style:name="TableColumn0100" style:family="table-column">
      <style:table-column-properties style:column-width="2.222222in"/>
    </style:style>
    <style:style style:name="TableColumn0101" style:family="table-column">
      <style:table-column-properties style:column-width="1.111111in"/>
    </style:style>
    <style:style style:name="TableColumn0102" style:family="table-column">
      <style:table-column-properties style:column-width="1.111111in"/>
    </style:style>
    <style:style style:name="TableColumn0103" style:family="table-column">
      <style:table-column-properties style:column-width="2.222222in"/>
    </style:style>
    <style:style style:name="Table01" style:family="table">
      <style:table-properties style:width="6.66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200" style:family="table-column">
      <style:table-column-properties style:column-width="1.134722in"/>
    </style:style>
    <style:style style:name="TableColumn0201" style:family="table-column">
      <style:table-column-properties style:column-width="1.134722in"/>
    </style:style>
    <style:style style:name="TableColumn0202" style:family="table-column">
      <style:table-column-properties style:column-width="1.134722in"/>
    </style:style>
    <style:style style:name="TableColumn0203" style:family="table-column">
      <style:table-column-properties style:column-width="1.134722in"/>
    </style:style>
    <style:style style:name="TableColumn0204" style:family="table-column">
      <style:table-column-properties style:column-width="1.134722in"/>
    </style:style>
    <style:style style:name="TableColumn0205" style:family="table-column">
      <style:table-column-properties style:column-width="1.135417in"/>
    </style:style>
    <style:style style:name="TableColumn0206" style:family="table-column">
      <style:table-column-properties style:column-width="1.135417in"/>
    </style:style>
    <style:style style:name="TableColumn0207" style:family="table-column">
      <style:table-column-properties style:column-width="1.135417in"/>
    </style:style>
    <style:style style:name="TableColumn0208" style:family="table-column">
      <style:table-column-properties style:column-width="1.135417in"/>
    </style:style>
    <style:style style:name="Table02" style:family="table">
      <style:table-properties style:width="10.215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2.091667in"/>
    </style:style>
    <style:style style:name="TableColumn0301" style:family="table-column">
      <style:table-column-properties style:column-width="1.009028in"/>
    </style:style>
    <style:style style:name="TableColumn0302" style:family="table-column">
      <style:table-column-properties style:column-width="1.502778in"/>
    </style:style>
    <style:style style:name="TableColumn0303" style:family="table-column">
      <style:table-column-properties style:column-width="0.955556in"/>
    </style:style>
    <style:style style:name="TableColumn0304" style:family="table-column">
      <style:table-column-properties style:column-width="0.718056in"/>
    </style:style>
    <style:style style:name="TableColumn0305" style:family="table-column">
      <style:table-column-properties style:column-width="1.082639in"/>
    </style:style>
    <style:style style:name="TableColumn0306" style:family="table-column">
      <style:table-column-properties style:column-width="1.902083in"/>
    </style:style>
    <style:style style:name="TableColumn0307" style:family="table-column">
      <style:table-column-properties style:column-width="1.006250in"/>
    </style:style>
    <style:style style:name="Table03" style:family="table">
      <style:table-properties style:width="10.268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9.195833in"/>
    </style:style>
    <style:style style:name="Table04" style:family="table">
      <style:table-properties style:width="9.1958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500" style:family="table-column">
      <style:table-column-properties style:column-width="1.965278in"/>
    </style:style>
    <style:style style:name="TableColumn0501" style:family="table-column">
      <style:table-column-properties style:column-width="1.666667in"/>
    </style:style>
    <style:style style:name="TableColumn0502" style:family="table-column">
      <style:table-column-properties style:column-width="1.666667in"/>
    </style:style>
    <style:style style:name="TableColumn0503" style:family="table-column">
      <style:table-column-properties style:column-width="1.666667in"/>
    </style:style>
    <style:style style:name="Table05" style:family="table">
      <style:table-properties style:width="6.9652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1.963889in"/>
    </style:style>
    <style:style style:name="TableColumn0601" style:family="table-column">
      <style:table-column-properties style:column-width="4.410417in"/>
    </style:style>
    <style:style style:name="TableColumn0602" style:family="table-column">
      <style:table-column-properties style:column-width="2.166667in"/>
    </style:style>
    <style:style style:name="TableColumn0603" style:family="table-column">
      <style:table-column-properties style:column-width="1.279861in"/>
    </style:style>
    <style:style style:name="Table06" style:family="table">
      <style:table-properties style:width="9.82083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0" style:family="table-row">
      <style:table-row-properties/>
    </style:style>
    <style:style style:name="TableCell06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2" style:family="table-row">
      <style:table-row-properties/>
    </style:style>
    <style:style style:name="TableCell06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13" style:family="table-row">
      <style:table-row-properties/>
    </style:style>
    <style:style style:name="TableCell0613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4" style:family="table-row">
      <style:table-row-properties/>
    </style:style>
    <style:style style:name="TableCell06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PLAN ROZWOJU SZKO</text:span><text:span text:style-name="T3">ŁY PODSTAWOWEJ IM. MARSZAŁKA J</text:span><text:span text:style-name="T4">Ó</text:span><text:span text:style-name="T5">ZEFA PI</text:span><text:span text:style-name="T6">ŁSUDSKIEGO</text:span></text:p>
      <text:p text:style-name="P1"><text:span text:style-name="T7">W JARCZOWIE</text:span></text:p>
      <text:p text:style-name="P1"><text:span text:style-name="T7">NA LATA SZKOLNE</text:span></text:p>
      <text:p text:style-name="P1"><text:span text:style-name="T7">2024<text:s/></text:span><text:span text:style-name="T8">– 2029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3"><text:span text:style-name="T10">JARCZÓW 2024</text:span></text:p>
      <text:p text:style-name="P3"><text:span text:style-name="T11"/></text:p>
      <text:p text:style-name="P4"><text:span text:style-name="T12">OPIS I PODSTAWA PRAWNA PLANU ROZWOJU SZKO</text:span><text:span text:style-name="T13">ŁY</text:span></text:p>
      <text:p text:style-name="P4"><text:span text:style-name="T14"/></text:p>
      <text:list text:style-name="L5">
        <text:list-item>
          <text:p text:style-name="P5"><text:span text:style-name="T15">Plan formu</text:span><text:span text:style-name="T16">łuje koncepcję pracy szkoły na lata 2024-2029;</text:span></text:p>
        </text:list-item>
        <text:list-item>
          <text:p text:style-name="P5"><text:span text:style-name="T17">Plan okre</text:span><text:span text:style-name="T18">śla cele strategiczne oraz kierunki rozwoju szkoły i zadania, przez kt</text:span><text:span text:style-name="T19">óre te cele b</text:span><text:span text:style-name="T20">ędą realizowane;</text:span></text:p>
        </text:list-item>
        <text:list-item>
          <text:p text:style-name="P5"><text:span text:style-name="T21">Wszystkie cele i zadania wynikaj</text:span><text:span text:style-name="T22">ą z wizji i misji szkoły;</text:span></text:p>
        </text:list-item>
        <text:list-item>
          <text:p text:style-name="P5"><text:span text:style-name="T23">Plan Rozwoju Szko</text:span><text:span text:style-name="T24">ły wsp</text:span><text:span text:style-name="T25">ó</text:span><text:span text:style-name="T26">łtworzy i realizuje cała społeczność szkolna w r</text:span><text:span text:style-name="T27">ó</text:span><text:span text:style-name="T28">żnym zakresie;</text:span></text:p>
        </text:list-item>
        <text:list-item>
          <text:p text:style-name="P5"><text:span text:style-name="T29">Plan Rozwoju Szko</text:span><text:span text:style-name="T30">ły podlega systematycznemu i planowemu monitorowaniu oraz ewaluacji;</text:span></text:p>
        </text:list-item>
        <text:list-item>
          <text:p text:style-name="P5"><text:span text:style-name="T31">Opracowany Plan Rozwoju Szko</text:span><text:span text:style-name="T32">ły na lata 2024-2029 może ulegać modyfikacjom w miarę zmieniającego się prawa oświatowego i potrzeb Szkoły Podstawowej im. Marszałka J</text:span><text:span text:style-name="T33">ózefa Pi</text:span><text:span text:style-name="T34">łsudskiego w Jarczowie.</text:span></text:p>
        </text:list-item>
      </text:list>
      <text:p text:style-name="P6"><text:span text:style-name="T35"/></text:p>
      <text:p text:style-name="P7"><text:span text:style-name="T36">PODSTAWA PRAWNA:</text:span></text:p>
      <text:p text:style-name="P7"><text:span text:style-name="T36">1.Ustawa<text:s/></text:span><text:span text:style-name="T37">–</text:span><text:span text:style-name="T38"><text:s/>Prawo o</text:span><text:span text:style-name="T39">światowe art.70 ust.1<text:s text:c="2"/>pkt 1<text:s text:c="2"/>i art. 80 ust. 2 pkt 4, art. 82 ust. 2</text:span></text:p>
      <text:p text:style-name="P7"><text:span text:style-name="T40">2.Ustawa o systemie o</text:span><text:span text:style-name="T41">światy z dn. 7 września 1991r. (Dz. Ud. z 2004r. nr 256, poz. 2572 z p</text:span><text:span text:style-name="T42">ó</text:span><text:span text:style-name="T43">źn. zm.)</text:span></text:p>
      <text:p text:style-name="P7"><text:span text:style-name="T44">3. Rozporz</text:span><text:span text:style-name="T45">ądzenie MEN z dnia 23 grudnia 2008r. w sprawie podstawy programowej wychowania przedszkolnego oraz kształcenia og</text:span><text:span text:style-name="T46">ólnego <text:line-break/>w poszczególnych typach szkó</text:span><text:span text:style-name="T47">ł (Dz. U. z 2009r. nr 4, poz. 17)</text:span></text:p>
      <text:p text:style-name="P7"><text:span text:style-name="T48">4. Rozporz</text:span><text:span text:style-name="T49">ądzenie Ministra Edukacji Narodowej z dnia 25 sierpnia 2017 r. w sprawie nadzoru pedagogicznego ( Dz. U.<text:s text:c="2"/>Z 2020 r. poz. 1551).</text:span></text:p>
      <text:p text:style-name="P7"><text:span text:style-name="T50">4. Karta Nauczyciela z dn. 26 stycznia 1982r. ( Dz. U. z 2006r. nr 97, poz. 674 z pó</text:span><text:span text:style-name="T51">źn. zm.).</text:span></text:p>
      <text:p text:style-name="P7"><text:span text:style-name="T52">5. Konwencja o prawach dziecka z dnia 20 listopada 1989r.</text:span></text:p>
      <text:p text:style-name="P7"><text:span text:style-name="T52">6. Rada Pedagogiczna zatwierdza uchwa</text:span><text:span text:style-name="T53">łą do realizacji pięcioletni i roczny plan pracy szkoły na podstawie art. 70 ust. 1 pkt 1 ustawy<text:s/></text:span><text:span text:style-name="T54">–</text:span><text:span text:style-name="T55"><text:s/>Prawo o</text:span><text:span text:style-name="T56">światowe.</text:span></text:p>
      <text:p text:style-name="P7"><text:span text:style-name="T57">7. Przepisy prawa nie reguluj</text:span><text:span text:style-name="T58">ą szczeg</text:span><text:span text:style-name="T59">ó</text:span><text:span text:style-name="T60">łowo zakresu treści rocznego planu pracy szkoły.</text:span></text:p>
      <text:p text:style-name="P7"><text:span text:style-name="T61"/></text:p>
      <text:p text:style-name="P8"><text:span text:style-name="T62">Sposób upubliczniania Planu Rozwoju Szko</text:span><text:span text:style-name="T63">ły:</text:span></text:p>
      <text:p text:style-name="P8"><text:span text:style-name="T64">- zamieszczenie na stronie internetowej szko</text:span><text:span text:style-name="T65">ły,</text:span></text:p>
      <text:p text:style-name="P8"><text:span text:style-name="T66">- zapoznanie Rady Rodziców i Samorz</text:span><text:span text:style-name="T67">ądu Szkolnego podczas zebrań,</text:span></text:p>
      <text:p text:style-name="P8"><text:span text:style-name="T68">- zapoznanie uczniów podczas godzin wychowawczych,</text:span></text:p>
      <text:p text:style-name="P8"><text:span text:style-name="T68">- zapoznanie Rodziców podczas zebra</text:span><text:span text:style-name="T69">ń z wychowawcami,</text:span></text:p>
      <text:p text:style-name="P8"><text:span text:style-name="T70">- udost</text:span><text:span text:style-name="T71">ępnienie poprzez dziennik elektroniczny i platformę Teams.</text:span></text:p>
      <text:p text:style-name="P8"><text:span text:style-name="T72"/></text:p>
      <text:p text:style-name="P8"><text:span text:style-name="T72"/></text:p>
      <text:p text:style-name="P8"><text:span text:style-name="T73">GENEZA POWSTANIA PLANU ROZWOJU SZKO</text:span><text:span text:style-name="T74">ŁY NA LATA 2024-2029</text:span></text:p>
      <text:p text:style-name="P8"><text:span text:style-name="T75"/></text:p>
      <text:p text:style-name="P9"><text:span text:style-name="T76">Wspomniane w podstawie prawnej rozporz</text:span><text:span text:style-name="T77">ądzenie o nadzorze pedagogicznym ( Rozporządzenie Ministra Edukacji Narodowej z dnia 25 sierpnia<text:s text:c="3"/>2017 r. w sprawie nadzoru pedagogicznego ( Dz. U.<text:s text:c="2"/>Z 2020 r. poz. 1551)) nakłada na dyrektora szkoły obowiązek opracowania planu rozwoju<text:s/></text:span><text:span text:style-name="T78">–</text:span><text:span text:style-name="T79"><text:s/>pi</text:span><text:span text:style-name="T80">ęcioletniego i rocznego. Procedura jego tworzenia stanowi jeden z element</text:span><text:span text:style-name="T81">ów organizacji wewn</text:span><text:span text:style-name="T82">ątrzszkolnego nadzoru pedagogicznego.</text:span></text:p>
      <text:p text:style-name="P9"><text:span text:style-name="T83"><text:tab/>Poprzedni wówczas funkcjonuj</text:span><text:span text:style-name="T84">ący jeszcze pod nazwą<text:s text:c="2"/>program rozwoju, kt</text:span><text:span text:style-name="T85">óry napisany zosta</text:span><text:span text:style-name="T86">ł na lata 2019<text:s/></text:span><text:span text:style-name="T87">–</text:span><text:span text:style-name="T88"><text:s/>2024, by</text:span><text:span text:style-name="T89">ł bardzo postępowy. Ewaluacja wykazała, że był konsekwentnie realizowany i dało się wypełnić zadania w nim wyznaczone. Dyrekcja i nauczyciele pracujący<text:s text:c="2"/>pięć lat temu nad programem zdawali sobie sprawę, że rzeczywistość<text:s text:c="2"/>ewaluuje w ekspresowym tempie. Wiedzieliśmy, że zachodzą wok</text:span><text:span text:style-name="T90">ó</text:span><text:span text:style-name="T91">ł nas zmiany, a to wymaga innego spojrzenia na zadania realizowane przez szkołę, czy na edukację w og</text:span><text:span text:style-name="T92">óle. Niemniej jednak nikt nie móg</text:span><text:span text:style-name="T93">ł przewidzieć, jak ogromne będą to zmiany. W ciągu tych minionych pięciu lat byliśmy świadkami wydarzeń, kt</text:span><text:span text:style-name="T94">óre diametralnie zmieni</text:span><text:span text:style-name="T95">ły obraz polskiej szkoły i zrewolucjonizowały oświatę. Pierwszym z nich była kolejna reforma szkolnictwa, kt</text:span><text:span text:style-name="T96">óra zlikwidowa</text:span><text:span text:style-name="T97">ła gimnazja i przywr</text:span><text:span text:style-name="T98">óci</text:span><text:span text:style-name="T99">ła ośmioletnią szkołę podstawową. W czerwcu 2019 r. naszą szkołę opuściły dwa roczniki, tj. ostatni rocznik gimnazjum i pierwszy rocznik, kt</text:span><text:span text:style-name="T100">óry uko</text:span><text:span text:style-name="T101">ńczył szkołę podstawową. Drugim wydarzeniem, kt</text:span><text:span text:style-name="T102">óre zmieni</text:span><text:span text:style-name="T103">ło cały świat i tym samym edukację, była pandemia Covid<text:s/></text:span><text:span text:style-name="T104">–</text:span><text:span text:style-name="T105"><text:s/>19. Nauka stacjonarna zosta</text:span><text:span text:style-name="T106">ła zawieszona i szkoła przeszła w system nauczania online. Nauczyciele i uczniowie musieli praktycznie z dnia na dzień przestawić się na zupełnie inny model pracy.</text:span></text:p>
      <text:p text:style-name="P9"><text:span text:style-name="T107">W tym okresie w naszej szkole<text:s text:c="2"/>nast</text:span><text:span text:style-name="T108">ąpiła<text:s text:c="2"/>pozytywna zmiana. Było to wprowadzenie dziennika elektronicznego. Narzędzie to , wprowadzone od pierwszego września 2019 roku, okazało się ogromnym ułatwieniem i stało się wręcz bezcenne w pierwszych tygodniach nauki zdalnej. Ponadto dyrektor<text:s text:c="2"/>szkoły zareagowała bardzo szybko na nową sytuację i zaraz po wybuchu pandemii<text:s text:c="2"/>( marzec 2020 r.) umożliwiła całej<text:s text:c="2"/>społeczności<text:s text:c="2"/>szkolnej<text:s text:c="2"/>przeniesienie<text:s text:c="2"/>na platformę Teams, kt</text:span><text:span text:style-name="T109">óra s</text:span><text:span text:style-name="T110">łużyła nam do kształcenia na odległość.</text:span></text:p>
      <text:p text:style-name="P9"><text:span text:style-name="T111">Tworz</text:span><text:span text:style-name="T112">ąc kolejny pięcioletni plan rozwoju szkoły zakładamy, że najważniejszy jest uczeń i jego potrzeby. Chcemy zaoferować mu wysokiej jakości<text:s text:c="2"/>edukację, kt</text:span><text:span text:style-name="T113">óra odpowie na wyzwania stale zmieniaj</text:span><text:span text:style-name="T114">ącego się otoczenia. Ekonomiczne, społeczne i technologiczne zmiany są wielkim wyzwaniem, ponieważ powodują wzrost oczekiwań i zwiększają presję. Zmieniające się potrzeby uczni</text:span><text:span text:style-name="T115">ów sprawiaj</text:span><text:span text:style-name="T116">ą, że konieczne stają się innowacje w procesie edukacyjnym. Wytyczone w procesie planowania cele, kierunki rozwoju oraz konkretne działania muszą wynikać z misji szkoły, uwzględniać jej indywidualny charakter i specyficzne potrzeby wynikające z czynnik</text:span><text:span text:style-name="T117">ów wewn</text:span><text:span text:style-name="T118">ętrznych i zewnętrznych oraz reali</text:span><text:span text:style-name="T119">ów, w których funkcjonuje Szko</text:span><text:span text:style-name="T120">ła Podstawowa im. Marszałka J</text:span><text:span text:style-name="T121">ózefa Pi</text:span><text:span text:style-name="T122">łsudskiego w Jarczowie.</text:span></text:p>
      <text:p text:style-name="P9"><text:span text:style-name="T123"/></text:p>
      <text:p text:style-name="P9"><text:span text:style-name="T123"/></text:p>
      <text:p text:style-name="P9"><text:span text:style-name="T123"/></text:p>
      <text:p text:style-name="P9"><text:span text:style-name="T123"/></text:p>
      <text:p text:style-name="P9"><text:span text:style-name="T123"/></text:p>
      <text:p text:style-name="P9"><text:span text:style-name="T123"/></text:p>
      <text:p text:style-name="P9"><text:span text:style-name="T123"/></text:p>
      <text:p text:style-name="P10"><text:span text:style-name="T124">Plan Rozwoju Szko</text:span><text:span text:style-name="T125">ły Podstawowej im. Marszałka J</text:span><text:span text:style-name="T126">ózefa Pi</text:span><text:span text:style-name="T127">łsudskiego w Jarczowie powstał na podstawie:</text:span></text:p>
      <text:list text:style-name="L11">
        <text:list-item>
          <text:p text:style-name="P11"><text:span text:style-name="T128">diagnozy potrzeb i oczekiwa</text:span><text:span text:style-name="T129">ń uczni</text:span><text:span text:style-name="T130">ów, rodziców i nauczycieli;</text:span></text:p>
        </text:list-item>
        <text:list-item>
          <text:p text:style-name="P11"><text:span text:style-name="T131">analizy wyników sprawdzianów kompetencji trzecioklasisty i egzaminu ósmoklasisty;</text:span></text:p>
        </text:list-item>
        <text:list-item>
          <text:p text:style-name="P11"><text:span text:style-name="T131">wniosków z zebra</text:span><text:span text:style-name="T132">ń Rady Pedagogicznej;</text:span></text:p>
        </text:list-item>
        <text:list-item>
          <text:p text:style-name="P11"><text:span text:style-name="T133">wniosków zespo</text:span><text:span text:style-name="T134">ł</text:span><text:span text:style-name="T135">ów przedmiotowych i wychowawczych;</text:span></text:p>
        </text:list-item>
        <text:list-item>
          <text:p text:style-name="P11"><text:span text:style-name="T136">informacji zwrotnej<text:s text:c="2"/>o efektach pracy uczniów<text:s text:c="2"/>i ich oceny;</text:span></text:p>
        </text:list-item>
        <text:list-item>
          <text:p text:style-name="P11"><text:span text:style-name="T136">mocnych i s</text:span><text:span text:style-name="T137">łabych stron pracy szkoły wyłonionych w ewaluacji wewnętrznej pracy szkoły;</text:span></text:p>
        </text:list-item>
      </text:list>
      <text:p text:style-name="P12"><text:span text:style-name="T138"/></text:p>
      <text:p text:style-name="P12"><text:span text:style-name="T138"/></text:p>
      <text:p text:style-name="P12"><text:span text:style-name="T139">CHARAKTERYSTYKA SZKO</text:span><text:span text:style-name="T140">ŁY</text:span></text:p>
      <text:p text:style-name="P12"><text:span text:style-name="T14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14"><text:span text:style-name="T142">I. DANE SZKO</text:span><text:span text:style-name="T143">ŁY</text:span><text:span text:style-name="T144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4">
            <text:p text:style-name="P17"><text:span text:style-name="T145">Nazwa szko</text:span><text:span text:style-name="T146">ły:</text:span></text:p>
            <text:p text:style-name="P17"><text:span text:style-name="T147">Szko</text:span><text:span text:style-name="T148">ła Podstawowa im. Marszałka J</text:span><text:span text:style-name="T149">ózefa Pi</text:span><text:span text:style-name="T150">łsudskiego w Jarczowie</text:span><text:span text:style-name="T151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4">
            <text:p text:style-name="P19"><text:span text:style-name="T152">Adres szko</text:span><text:span text:style-name="T153">ły:</text:span></text:p>
            <text:p text:style-name="P19"><text:span text:style-name="T154">ul. Szkolna 3, 22 -664 Jarczów</text:span><text:span text:style-name="T155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22"><text:span text:style-name="T156">Regon: 000678038<text:s text:c="62"/></text:span><text:span text:style-name="T157"/></text:p>
          </table:table-cell>
          <table:table-cell table:style-name="TableCell010301" table:number-columns-spanned="2">
            <text:p text:style-name="P22"><text:span text:style-name="T158">Telefon:<text:s text:c="3"/>84 -663 -45 -24<text:s text:c="2"/></text:span><text:span text:style-name="T159"/></text:p>
          </table:table-cell>
          <table:covered-table-cell/>
          <table:table-cell table:style-name="TableCell010303">
            <text:p text:style-name="P22"><text:span text:style-name="T160">Fax: 84-663-45-24</text:span><text:span text:style-name="T161"/></text:p>
          </table:table-cell>
        </table:table-row>
        <table:table-row table:style-name="TableRow0104">
          <table:table-cell table:style-name="TableCell010400" table:number-columns-spanned="2">
            <text:p text:style-name="P25"><text:span text:style-name="T162">E<text:s/></text:span><text:span text:style-name="T163">–</text:span><text:span text:style-name="T164"><text:s/>mail:<text:s text:c="2"/>zspgjarczow@wp.pl<text:s text:c="55"/></text:span><text:span text:style-name="T165"/></text:p>
          </table:table-cell>
          <table:covered-table-cell/>
          <table:table-cell table:style-name="TableCell010402" table:number-columns-spanned="2">
            <text:p text:style-name="P25"><text:span text:style-name="T166">rok za</text:span><text:span text:style-name="T167">łożenia: 1928</text:span><text:span text:style-name="T168"/></text:p>
          </table:table-cell>
          <table:covered-table-cell/>
        </table:table-row>
        <table:table-row table:style-name="TableRow0105">
          <table:table-cell table:style-name="TableCell010500" table:number-columns-spanned="4">
            <text:p text:style-name="P28"><text:span text:style-name="T169">Imi</text:span><text:span text:style-name="T170">ę szkoły:<text:s/></text:span><text:span text:style-name="T171">Marszałka J</text:span><text:span text:style-name="T172">ózefa Pi</text:span><text:span text:style-name="T173">łsudskiego</text:span><text:span text:style-name="T174"/></text:p>
          </table:table-cell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4">
            <text:p text:style-name="P30"><text:span text:style-name="T175">Dyrektor:<text:s/></text:span><text:span text:style-name="T176">Jolanta Zawi</text:span><text:span text:style-name="T177">ślak</text:span><text:span text:style-name="T178"/></text:p>
          </table:table-cell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4">
            <text:p text:style-name="P32"><text:span text:style-name="T179">Data powierzenia stanowiska:<text:s/></text:span><text:span text:style-name="T180">01.09.2024 r.</text:span><text:span text:style-name="T181"/></text:p>
          </table:table-cell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4">
            <text:p text:style-name="P34"><text:span text:style-name="T182">Inne stanowiska kierownicze: kierownik Szko</text:span><text:span text:style-name="T183">ły Filialnej w Wierszczycy- Dorota Czop</text:span><text:span text:style-name="T184"/></text:p>
          </table:table-cell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4">
            <text:p text:style-name="P36"><text:span text:style-name="T185">Rada Rodziców ( imi</text:span><text:span text:style-name="T186">ę i nazwisko przewodniczącego) : Dorota Monastyrska</text:span><text:span text:style-name="T187"/></text:p>
          </table:table-cell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4">
            <text:p text:style-name="P38"><text:span text:style-name="T188">Samorz</text:span><text:span text:style-name="T189">ąd Szkolny:</text:span></text:p>
            <text:p text:style-name="P38"><text:span text:style-name="T190">Przewodnicz</text:span><text:span text:style-name="T191">ący:</text:span><text:span text:style-name="T192"/></text:p>
          </table:table-cell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4">
            <text:p text:style-name="P40"><text:span text:style-name="T193">Organ prowadz</text:span><text:span text:style-name="T194">ący ( nazwa i adres):</text:span><text:span text:style-name="T195"><text:s/>Gmina Jarcz</text:span><text:span text:style-name="T196">ów, ul. 3 Maja 24, 22-664 Jarczów</text:span><text:span text:style-name="T197"/></text:p>
          </table:table-cell>
          <table:covered-table-cell/>
          <table:covered-table-cell/>
          <table:covered-table-cell/>
        </table:table-row>
      </table:table>
      <text:p text:style-name="P42"><text:span text:style-name="T197"/></text:p>
      <text:p text:style-name="P43"><text:span text:style-name="T198">Szko</text:span><text:span text:style-name="T199">ła Podstawowa<text:s/></text:span><text:span text:style-name="T200"><text:s/>im. Marszałka J</text:span><text:span text:style-name="T201">ózefa Pi</text:span><text:span text:style-name="T202">łsudskiego w Jarczowie</text:span><text:span text:style-name="T203"><text:s/>jest jednostką budżetową, prowadzoną przez Gminę Jarcz</text:span><text:span text:style-name="T204">ów. Jest o</text:span><text:span text:style-name="T205">śmioletnią szkołą podstawową, w skład kt</text:span><text:span text:style-name="T206">órej wchodzi szko</text:span><text:span text:style-name="T207">ła filialna wraz z oddziałem<text:s text:c="2"/>przedszkolnym. Plac</text:span><text:span text:style-name="T208">ówka realizuje zadania w zakresie dydaktyki, wychowania i opieki nad uczniami zgodnie ze Statutem Szko</text:span><text:span text:style-name="T209">ły, Programem Profilaktyczno<text:s/></text:span><text:span text:style-name="T210">–</text:span><text:span text:style-name="T211"><text:s/>Wychowawczym, Programem Wewn</text:span><text:span text:style-name="T212">ątrzszkolnego Systemu Doradztwa Zawodowego, Planem Wspomagania Ucznia, Programem Edukacji Ekologicznej i Ochrony Środowiska.</text:span></text:p>
      <text:p text:style-name="P43"><text:span text:style-name="T213">Szko</text:span><text:span text:style-name="T214">ła posiada certyfikaty:<text:s/></text:span><text:span text:style-name="T215">„</text:span><text:span text:style-name="T216">Szko</text:span><text:span text:style-name="T217">ła w Ruchu” i<text:s/></text:span><text:span text:style-name="T218">„</text:span><text:span text:style-name="T219">Bezpieczna szko</text:span><text:span text:style-name="T220">ła” oraz realizuje program<text:s/></text:span><text:span text:style-name="T221">„</text:span><text:span text:style-name="T222">Laboratoria przysz</text:span><text:span text:style-name="T223">łości”.</text:span></text:p>
      <text:p text:style-name="P44"><text:span text:style-name="T224"/></text:p>
      <text:p text:style-name="P44"><text:span text:style-name="T224"/></text:p>
      <text:p text:style-name="P44"><text:span text:style-name="T224"/></text:p>
      <text:p text:style-name="P45"><text:span text:style-name="T225">HISTORIA SZKO</text:span><text:span text:style-name="T226">ŁY</text:span></text:p>
      <text:p text:style-name="P45"><text:span text:style-name="T227">Po I wojnie<text:s/></text:span><text:span text:style-name="T228">światowej w Jarczowie zorganizowano jednoklasową szkołę polską. Początkowo znajdowała się ona w budynku wynajętym. Pierwszym nauczycielem był Kazimierz Chmielowski. Z uwagi na dużą liczbę dzieci, wynikła konieczność wybudowania szkoły. W 1926 roku powstał projekt budowy , jednak jej otwarcia ( częściowego) dokonano dopiero w 1928 r. Inwestycja ta zaistniała dzięki znacznej pomocy dziedzica z Korhyń<text:s/></text:span><text:span text:style-name="T229">–</text:span><text:span text:style-name="T230"><text:s/>Kazimierza Ligowskiego. Cz</text:span><text:span text:style-name="T231">ęść p</text:span><text:span text:style-name="T232">ó</text:span><text:span text:style-name="T233">łnocną,<text:s/></text:span><text:span text:style-name="T234">„</text:span><text:span text:style-name="T235"><text:s/>o d</text:span><text:span text:style-name="T236">ługości jednej klasy”, przybudowano w p</text:span><text:span text:style-name="T237">ó</text:span><text:span text:style-name="T238">źniejszym okresie. Pierwszym kierownikiem nowo wybudowanej szkoły był p. Borowski, a po nim<text:s text:c="2"/>p. Bodnar. Ostatnim kierownikiem szkoły przed wybuchem II wojny światowej był p. Ryszard Podg</text:span><text:span text:style-name="T239">órski. Do szko</text:span><text:span text:style-name="T240">ły uczęszczało w</text:span><text:span text:style-name="T241">ówczas 326 uczniów, a grono pedagogiczne sk</text:span><text:span text:style-name="T242">ładało się z 6 nauczycieli.</text:span></text:p>
      <text:p text:style-name="P45"><text:span text:style-name="T243">Szko</text:span><text:span text:style-name="T244">ła w latach okupacji niemieckiej</text:span></text:p>
      <text:p text:style-name="P45"><text:span text:style-name="T245">Na naszym terenie wed</text:span><text:span text:style-name="T246">ług wykazu z 12 stycznia 1940 roku, pracowały legalne polskie szkoły, m.in. w Jarczowie, gdzie nauczycielami byli Helena i Ludwik Podg</text:span><text:span text:style-name="T247">órscy oraz Zofia Gajewska.<text:tab/>W czasie okupacji niemieckiej do 21 czerwca 1941 r, w szkole mie</text:span><text:span text:style-name="T248">ściła się<text:s/></text:span><text:span text:style-name="T249">„</text:span><text:span text:style-name="T250"><text:s/>Stra</text:span><text:span text:style-name="T251">ż graniczna niemiecka”, a następnie siedziba żanarmerii i grupy obronnej OC Lendwaha. Od 5 sierpnia 1944 roku założono tu Posterunek Milicji, kt</text:span><text:span text:style-name="T252">óry funkcjonowa</text:span><text:span text:style-name="T253">ł do 1946 r.</text:span></text:p>
      <text:p text:style-name="P45"><text:span text:style-name="T254">Powojenny rozwój szko</text:span><text:span text:style-name="T255">ły</text:span></text:p>
      <text:p text:style-name="P45"><text:span text:style-name="T256"><text:tab/>Pierwszym kierownikiem szko</text:span><text:span text:style-name="T257">ły po wyzwoleniu był p. Paweł Cybruch. Szkoła rozpoczęła pracę z kilkumiesięcznym op</text:span><text:span text:style-name="T258">ó</text:span><text:span text:style-name="T259">źnieniem . Projekt organizacji Publicznej Szkoły Powszechnej w Jarczowie m</text:span><text:span text:style-name="T260">ówi:<text:s/></text:span><text:span text:style-name="T261">„</text:span><text:span text:style-name="T262"><text:s/>w roku szkolnym 1944/45 nauk</text:span><text:span text:style-name="T263">ę pobierało 91 dzieci w klasach I<text:s/></text:span><text:span text:style-name="T264">–</text:span><text:span text:style-name="T265"><text:s/>VI.<text:s text:c="2"/>Uczy</text:span><text:span text:style-name="T266">ł 1 nauczyciel. Budynek szkolny zniszczony”.</text:span></text:p>
      <text:p text:style-name="P45"><text:span text:style-name="T267">Od roku szkolnego 1946/47 funkcjonuje w Jarczowie klasa VII. W roku szkolnym 1949/50 kierownikiem szko</text:span><text:span text:style-name="T268">ły zostaje pani Romualda Wawruk. Do szkoły uczęszczało w</text:span><text:span text:style-name="T269">ówczas 171 uczniów. W 1953 roku prac</text:span><text:span text:style-name="T270">ę w szkole podjęli państwo Genowefa i Stanisław Chołżyńscy. Według sprawozdania GUS K-OW-18 z dnia 20 kwietnia 1968 r. w Jarczowie uczyło się 286 uczni</text:span><text:span text:style-name="T271">ów w 10 oddzia</text:span><text:span text:style-name="T272">łach i pracowało 11 nauczycieli. Podobny stan istniał do 1975 roku, tj. do likwidacji powiat</text:span><text:span text:style-name="T273">ów i powo</text:span><text:span text:style-name="T274">łaniu ( na mocy nowej reformy) zbiorczych szk</text:span><text:span text:style-name="T275">ó</text:span><text:span text:style-name="T276">ł gminnych. Taka szkoła powstała w Jarczowie, a jej dyrektorem został pan Mieczysław Szaluś, zastępcą zaś pan Zbigniew Szpinda. Kolejni dyrektorzy to pan Edward Witkowski, pani Halina Malec, pan Dariusz Czop i pani Jolanta Zawiślak. W tym miejscu warto wspomnieć, że w latach 1959<text:s/></text:span><text:span text:style-name="T277">–</text:span><text:span text:style-name="T278"><text:s/>1973 przy szkole w Jarczowie dzia</text:span><text:span text:style-name="T279">łała Szkoła Przysposobienia Rolniczego. Ważniejsze inwestycje: 1 września 1990 roku oddano do użytku nowe, duże skrzydło dobudowane do starej szkoły, a 24 stycznia 1994 roku nastąpiło oficjalne otwarcie i przekazanie do użytku sali gimnastycznej.</text:span></text:p>
      <text:p text:style-name="P45"><text:span text:style-name="T280">Od 1 wrze</text:span><text:span text:style-name="T281">śnia 1999 r. zaczyna funkcjonować Publiczne Gimnazjum w Jarczowie, kt</text:span><text:span text:style-name="T282">órego dyrektorem zostaje Pan Witold Dworniczuk.<text:s text:c="2"/>1 wrze</text:span><text:span text:style-name="T283">śnia 2003r. powstaje Zesp</text:span><text:span text:style-name="T284">ó</text:span><text:span text:style-name="T285">ł Szk</text:span><text:span text:style-name="T286">ó</text:span><text:span text:style-name="T287">ł Podstawowo- Gimnazjalnych, kt</text:span><text:span text:style-name="T288">óry wch</text:span><text:span text:style-name="T289">łonął dawne gimnazjum i szkołę podstawową , kt</text:span><text:span text:style-name="T290">órego dyrektorem zostaje Dariusz Czop. Dnia 15.11.2012 r. Publiczne Gimnazjum otrzymuje imi</text:span><text:span text:style-name="T291">ę Marszałka J</text:span><text:span text:style-name="T292">ózefa Pi</text:span><text:span text:style-name="T293">łsudskiego.</text:span></text:p>
      <text:p text:style-name="P45"><text:span text:style-name="T294"/></text:p>
      <text:p text:style-name="P45"><text:span text:style-name="T294"/></text:p>
      <text:p text:style-name="P45"><text:span text:style-name="T294"/></text:p>
      <text:p text:style-name="P45"><text:span text:style-name="T294"/></text:p>
      <text:p text:style-name="P45"><text:span text:style-name="T294"/></text:p>
      <text:p text:style-name="P45"><text:span text:style-name="T294"/></text:p>
      <text:p text:style-name="P45"><text:span text:style-name="T29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columns-spanned="9">
            <text:p text:style-name="P47"><text:span text:style-name="T295">II. ORGANIZACJA SZKO</text:span><text:span text:style-name="T296">ŁY</text:span><text:span text:style-name="T2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 table:number-columns-spanned="4">
            <text:p text:style-name="P50"><text:span text:style-name="T298">Liczba oddzia</text:span><text:span text:style-name="T299">ł</text:span><text:span text:style-name="T300">ów ogó</text:span><text:span text:style-name="T301">łem:11</text:span><text:span text:style-name="T302"/></text:p>
          </table:table-cell>
          <table:covered-table-cell/>
          <table:covered-table-cell/>
          <table:covered-table-cell/>
          <table:table-cell table:style-name="TableCell020104" table:number-columns-spanned="5">
            <text:p text:style-name="P50"><text:span text:style-name="T303">Zmianowo</text:span><text:span text:style-name="T304">ść:1</text:span><text:span text:style-name="T305"/></text:p>
          </table:table-cell>
          <table:covered-table-cell/>
          <table:covered-table-cell/>
          <table:covered-table-cell/>
          <table:covered-table-cell/>
        </table:table-row>
        <table:table-row table:style-name="TableRow0202">
          <table:table-cell table:style-name="TableCell020200">
            <text:p text:style-name="P53"><text:span text:style-name="T305"/></text:p>
          </table:table-cell>
          <table:table-cell table:style-name="TableCell020201">
            <text:p text:style-name="P53"><text:span text:style-name="T306">Klasa I</text:span><text:span text:style-name="T307"/></text:p>
          </table:table-cell>
          <table:table-cell table:style-name="TableCell020202">
            <text:p text:style-name="P53"><text:span text:style-name="T308">Klasa II</text:span><text:span text:style-name="T309"/></text:p>
          </table:table-cell>
          <table:table-cell table:style-name="TableCell020203">
            <text:p text:style-name="P53"><text:span text:style-name="T310">Klasa III</text:span><text:span text:style-name="T311"/></text:p>
          </table:table-cell>
          <table:table-cell table:style-name="TableCell020204">
            <text:p text:style-name="P53"><text:span text:style-name="T312">Klasa IV</text:span><text:span text:style-name="T313"/></text:p>
          </table:table-cell>
          <table:table-cell table:style-name="TableCell020205">
            <text:p text:style-name="P53"><text:span text:style-name="T314">Klasa V</text:span><text:span text:style-name="T315"/></text:p>
          </table:table-cell>
          <table:table-cell table:style-name="TableCell020206">
            <text:p text:style-name="P53"><text:span text:style-name="T316">Klasa VI</text:span><text:span text:style-name="T317"/></text:p>
          </table:table-cell>
          <table:table-cell table:style-name="TableCell020207">
            <text:p text:style-name="P53"><text:span text:style-name="T318">Klasa VII</text:span><text:span text:style-name="T319"/></text:p>
          </table:table-cell>
          <table:table-cell table:style-name="TableCell020208">
            <text:p text:style-name="P53"><text:span text:style-name="T320">Klasa VIII</text:span><text:span text:style-name="T321"/></text:p>
          </table:table-cell>
        </table:table-row>
        <table:table-row table:style-name="TableRow0203">
          <table:table-cell table:style-name="TableCell020300">
            <text:p text:style-name="P55"><text:span text:style-name="T322">Liczba oddzia</text:span><text:span text:style-name="T323">ł</text:span><text:span text:style-name="T324">ów</text:span><text:span text:style-name="T325"/></text:p>
          </table:table-cell>
          <table:table-cell table:style-name="TableCell020301">
            <text:p text:style-name="P55"><text:span text:style-name="T326">2</text:span><text:span text:style-name="T327"/></text:p>
          </table:table-cell>
          <table:table-cell table:style-name="TableCell020302">
            <text:p text:style-name="P55"><text:span text:style-name="T328">2</text:span><text:span text:style-name="T329"/></text:p>
          </table:table-cell>
          <table:table-cell table:style-name="TableCell020303">
            <text:p text:style-name="P55"><text:span text:style-name="T330">2</text:span><text:span text:style-name="T331"/></text:p>
          </table:table-cell>
          <table:table-cell table:style-name="TableCell020304">
            <text:p text:style-name="P55"><text:span text:style-name="T332">1</text:span><text:span text:style-name="T333"/></text:p>
          </table:table-cell>
          <table:table-cell table:style-name="TableCell020305">
            <text:p text:style-name="P55"><text:span text:style-name="T334">1</text:span><text:span text:style-name="T335"/></text:p>
          </table:table-cell>
          <table:table-cell table:style-name="TableCell020306">
            <text:p text:style-name="P55"><text:span text:style-name="T336">1</text:span><text:span text:style-name="T337"/></text:p>
          </table:table-cell>
          <table:table-cell table:style-name="TableCell020307">
            <text:p text:style-name="P55"><text:span text:style-name="T338">1</text:span><text:span text:style-name="T339"/></text:p>
          </table:table-cell>
          <table:table-cell table:style-name="TableCell020308">
            <text:p text:style-name="P55"><text:span text:style-name="T340">1</text:span><text:span text:style-name="T341"/></text:p>
          </table:table-cell>
        </table:table-row>
        <table:table-row table:style-name="TableRow0204">
          <table:table-cell table:style-name="TableCell020400">
            <text:p text:style-name="P57"><text:span text:style-name="T342">Liczba uczniów</text:span><text:span text:style-name="T343"/></text:p>
          </table:table-cell>
          <table:table-cell table:style-name="TableCell020401">
            <text:p text:style-name="P57"><text:span text:style-name="T344">22</text:span><text:span text:style-name="T345"/></text:p>
          </table:table-cell>
          <table:table-cell table:style-name="TableCell020402">
            <text:p text:style-name="P57"><text:span text:style-name="T346">17</text:span><text:span text:style-name="T347"/></text:p>
          </table:table-cell>
          <table:table-cell table:style-name="TableCell020403">
            <text:p text:style-name="P57"><text:span text:style-name="T348">18</text:span><text:span text:style-name="T349"/></text:p>
          </table:table-cell>
          <table:table-cell table:style-name="TableCell020404">
            <text:p text:style-name="P57"><text:span text:style-name="T350">17</text:span><text:span text:style-name="T351"/></text:p>
          </table:table-cell>
          <table:table-cell table:style-name="TableCell020405">
            <text:p text:style-name="P57"><text:span text:style-name="T352">17</text:span><text:span text:style-name="T353"/></text:p>
          </table:table-cell>
          <table:table-cell table:style-name="TableCell020406">
            <text:p text:style-name="P57"><text:span text:style-name="T354">18</text:span><text:span text:style-name="T355"/></text:p>
          </table:table-cell>
          <table:table-cell table:style-name="TableCell020407">
            <text:p text:style-name="P57"><text:span text:style-name="T356">11</text:span><text:span text:style-name="T357"/></text:p>
          </table:table-cell>
          <table:table-cell table:style-name="TableCell020408">
            <text:p text:style-name="P57"><text:span text:style-name="T358">15</text:span><text:span text:style-name="T359"/></text:p>
          </table:table-cell>
        </table:table-row>
        <table:table-row table:style-name="TableRow0205">
          <table:table-cell table:style-name="TableCell020500" table:number-columns-spanned="9">
            <text:p text:style-name="P60"><text:span text:style-name="T360">Liczba uczniów obj</text:span><text:span text:style-name="T361">ętych nauczaniem indywidualnym: 1</text:span><text:span text:style-name="T3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6">
          <table:table-cell table:style-name="TableCell020600" table:number-columns-spanned="9">
            <text:p text:style-name="P62"><text:span text:style-name="T363">Liczba uczniów ze specjalnymi potrzebami edukacyjnymi, obj</text:span><text:span text:style-name="T364">ętych dodatkową pomocą psychologiczno-pedagogiczną</text:span></text:p>
            <text:p text:style-name="P62"><text:span text:style-name="T365">Orzeczenia PPP ( upo</text:span><text:span text:style-name="T366">śledzenie w stopniu lekkim, spektrum autyzmu)<text:s/></text:span><text:span text:style-name="T367">–</text:span><text:span text:style-name="T368"><text:s/>5</text:span></text:p>
            <text:p text:style-name="P62"><text:span text:style-name="T369">Opinie PPP ( dysleksja, dysgrafia itp.) - 18</text:span></text:p>
            <text:p text:style-name="P62"><text:span text:style-name="T3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7">
          <table:table-cell table:style-name="TableCell020700" table:number-columns-spanned="9">
            <text:p text:style-name="P64"><text:span text:style-name="T371">Nauczane j</text:span><text:span text:style-name="T372">ęzyki obce: 3 (angielski, niemiecki, rosyjski)</text:span><text:span text:style-name="T3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373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 table:number-columns-spanned="8">
            <text:p text:style-name="P68"><text:span text:style-name="T374">III&gt;. STAN ZATRUDNIENIA</text:span><text:span text:style-name="T3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 table:number-rows-spanned="2">
            <text:p text:style-name="P71"><text:span text:style-name="T376">Liczba nauczycieli</text:span><text:span text:style-name="T377"/></text:p>
          </table:table-cell>
          <table:table-cell table:style-name="TableCell030101" table:number-columns-spanned="2">
            <text:p text:style-name="P71"><text:span text:style-name="T378">Ogó</text:span><text:span text:style-name="T379">łem</text:span><text:span text:style-name="T380"/></text:p>
          </table:table-cell>
          <table:covered-table-cell/>
          <table:table-cell table:style-name="TableCell030103" table:number-columns-spanned="2">
            <text:p text:style-name="P71"><text:span text:style-name="T381">pe</text:span><text:span text:style-name="T382">łnozatrudnionych</text:span><text:span text:style-name="T383"/></text:p>
          </table:table-cell>
          <table:covered-table-cell/>
          <table:table-cell table:style-name="TableCell030105" table:number-columns-spanned="3">
            <text:p text:style-name="P71"><text:span text:style-name="T384">niepe</text:span><text:span text:style-name="T385">łnozatrudnionych</text:span><text:span text:style-name="T386"/></text:p>
          </table:table-cell>
          <table:covered-table-cell/>
          <table:covered-table-cell/>
        </table:table-row>
        <table:table-row table:style-name="TableRow0302">
          <table:covered-table-cell>
            <text:p text:style-name="P74"><text:span text:style-name="T386"><text:s/></text:span></text:p>
          </table:covered-table-cell>
          <table:table-cell table:style-name="TableCell030201" table:number-columns-spanned="2">
            <text:p text:style-name="P75"><text:span text:style-name="T387">25</text:span><text:span text:style-name="T388"/></text:p>
          </table:table-cell>
          <table:covered-table-cell/>
          <table:table-cell table:style-name="TableCell030203" table:number-columns-spanned="2">
            <text:p text:style-name="P75"><text:span text:style-name="T389">19</text:span><text:span text:style-name="T390"/></text:p>
          </table:table-cell>
          <table:covered-table-cell/>
          <table:table-cell table:style-name="TableCell030205" table:number-columns-spanned="3">
            <text:p text:style-name="P75"><text:span text:style-name="T391">6</text:span><text:span text:style-name="T392"/></text:p>
          </table:table-cell>
          <table:covered-table-cell/>
          <table:covered-table-cell/>
        </table:table-row>
        <table:table-row table:style-name="TableRow0303">
          <table:table-cell table:style-name="TableCell030300">
            <text:p text:style-name="P78"><text:span text:style-name="T393">Status zawodowy</text:span><text:span text:style-name="T394"/></text:p>
          </table:table-cell>
          <table:table-cell table:style-name="TableCell030301" table:number-columns-spanned="2">
            <text:p text:style-name="P78"><text:span text:style-name="T395">pocz</text:span><text:span text:style-name="T396">ątkujący</text:span><text:span text:style-name="T397"/></text:p>
          </table:table-cell>
          <table:covered-table-cell/>
          <table:table-cell table:style-name="TableCell030303" table:number-columns-spanned="3">
            <text:p text:style-name="P78"><text:span text:style-name="T398">mianowani</text:span></text:p>
            <text:p text:style-name="P78"><text:span text:style-name="T399"/></text:p>
          </table:table-cell>
          <table:covered-table-cell/>
          <table:covered-table-cell/>
          <table:table-cell table:style-name="TableCell030306" table:number-columns-spanned="2">
            <text:p text:style-name="P78"><text:span text:style-name="T400">dyplomowani</text:span><text:span text:style-name="T401"/></text:p>
          </table:table-cell>
          <table:covered-table-cell/>
        </table:table-row>
        <table:table-row table:style-name="TableRow0304">
          <table:table-cell table:style-name="TableCell030400">
            <text:p text:style-name="P80"><text:span text:style-name="T402">Liczba nauczycieli</text:span><text:span text:style-name="T403"/></text:p>
          </table:table-cell>
          <table:table-cell table:style-name="TableCell030401" table:number-columns-spanned="2">
            <text:p text:style-name="P80"><text:span text:style-name="T404">4</text:span><text:span text:style-name="T405"/></text:p>
          </table:table-cell>
          <table:covered-table-cell/>
          <table:table-cell table:style-name="TableCell030403" table:number-columns-spanned="3">
            <text:p text:style-name="P80"><text:span text:style-name="T406">3</text:span><text:span text:style-name="T407"/></text:p>
          </table:table-cell>
          <table:covered-table-cell/>
          <table:covered-table-cell/>
          <table:table-cell table:style-name="TableCell030406" table:number-columns-spanned="2">
            <text:p text:style-name="P80"><text:span text:style-name="T408">18</text:span><text:span text:style-name="T409"/></text:p>
          </table:table-cell>
          <table:covered-table-cell/>
        </table:table-row>
        <table:table-row table:style-name="TableRow0305">
          <table:table-cell table:style-name="TableCell030500">
            <text:p text:style-name="P83"><text:span text:style-name="T410">Kwalifikacje do nauczania dwóch lub wi</text:span><text:span text:style-name="T411">ęcej przedmiot</text:span><text:span text:style-name="T412">ów</text:span><text:span text:style-name="T413"/></text:p>
          </table:table-cell>
          <table:table-cell table:style-name="TableCell030501">
            <text:p text:style-name="P83"><text:span text:style-name="T414">dwa przedmioty</text:span><text:span text:style-name="T415"/></text:p>
          </table:table-cell>
          <table:table-cell table:style-name="TableCell030502">
            <text:p text:style-name="P83"><text:span text:style-name="T416">wi</text:span><text:span text:style-name="T417">ęcej</text:span><text:span text:style-name="T418"/></text:p>
          </table:table-cell>
          <table:table-cell table:style-name="TableCell030503">
            <text:p text:style-name="P83"><text:span text:style-name="T419">dwa przedmioty</text:span><text:span text:style-name="T420"/></text:p>
          </table:table-cell>
          <table:table-cell table:style-name="TableCell030504" table:number-columns-spanned="2">
            <text:p text:style-name="P83"><text:span text:style-name="T421">wi</text:span><text:span text:style-name="T422">ęcej</text:span><text:span text:style-name="T423"/></text:p>
          </table:table-cell>
          <table:covered-table-cell/>
          <table:table-cell table:style-name="TableCell030506">
            <text:p text:style-name="P83"><text:span text:style-name="T424">dwa przedmioty</text:span><text:span text:style-name="T425"/></text:p>
          </table:table-cell>
          <table:table-cell table:style-name="TableCell030507">
            <text:p text:style-name="P83"><text:span text:style-name="T426">wi</text:span><text:span text:style-name="T427">ęcej</text:span><text:span text:style-name="T428"/></text:p>
          </table:table-cell>
        </table:table-row>
        <table:table-row table:style-name="TableRow0306">
          <table:table-cell table:style-name="TableCell030600">
            <text:p text:style-name="P85"><text:span text:style-name="T429">Liczba nauczycieli</text:span><text:span text:style-name="T430"/></text:p>
          </table:table-cell>
          <table:table-cell table:style-name="TableCell030601">
            <text:p text:style-name="P85"><text:span text:style-name="T431">3</text:span><text:span text:style-name="T432"/></text:p>
          </table:table-cell>
          <table:table-cell table:style-name="TableCell030602">
            <text:p text:style-name="P85"><text:span text:style-name="T433">1</text:span><text:span text:style-name="T434"/></text:p>
          </table:table-cell>
          <table:table-cell table:style-name="TableCell030603">
            <text:p text:style-name="P85"><text:span text:style-name="T435">-</text:span><text:span text:style-name="T436"/></text:p>
          </table:table-cell>
          <table:table-cell table:style-name="TableCell030604" table:number-columns-spanned="2">
            <text:p text:style-name="P85"><text:span text:style-name="T436"/></text:p>
          </table:table-cell>
          <table:covered-table-cell/>
          <table:table-cell table:style-name="TableCell030606">
            <text:p text:style-name="P85"><text:span text:style-name="T437">-</text:span><text:span text:style-name="T438"/></text:p>
          </table:table-cell>
          <table:table-cell table:style-name="TableCell030607">
            <text:p text:style-name="P85"><text:span text:style-name="T439">13</text:span><text:span text:style-name="T440"/></text:p>
          </table:table-cell>
        </table:table-row>
        <table:table-row table:style-name="TableRow0307">
          <table:table-cell table:style-name="TableCell030700">
            <text:p text:style-name="P88"><text:span text:style-name="T441">Poziom wykszta</text:span><text:span text:style-name="T442">łcenia</text:span><text:span text:style-name="T443"/></text:p>
          </table:table-cell>
          <table:table-cell table:style-name="TableCell030701" table:number-columns-spanned="2">
            <text:p text:style-name="P88"><text:span text:style-name="T444">Mgr z pp</text:span><text:span text:style-name="T445"/></text:p>
          </table:table-cell>
          <table:covered-table-cell/>
          <table:table-cell table:style-name="TableCell030703" table:number-columns-spanned="3">
            <text:p text:style-name="P88"><text:span text:style-name="T446">wy</text:span><text:span text:style-name="T447">ższe zawodowe</text:span><text:span text:style-name="T448"/></text:p>
          </table:table-cell>
          <table:covered-table-cell/>
          <table:covered-table-cell/>
          <table:table-cell table:style-name="TableCell030706" table:number-columns-spanned="2">
            <text:p text:style-name="P88"><text:span text:style-name="T449">licencjat</text:span><text:span text:style-name="T450"/></text:p>
          </table:table-cell>
          <table:covered-table-cell/>
        </table:table-row>
        <table:table-row table:style-name="TableRow0308">
          <table:table-cell table:style-name="TableCell030800">
            <text:p text:style-name="P91"><text:span text:style-name="T451">Liczba nauczycieli</text:span><text:span text:style-name="T452"/></text:p>
          </table:table-cell>
          <table:table-cell table:style-name="TableCell030801">
            <text:p text:style-name="P91"><text:span text:style-name="T453">25</text:span><text:span text:style-name="T454"/></text:p>
          </table:table-cell>
          <table:table-cell table:style-name="TableCell030802">
            <text:p text:style-name="P91"><text:span text:style-name="T455">-</text:span><text:span text:style-name="T456"/></text:p>
          </table:table-cell>
          <table:table-cell table:style-name="TableCell030803">
            <text:p text:style-name="P91"><text:span text:style-name="T457">-</text:span><text:span text:style-name="T458"/></text:p>
          </table:table-cell>
          <table:table-cell table:style-name="TableCell030804">
            <text:p text:style-name="P91"><text:span text:style-name="T459">-</text:span><text:span text:style-name="T460"/></text:p>
          </table:table-cell>
          <table:table-cell table:style-name="TableCell030805">
            <text:p text:style-name="P91"><text:span text:style-name="T461">-</text:span><text:span text:style-name="T462"/></text:p>
          </table:table-cell>
          <table:table-cell table:style-name="TableCell030806">
            <text:p text:style-name="P91"><text:span text:style-name="T463">-</text:span><text:span text:style-name="T464"/></text:p>
          </table:table-cell>
          <table:table-cell table:style-name="TableCell030807">
            <text:p text:style-name="P91"><text:span text:style-name="T465">-</text:span><text:span text:style-name="T466"/></text:p>
          </table:table-cell>
        </table:table-row>
      </table:table>
      <text:p text:style-name="P93"><text:span text:style-name="T466"/></text:p>
      <text:p text:style-name="P94"><text:span text:style-name="T466"/></text:p>
      <text:p text:style-name="P94"><text:span text:style-name="T466"/></text:p>
      <text:p text:style-name="P94"><text:span text:style-name="T466"/></text:p>
      <text:p text:style-name="P94"><text:span text:style-name="T466"/></text:p>
      <text:p text:style-name="P94"><text:span text:style-name="T466"/></text:p>
      <text:p text:style-name="P94"><text:span text:style-name="T466"/></text:p>
      <text:p text:style-name="P94"><text:span text:style-name="T467"><text:tab/></text:span></text:p>
      <text:p text:style-name="P95"><text:span text:style-name="T468"/></text:p>
      <text:p text:style-name="P95"><text:span text:style-name="T468"/></text:p>
      <text:p text:style-name="P95"><text:span text:style-name="T468"/></text:p>
      <text:p text:style-name="P95"><text:span text:style-name="T468"/></text:p>
      <text:p text:style-name="P96"><text:span text:style-name="T468"/></text:p>
      <text:p text:style-name="P96"><text:span text:style-name="T468"/></text:p>
      <text:p text:style-name="P96"><text:span text:style-name="T468"/></text:p>
      <text:p text:style-name="P96"><text:span text:style-name="T468"/></text:p>
      <table:table table:style-name="Table04">
        <table:table-column table:style-name="TableColumn0400"/>
        <table:table-row table:style-name="TableRow0400">
          <table:table-cell table:style-name="TableCell040000">
            <table:table table:style-name="Table05">
              <table:table-column table:style-name="TableColumn0500"/>
              <table:table-column table:style-name="TableColumn0501"/>
              <table:table-column table:style-name="TableColumn0502"/>
              <table:table-column table:style-name="TableColumn0503"/>
              <table:table-row table:style-name="TableRow0500">
                <table:table-cell table:style-name="TableCell050000" table:number-columns-spanned="4">
                  <text:p text:style-name="P99"><text:span text:style-name="T469">IV.ZASOBY MATERIALNE</text:span><text:span text:style-name="T470"/></text:p>
                </table:table-cell>
                <table:covered-table-cell/>
                <table:covered-table-cell/>
                <table:covered-table-cell/>
              </table:table-row>
              <table:table-row table:style-name="TableRow0501">
                <table:table-cell table:style-name="TableCell050100" table:number-columns-spanned="4">
                  <text:p text:style-name="P102"><text:span text:style-name="T471">BAZA DYDAKTYCZNA</text:span><text:span text:style-name="T472"/></text:p>
                </table:table-cell>
                <table:covered-table-cell/>
                <table:covered-table-cell/>
                <table:covered-table-cell/>
              </table:table-row>
              <table:table-row table:style-name="TableRow0502">
                <table:table-cell table:style-name="TableCell050200">
                  <text:p text:style-name="P105"><text:span text:style-name="T473">Liczba sal lekcyjnych</text:span><text:span text:style-name="T474"/></text:p>
                </table:table-cell>
                <table:table-cell table:style-name="TableCell050201">
                  <text:p text:style-name="P105"><text:span text:style-name="T475">11</text:span><text:span text:style-name="T476"/></text:p>
                </table:table-cell>
                <table:table-cell table:style-name="TableCell050202">
                  <text:p text:style-name="P105"><text:span text:style-name="T477">Liczba pracowni komputerowych</text:span><text:span text:style-name="T478"/></text:p>
                </table:table-cell>
                <table:table-cell table:style-name="TableCell050203">
                  <text:p text:style-name="P105"><text:span text:style-name="T479">1</text:span><text:span text:style-name="T480"/></text:p>
                </table:table-cell>
              </table:table-row>
              <table:table-row table:style-name="TableRow0503">
                <table:table-cell table:style-name="TableCell050300">
                  <text:p text:style-name="P107"><text:span text:style-name="T481">Liczba pracowni przedmiotowych</text:span><text:span text:style-name="T482"/></text:p>
                </table:table-cell>
                <table:table-cell table:style-name="TableCell050301">
                  <text:p text:style-name="P107"><text:span text:style-name="T483">4</text:span><text:span text:style-name="T484"/></text:p>
                </table:table-cell>
                <table:table-cell table:style-name="TableCell050302">
                  <text:p text:style-name="P107"><text:span text:style-name="T485">Pracownia robotyki</text:span><text:span text:style-name="T486"/></text:p>
                </table:table-cell>
                <table:table-cell table:style-name="TableCell050303">
                  <text:p text:style-name="P107"><text:span text:style-name="T487">1</text:span><text:span text:style-name="T488"/></text:p>
                </table:table-cell>
              </table:table-row>
              <table:table-row table:style-name="TableRow0504">
                <table:table-cell table:style-name="TableCell050400">
                  <text:p text:style-name="P109"><text:span text:style-name="T489">Biblioteka szkolna</text:span><text:span text:style-name="T490"/></text:p>
                </table:table-cell>
                <table:table-cell table:style-name="TableCell050401">
                  <text:p text:style-name="P109"><text:span text:style-name="T491">1</text:span><text:span text:style-name="T492"/></text:p>
                </table:table-cell>
                <table:table-cell table:style-name="TableCell050402">
                  <text:p text:style-name="P109"><text:span text:style-name="T493">Sale z dost</text:span><text:span text:style-name="T494">ępem do internetu</text:span><text:span text:style-name="T495"/></text:p>
                </table:table-cell>
                <table:table-cell table:style-name="TableCell050403">
                  <text:p text:style-name="P109"><text:span text:style-name="T496">11</text:span><text:span text:style-name="T497"/></text:p>
                </table:table-cell>
              </table:table-row>
              <table:table-row table:style-name="TableRow0505">
                <table:table-cell table:style-name="TableCell050500">
                  <text:p text:style-name="P112"><text:span text:style-name="T498">Gabinety specjalistyczne: pedagoga, terapapii</text:span><text:span text:style-name="T499"/></text:p>
                </table:table-cell>
                <table:table-cell table:style-name="TableCell050501" table:number-columns-spanned="3">
                  <text:p text:style-name="P112"><text:span text:style-name="T500">2</text:span><text:span text:style-name="T501"/></text:p>
                </table:table-cell>
                <table:covered-table-cell/>
                <table:covered-table-cell/>
              </table:table-row>
              <table:table-row table:style-name="TableRow0506">
                <table:table-cell table:style-name="TableCell050600">
                  <text:p text:style-name="P115"><text:span text:style-name="T502">Baza sportowa</text:span><text:span text:style-name="T503"/></text:p>
                </table:table-cell>
                <table:table-cell table:style-name="TableCell050601">
                  <text:p text:style-name="P115"><text:span text:style-name="T504">Sala gimnastyczna<text:s/></text:span><text:span text:style-name="T505"/></text:p>
                </table:table-cell>
                <table:table-cell table:style-name="TableCell050602" table:number-columns-spanned="2">
                  <text:p text:style-name="P115"><text:span text:style-name="T506">Boisko sportowe</text:span><text:span text:style-name="T507"/></text:p>
                </table:table-cell>
                <table:covered-table-cell/>
              </table:table-row>
              <table:table-row table:style-name="TableRow0507">
                <table:table-cell table:style-name="TableCell050700">
                  <text:p text:style-name="P117"><text:span text:style-name="T507"/></text:p>
                </table:table-cell>
                <table:table-cell table:style-name="TableCell050701">
                  <text:p text:style-name="P117"><text:span text:style-name="T508">1</text:span><text:span text:style-name="T509"/></text:p>
                </table:table-cell>
                <table:table-cell table:style-name="TableCell050702" table:number-columns-spanned="2">
                  <text:p text:style-name="P117"><text:span text:style-name="T510">1</text:span><text:span text:style-name="T511"/></text:p>
                </table:table-cell>
                <table:covered-table-cell/>
              </table:table-row>
              <table:table-row table:style-name="TableRow0508">
                <table:table-cell table:style-name="TableCell050800" table:number-columns-spanned="4">
                  <text:p text:style-name="P120"><text:span text:style-name="T512">Wyposa</text:span><text:span text:style-name="T513">żenie w sprzęt sportowy:<text:s/></text:span><text:span text:style-name="T514">piłki do siatk</text:span><text:span text:style-name="T515">ówki, koszykówki, pi</text:span><text:span text:style-name="T516">łki nożnej, ręcznej, materace, skrzynie gimnastyczne, odskocznia, kozioł, ławeczki gimnastyczne, stoły do tenisa, rakietki do tenisa stołowego</text:span><text:span text:style-name="T517"/></text:p>
                </table:table-cell>
                <table:covered-table-cell/>
                <table:covered-table-cell/>
                <table:covered-table-cell/>
              </table:table-row>
              <table:table-row table:style-name="TableRow0509">
                <table:table-cell table:style-name="TableCell050900">
                  <text:p text:style-name="P123"><text:span text:style-name="T518">Baza socjalna szko</text:span><text:span text:style-name="T519">ły</text:span><text:span text:style-name="T520"/></text:p>
                </table:table-cell>
                <table:table-cell table:style-name="TableCell050901">
                  <text:p text:style-name="P123"><text:span text:style-name="T521">świetlica</text:span><text:span text:style-name="T522"/></text:p>
                </table:table-cell>
                <table:table-cell table:style-name="TableCell050902">
                  <text:p text:style-name="P123"><text:span text:style-name="T523">sto</text:span><text:span text:style-name="T524">ł</text:span><text:span text:style-name="T525">ówka</text:span><text:span text:style-name="T526"/></text:p>
                </table:table-cell>
                <table:table-cell table:style-name="TableCell050903">
                  <text:p text:style-name="P123"><text:span text:style-name="T527">szatnia</text:span><text:span text:style-name="T528"/></text:p>
                </table:table-cell>
              </table:table-row>
              <table:table-row table:style-name="TableRow0510">
                <table:table-cell table:style-name="TableCell051000">
                  <text:p text:style-name="P125"><text:span text:style-name="T528"/></text:p>
                </table:table-cell>
                <table:table-cell table:style-name="TableCell051001">
                  <text:p text:style-name="P125"><text:span text:style-name="T529">1</text:span><text:span text:style-name="T530"/></text:p>
                </table:table-cell>
                <table:table-cell table:style-name="TableCell051002">
                  <text:p text:style-name="P125"><text:span text:style-name="T531">1</text:span><text:span text:style-name="T532"/></text:p>
                </table:table-cell>
                <table:table-cell table:style-name="TableCell051003">
                  <text:p text:style-name="P125"><text:span text:style-name="T533">1</text:span><text:span text:style-name="T534"/></text:p>
                </table:table-cell>
              </table:table-row>
              <table:table-row table:style-name="TableRow0511">
                <table:table-cell table:style-name="TableCell051100" table:number-columns-spanned="2">
                  <text:p text:style-name="P128"><text:span text:style-name="T535">Gabinet profilaktyki i pomocy przedlekarskiej</text:span><text:span text:style-name="T536"/></text:p>
                </table:table-cell>
                <table:covered-table-cell/>
                <table:table-cell table:style-name="TableCell051102" table:number-columns-spanned="2">
                  <text:p text:style-name="P128"><text:span text:style-name="T537">1</text:span><text:span text:style-name="T538"/></text:p>
                </table:table-cell>
                <table:covered-table-cell/>
              </table:table-row>
            </table:table>
            <text:p text:style-name="P130"><text:span text:style-name="T538"/></text:p>
          </table:table-cell>
        </table:table-row>
      </table:table>
      <text:p text:style-name="P132"><text:span text:style-name="T538"/></text:p>
      <text:p text:style-name="P133"><text:span text:style-name="T538"/></text:p>
      <text:p text:style-name="P134"><text:span text:style-name="T538"/></text:p>
      <text:p text:style-name="P135"><text:span text:style-name="T538"/></text:p>
      <text:p text:style-name="P136"><text:span text:style-name="T539">BAZA SZKO</text:span><text:span text:style-name="T540">ŁY</text:span></text:p>
      <text:p text:style-name="P136"><text:span text:style-name="T541"/></text:p>
      <text:p text:style-name="P136"><text:span text:style-name="T542">Szko</text:span><text:span text:style-name="T543">ła<text:s text:c="2"/>mieści się w dw</text:span><text:span text:style-name="T544">óch po</text:span><text:span text:style-name="T545">łączonych ze sobą budynkach w kształcie litery L. Są to budynki przestronne, dostosowane</text:span></text:p>
      <text:p text:style-name="P136"><text:span text:style-name="T546">do prawid</text:span><text:span text:style-name="T547">łowego realizowania procesu dydaktyczno- opiekuńczo-wychowawczego.</text:span></text:p>
      <text:p text:style-name="P136"><text:span text:style-name="T548">Uczniowie maj</text:span><text:span text:style-name="T549">ą także zapewniony dostęp do zlokalizowanego przy szkole boiska. Szkoła posiada kuchnię ze stoł</text:span><text:span text:style-name="T550">ówk</text:span><text:span text:style-name="T551">ą<text:s text:c="2"/>oraz świetlicę.</text:span></text:p>
      <text:p text:style-name="P136"><text:span text:style-name="T552">Baz</text:span><text:span text:style-name="T553">ę dydaktyczną szkoły tworzy: 11 klasopracowni wyposażonych w pomoce dydaktyczne, sprzęt audiowizualny i dostęp do Internetu. Ponadto w budynku szkoły mieszczą się gabinety: profilaktyki i pomocy przedlekarskiej,<text:s text:c="2"/>terapeutyczny, pedagoga szkolnego, dyrekcji oraz sekretariat i pok</text:span><text:span text:style-name="T554">ój nauczycielski.</text:span></text:p>
      <text:p text:style-name="P136"><text:span text:style-name="T555">Pracownie s</text:span><text:span text:style-name="T556">ą wyposażone w pomoce potrzebne do realizacji podstawy programowej. Opr</text:span><text:span text:style-name="T557">ócz tradycyjnych pomocy szko</text:span><text:span text:style-name="T558">ła</text:span></text:p>
      <text:p text:style-name="P136"><text:span text:style-name="T559">jest dobrze wyposa</text:span><text:span text:style-name="T560">żona w sprzęt multimedialny, tj. komputery, laptopy, projektory, tablicę multimedialną, drukarki,</text:span></text:p>
      <text:p text:style-name="P136"><text:span text:style-name="T561">kserokopiarki i skaner. Sale lekcyjne wyposa</text:span><text:span text:style-name="T562">żone są w nowe meble szkolne z certyfikatem, kt</text:span><text:span text:style-name="T563">óre zapewniaj</text:span><text:span text:style-name="T564">ą<text:s text:c="2"/>higienę</text:span></text:p>
      <text:p text:style-name="P136"><text:span text:style-name="T565">zdrowotn</text:span><text:span text:style-name="T566">ą młodzieży.</text:span></text:p>
      <text:p text:style-name="P136"><text:span text:style-name="T567">Szko</text:span><text:span text:style-name="T568">ła dysponuje także dobrze wyposażoną<text:s text:c="2"/>biblioteką. Budynek posiada komputerową sieć bezprzewodową oraz monitoring wizyjny. Zar</text:span><text:span text:style-name="T569">ówno nauczyciele jak i uczniowie korzystaj</text:span><text:span text:style-name="T570">ą na zajęciach lekcyjnych i pozalekcyjnych z wyposażenia technicznego i dydaktycznego: środk</text:span><text:span text:style-name="T571">ów</text:span></text:p>
      <text:p text:style-name="P136"><text:span text:style-name="T572">audiowizualnych, multimedialnych pomocy dydaktycznych, programów komputerowych i oprogramowania specjalistycznego. Wokó</text:span><text:span text:style-name="T573">ł szkoły utworzono funkcjonalne ciągi komunikacyjne, estetycznie zagospodarowane tereny zielone<text:s text:c="2"/>oraz altankę.</text:span></text:p>
      <text:p text:style-name="P137"><text:span text:style-name="T574"/></text:p>
      <text:p text:style-name="P137"><text:span text:style-name="T575">KADRA SZKO</text:span><text:span text:style-name="T576">ŁY</text:span></text:p>
      <text:p text:style-name="P137"><text:span text:style-name="T577">Szko</text:span><text:span text:style-name="T578">ła zatrudnia wykwalifikowaną i stale doskonalącą się kadrę pedagogiczną, zapewniającą właściwą realizację zadań dydaktycznych i wychowawczych oraz pracownik</text:span><text:span text:style-name="T579">ów administracji i obs</text:span><text:span text:style-name="T580">ługi, dbających o sprawne funkcjonowanie jednostki. Kadrę pedagogiczną tworzy 24<text:s text:c="2"/>nauczycieli i wychowawc</text:span><text:span text:style-name="T581">ów. Wszyscy posiadaj</text:span><text:span text:style-name="T582">ą wymagany poziom wykształcenia dla nauczania w szkole podstawowej. </text:span></text:p>
      <text:p text:style-name="P137"><text:span text:style-name="T583">Nauczyciele podnosz</text:span><text:span text:style-name="T584">ą swoje kwalifikacje zawodowe uzyskując uprawnienia do nauczania kolejnych przedmiot</text:span><text:span text:style-name="T585">ów i zaj</text:span><text:span text:style-name="T586">ęć oraz uzyskują kolejne stopnie awansu zawodowego. Aktywnie pracują<text:s text:c="2"/>zespoły przedmiotowe i zadaniowe. W ramach Wewnątrzszkolnego Doskonalenia Nauczycieli, każdego roku opracowuje się plan WDN, kt</text:span><text:span text:style-name="T587">óry w ci</text:span><text:span text:style-name="T588">ągu roku jest realizowany zgodnie z potrzebami szkoły i oczekiwaniami nauczycieli, uczni</text:span><text:span text:style-name="T589">ów i rodziców. Oprócz obowi</text:span><text:span text:style-name="T590">ązkowych zajęć edukacyjnych nauczyciele prowadzą także dodatkowe zajęcia pozalekcyjne - konsultacje, k</text:span><text:span text:style-name="T591">ó</text:span><text:span text:style-name="T592">łka przedmiotowe oraz zajęcia rekreacyjno-sportowe. Dużą aktywność nauczycieli i uczni</text:span><text:span text:style-name="T593">ów nale</text:span><text:span text:style-name="T594">ży zauważyć w zakresie organizacji uroczystości szkolnych , turystycznych oraz akcji charytatywnych i proekologicznych. Działania te mają zasięg lokalny i regionalny. Szkoła podejmuje wsp</text:span><text:span text:style-name="T595">ó</text:span><text:span text:style-name="T596">łpracę z organami środowiska lokalnego (Policją, Urzędem Gminy w Jarczowie, SANEPID-em, SOK i wieloma innymi). Uczniowie<text:s text:c="2"/>korzystają<text:s text:c="2"/>z szerokiej oferty działań integracyjnych i promujących aktywne formy wypoczynku i rekreacji (wycieczki, rajdy, konkursy, zawody, turnieje, dyskoteki</text:span></text:p>
      <text:p text:style-name="P137"><text:span text:style-name="T597">itp.).W zakresie orientacji zawodowej szko</text:span><text:span text:style-name="T598">ła prowadzi wsp</text:span><text:span text:style-name="T599">ó</text:span><text:span text:style-name="T600">łpracę ze szkołami średnimi i zakładem produkcyjnym RST<text:s/></text:span><text:span text:style-name="T601">„</text:span><text:span text:style-name="T602"><text:s/>Roztocze</text:span><text:span text:style-name="T603">”</text:span><text:span text:style-name="T604">.</text:span></text:p>
      <text:p text:style-name="P137"><text:span text:style-name="T605">Bardzo dobrze uk</text:span><text:span text:style-name="T606">łada się wsp</text:span><text:span text:style-name="T607">ó</text:span><text:span text:style-name="T608">łpraca z rodzicami oraz opiekunami prawnymi młodzieży uczęszczającej do szkoły. Liczne spotkania klasowe oraz indywidualne z rodzicami przyczyniają się do skutecznych oddziaływań wychowawczych.</text:span></text:p>
      <text:p text:style-name="P137"><text:span text:style-name="T609"/></text:p>
      <text:p text:style-name="P137"><text:span text:style-name="T610">UCZNIOWIE</text:span></text:p>
      <text:p text:style-name="P137"><text:span text:style-name="T610"><text:tab/>Wszyscy uczniowie kszta</text:span><text:span text:style-name="T611">łcący się w naszej szkole pochodzą ze środowiska wiejskiego. Sytuacja materialna części rodzin jest trudna. Przyczyną takiego stanu rzeczy jest panujące w regionie bezrobocie, dlatego niekt</text:span><text:span text:style-name="T612">órzy rodzice emigruj</text:span><text:span text:style-name="T613">ą za granicę w celach zarobkowych. <text:line-break/>W wielu wypadkach taki stan rzeczy jest przyczyną niskiej motywacji do nauki i prowadzi do niepowodzeń szkolnych.</text:span></text:p>
      <text:p text:style-name="P137"><text:span text:style-name="T614"/></text:p>
      <text:p text:style-name="P138"><text:span text:style-name="T614"/></text:p>
      <text:p text:style-name="P138"><text:span text:style-name="T614"/></text:p>
      <text:p text:style-name="P138"><text:span text:style-name="T614"/></text:p>
      <text:p text:style-name="P138"><text:span text:style-name="T614"/></text:p>
      <text:p text:style-name="P138"><text:span text:style-name="T615">ANALIZA SWOT</text:span></text:p>
      <text:p text:style-name="P138"><text:span text:style-name="T616"/></text:p>
      <text:p text:style-name="P139"><text:span text:style-name="T617">MOCNE STRONY:</text:span></text:p>
      <text:p text:style-name="P139"><text:span text:style-name="T617">1. Szko</text:span><text:span text:style-name="T618">ła mieści się w przestrzennym budynku, a baza dydaktyczna jest dobrze wyposażona.</text:span></text:p>
      <text:p text:style-name="P139"><text:span text:style-name="T619">2. Szeroka dost</text:span><text:span text:style-name="T620">ępność informacji o szkole: strona www, facebook oraz liczne działania promocyjne.</text:span></text:p>
      <text:p text:style-name="P139"><text:span text:style-name="T621">3. W szkole pracuje wykwalifikowana kadra pedagogiczna, w tym pedagog szkolny, pedagog specjalny oraz szkolny doradca zawodowy, stale podnosz</text:span><text:span text:style-name="T622">ąca swoje kwalifikacje, uzyskująca kolejne stopnie awansu zawodowego.</text:span></text:p>
      <text:p text:style-name="P139"><text:span text:style-name="T623">4.Organizowanie licznych imprez kulturalnych, sportowych, turystycznych, proekologicznych oraz promuj</text:span><text:span text:style-name="T624">ących szkołę przez organizacje działające w naszej plac</text:span><text:span text:style-name="T625">ówce: SU, MSU, PCK, Ko</text:span><text:span text:style-name="T626">ło Przyrodnik</text:span><text:span text:style-name="T627">ów,<text:s text:c="2"/>1 Gromada Zuchowa<text:s/></text:span><text:span text:style-name="T628">„</text:span><text:span text:style-name="T629">Z</text:span><text:span text:style-name="T630">łote Orły” i 4 Drużyna Harcerska<text:s/></text:span><text:span text:style-name="T631">„</text:span><text:span text:style-name="T632"><text:s/>P</text:span><text:span text:style-name="T633">łomienie” .</text:span></text:p>
      <text:p text:style-name="P139"><text:span text:style-name="T634">5. Realizacja programu Laboratoria Przysz</text:span><text:span text:style-name="T635">łości. Udział w zajęciach z robotyki.</text:span></text:p>
      <text:p text:style-name="P139"><text:span text:style-name="T636">6. Przygotowywanie i udzia</text:span><text:span text:style-name="T637">ł uczni</text:span><text:span text:style-name="T638">ów w konkursach z sukcesami:<text:s/></text:span><text:span text:style-name="T639">„</text:span><text:span text:style-name="T640"><text:s/>Moja Ma</text:span><text:span text:style-name="T641">ła Ojczyzna”, Turniej Wiedzy Pożarniczej<text:s/></text:span><text:span text:style-name="T642">„</text:span><text:span text:style-name="T643">M</text:span><text:span text:style-name="T644">łodzież zapobiega pożarom”, Turniej Techniczno-Motoryzacyjny w ZST-M w Tomaszowie Lubelskim,<text:s text:c="3"/>Powiatowy Konkurs Fotograficzny<text:s/></text:span><text:span text:style-name="T645">„</text:span><text:span text:style-name="T646">Uchwy</text:span><text:span text:style-name="T647">ć fizykę w kadr”.</text:span></text:p>
      <text:p text:style-name="P139"><text:span text:style-name="T648">7. Prowadzenie zaj</text:span><text:span text:style-name="T649">ęć<text:s text:c="2"/>"kreatywni matematycy" , "zabawa w teatr", " kreatywni poloniści".</text:span></text:p>
      <text:p text:style-name="P139"><text:span text:style-name="T650">8.Prowadzenie zaj</text:span><text:span text:style-name="T651">ęć w ramach<text:s/></text:span><text:span text:style-name="T652">Og</text:span><text:span text:style-name="T653">ólnopolskiego Programu SKS pod patronatem Wojewódzkiego Zrzeszenia LZS w Lublinie.</text:span></text:p>
      <text:p text:style-name="P139"><text:span text:style-name="T654">9.Prowadzenie zaj</text:span><text:span text:style-name="T655">ęć z przedsiębiorczości i informatyki w ramach projektu<text:s text:c="2"/>unijnego we wsp</text:span><text:span text:style-name="T656">ó</text:span><text:span text:style-name="T657">łpracy z Lubelskim Ośrodkiem Samopomocy<text:s text:c="2"/></text:span><text:span text:style-name="T658">„</text:span><text:span text:style-name="T659"><text:s/>Skazani na sukces</text:span><text:span text:style-name="T660">”</text:span><text:span text:style-name="T661">.</text:span></text:p>
      <text:p text:style-name="P139"><text:span text:style-name="T662"/></text:p>
      <text:p text:style-name="P139"><text:span text:style-name="T663">S</text:span><text:span text:style-name="T664">ŁABE STRONY:</text:span></text:p>
      <text:p text:style-name="P139"><text:span text:style-name="T665">1. Przeci</text:span><text:span text:style-name="T666">ętne i niskie<text:s text:c="2"/>średnie wyniki z egzaminu<text:s/></text:span><text:span text:style-name="T667">ósmoklasisty.</text:span></text:p>
      <text:p text:style-name="P139"><text:span text:style-name="T668">2. Niskie kompetencje matematyczne uczniów.</text:span></text:p>
      <text:p text:style-name="P139"><text:span text:style-name="T668">3.<text:s text:c="2"/>Niska motywacja do nauki niektórych uczniów.</text:span></text:p>
      <text:p text:style-name="P139"><text:span text:style-name="T668">4. Niezadowalaj</text:span><text:span text:style-name="T669">ąca frekwencja rodzic</text:span><text:span text:style-name="T670">ów na zebraniach z wychowawcami.</text:span></text:p>
      <text:p text:style-name="P139"><text:span text:style-name="T671">5. Brak psychologa.</text:span></text:p>
      <text:p text:style-name="P139"><text:span text:style-name="T671">6. Pracownia komputerowa posiada braki w zakresie nowoczesnego wyposa</text:span><text:span text:style-name="T672">żenia w sprzęt.</text:span></text:p>
      <text:p text:style-name="P139"><text:span text:style-name="T673">7. Brak nowoczesnej sali gimnastycznej.</text:span></text:p>
      <text:p text:style-name="P139"><text:span text:style-name="T673">8. Brak zatrudnionego personelu medycznego.</text:span></text:p>
      <text:p text:style-name="P139"><text:span text:style-name="T674"/></text:p>
      <text:p text:style-name="P139"><text:span text:style-name="T674"/></text:p>
      <text:p text:style-name="P139"><text:span text:style-name="T674"/></text:p>
      <text:p text:style-name="P139"><text:span text:style-name="T675">SZANSE :</text:span></text:p>
      <text:p text:style-name="P139"><text:span text:style-name="T675">1. Poprawa wyników egzaminów zewn</text:span><text:span text:style-name="T676">ętrznych.</text:span></text:p>
      <text:p text:style-name="P139"><text:span text:style-name="T677">2.Dobra opinia o szkole w<text:s/></text:span><text:span text:style-name="T678">środowisku.</text:span></text:p>
      <text:p text:style-name="P139"><text:span text:style-name="T679">3.<text:s/></text:span><text:span text:style-name="T680">Śledzenie los</text:span><text:span text:style-name="T681">ów absolwentów w szkole<text:s/></text:span><text:span text:style-name="T682">średniej</text:span></text:p>
      <text:p text:style-name="P139"><text:span text:style-name="T683">4. Poprawa warunków lokalowych - termomodernizacja budynku.</text:span></text:p>
      <text:p text:style-name="P139"><text:span text:style-name="T684"/></text:p>
      <text:p text:style-name="P139"><text:span text:style-name="T684"/></text:p>
      <text:p text:style-name="P139"><text:span text:style-name="T684"/></text:p>
      <text:p text:style-name="P139"><text:span text:style-name="T684"/></text:p>
      <text:p text:style-name="P139"><text:span text:style-name="T685">ZAGRO</text:span><text:span text:style-name="T686">ŻENIA:</text:span></text:p>
      <text:p text:style-name="P139"><text:span text:style-name="T687">1. Niech</text:span><text:span text:style-name="T688">ętna postawa niekt</text:span><text:span text:style-name="T689">órych uczniów wobec inicjatyw i dzia</text:span><text:span text:style-name="T690">łań podejmowanych przez szkołę.</text:span></text:p>
      <text:p text:style-name="P139"><text:span text:style-name="T691">2. Ni</text:span><text:span text:style-name="T692">ż demograficzny.</text:span></text:p>
      <text:p text:style-name="P139"><text:span text:style-name="T693">3. Roszczeniowa postawa rodziców.</text:span></text:p>
      <text:p text:style-name="P139"><text:span text:style-name="T693">4. Niska motywacja uczniów i rodziców do zdobywania wykszta</text:span><text:span text:style-name="T694">łcenia.</text:span></text:p>
      <text:p text:style-name="P139"><text:span text:style-name="T695"/></text:p>
      <text:p text:style-name="P140"><text:span text:style-name="T695"/></text:p>
      <text:p text:style-name="P140"><text:span text:style-name="T696">Misja</text:span></text:p>
      <text:p text:style-name="P140"><text:span text:style-name="T697">„</text:span><text:span text:style-name="T698">Wspieramy pogl</text:span><text:span text:style-name="T699">ąd, że kształcenie jest procesem trwającym całe życie”</text:span></text:p>
      <text:p text:style-name="P140"><text:span text:style-name="T700"/></text:p>
      <text:p text:style-name="P140"><text:span text:style-name="T701">Wizja szko</text:span><text:span text:style-name="T702">ły</text:span></text:p>
      <text:p text:style-name="P141"><text:span text:style-name="T703"><text:tab/></text:span><text:span text:style-name="T704">Nasza szko</text:span><text:span text:style-name="T705">ła jest otwarta na potrzeby uczni</text:span><text:span text:style-name="T706">ów i<text:s/></text:span><text:span text:style-name="T707">środowiska lokalnego. Dąży do ukształtowania w uczniach postawy patriotycznej <text:line-break/>i obywatelskiej. Nasz absolwent potrafi wykorzystywać zdobytą wiedzę i umiejętności dla siebie i innych.</text:span></text:p>
      <text:p text:style-name="P141"><text:span text:style-name="T708"/></text:p>
      <text:p text:style-name="P141"><text:span text:style-name="T709">MISJA SZKO</text:span><text:span text:style-name="T710">ŁY</text:span></text:p>
      <text:p text:style-name="P142"><text:span text:style-name="T711">Jeste</text:span><text:span text:style-name="T712">śmy szkołą, kt</text:span><text:span text:style-name="T713">óra we wspó</text:span><text:span text:style-name="T714">łpracy z rodziną i środowiskiem lokalnym ma wychować i edukować człowieka XXI wieku,<text:s text:c="2"/>aktywnego, kreatywnego i potrafiącego odnaleźć się w otaczającym go świecie. Zapewniamy naszym uczniom wysoką jakość nauczania, wychowania <text:line-break/>i opieki. Staramy się o klimat życzliwości, bogatą ofertę zajęć pozalekcyjnych oraz wspierających. Chcemy jak najlepiej przygotować uczni</text:span><text:span text:style-name="T715">ów do podj</text:span><text:span text:style-name="T716">ęcia nauki na wyższym etapie edukacyjnym. Przygotowujemy dzieci do życia<text:s text:c="2"/>w rodzinie i środowisku lokalnym. Dbamy, by uczniowie potrafili korzystać z r</text:span><text:span text:style-name="T717">ó</text:span><text:span text:style-name="T718">żnych źr</text:span><text:span text:style-name="T719">óde</text:span><text:span text:style-name="T720">ł informacji i posługiwali się technologią informacyjną. Dążymy do jak najlepszej wsp</text:span><text:span text:style-name="T721">ó</text:span><text:span text:style-name="T722">łpracy z rodzicami. Pracujemy nad tym, by byli partnerami w podejmowaniu działań wychowawczych i dydaktycznych, aktywnie uczestniczyli w kształtowaniu systemu wartości u swoich dzieci i brali czynny udział w życiu szkoły. Pracujemy nad tym, by otrzymywali pełną informację o osiągnięciach swoich dzieci oraz fachową pomoc psychologiczno<text:s/></text:span><text:span text:style-name="T723">–</text:span><text:span text:style-name="T724"><text:s/>pedagogiczn</text:span><text:span text:style-name="T725">ą. Dyrektor szkoły kieruje nią tak, by pracownicy mieli satysfakcję <text:line-break/>z wykonywanej pracy, stąd dba o możliwość doskonalenia i rozwoju zawodowego. Stwarza przyjazną atmosferę w szkole oraz dba <text:line-break/>o bezpieczeństwo i wszechstronny rozw</text:span><text:span text:style-name="T726">ój uczniów. Jest otwarty na sugestie i propozycje ze strony rodziców i<text:s/></text:span><text:span text:style-name="T727">środowiska lokalnego, działa na rzecz integracji społeczności gminy i regionu.</text:span></text:p>
      <text:p text:style-name="P142"><text:span text:style-name="T728">Nasza placówka ma by</text:span><text:span text:style-name="T729">ć miejscem, w kt</text:span><text:span text:style-name="T730">órym pomaga si</text:span><text:span text:style-name="T731">ę odnieść sukces każdemu człowiekowi.</text:span></text:p>
      <text:p text:style-name="P142"><text:span text:style-name="T732"/></text:p>
      <text:p text:style-name="P143"><text:span text:style-name="T733">OCZEKIWANY<text:s text:c="2"/>MODEL ABSOLWENTA:</text:span></text:p>
      <text:p text:style-name="P143"><text:span text:style-name="T734"><text:tab/></text:span><text:span text:style-name="T735">Absolwent naszej szko</text:span><text:span text:style-name="T736">ły umie odnaleźć się we wsp</text:span><text:span text:style-name="T737">ó</text:span><text:span text:style-name="T738">łczesnym świecie, przestrzega zasad tolerancji i prawdziwej komunikacji oraz dąży do dalszego swojego rozwoju, wykorzystując zdobytą wiedzę i umiejętności. Jest aktywny społecznie, tolerancyjny, wrażliwy na potrzeby innego człowieka, cechuje go kultura osobista. Dba o sw</text:span><text:span text:style-name="T739">ój rozwój fizyczny, promuje zdrowy styl<text:s/></text:span><text:span text:style-name="T740">życia. Jest przygotowany do nauki na dalszym etapie edukacyjnym</text:span></text:p>
      <text:p text:style-name="P143"><text:span text:style-name="T741"/></text:p>
      <text:p text:style-name="P144"><text:span text:style-name="T741"/></text:p>
      <text:p text:style-name="P144"><text:span text:style-name="T741"/></text:p>
      <text:p text:style-name="P144"><text:span text:style-name="T741"/></text:p>
      <text:p text:style-name="P144"><text:span text:style-name="T741"/></text:p>
      <text:p text:style-name="P144"><text:span text:style-name="T741"/></text:p>
      <text:p text:style-name="P144"><text:span text:style-name="T741"/></text:p>
      <text:p text:style-name="P144"><text:span text:style-name="T741"/></text:p>
      <text:p text:style-name="P144"><text:span text:style-name="T741"/></text:p>
      <text:p text:style-name="P145"><text:span text:style-name="T741"/></text:p>
      <text:p text:style-name="P145"><text:span text:style-name="T741"/></text:p>
      <text:p text:style-name="P145"><text:span text:style-name="T742">KIERUNKI I CELE</text:span></text:p>
      <text:p text:style-name="P145"><text:span text:style-name="T742">ROZWOJU SZKO</text:span><text:span text:style-name="T743">ŁY</text:span></text:p>
      <text:p text:style-name="P145"><text:span text:style-name="T744">W LATACH 2024<text:s/></text:span><text:span text:style-name="T745">–</text:span><text:span text:style-name="T746"><text:s/>2029</text:span></text:p>
      <text:p text:style-name="P145"><text:span text:style-name="T747">W POSZCZEGÓLNYCH OBSZARACH</text:span></text:p>
      <text:p text:style-name="P145"><text:span text:style-name="T747">JEJ FUNKCJONOWANIA</text:span></text:p>
      <text:p text:style-name="P146"><text:span text:style-name="T748"/></text:p>
      <text:p text:style-name="P146"><text:span text:style-name="T748"/></text:p>
      <text:p text:style-name="P147"><text:span text:style-name="T748"/></text:p>
      <text:p text:style-name="P147"><text:span text:style-name="T749">I. Zarz</text:span><text:span text:style-name="T750">ądzanie i organizacja pracy szkoły.</text:span></text:p>
      <text:p text:style-name="P147"><text:span text:style-name="T751">II. Kszta</text:span><text:span text:style-name="T752">łcenie.</text:span></text:p>
      <text:p text:style-name="P147"><text:span text:style-name="T753">III. Wychowanie i opieka.</text:span></text:p>
      <text:p text:style-name="P147"><text:span text:style-name="T753">IV. Wspó</text:span><text:span text:style-name="T754">łpraca ze środowiskiem lokalnym i promocja szkoły.</text:span></text:p>
      <text:p text:style-name="P148"><text:span text:style-name="T755"/></text:p>
      <text:p text:style-name="P149"><text:span text:style-name="T755"/></text:p>
      <text:p text:style-name="P149"><text:span text:style-name="T755"/></text:p>
      <text:p text:style-name="P149"><text:span text:style-name="T755"/></text:p>
      <text:p text:style-name="P149"><text:span text:style-name="T755"/></text:p>
      <text:p text:style-name="P149"><text:span text:style-name="T755"/></text:p>
      <text:p text:style-name="P149"><text:span text:style-name="T755"/></text:p>
      <text:p text:style-name="P149"><text:span text:style-name="T755"/></text:p>
      <text:p text:style-name="P149"><text:span text:style-name="T755"/></text:p>
      <text:p text:style-name="P150"><text:span text:style-name="T756">OBSZAR I. ZARZ</text:span><text:span text:style-name="T757">ĄDZANIE I ORGANIZACJA PRACY SZKOŁY</text:span></text:p>
      <text:p text:style-name="P150"><text:span text:style-name="T758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2"><text:span text:style-name="T759">Cel w obr</text:span><text:span text:style-name="T760">ębie obszaru</text:span><text:span text:style-name="T761"/></text:p>
          </table:table-cell>
          <table:table-cell table:style-name="TableCell060001">
            <text:p text:style-name="P152"><text:span text:style-name="T762">Zadania</text:span><text:span text:style-name="T763"/></text:p>
          </table:table-cell>
          <table:table-cell table:style-name="TableCell060002">
            <text:p text:style-name="P152"><text:span text:style-name="T764">Osoby monitoruj</text:span><text:span text:style-name="T765">ące</text:span><text:span text:style-name="T766"/></text:p>
          </table:table-cell>
          <table:table-cell table:style-name="TableCell060003">
            <text:p text:style-name="P152"><text:span text:style-name="T767">Termin realizacji</text:span><text:span text:style-name="T768"/></text:p>
          </table:table-cell>
        </table:table-row>
        <table:table-row table:style-name="TableRow0601">
          <table:table-cell table:style-name="TableCell060100">
            <text:p text:style-name="P155"><text:span text:style-name="T769">Zarz</text:span><text:span text:style-name="T770">ądzanie szkołą w spos</text:span><text:span text:style-name="T771">ób s</text:span><text:span text:style-name="T772">łużący jej rozwojowi.<text:line-break/></text:span><text:span text:style-name="T773"/></text:p>
          </table:table-cell>
          <table:table-cell table:style-name="TableCell060101">
            <text:list text:style-name="L156">
              <text:list-item>
                <text:p text:style-name="P156"><text:span text:style-name="T774">Opracowanie pi</text:span><text:span text:style-name="T775">ęcioletniego Planu Rozwoju Szkoły. Wyznaczanie cel</text:span><text:span text:style-name="T776">ów perspektywicznych. Modyfikacja i opracowywanie<text:s text:c="2"/>rocznych Planów Rozwoju Szko</text:span><text:span text:style-name="T777">ły.</text:span></text:p>
              </text:list-item>
              <text:list-item>
                <text:p text:style-name="P156"><text:span text:style-name="T778">Przygotowanie szko</text:span><text:span text:style-name="T779">ły do nowego roku szkolnego:</text:span></text:p>
              </text:list-item>
              <text:list-item>
                <text:p text:style-name="P157"><text:span text:style-name="T780">zapoznanie z wytycznymi ministra edukacji, ministra zdrowia i GIS,</text:span></text:p>
              </text:list-item>
              <text:list-item>
                <text:p text:style-name="P157"><text:span text:style-name="T780">zapoznanie z nowymi aktami prawnymi oraz zmianami w przepisach prawa,</text:span></text:p>
              </text:list-item>
              <text:list-item>
                <text:p text:style-name="P157"><text:span text:style-name="T780">modyfikacja procedur i regulaminów obowi</text:span><text:span text:style-name="T781">ązujących w szkole,</text:span></text:p>
              </text:list-item>
            </text:list>
            <text:p text:style-name="P158"><text:span text:style-name="T782">3. Wspieranie rozwoju zawodowego nauczycieli, motywowanie do zdobywania kolejnych stopni awansu zawodowego i nowych kwalifikacji, wspomaganie wysokiej jako</text:span><text:span text:style-name="T783">ści pracy na każdym stanowisku.<text:s text:c="2"/></text:span></text:p>
            <text:p text:style-name="P158"><text:span text:style-name="T784">4.Uaktywnienie zespo</text:span><text:span text:style-name="T785">ł</text:span><text:span text:style-name="T786">ów przedmiotowych i wychowawczych, doskonalenie WDN.</text:span></text:p>
            <text:p text:style-name="P158"><text:span text:style-name="T787">5.Skuteczne prowadzenie nadzoru pedagogicznego, w</text:span><text:span text:style-name="T788">łaściwe opracowywanie i wdrażanie wniosk</text:span><text:span text:style-name="T789">ów z ewaluacji wewn</text:span><text:span text:style-name="T790">ętrznej i kontroli.</text:span></text:p>
            <text:p text:style-name="P158"><text:span text:style-name="T791">6.Systematyczne monitorowanie jako</text:span><text:span text:style-name="T792">ści pracy szkoły zgodnie z przyjętymi standardami i wykorzystywanie pozyskanych wynik</text:span><text:span text:style-name="T793">ów do planowania pracy.</text:span></text:p>
            <text:p text:style-name="P158"><text:span text:style-name="T794">7. Bie</text:span><text:span text:style-name="T795">żąca modyfikacja dokument</text:span><text:span text:style-name="T796">ów szkolnych, terminowe projektowanie zmian, w celu zapewnienia ich zgodno</text:span><text:span text:style-name="T797">ści z obowiązującym prawem oświatowym.</text:span><text:span text:style-name="T798"/></text:p>
          </table:table-cell>
          <table:table-cell table:style-name="TableCell060102">
            <text:p text:style-name="P158"><text:span text:style-name="T799">Zespó</text:span><text:span text:style-name="T800">ł zadaniowy</text:span></text:p>
            <text:p text:style-name="P158"><text:span text:style-name="T801"/></text:p>
            <text:p text:style-name="P158"><text:span text:style-name="T801"/></text:p>
            <text:p text:style-name="P158"><text:span text:style-name="T802">Dyrektor szko</text:span><text:span text:style-name="T803">ły</text:span></text:p>
            <text:p text:style-name="P158"><text:span text:style-name="T804"/></text:p>
            <text:p text:style-name="P158"><text:span text:style-name="T804"/></text:p>
            <text:p text:style-name="P158"><text:span text:style-name="T804"/></text:p>
            <text:p text:style-name="P158"><text:span text:style-name="T805">Dyrektor</text:span></text:p>
            <text:p text:style-name="P158"><text:span text:style-name="T805">Zespo</text:span><text:span text:style-name="T806">ły zadaniowe</text:span></text:p>
            <text:p text:style-name="P158"><text:span text:style-name="T807"/></text:p>
            <text:p text:style-name="P158"><text:span text:style-name="T808">Dyrekcja, mentor, opiekun nauczyciela pocz</text:span><text:span text:style-name="T809">ątkującego</text:span></text:p>
            <text:p text:style-name="P158"><text:span text:style-name="T810"/></text:p>
            <text:p text:style-name="P158"><text:span text:style-name="T810"/></text:p>
            <text:p text:style-name="P158"><text:span text:style-name="T810"/></text:p>
            <text:p text:style-name="P158"><text:span text:style-name="T811">Zespo</text:span><text:span text:style-name="T812">ły zadaniowe</text:span></text:p>
            <text:p text:style-name="P158"><text:span text:style-name="T813">Dyrektor, wychowawcy,</text:span></text:p>
            <text:p text:style-name="P158"><text:span text:style-name="T814"/></text:p>
          </table:table-cell>
          <table:table-cell table:style-name="TableCell060103">
            <text:p text:style-name="P158"><text:span text:style-name="T815">VIII/IX 2024</text:span></text:p>
            <text:p text:style-name="P158"><text:span text:style-name="T816"/></text:p>
            <text:p text:style-name="P158"><text:span text:style-name="T816"/></text:p>
            <text:p text:style-name="P158"><text:span text:style-name="T817">na bie</text:span><text:span text:style-name="T818">żąco</text:span></text:p>
            <text:p text:style-name="P158"><text:span text:style-name="T819"/></text:p>
            <text:p text:style-name="P158"><text:span text:style-name="T819"/></text:p>
            <text:p text:style-name="P158"><text:span text:style-name="T819"/></text:p>
            <text:p text:style-name="P158"><text:span text:style-name="T820">na bie</text:span><text:span text:style-name="T821">żąco</text:span></text:p>
            <text:p text:style-name="P158"><text:span text:style-name="T822"/></text:p>
            <text:p text:style-name="P158"><text:span text:style-name="T823">na bie</text:span><text:span text:style-name="T824">żąco</text:span></text:p>
            <text:p text:style-name="P158"><text:span text:style-name="T825"/></text:p>
            <text:p text:style-name="P158"><text:span text:style-name="T826">na bie</text:span><text:span text:style-name="T827">żąco w miarę potrzeb</text:span></text:p>
            <text:p text:style-name="P158"><text:span text:style-name="T828"/></text:p>
            <text:p text:style-name="P158"><text:span text:style-name="T829">wrzesie</text:span><text:span text:style-name="T830">ń każdego roku szkolnego</text:span></text:p>
            <text:p text:style-name="P158"><text:span text:style-name="T831">na bie</text:span><text:span text:style-name="T832">żąco</text:span><text:span text:style-name="T833"/></text:p>
          </table:table-cell>
        </table:table-row>
        <table:table-row table:style-name="TableRow0602">
          <table:table-cell table:style-name="TableCell060200">
            <text:p text:style-name="P160"><text:span text:style-name="T834">Organizacja procesów edukacyjnych w sposób sprzyjaj</text:span><text:span text:style-name="T835">ący uczeniu się.</text:span><text:span text:style-name="T836"/></text:p>
          </table:table-cell>
          <table:table-cell table:style-name="TableCell060201">
            <text:p text:style-name="P160"><text:span text:style-name="T837">1.Wspieranie dzia</text:span><text:span text:style-name="T838">łalności innowacyjnej w zakresie nowatorskich form, metod i organizacji procesu edukacyjnego, a także autorskich program</text:span><text:span text:style-name="T839">ów nauczania.</text:span></text:p>
            <text:p text:style-name="P160"><text:span text:style-name="T840">2. Podejmowanie dzia</text:span><text:span text:style-name="T841">łań mających na celu wdrażanie do pracy szkoły inicjatyw oraz priorytet</text:span><text:span text:style-name="T842">ów Ministra Edukacji Narodowej i Lubelskiego Kuratora O</text:span><text:span text:style-name="T843">światy.</text:span></text:p>
            <text:p text:style-name="P160"><text:span text:style-name="T844">3. Przeznaczanie godzin do dyspozycji dyrektora szko</text:span><text:span text:style-name="T845">ły zgodnie z potrzebami uczni</text:span><text:span text:style-name="T846">ów.</text:span></text:p>
            <text:p text:style-name="P160"><text:span text:style-name="T847">4. Organizacja zaj</text:span><text:span text:style-name="T848">ęć w zakresie doradztwa zawodowego dla klas VII i VIII.</text:span></text:p>
            <text:p text:style-name="P160"><text:span text:style-name="T849">5. Organizacja nauczania hybrydowego lub zdalnego z wykorzystaniem platformy MS Teams w przypadku niemo</text:span><text:span text:style-name="T850">żności prowadzenia pełnego nauczania stacjonarnego.</text:span><text:span text:style-name="T851"/></text:p>
          </table:table-cell>
          <table:table-cell table:style-name="TableCell060202">
            <text:p text:style-name="P160"><text:span text:style-name="T852">Dyrektor szko</text:span><text:span text:style-name="T853">ły</text:span></text:p>
            <text:p text:style-name="P160"><text:span text:style-name="T854"/></text:p>
            <text:p text:style-name="P160"><text:span text:style-name="T854"/></text:p>
            <text:p text:style-name="P160"><text:span text:style-name="T855">Zespo</text:span><text:span text:style-name="T856">ły przedmiotowe i wychowawcze</text:span></text:p>
            <text:p text:style-name="P160"><text:span text:style-name="T857"/></text:p>
            <text:p text:style-name="P160"><text:span text:style-name="T858">Dyrektor szko</text:span><text:span text:style-name="T859">ły, nauczyciele</text:span></text:p>
            <text:p text:style-name="P160"><text:span text:style-name="T860"/></text:p>
            <text:p text:style-name="P160"><text:span text:style-name="T861">Dyrektor, nauczyciel doradztwa zawodowego</text:span></text:p>
            <text:p text:style-name="P160"><text:span text:style-name="T861">Dyrektor, wychowawcy, nauczyciele</text:span></text:p>
            <text:p text:style-name="P160"><text:span text:style-name="T862"/></text:p>
          </table:table-cell>
          <table:table-cell table:style-name="TableCell060203">
            <text:p text:style-name="P160"><text:span text:style-name="T863">Na bie</text:span><text:span text:style-name="T864">żąco</text:span></text:p>
            <text:p text:style-name="P160"><text:span text:style-name="T865"/></text:p>
            <text:p text:style-name="P160"><text:span text:style-name="T866">Na bie</text:span><text:span text:style-name="T867">żąco</text:span></text:p>
            <text:p text:style-name="P160"><text:span text:style-name="T868"/></text:p>
            <text:p text:style-name="P160"><text:span text:style-name="T869">Wrzesie</text:span><text:span text:style-name="T870">ń każdego roku szkolnego, na bieżąco</text:span><text:span text:style-name="T871"/></text:p>
          </table:table-cell>
        </table:table-row>
        <table:table-row table:style-name="TableRow0603">
          <table:table-cell table:style-name="TableCell060300">
            <text:p text:style-name="P162"><text:span text:style-name="T872">Wykorzystanie zasobów szko</text:span><text:span text:style-name="T873">ły oraz środowiska lokalnego na rzecz wzajemnego rozwoju.</text:span><text:span text:style-name="T874"/></text:p>
          </table:table-cell>
          <table:table-cell table:style-name="TableCell060301">
            <text:p text:style-name="P162"><text:span text:style-name="T875">1. Prowadzenie biblioteki szkolnej maj</text:span><text:span text:style-name="T876">ącej na celu:</text:span></text:p>
            <text:p text:style-name="P162"><text:span text:style-name="T877">- udost</text:span><text:span text:style-name="T878">ępnianie uczniom darmowych podręcznik</text:span><text:span text:style-name="T879">ów,</text:span></text:p>
            <text:p text:style-name="P162"><text:span text:style-name="T880">- wypo</text:span><text:span text:style-name="T881">życzanie książek pozyskanych w ramach programu<text:s/></text:span><text:span text:style-name="T882">„</text:span><text:span text:style-name="T883">Ksi</text:span><text:span text:style-name="T884">ążki naszych marzeń”,</text:span></text:p>
            <text:p text:style-name="P162"><text:span text:style-name="T885">- organizowanie przysposobienia czytelniczego.</text:span></text:p>
            <text:p text:style-name="P162"><text:span text:style-name="T885">2.Wspó</text:span><text:span text:style-name="T886">łpraca z plac</text:span><text:span text:style-name="T887">ówkami wspomagaj</text:span><text:span text:style-name="T888">ącymi pracę szkoły (np. poradnia psychologiczno-pedagogiczna) w celu pełnej realizacji zadań statutowych szkoły.</text:span></text:p>
            <text:p text:style-name="P162"><text:span text:style-name="T889">3. Wykorzystanie programów komputerowych do stworzenia pe</text:span><text:span text:style-name="T890">łnej bazy informacji o szkole (strona internetowa szkoły oraz konto Szkoły Podstawowej w Jarczowie na portalu społecznościowym<text:s text:c="2"/>Facebook ).</text:span></text:p>
            <text:p text:style-name="P162"><text:span text:style-name="T891">4. Doskonalenie obiegu informacji i sposobów komunikacji w szkole.</text:span></text:p>
            <text:p text:style-name="P162"><text:span text:style-name="T891">5. Utrzymanie w nale</text:span><text:span text:style-name="T892">żytym stanie technicznym sal lekcyjnych i innych pomieszczeń szkolnych, przeprowadzanie bieżących remont</text:span><text:span text:style-name="T893">ów.</text:span><text:span text:style-name="T894"/></text:p>
          </table:table-cell>
          <table:table-cell table:style-name="TableCell060302">
            <text:p text:style-name="P162"><text:span text:style-name="T895">Bibliotekarz</text:span></text:p>
            <text:p text:style-name="P162"><text:span text:style-name="T896"/></text:p>
            <text:p text:style-name="P162"><text:span text:style-name="T897">Wychowawcy klas</text:span></text:p>
            <text:p text:style-name="P162"><text:span text:style-name="T898"/></text:p>
            <text:p text:style-name="P162"><text:span text:style-name="T898"/></text:p>
            <text:p text:style-name="P162"><text:span text:style-name="T899">Dyrektor, wychowawcy klas</text:span></text:p>
            <text:p text:style-name="P162"><text:span text:style-name="T900"/></text:p>
            <text:p text:style-name="P162"><text:span text:style-name="T900"/></text:p>
            <text:p text:style-name="P162"><text:span text:style-name="T901">Nauczyciel informatyki</text:span></text:p>
            <text:p text:style-name="P162"><text:span text:style-name="T902"/></text:p>
            <text:p text:style-name="P162"><text:span text:style-name="T903">Nauczyciel informatyki, dyrektor szko</text:span><text:span text:style-name="T904">ły</text:span></text:p>
            <text:p text:style-name="P162"><text:span text:style-name="T905"/></text:p>
            <text:p text:style-name="P162"><text:span text:style-name="T906">Dyrektor szko</text:span><text:span text:style-name="T907">ły</text:span><text:span text:style-name="T908"/></text:p>
          </table:table-cell>
          <table:table-cell table:style-name="TableCell060303">
            <text:p text:style-name="P162"><text:span text:style-name="T909">Na bie</text:span><text:span text:style-name="T910">żąco</text:span></text:p>
            <text:p text:style-name="P162"><text:span text:style-name="T911"/></text:p>
            <text:p text:style-name="P162"><text:span text:style-name="T912">Wrzesie</text:span><text:span text:style-name="T913">ń każdego roku szkolnego</text:span></text:p>
            <text:p text:style-name="P162"><text:span text:style-name="T914">Na bie</text:span><text:span text:style-name="T915">żąco,</text:span></text:p>
            <text:p text:style-name="P162"><text:span text:style-name="T916">w miar</text:span><text:span text:style-name="T917">ę potrzeb</text:span></text:p>
            <text:p text:style-name="P162"><text:span text:style-name="T918"/></text:p>
            <text:p text:style-name="P162"><text:span text:style-name="T919">na bie</text:span><text:span text:style-name="T920">żąco</text:span></text:p>
            <text:p text:style-name="P162"><text:span text:style-name="T921"/></text:p>
            <text:p text:style-name="P162"><text:span text:style-name="T922">na bie</text:span><text:span text:style-name="T923">żąco</text:span></text:p>
            <text:p text:style-name="P162"><text:span text:style-name="T924"/></text:p>
            <text:p text:style-name="P162"><text:span text:style-name="T925">na bie</text:span><text:span text:style-name="T926">żąco, w miarę potrzeb</text:span><text:span text:style-name="T927"/></text:p>
          </table:table-cell>
        </table:table-row>
        <table:table-row table:style-name="TableRow0604">
          <table:table-cell table:style-name="TableCell060400" table:number-columns-spanned="4">
            <text:p text:style-name="P165"><text:span text:style-name="T927"/></text:p>
            <text:p text:style-name="P165"><text:span text:style-name="T928">OBSZAR II. KSZTA</text:span><text:span text:style-name="T929">ŁCENIE</text:span></text:p>
            <text:p text:style-name="P165"><text:span text:style-name="T930"/></text:p>
            <text:p text:style-name="P166"><text:span text:style-name="T930"/></text:p>
          </table:table-cell>
          <table:covered-table-cell/>
          <table:covered-table-cell/>
          <table:covered-table-cell/>
        </table:table-row>
        <table:table-row table:style-name="TableRow0605">
          <table:table-cell table:style-name="TableCell060500">
            <text:p text:style-name="P169"><text:span text:style-name="T931">Systematyczna poprawa jako</text:span><text:span text:style-name="T932">ści kształcenia</text:span><text:span text:style-name="T933"/></text:p>
          </table:table-cell>
          <table:table-cell table:style-name="TableCell060501">
            <text:p text:style-name="P169"><text:span text:style-name="T934">1.Sta</text:span><text:span text:style-name="T935">łe diagnozowanie poziomu wiedzy i umiejętności uczni</text:span><text:span text:style-name="T936">ów poprzez:</text:span></text:p>
            <text:p text:style-name="P169"><text:span text:style-name="T937">- diagnozowanie uczniów klas: IV<text:s text:c="2"/>SP celem ustalenia poziomu nauczania na wej</text:span><text:span text:style-name="T938">ściu,</text:span></text:p>
            <text:p text:style-name="P169"><text:span text:style-name="T939">- badania wyników nauczania, maj</text:span><text:span text:style-name="T940">ące na celu określenie przyrostu wiedzy i umiejętności,</text:span></text:p>
            <text:p text:style-name="P169"><text:span text:style-name="T941">2.Podnoszenie wyników kszta</text:span><text:span text:style-name="T942">łcenia oraz dążenie do utrzymania, a nawet poprawienia średniego wyniku egzaminu po szkole podstawowej poprzez:</text:span></text:p>
            <text:p text:style-name="P169"><text:span text:style-name="T943">- popraw</text:span><text:span text:style-name="T944">ę wynik</text:span><text:span text:style-name="T945">ów egzaminu ósmoklasisty uczniów,</text:span></text:p>
            <text:p text:style-name="P169"><text:span text:style-name="T946">- analizowanie wyników bada</text:span><text:span text:style-name="T947">ń uczniowskich kompetencji oraz wykorzystanie wniosk</text:span><text:span text:style-name="T948">ów z analiz do planowania poprawy efektów kszta</text:span><text:span text:style-name="T949">łcenia,</text:span></text:p>
            <text:p text:style-name="P169"><text:span text:style-name="T950">- doskonalenie systemu oceniania w jego funkcji informacyjno-motywacyjnej,</text:span></text:p>
            <text:p text:style-name="P169"><text:span text:style-name="T950">- motywowanie uczniów do wi</text:span><text:span text:style-name="T951">ększego wysiłku intelektualnego i pracy nad sobą.</text:span></text:p>
            <text:p text:style-name="P169"><text:span text:style-name="T952">3.Wyrównywanie szans edukacyjnych m</text:span><text:span text:style-name="T953">łodzieży:</text:span></text:p>
            <text:p text:style-name="P169"><text:span text:style-name="T954">- szeroki zakres wspó</text:span><text:span text:style-name="T955">łpracy z poradnią psychologiczno<text:s/></text:span><text:span text:style-name="T956">–</text:span><text:span text:style-name="T957"><text:s/>pedagogiczn</text:span><text:span text:style-name="T958">ą,</text:span></text:p>
            <text:p text:style-name="P169"><text:span text:style-name="T959">- plan dowozów dostosowany do potrzeb uczniów, by swobodnie korzystali z oferty zaj</text:span><text:span text:style-name="T960">ęć pozalekcyjnych.</text:span><text:span text:style-name="T961"/></text:p>
          </table:table-cell>
          <table:table-cell table:style-name="TableCell060502">
            <text:p text:style-name="P169"><text:span text:style-name="T962">Zespo</text:span><text:span text:style-name="T963">ły przedmiotowe</text:span></text:p>
            <text:p text:style-name="P169"><text:span text:style-name="T964"/></text:p>
            <text:p text:style-name="P169"><text:span text:style-name="T964"/></text:p>
            <text:p text:style-name="P169"><text:span text:style-name="T964"/></text:p>
            <text:p text:style-name="P169"><text:span text:style-name="T964"/></text:p>
            <text:p text:style-name="P169"><text:span text:style-name="T964"/></text:p>
            <text:p text:style-name="P169"><text:span text:style-name="T965">Zespo</text:span><text:span text:style-name="T966">ły przedmiotowe</text:span></text:p>
            <text:p text:style-name="P169"><text:span text:style-name="T967"/></text:p>
            <text:p text:style-name="P169"><text:span text:style-name="T968">Wychowawcy klas</text:span></text:p>
            <text:p text:style-name="P169"><text:span text:style-name="T969"/></text:p>
            <text:p text:style-name="P169"><text:span text:style-name="T969"/></text:p>
            <text:p text:style-name="P169"><text:span text:style-name="T969"/></text:p>
            <text:p text:style-name="P169"><text:span text:style-name="T969"/></text:p>
            <text:p text:style-name="P169"><text:span text:style-name="T969"/></text:p>
            <text:p text:style-name="P169"><text:span text:style-name="T969"/></text:p>
            <text:p text:style-name="P169"><text:span text:style-name="T969"/></text:p>
            <text:p text:style-name="P169"><text:span text:style-name="T969"/></text:p>
            <text:p text:style-name="P169"><text:span text:style-name="T970">Dyrekcja, pedagog, wychowawcy</text:span></text:p>
            <text:p text:style-name="P169"><text:span text:style-name="T971"/></text:p>
            <text:p text:style-name="P169"><text:span text:style-name="T972">Dyrektor szko</text:span><text:span text:style-name="T973">ły</text:span></text:p>
            <text:p text:style-name="P169"><text:span text:style-name="T974">Zespó</text:span><text:span text:style-name="T975">ł wychowawczy</text:span><text:span text:style-name="T976"/></text:p>
          </table:table-cell>
          <table:table-cell table:style-name="TableCell060503">
            <text:p text:style-name="P169"><text:span text:style-name="T977">Wrzesie</text:span><text:span text:style-name="T978">ń/ październik i maj/czerwiec każdego roku szkolnego</text:span></text:p>
            <text:p text:style-name="P169"><text:span text:style-name="T979"/></text:p>
            <text:p text:style-name="P169"><text:span text:style-name="T980">Na bie</text:span><text:span text:style-name="T981">żąco</text:span></text:p>
            <text:p text:style-name="P169"><text:span text:style-name="T982"/></text:p>
            <text:p text:style-name="P169"><text:span text:style-name="T982"/></text:p>
            <text:p text:style-name="P169"><text:span text:style-name="T982"/></text:p>
            <text:p text:style-name="P169"><text:span text:style-name="T982"/></text:p>
            <text:p text:style-name="P169"><text:span text:style-name="T982"/></text:p>
            <text:p text:style-name="P169"><text:span text:style-name="T982"/></text:p>
            <text:p text:style-name="P169"><text:span text:style-name="T982"/></text:p>
            <text:p text:style-name="P169"><text:span text:style-name="T982"/></text:p>
            <text:p text:style-name="P169"><text:span text:style-name="T982"/></text:p>
            <text:p text:style-name="P169"><text:span text:style-name="T982"/></text:p>
            <text:p text:style-name="P169"><text:span text:style-name="T983">2024<text:s/></text:span><text:span text:style-name="T984">–</text:span><text:span text:style-name="T985"><text:s/>2029</text:span></text:p>
            <text:p text:style-name="P169"><text:span text:style-name="T986"/></text:p>
            <text:p text:style-name="P169"><text:span text:style-name="T986"/></text:p>
            <text:p text:style-name="P169"><text:span text:style-name="T987">2024<text:s text:c="2"/></text:span><text:span text:style-name="T988">–</text:span><text:span text:style-name="T989"><text:s/>2029</text:span><text:span text:style-name="T990"/></text:p>
          </table:table-cell>
        </table:table-row>
        <table:table-row table:style-name="TableRow0606">
          <table:table-cell table:style-name="TableCell060600">
            <text:p text:style-name="P171"><text:span text:style-name="T991">Wspieranie rozwoju dziecka na ka</text:span><text:span text:style-name="T992">żdym etapie edukacyjnym.</text:span><text:span text:style-name="T993"/></text:p>
          </table:table-cell>
          <table:table-cell table:style-name="TableCell060601">
            <text:p text:style-name="P171"><text:span text:style-name="T994">1.Efektywna praca z uczniem o specjalnych potrzebach</text:span></text:p>
            <text:p text:style-name="P171"><text:span text:style-name="T994">edukacyjnych (uczniem zdolnym, utalentowanym oraz maj</text:span><text:span text:style-name="T995">ącym problemy w nauce, korzystającym z nauczania indywidualnego) poprzez:</text:span></text:p>
            <text:p text:style-name="P171"><text:span text:style-name="T996">- stworzenie bogatej gamy zaj</text:span><text:span text:style-name="T997">ęć pozalekcyjnych i k</text:span><text:span text:style-name="T998">ó</text:span><text:span text:style-name="T999">ł</text:span></text:p>
            <text:p text:style-name="P171"><text:span text:style-name="T1000">przedmiotowych,</text:span></text:p>
            <text:p text:style-name="P171"><text:span text:style-name="T1000">- systematyczne przygotowywanie i zach</text:span><text:span text:style-name="T1001">ęcanie do udziału w konkursach przedmiotowych, artystycznych, turniejach i zawodach,</text:span></text:p>
            <text:p text:style-name="P171"><text:span text:style-name="T1002">- organizowanie konkursów przedmiotowych i artystycznych na szczeblu szkolnym i lokalnym, we wspó</text:span><text:span text:style-name="T1003">łpracy z r</text:span><text:span text:style-name="T1004">ó</text:span><text:span text:style-name="T1005">żnymi instytucjami wspomagającymi,</text:span></text:p>
            <text:p text:style-name="P171"><text:span text:style-name="T1006">- dostosowywanie wymaga</text:span><text:span text:style-name="T1007">ń edukacyjnych do specyficznych potrzeb ucznia oraz prowadzenie zajęć i program</text:span><text:span text:style-name="T1008">ów terapeutycznych, indywidualnej pomocy uczniom z trudno</text:span><text:span text:style-name="T1009">ściami dydaktycznymi i wychowawczymi.</text:span></text:p>
            <text:p text:style-name="P171"><text:span text:style-name="T1010">- organizowanie zaj</text:span><text:span text:style-name="T1011">ęć wyr</text:span><text:span text:style-name="T1012">ównawczych i zaj</text:span><text:span text:style-name="T1013">ęć rewalidacyjnych zgodnie z potrzebami oraz skuteczne zachęcanie uczni</text:span><text:span text:style-name="T1014">ów do udzia</text:span><text:span text:style-name="T1015">łu w tych zajęciach,</text:span></text:p>
            <text:p text:style-name="P171"><text:span text:style-name="T1016">- zapewnienie odpowiedniej liczby godzin dydaktycznych dla uczniów korzystaj</text:span><text:span text:style-name="T1017">ących z nauczania indywidualnego, umożliwiających im pełną realizację wymagań zawartych w podstawie programowej.</text:span><text:span text:style-name="T1018"/></text:p>
          </table:table-cell>
          <table:table-cell table:style-name="TableCell060602">
            <text:p text:style-name="P171"><text:span text:style-name="T1019">Dyrektor szko</text:span><text:span text:style-name="T1020">ły</text:span></text:p>
            <text:p text:style-name="P171"><text:span text:style-name="T1021"/></text:p>
            <text:p text:style-name="P171"><text:span text:style-name="T1022">Wychowawcy i nauczyciele poszczególnych przedmiotów</text:span></text:p>
            <text:p text:style-name="P171"><text:span text:style-name="T1023"/></text:p>
            <text:p text:style-name="P171"><text:span text:style-name="T1023"/></text:p>
            <text:p text:style-name="P171"><text:span text:style-name="T1023"/></text:p>
            <text:p text:style-name="P171"><text:span text:style-name="T1023"/></text:p>
            <text:p text:style-name="P171"><text:span text:style-name="T1024">Zespo</text:span><text:span text:style-name="T1025">ły przedmiotowe</text:span></text:p>
            <text:p text:style-name="P171"><text:span text:style-name="T1026"/></text:p>
            <text:p text:style-name="P172"><text:span text:style-name="T1026"/></text:p>
            <text:p text:style-name="P173"><text:span text:style-name="T1026"/></text:p>
            <text:p text:style-name="P173"><text:span text:style-name="T1026"/></text:p>
            <text:p text:style-name="P173"><text:span text:style-name="T1026"/></text:p>
            <text:p text:style-name="P173"><text:span text:style-name="T1026"/></text:p>
            <text:p text:style-name="P173"><text:span text:style-name="T1027">Dyrektor szko</text:span><text:span text:style-name="T1028">ły</text:span></text:p>
            <text:p text:style-name="P173"><text:span text:style-name="T1029"/></text:p>
            <text:p text:style-name="P173"><text:span text:style-name="T1029"/></text:p>
            <text:p text:style-name="P173"><text:span text:style-name="T1030">Dyrektor szko</text:span><text:span text:style-name="T1031">ły</text:span><text:span text:style-name="T1032"/></text:p>
          </table:table-cell>
          <table:table-cell table:style-name="TableCell060603">
            <text:p text:style-name="P173"><text:span text:style-name="T1032"/></text:p>
            <text:p text:style-name="P173"><text:span text:style-name="T1033">2024<text:s text:c="2"/></text:span><text:span text:style-name="T1034">–</text:span><text:span text:style-name="T1035"><text:s/>2029</text:span></text:p>
            <text:p text:style-name="P173"><text:span text:style-name="T1036"/></text:p>
            <text:p text:style-name="P173"><text:span text:style-name="T1037">Na bie</text:span><text:span text:style-name="T1038">żąco</text:span></text:p>
            <text:p text:style-name="P173"><text:span text:style-name="T1039"/></text:p>
            <text:p text:style-name="P173"><text:span text:style-name="T1039"/></text:p>
            <text:p text:style-name="P173"><text:span text:style-name="T1039"/></text:p>
            <text:p text:style-name="P173"><text:span text:style-name="T1039"/></text:p>
            <text:p text:style-name="P173"><text:span text:style-name="T1040">Na bie</text:span><text:span text:style-name="T1041">żąco</text:span></text:p>
            <text:p text:style-name="P173"><text:span text:style-name="T1042"/></text:p>
            <text:p text:style-name="P173"><text:span text:style-name="T1042"/></text:p>
            <text:p text:style-name="P173"><text:span text:style-name="T1042"/></text:p>
            <text:p text:style-name="P173"><text:span text:style-name="T1042"/></text:p>
            <text:p text:style-name="P173"><text:span text:style-name="T1042"/></text:p>
            <text:p text:style-name="P173"><text:span text:style-name="T1042"/></text:p>
            <text:p text:style-name="P173"><text:span text:style-name="T1043">Na bie</text:span><text:span text:style-name="T1044">żąco</text:span></text:p>
            <text:p text:style-name="P173"><text:span text:style-name="T1045"/></text:p>
            <text:p text:style-name="P173"><text:span text:style-name="T1045"/></text:p>
            <text:p text:style-name="P173"><text:span text:style-name="T1046">W miar</text:span><text:span text:style-name="T1047">ę potrzeb</text:span><text:span text:style-name="T1048"/></text:p>
          </table:table-cell>
        </table:table-row>
        <table:table-row table:style-name="TableRow0607">
          <table:table-cell table:style-name="TableCell060700">
            <text:p text:style-name="P175"><text:span text:style-name="T1049">Tworzenie warunków dla uczniów o specyficznych potrzebach edukacyjnych</text:span><text:span text:style-name="T1050"/></text:p>
          </table:table-cell>
          <table:table-cell table:style-name="TableCell060701">
            <text:list text:style-name="L176">
              <text:list-item>
                <text:p text:style-name="P176"><text:span text:style-name="T1051">Zapoznanie nauczycieli<text:s text:c="2"/>z opiniami PPP.</text:span></text:p>
              </text:list-item>
              <text:list-item>
                <text:p text:style-name="P176"><text:span text:style-name="T1051">Zebrania zespo</text:span><text:span text:style-name="T1052">ł</text:span><text:span text:style-name="T1053">ów opracowuj</text:span><text:span text:style-name="T1054">ących IPET i WOPFU.</text:span></text:p>
              </text:list-item>
              <text:list-item>
                <text:p text:style-name="P176"><text:span text:style-name="T1055">Organizacja zaj</text:span><text:span text:style-name="T1056">ęć wspomagających prawidłowy rozw</text:span><text:span text:style-name="T1057">ój dziecka:</text:span></text:p>
              </text:list-item>
            </text:list>
            <text:p text:style-name="P177"><text:span text:style-name="T1058">-zaj</text:span><text:span text:style-name="T1059">ęcia korekcyjno- kompensacyjne,</text:span></text:p>
            <text:p text:style-name="P177"><text:span text:style-name="T1060">- dydaktyczno<text:s/></text:span><text:span text:style-name="T1061">–</text:span><text:span text:style-name="T1062"><text:s/>wyr</text:span><text:span text:style-name="T1063">ównawcze,</text:span></text:p>
            <text:p text:style-name="P177"><text:span text:style-name="T1064">- zaj</text:span><text:span text:style-name="T1065">ęcia rozwijające kompetencje emocjonalno<text:s/></text:span><text:span text:style-name="T1066">–</text:span><text:span text:style-name="T1067"><text:s/>spo</text:span><text:span text:style-name="T1068">łeczne,</text:span></text:p>
            <text:p text:style-name="P177"><text:span text:style-name="T1069">- zaj</text:span><text:span text:style-name="T1070">ęcia rewalidacyjne,</text:span></text:p>
            <text:p text:style-name="P177"><text:span text:style-name="T1071">- zaj</text:span><text:span text:style-name="T1072">ęcia logopedyczne,</text:span></text:p>
            <text:p text:style-name="P177"><text:span text:style-name="T1073">- zaj</text:span><text:span text:style-name="T1074">ęcia surdopedagogiczne,</text:span></text:p>
            <text:p text:style-name="P178"><text:span text:style-name="T1075">4. Prowadzenie zaj</text:span><text:span text:style-name="T1076">ęć terapeutycznych, warsztatowych z uczniami według zaleceń PPP</text:span><text:span text:style-name="T1077"/></text:p>
          </table:table-cell>
          <table:table-cell table:style-name="TableCell060702">
            <text:p text:style-name="P178"><text:span text:style-name="T1078">Zespó</text:span><text:span text:style-name="T1079">ł specjalist</text:span><text:span text:style-name="T1080">ów</text:span></text:p>
            <text:p text:style-name="P178"><text:span text:style-name="T1081"/></text:p>
            <text:p text:style-name="P178"><text:span text:style-name="T1082">Nauczyciele</text:span></text:p>
            <text:p text:style-name="P178"><text:span text:style-name="T1083"/></text:p>
            <text:p text:style-name="P178"><text:span text:style-name="T1083"/></text:p>
            <text:p text:style-name="P178"><text:span text:style-name="T1083"/></text:p>
            <text:p text:style-name="P178"><text:span text:style-name="T1083"/></text:p>
            <text:p text:style-name="P178"><text:span text:style-name="T1083"/></text:p>
            <text:p text:style-name="P178"><text:span text:style-name="T1083"/></text:p>
            <text:p text:style-name="P178"><text:span text:style-name="T1083"/></text:p>
            <text:p text:style-name="P178"><text:span text:style-name="T1083"/></text:p>
            <text:p text:style-name="P178"><text:span text:style-name="T1084">Pedagog</text:span><text:span text:style-name="T1085"/></text:p>
          </table:table-cell>
          <table:table-cell table:style-name="TableCell060703">
            <text:p text:style-name="P178"><text:span text:style-name="T1086">Na bie</text:span><text:span text:style-name="T1087">żąco</text:span></text:p>
            <text:p text:style-name="P178"><text:span text:style-name="T1088"/></text:p>
            <text:p text:style-name="P178"><text:span text:style-name="T1088"/></text:p>
            <text:p text:style-name="P178"><text:span text:style-name="T1088"/></text:p>
            <text:p text:style-name="P178"><text:span text:style-name="T1088"/></text:p>
            <text:p text:style-name="P178"><text:span text:style-name="T1088"/></text:p>
            <text:p text:style-name="P178"><text:span text:style-name="T1088"/></text:p>
            <text:p text:style-name="P178"><text:span text:style-name="T1088"/></text:p>
            <text:p text:style-name="P178"><text:span text:style-name="T1088"/></text:p>
            <text:p text:style-name="P178"><text:span text:style-name="T1088"/></text:p>
            <text:p text:style-name="P178"><text:span text:style-name="T1088"/></text:p>
            <text:p text:style-name="P178"><text:span text:style-name="T1089">Na bie</text:span><text:span text:style-name="T1090">żąco</text:span><text:span text:style-name="T1091"/></text:p>
          </table:table-cell>
        </table:table-row>
        <table:table-row table:style-name="TableRow0608">
          <table:table-cell table:style-name="TableCell060800">
            <text:p text:style-name="P180"><text:span text:style-name="T1092">Starania o wzrost aktywno</text:span><text:span text:style-name="T1093">ści uczni</text:span><text:span text:style-name="T1094">ów.</text:span><text:span text:style-name="T1095"/></text:p>
          </table:table-cell>
          <table:table-cell table:style-name="TableCell060801">
            <text:p text:style-name="P180"><text:span text:style-name="T1096">1. Stosowanie metod sprzyjaj</text:span><text:span text:style-name="T1097">ących aktywizacji uczni</text:span><text:span text:style-name="T1098">ów (metoda projektu, ocenianie kszta</text:span><text:span text:style-name="T1099">łtujące, lekcja odwr</text:span><text:span text:style-name="T1100">ócona itp.).</text:span></text:p>
            <text:p text:style-name="P180"><text:span text:style-name="T1101">2. Rozwijanie kompetencji matematycznych uczniów, kreatywno</text:span><text:span text:style-name="T1102">ści, przedsiębiorczości i kompetencji cyfrowych, w tym bezpieczne i celowe wykorzystywanie technologii informacyjno-komunikacyjnych w realizacji podstawy programowej.</text:span></text:p>
            <text:p text:style-name="P180"><text:span text:style-name="T1103">3. Organizowanie konkursów szkolnych dla ró</text:span><text:span text:style-name="T1104">żnych grup wiekowych, konkurs</text:span><text:span text:style-name="T1105">ów mi</text:span><text:span text:style-name="T1106">ędzyszkolnych oraz zawod</text:span><text:span text:style-name="T1107">ów sportowych.</text:span></text:p>
            <text:p text:style-name="P180"><text:span text:style-name="T1108">4. Eksponowanie osi</text:span><text:span text:style-name="T1109">ągnięć uczni</text:span><text:span text:style-name="T1110">ów w klasach, szkole,</text:span></text:p>
            <text:p text:style-name="P180"><text:span text:style-name="T1111">środowisku lokalnym.</text:span><text:span text:style-name="T1112"/></text:p>
          </table:table-cell>
          <table:table-cell table:style-name="TableCell060802">
            <text:p text:style-name="P180"><text:span text:style-name="T1113">Zespo</text:span><text:span text:style-name="T1114">ły przedmiotowe</text:span></text:p>
            <text:p text:style-name="P180"><text:span text:style-name="T1115"/></text:p>
            <text:p text:style-name="P180"><text:span text:style-name="T1115"/></text:p>
            <text:p text:style-name="P180"><text:span text:style-name="T1116">Nauczyciele przedmiotów matematyczno-przyrodniczych.</text:span></text:p>
            <text:p text:style-name="P180"><text:span text:style-name="T1117"/></text:p>
            <text:p text:style-name="P180"><text:span text:style-name="T1117"/></text:p>
            <text:p text:style-name="P180"><text:span text:style-name="T1117"/></text:p>
            <text:p text:style-name="P180"><text:span text:style-name="T1118">Wychowawcy klas, nauczyciel informatyki</text:span><text:span text:style-name="T1119"/></text:p>
          </table:table-cell>
          <table:table-cell table:style-name="TableCell060803">
            <text:p text:style-name="P180"><text:span text:style-name="T1120">Na bie</text:span><text:span text:style-name="T1121">żąco</text:span><text:span text:style-name="T1122"/></text:p>
          </table:table-cell>
        </table:table-row>
        <table:table-row table:style-name="TableRow0609">
          <table:table-cell table:style-name="TableCell060900" table:number-columns-spanned="4">
            <text:p text:style-name="P183"><text:span text:style-name="T1122"/></text:p>
            <text:p text:style-name="P183"><text:span text:style-name="T1123">III. OPIEKA I WYCHOWANIE</text:span></text:p>
            <text:p text:style-name="P184"><text:span text:style-name="T1124"/></text:p>
          </table:table-cell>
          <table:covered-table-cell/>
          <table:covered-table-cell/>
          <table:covered-table-cell/>
        </table:table-row>
        <table:table-row table:style-name="TableRow0610">
          <table:table-cell table:style-name="TableCell061000">
            <text:p text:style-name="P187"><text:span text:style-name="T1125">Wspomaganie rozwoju uczniów<text:line-break/>z uwzgl</text:span><text:span text:style-name="T1126">ędnieniem ich indywidualnej sytuacji.</text:span><text:span text:style-name="T1127"/></text:p>
          </table:table-cell>
          <table:table-cell table:style-name="TableCell061001">
            <text:p text:style-name="P187"><text:span text:style-name="T1128">1.Sta</text:span><text:span text:style-name="T1129">łe wdrażanie i monitorowanie efekt</text:span><text:span text:style-name="T1130">ów pracy z Programem Wychowawczo- Profilaktycznym ze szczególnym uwzgl</text:span><text:span text:style-name="T1131">ędnieniem profilaktyki uzależnień.</text:span></text:p>
            <text:p text:style-name="P187"><text:span text:style-name="T1132">2.Kontynuowanie dzia</text:span><text:span text:style-name="T1133">łań mających na celu zapewnienie bezpiecznego pobytu ucznia w szkole poprzez:</text:span></text:p>
            <text:p text:style-name="P187"><text:span text:style-name="T1134">- popraw</text:span><text:span text:style-name="T1135">ę frekwencji i dyscypliny na zajęciach lekcyjnych,</text:span></text:p>
            <text:p text:style-name="P187"><text:span text:style-name="T1136">- popraw</text:span><text:span text:style-name="T1137">ę organizacji świetlicy szkolnej, lepsze zagospodarowanie czasu uczni</text:span><text:span text:style-name="T1138">ów doje</text:span><text:span text:style-name="T1139">żdżających.</text:span></text:p>
            <text:p text:style-name="P187"><text:span text:style-name="T1140">3. Pomoc materialna uczniom z rodzin ni</text:span><text:span text:style-name="T1141">żej sytuowanych:</text:span></text:p>
            <text:p text:style-name="P187"><text:span text:style-name="T1142">- bezp</text:span><text:span text:style-name="T1143">łatne obiady w stoł</text:span><text:span text:style-name="T1144">ówce szkolnej,</text:span></text:p>
            <text:p text:style-name="P187"><text:span text:style-name="T1145">- program stypendiów socjalnych,</text:span></text:p>
            <text:p text:style-name="P187"><text:span text:style-name="T1145">- system stypendiów motywacyjnych,</text:span></text:p>
            <text:p text:style-name="P187"><text:span text:style-name="T1145">- zbiórki<text:s/></text:span><text:span text:style-name="T1146">żywności i pomoc rodzinom w trudnej sytuacji.</text:span></text:p>
            <text:p text:style-name="P187"><text:span text:style-name="T1147">4. Partnerska wspó</text:span><text:span text:style-name="T1148">łpraca z rodzicami:</text:span></text:p>
            <text:p text:style-name="P187"><text:span text:style-name="T1149">- wspomaganie rodziców w rozwi</text:span><text:span text:style-name="T1150">ązywaniu problem</text:span><text:span text:style-name="T1151">ów</text:span></text:p>
            <text:p text:style-name="P187"><text:span text:style-name="T1152">wychowawczych poprzez organizowanie doradztwa i pomocy fachowej,</text:span></text:p>
            <text:p text:style-name="P187"><text:span text:style-name="T1152">- wczesne rozpoznawanie problemów rodzinnych, skuteczna pomoc w ich rozwi</text:span><text:span text:style-name="T1153">ązywaniu (m.in. problem eurosieroctwa),</text:span></text:p>
            <text:p text:style-name="P187"><text:span text:style-name="T1154">- udzia</text:span><text:span text:style-name="T1155">ł rodzic</text:span><text:span text:style-name="T1156">ów w realizacji zada</text:span><text:span text:style-name="T1157">ń szkoły poprzez Radę Rodzic</text:span><text:span text:style-name="T1158">ów, tworzenie nowych dokumentów pracy szko</text:span><text:span text:style-name="T1159">ły<text:s/></text:span><text:span text:style-name="T1160">–</text:span><text:span text:style-name="T1161"><text:s/>program wychowawczo-profilaktyczny</text:span></text:p>
            <text:p text:style-name="P187"><text:span text:style-name="T1162">- wi</text:span><text:span text:style-name="T1163">ększy udział rodzic</text:span><text:span text:style-name="T1164">ów w<text:s/></text:span><text:span text:style-name="T1165">życiu szkoły<text:s/></text:span><text:span text:style-name="T1166">–</text:span><text:span text:style-name="T1167"><text:s/>uroczysto</text:span><text:span text:style-name="T1168">ści, imprezy, spotkania.</text:span><text:span text:style-name="T1169"/></text:p>
          </table:table-cell>
          <table:table-cell table:style-name="TableCell061002">
            <text:p text:style-name="P187"><text:span text:style-name="T1170">Wychowawcy, pedagog</text:span></text:p>
            <text:p text:style-name="P187"><text:span text:style-name="T1171"/></text:p>
            <text:p text:style-name="P187"><text:span text:style-name="T1171"/></text:p>
            <text:p text:style-name="P187"><text:span text:style-name="T1171"/></text:p>
            <text:p text:style-name="P187"><text:span text:style-name="T1171"/></text:p>
            <text:p text:style-name="P187"><text:span text:style-name="T1172">Wychowawcy, pedagog</text:span></text:p>
            <text:p text:style-name="P187"><text:span text:style-name="T1173"/></text:p>
            <text:p text:style-name="P187"><text:span text:style-name="T1174">Dyrektor, wychowawcy, Rada Rodziców</text:span></text:p>
            <text:p text:style-name="P187"><text:span text:style-name="T1175"/></text:p>
            <text:p text:style-name="P187"><text:span text:style-name="T1175"/></text:p>
            <text:p text:style-name="P187"><text:span text:style-name="T1176">Dyrektor, wychowawcy, Rada Rodziców</text:span></text:p>
            <text:p text:style-name="P187"><text:span text:style-name="T1177"/></text:p>
            <text:p text:style-name="P187"><text:span text:style-name="T1178">Dyrektor, wychowawcy, Rada Rodziców, pedagog szkolny</text:span></text:p>
            <text:p text:style-name="P187"><text:span text:style-name="T1179"/></text:p>
            <text:p text:style-name="P187"><text:span text:style-name="T1180">Dyrektor, wychowawcy, Rada Rodziców</text:span><text:span text:style-name="T1181"/></text:p>
          </table:table-cell>
          <table:table-cell table:style-name="TableCell061003">
            <text:p text:style-name="P187"><text:span text:style-name="T1182">na bie</text:span><text:span text:style-name="T1183">żąco</text:span></text:p>
            <text:p text:style-name="P187"><text:span text:style-name="T1184"/></text:p>
            <text:p text:style-name="P187"><text:span text:style-name="T1185">na bie</text:span><text:span text:style-name="T1186">żąco</text:span></text:p>
            <text:p text:style-name="P187"><text:span text:style-name="T1187"/></text:p>
            <text:p text:style-name="P187"><text:span text:style-name="T1187"/></text:p>
            <text:p text:style-name="P187"><text:span text:style-name="T1187"/></text:p>
            <text:p text:style-name="P187"><text:span text:style-name="T1187"/></text:p>
            <text:p text:style-name="P187"><text:span text:style-name="T1188">na bie</text:span><text:span text:style-name="T1189">żąco</text:span></text:p>
            <text:p text:style-name="P187"><text:span text:style-name="T1190"/></text:p>
            <text:p text:style-name="P187"><text:span text:style-name="T1190"/></text:p>
            <text:p text:style-name="P187"><text:span text:style-name="T1190"/></text:p>
            <text:p text:style-name="P187"><text:span text:style-name="T1190"/></text:p>
            <text:p text:style-name="P187"><text:span text:style-name="T1190"/></text:p>
            <text:p text:style-name="P187"><text:span text:style-name="T1191">2024<text:s/></text:span><text:span text:style-name="T1192">–</text:span><text:span text:style-name="T1193"><text:s/>2029</text:span></text:p>
            <text:p text:style-name="P187"><text:span text:style-name="T1194"/></text:p>
            <text:p text:style-name="P187"><text:span text:style-name="T1194"/></text:p>
            <text:p text:style-name="P187"><text:span text:style-name="T1194"/></text:p>
            <text:p text:style-name="P187"><text:span text:style-name="T1194"/></text:p>
            <text:p text:style-name="P187"><text:span text:style-name="T1195">na bie</text:span><text:span text:style-name="T1196">żąco</text:span><text:span text:style-name="T1197"/></text:p>
          </table:table-cell>
        </table:table-row>
        <table:table-row table:style-name="TableRow0611">
          <table:table-cell table:style-name="TableCell061100">
            <text:p text:style-name="P189"><text:span text:style-name="T1198">Wdra</text:span><text:span text:style-name="T1199">żanie do przestrzegania og</text:span><text:span text:style-name="T1200">ólnie respektowanych norm spo</text:span><text:span text:style-name="T1201">łecznych.</text:span><text:span text:style-name="T1202"/></text:p>
          </table:table-cell>
          <table:table-cell table:style-name="TableCell061101">
            <text:p text:style-name="P189"><text:span text:style-name="T1203">1. Kszta</text:span><text:span text:style-name="T1204">łtowanie społecznie pożądanych postaw i zachowań.</text:span></text:p>
            <text:p text:style-name="P189"><text:span text:style-name="T1205">2. Udzia</text:span><text:span text:style-name="T1206">ł w akcjach informacyjno-profilaktycznych.</text:span></text:p>
            <text:p text:style-name="P189"><text:span text:style-name="T1207">3. Pedagogizacja uczniów i rodziców.</text:span></text:p>
            <text:p text:style-name="P189"><text:span text:style-name="T1207">4. Promowanie i nagradzanie spo</text:span><text:span text:style-name="T1208">łecznie akceptowanych sposob</text:span><text:span text:style-name="T1209">ów rozwi</text:span><text:span text:style-name="T1210">ązywania konflikt</text:span><text:span text:style-name="T1211">ów i trudnych sytuacji mi</text:span><text:span text:style-name="T1212">ędzy uczniami.</text:span><text:span text:style-name="T1213"/></text:p>
          </table:table-cell>
          <table:table-cell table:style-name="TableCell061102">
            <text:p text:style-name="P189"><text:span text:style-name="T1214">Wychowawcy,</text:span></text:p>
            <text:p text:style-name="P189"><text:span text:style-name="T1214">pedagog szkolny, dyrektor szko</text:span><text:span text:style-name="T1215">ły</text:span><text:span text:style-name="T1216"/></text:p>
          </table:table-cell>
          <table:table-cell table:style-name="TableCell061103">
            <text:p text:style-name="P189"><text:span text:style-name="T1217">Na bie</text:span><text:span text:style-name="T1218">żąco</text:span></text:p>
            <text:p text:style-name="P189"><text:span text:style-name="T1219">W miar</text:span><text:span text:style-name="T1220">ę potrzeb</text:span><text:span text:style-name="T1221"/></text:p>
          </table:table-cell>
        </table:table-row>
        <table:table-row table:style-name="TableRow0612">
          <table:table-cell table:style-name="TableCell061200">
            <text:p text:style-name="P191"><text:span text:style-name="T1222">Wzmacnianie bezpiecze</text:span><text:span text:style-name="T1223">ństwa dzieci <text:line-break/>i młodzieży</text:span><text:span text:style-name="T1224"/></text:p>
          </table:table-cell>
          <table:table-cell table:style-name="TableCell061201">
            <text:p text:style-name="P191"><text:span text:style-name="T1225">1. Zapewnienie bezpiecze</text:span><text:span text:style-name="T1226">ństwa w szkole poprzez systematyczne pełnienie dyżur</text:span><text:span text:style-name="T1227">ów przez nauczycieli oraz szkolny monitoring.</text:span></text:p>
            <text:p text:style-name="P191"><text:span text:style-name="T1228">2. Troska o bezpiecze</text:span><text:span text:style-name="T1229">ństwo dzieci i młodzieży w dni wolne od zajęć dydaktycznych, organizacja zajęć opiekuńczo-wychowawczych.</text:span></text:p>
            <text:p text:style-name="P191"><text:span text:style-name="T1230">3. Wspó</text:span><text:span text:style-name="T1231">łpraca z instytucjami działającymi na rzecz bezpieczeństwa dzieci.</text:span></text:p>
            <text:p text:style-name="P191"><text:span text:style-name="T1232">4. Opracowanie i wdra</text:span><text:span text:style-name="T1233">żanie w bieżącej pracy szkoły procedur bezpieczeństwa dotyczących zapobiegania i przeciwdziałania COVID-19 wśr</text:span><text:span text:style-name="T1234">ód uczniów, ich rodziców i pracowników placówki</text:span><text:span text:style-name="T1235"/></text:p>
          </table:table-cell>
          <table:table-cell table:style-name="TableCell061202">
            <text:p text:style-name="P191"><text:span text:style-name="T1236">Dyrektor szko</text:span><text:span text:style-name="T1237">ły, nauczyciele</text:span></text:p>
            <text:p text:style-name="P191"><text:span text:style-name="T1238"/></text:p>
            <text:p text:style-name="P191"><text:span text:style-name="T1238"/></text:p>
            <text:p text:style-name="P191"><text:span text:style-name="T1239">Dyrektor szko</text:span><text:span text:style-name="T1240">ły</text:span></text:p>
            <text:p text:style-name="P191"><text:span text:style-name="T1241"/></text:p>
            <text:p text:style-name="P191"><text:span text:style-name="T1241"/></text:p>
            <text:p text:style-name="P191"><text:span text:style-name="T1242">Wychowawcy klas</text:span></text:p>
            <text:p text:style-name="P191"><text:span text:style-name="T1243"/></text:p>
            <text:p text:style-name="P191"><text:span text:style-name="T1244">Dyrektor, zespo</text:span><text:span text:style-name="T1245">ły zadaniowe, wychowawcy</text:span><text:span text:style-name="T1246"/></text:p>
          </table:table-cell>
          <table:table-cell table:style-name="TableCell061203">
            <text:p text:style-name="P191"><text:span text:style-name="T1247">Na bie</text:span><text:span text:style-name="T1248">żąco</text:span></text:p>
            <text:p text:style-name="P191"><text:span text:style-name="T1249"/></text:p>
            <text:p text:style-name="P191"><text:span text:style-name="T1249"/></text:p>
            <text:p text:style-name="P191"><text:span text:style-name="T1250">Na bie</text:span><text:span text:style-name="T1251">żąco</text:span></text:p>
            <text:p text:style-name="P191"><text:span text:style-name="T1252"/></text:p>
            <text:p text:style-name="P191"><text:span text:style-name="T1252"/></text:p>
            <text:p text:style-name="P191"><text:span text:style-name="T1253">Na bie</text:span><text:span text:style-name="T1254">żąco</text:span></text:p>
            <text:p text:style-name="P191"><text:span text:style-name="T1255"/></text:p>
            <text:p text:style-name="P191"><text:span text:style-name="T1256">Sierpie</text:span><text:span text:style-name="T1257">ń/ wrzesień 2024</text:span><text:span text:style-name="T1258"/></text:p>
          </table:table-cell>
        </table:table-row>
        <table:table-row table:style-name="TableRow0613">
          <table:table-cell table:style-name="TableCell061300" table:number-columns-spanned="4">
            <text:p text:style-name="P194"><text:span text:style-name="T1258"/></text:p>
            <text:p text:style-name="P194"><text:span text:style-name="T1258"/></text:p>
            <text:p text:style-name="P195"><text:span text:style-name="T1259">OBSZAR IV. Wspó</text:span><text:span text:style-name="T1260">łpraca ze środowiskiem lokalnym i promocja szkoły.</text:span></text:p>
            <text:p text:style-name="P196"><text:span text:style-name="T1261"/></text:p>
          </table:table-cell>
          <table:covered-table-cell/>
          <table:covered-table-cell/>
          <table:covered-table-cell/>
        </table:table-row>
        <table:table-row table:style-name="TableRow0614">
          <table:table-cell table:style-name="TableCell061400">
            <text:p text:style-name="P199"><text:span text:style-name="T1262">Wspó</text:span><text:span text:style-name="T1263">łpraca ze środowiskiem lokalnym i promocja szkoły</text:span><text:span text:style-name="T1264"/></text:p>
          </table:table-cell>
          <table:table-cell table:style-name="TableCell061401">
            <text:p text:style-name="P199"><text:span text:style-name="T1265">1.Pozyskiwanie i promowanie informacji na temat kariery zawodowej absolwentów.</text:span></text:p>
            <text:p text:style-name="P199"><text:span text:style-name="T1265">2. Prace na rzecz<text:s/></text:span><text:span text:style-name="T1266">środowiska lokalnego poprzez działalność charytatywną, organizowanie imprez kulturalnych, edukacyjnych i sportowych.</text:span></text:p>
            <text:p text:style-name="P199"><text:span text:style-name="T1267">3. Organizowanie i udzia</text:span><text:span text:style-name="T1268">ł w konkursach promujących nasz region</text:span></text:p>
            <text:p text:style-name="P199"><text:span text:style-name="T1269">4. Rejestrowanie wa</text:span><text:span text:style-name="T1270">żnych wydarzeń z życia szkoły w kronice, w gazetce szkolnej i na stronie internetowej szkoły, a także promowanie jej w prasie lokalnej i na portalu społecznościowym<text:s text:c="2"/>Facebook.</text:span></text:p>
            <text:p text:style-name="P199"><text:span text:style-name="T1271">5. Uwzgl</text:span><text:span text:style-name="T1272">ędnianie w tematyce zajęć zagadnień związanych z kształtowaniem postaw obywatelskich i patriotycznych, promowaniem historii, tradycji, kultury, ochrony środowiska, wsp</text:span><text:span text:style-name="T1273">ó</text:span><text:span text:style-name="T1274">łczesnych problem</text:span><text:span text:style-name="T1275">ów spo</text:span><text:span text:style-name="T1276">łeczno<text:s/></text:span><text:span text:style-name="T1277">–</text:span><text:span text:style-name="T1278"><text:s/>gospodarczych naszej gminy.</text:span></text:p>
            <text:p text:style-name="P199"><text:span text:style-name="T1279">6. Promowanie dobrego wizerunku szko</text:span><text:span text:style-name="T1280">ły:</text:span></text:p>
            <text:p text:style-name="P199"><text:span text:style-name="T1281">- kultywowanie tradycji i ceremonia</text:span><text:span text:style-name="T1282">łu szkoły,</text:span></text:p>
            <text:p text:style-name="P199"><text:span text:style-name="T1283">- wspieranie uczniowskich inicjatyw, nowatorskich pomys</text:span><text:span text:style-name="T1284">ł</text:span><text:span text:style-name="T1285">ów i aktywno</text:span><text:span text:style-name="T1286">ści w r</text:span><text:span text:style-name="T1287">ó</text:span><text:span text:style-name="T1288">żnych dziedzinach,</text:span></text:p>
            <text:p text:style-name="P199"><text:span text:style-name="T1289">- udzia</text:span><text:span text:style-name="T1290">ł w akcjach, konkursach, debatach, działalności k</text:span><text:span text:style-name="T1291">ó</text:span><text:span text:style-name="T1292">ł i wolontariatu,</text:span></text:p>
            <text:p text:style-name="P199"><text:span text:style-name="T1293">- organizowanie wycieczek, udzia</text:span><text:span text:style-name="T1294">ł w życiu kulturalnym, imprezy środowiskowe,</text:span></text:p>
            <text:p text:style-name="P199"><text:span text:style-name="T1295">- organizowanie szkolnych uroczysto</text:span><text:span text:style-name="T1296">ści, apeli i spotkań zgodnie z kalendarzem,</text:span></text:p>
            <text:p text:style-name="P199"><text:span text:style-name="T1297">-<text:s text:c="2"/>opracowywanie i wydawanie folderów, prezentacji multimedialnych, zaanga</text:span><text:span text:style-name="T1298">żowanie w lokalnie organizowane akcje.</text:span></text:p>
            <text:p text:style-name="P199"><text:span text:style-name="T1299">7.Przygotowanie uroczysto</text:span><text:span text:style-name="T1300">ści z okazji 100-lecia szkoły,</text:span><text:span text:style-name="T1301"/></text:p>
          </table:table-cell>
          <table:table-cell table:style-name="TableCell061402">
            <text:p text:style-name="P199"><text:span text:style-name="T1302">Przewodnicz</text:span><text:span text:style-name="T1303">ący Zespołu Wychowawczego, dyrekcja</text:span></text:p>
            <text:p text:style-name="P199"><text:span text:style-name="T1304"/></text:p>
            <text:p text:style-name="P199"><text:span text:style-name="T1304"/></text:p>
            <text:p text:style-name="P199"><text:span text:style-name="T1304"/></text:p>
            <text:p text:style-name="P199"><text:span text:style-name="T1305">Dyrekcja, opiekun SU</text:span></text:p>
            <text:p text:style-name="P199"><text:span text:style-name="T1306"/></text:p>
            <text:p text:style-name="P199"><text:span text:style-name="T1307">Kronikarz, opiekun SU</text:span></text:p>
            <text:p text:style-name="P199"><text:span text:style-name="T1308"/></text:p>
            <text:p text:style-name="P199"><text:span text:style-name="T1308"/></text:p>
            <text:p text:style-name="P199"><text:span text:style-name="T1308"/></text:p>
            <text:p text:style-name="P199"><text:span text:style-name="T1309">Nauczyciele, wychowawcy</text:span></text:p>
            <text:p text:style-name="P199"><text:span text:style-name="T1310"/></text:p>
            <text:p text:style-name="P199"><text:span text:style-name="T1310"/></text:p>
            <text:p text:style-name="P199"><text:span text:style-name="T1310"/></text:p>
            <text:p text:style-name="P199"><text:span text:style-name="T1311">Nauczyciele wychowawcy, dyrektor szko</text:span><text:span text:style-name="T1312">ły</text:span><text:span text:style-name="T1313"/></text:p>
          </table:table-cell>
          <table:table-cell table:style-name="TableCell061403">
            <text:p text:style-name="P199"><text:span text:style-name="T1314">na bie</text:span><text:span text:style-name="T1315">żąco</text:span></text:p>
            <text:p text:style-name="P199"><text:span text:style-name="T1316"/></text:p>
            <text:p text:style-name="P199"><text:span text:style-name="T1317">na bie</text:span><text:span text:style-name="T1318">żąco</text:span></text:p>
            <text:p text:style-name="P199"><text:span text:style-name="T1319"/></text:p>
            <text:p text:style-name="P199"><text:span text:style-name="T1319"/></text:p>
            <text:p text:style-name="P199"><text:span text:style-name="T1320">na bie</text:span><text:span text:style-name="T1321">żąco</text:span></text:p>
            <text:p text:style-name="P199"><text:span text:style-name="T1322"/></text:p>
            <text:p text:style-name="P199"><text:span text:style-name="T1323">na bie</text:span><text:span text:style-name="T1324">żąco</text:span></text:p>
            <text:p text:style-name="P199"><text:span text:style-name="T1325"/></text:p>
            <text:p text:style-name="P199"><text:span text:style-name="T1325"/></text:p>
            <text:p text:style-name="P199"><text:span text:style-name="T1325"/></text:p>
            <text:p text:style-name="P199"><text:span text:style-name="T1326">na bie</text:span><text:span text:style-name="T1327">żąco</text:span></text:p>
            <text:p text:style-name="P199"><text:span text:style-name="T1328"/></text:p>
            <text:p text:style-name="P199"><text:span text:style-name="T1328"/></text:p>
            <text:p text:style-name="P199"><text:span text:style-name="T1328"/></text:p>
            <text:p text:style-name="P199"><text:span text:style-name="T1329">na bie</text:span><text:span text:style-name="T1330">żąco</text:span><text:span text:style-name="T1331"/></text:p>
          </table:table-cell>
        </table:table-row>
      </table:table>
      <text:p text:style-name="P201"><text:span text:style-name="T1331"/></text:p>
      <text:p text:style-name="P201"><text:span text:style-name="T1331"/></text:p>
      <text:p text:style-name="P202"><text:span text:style-name="T1332">Opracowa</text:span><text:span text:style-name="T1333">ł zesp</text:span><text:span text:style-name="T1334">ó</text:span><text:span text:style-name="T1335">ł nauczycieli w składzie:</text:span></text:p>
      <text:p text:style-name="P202"><text:span text:style-name="T1336">Ma</text:span><text:span text:style-name="T1337">łgorzata Rachańska</text:span></text:p>
      <text:p text:style-name="P202"><text:span text:style-name="T1338">Anna Szajewska</text:span></text:p>
      <text:p text:style-name="P202"><text:span text:style-name="T1338">Agnieszka Kozio</text:span><text:span text:style-name="T1339">ł</text:span></text:p>
      <text:p text:style-name="P202"><text:span text:style-name="T1340">Dorota Czop</text:span></text:p>
      <text:p text:style-name="P202"><text:span text:style-name="T1341"/></text:p>
      <text:p text:style-name="P202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  <text:p text:style-name="P203"><text:span text:style-name="T13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