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8000001BDFA0182C19DC9FBCF.png" manifest:media-type="image/png"/>
  <manifest:file-entry manifest:full-path="Pictures/10000000000003E8000003184B83AC709D556C07.png" manifest:media-type="image/png"/>
  <manifest:file-entry manifest:full-path="Pictures/1000000000000258000003560A7FAF3221840AA9.png" manifest:media-type="image/png"/>
  <manifest:file-entry manifest:full-path="Pictures/1000000000000138000001BA7117465778A1C1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869e" officeooo:paragraph-rsid="001986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cm" svg:y="-1.111cm" svg:width="17cm" svg:height="13.464cm" draw:z-index="0"><draw:image xlink:href="Pictures/10000000000003E8000003184B83AC709D556C07.png" xlink:type="simple" xlink:show="embed" xlink:actuate="onLoad" loext:mime-type="image/png"/></draw:frame></text:p>
      <text:p text:style-name="P1"><draw:frame draw:style-name="fr2" draw:name="Obraz2" text:anchor-type="paragraph" svg:width="16.298cm" svg:height="11.774cm" draw:z-index="1"><draw:image xlink:href="Pictures/1000000000000268000001BDFA0182C19DC9FBCF.png" xlink:type="simple" xlink:show="embed" xlink:actuate="onLoad" loext:mime-type="image/png"/></draw:frame></text:p>
      <text:p text:style-name="P1"/>
      <text:p text:style-name="P1"><draw:frame draw:style-name="fr3" draw:name="Obraz3" text:anchor-type="paragraph" svg:width="16.828cm" svg:height="23.841cm" draw:z-index="2"><draw:image xlink:href="Pictures/1000000000000138000001BA7117465778A1C1AE.png" xlink:type="simple" xlink:show="embed" xlink:actuate="onLoad" loext:mime-type="image/png"/></draw:frame><text:soft-page-break/></text:p>
      <text:p text:style-name="P1"/>
      <text:p text:style-name="P1"/>
      <text:p text:style-name="P1"><draw:frame draw:style-name="fr2" draw:name="Obraz4" text:anchor-type="paragraph" svg:width="17.54cm" svg:height="24.966cm" draw:z-index="3"><draw:image xlink:href="Pictures/1000000000000258000003560A7FAF3221840AA9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0:24:03.490000000</meta:creation-date>
    <dc:date>2020-06-09T22:44:48.128000000</dc:date>
    <meta:editing-duration>PT6M8S</meta:editing-duration>
    <meta:editing-cycles>1</meta:editing-cycles>
    <meta:document-statistic meta:table-count="0" meta:image-count="4" meta:object-count="0" meta:page-count="3" meta:paragraph-count="0" meta:word-count="0" meta:character-count="0" meta:non-whitespace-character-count="0"/>
    <meta:generator>LibreOffice/6.2.1.2$Windows_X86_64 LibreOffice_project/7bcb35dc3024a62dea0caee87020152d1ee96e71</meta:generator>
  </office:meta>
</office:document-meta>
</file>