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margin-left="2.9541in" fo:text-indent="0.4923in">
        <style:tab-stops/>
      </style:paragraph-properties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 fo:color="#000000"/>
    </style:style>
    <style:style style:name="P52" style:parent-style-name="Standard" style:family="paragraph">
      <style:text-properties style:font-name="Times New Roman" fo:color="#000000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 fo:color="#000000"/>
    </style:style>
    <style:style style:name="P70" style:parent-style-name="Standard" style:family="paragraph">
      <style:text-properties style:font-name="Times New Roman" fo:color="#000000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 fo:color="#000000"/>
    </style:style>
    <style:style style:name="P76" style:parent-style-name="Standard" style:family="paragraph">
      <style:text-properties style:font-name="Times New Roman" fo:color="#000000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 fo:color="#000000"/>
    </style:style>
    <style:style style:name="P87" style:parent-style-name="Standard" style:family="paragraph">
      <style:text-properties style:font-name="Times New Roman" fo:color="#000000"/>
    </style:style>
    <style:style style:name="P8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Godziny dostępności nauczycieli Zespołu Szkolno-Przedszkolnego w Jedlcu</text:p>
      <text:p text:style-name="P2"/>
      <text:p text:style-name="P3">Marta Bartczak<text:tab/><text:tab/><text:tab/><text:tab/><text:tab/>Ewa Setecka</text:p>
      <text:p text:style-name="Standard"><text:span text:style-name="T4">Piątek 9.40-10.40</text:span><text:span text:style-name="T5"><text:tab/></text:span><text:span text:style-name="T6"><text:tab/></text:span><text:span text:style-name="T7"><text:tab/></text:span><text:span text:style-name="T8"><text:tab/></text:span><text:span text:style-name="T9"><text:tab/>Poniedziałek 7.00-7.30, 15.30-16.00<text:s/></text:span></text:p>
      <text:p text:style-name="P10"><text:tab/><text:tab/></text:p>
      <text:p text:style-name="P11">Monika Cieślak<text:s/><text:tab/><text:tab/><text:tab/><text:tab/><text:tab/>Natalia Witczak<text:s/></text:p>
      <text:p text:style-name="Standard"><text:span text:style-name="T12">Czwartek 9.00-10.00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torek 9.00-9.30</text:span></text:p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Standard"><text:span text:style-name="T24">Justyna Dołgan-Antczak<text:s/></text:span><text:span text:style-name="T25"><text:tab/></text:span><text:span text:style-name="T26"><text:tab/></text:span><text:span text:style-name="T27"><text:tab/></text:span><text:span text:style-name="T28"><text:tab/></text:span><text:span text:style-name="T29">Małgorzata Wojcieszak-Tanaś</text:span></text:p>
      <text:p text:style-name="Standard"><text:span text:style-name="T30">Poniedziałek 13.40-14.10</text:span><text:span text:style-name="T31"><text:tab/></text:span><text:span text:style-name="T32"><text:tab/></text:span><text:span text:style-name="T33"><text:tab/></text:span><text:span text:style-name="T34"><text:tab/></text:span><text:span text:style-name="T35">Wtorek 13.00-14.00</text:span></text:p>
      <text:p text:style-name="Standard"><text:span text:style-name="T36">Środa 8.30-9.00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Żaneta Gomułka-Cuper</text:p>
      <text:p text:style-name="P46">Wtorek 13.20-14.20</text:p>
      <text:p text:style-name="P47"/>
      <text:p text:style-name="P48">Anna Grochowicka<text:s/></text:p>
      <text:p text:style-name="P49">Poniedziałek 13.00-14.00</text:p>
      <text:p text:style-name="P50"/>
      <text:p text:style-name="P51">ks. Karol Hojeński<text:s/></text:p>
      <text:p text:style-name="P52">Środa<text:s/>14.00-15.00</text:p>
      <text:p text:style-name="P53"/>
      <text:p text:style-name="P54">Monika Horzowska<text:s/></text:p>
      <text:p text:style-name="P55">Środa 7.00-8.00</text:p>
      <text:p text:style-name="P56"/>
      <text:p text:style-name="P57">Marta Kostecka<text:s/></text:p>
      <text:p text:style-name="P58">Piątek 12.40-13.40</text:p>
      <text:p text:style-name="P59"/>
      <text:p text:style-name="P60">Ilona Krupińska</text:p>
      <text:p text:style-name="P61">Środa 10.45-11.45</text:p>
      <text:p text:style-name="P62"/>
      <text:p text:style-name="P63">Joanna Krzyżanowska-Szymańska</text:p>
      <text:p text:style-name="P64">Czwartek 11.00-11.30</text:p>
      <text:p text:style-name="P65"/>
      <text:p text:style-name="P66">Iwona Kubiak</text:p>
      <text:p text:style-name="P67">Piątek<text:s/>10.35-11.35</text:p>
      <text:p text:style-name="P68"/>
      <text:p text:style-name="P69">Agata Michalska</text:p>
      <text:p text:style-name="P70">Piątek 7.15-7.45</text:p>
      <text:p text:style-name="P71"/>
      <text:p text:style-name="P72">Małgorzata Mikołajczyk</text:p>
      <text:p text:style-name="P73">Wtorek 7.00-8.00</text:p>
      <text:p text:style-name="P74"/>
      <text:p text:style-name="P75">Elżbieta Mizerkiewicz<text:s/></text:p>
      <text:p text:style-name="P76">Wtorek 9.50-10.50</text:p>
      <text:p text:style-name="P77"/>
      <text:p text:style-name="P78">Pinczewska Klaudia<text:s/></text:p>
      <text:p text:style-name="P79">Środa 8.00-8.30</text:p>
      <text:p text:style-name="P80">Piątek 7.30-8.00</text:p>
      <text:p text:style-name="P81"/>
      <text:p text:style-name="P82">Przemysława Prymerska</text:p>
      <text:p text:style-name="P83">Wtorek 7.15-7.45</text:p>
      <text:p text:style-name="P84">Środa 7.15-7.45</text:p>
      <text:p text:style-name="P85"/>
      <text:p text:style-name="P86">Aneta Rataj</text:p>
      <text:p text:style-name="P87">Wtorek 9.50-10.20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Windows User</dc:creator>
    <meta:creation-date>2024-11-05T08:45:00Z</meta:creation-date>
    <dc:date>2025-02-11T10:10:00Z</dc:date>
    <meta:print-date>2025-02-11T10:1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35" meta:character-count="948" meta:row-count="6" meta:non-whitespace-character-count="814"/>
  </office:meta>
</office:document-meta>
</file>