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ahoma,Bold" svg:font-family="'Tahoma,Bold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ahoma,Bold" fo:font-size="11pt" fo:font-weight="bold" style:font-name-asian="Tahoma,Bold" style:font-size-asian="11pt" style:font-weight-asian="bold" style:font-name-complex="Tahoma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,Bold" fo:font-size="11pt" fo:font-weight="bold" style:font-name-asian="Tahoma,Bold" style:font-size-asian="11pt" style:font-weight-asian="bold" style:font-name-complex="Tahoma,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ahoma" fo:font-size="11pt" style:font-name-asian="Tahoma" style:font-size-asian="11pt" style:font-name-complex="Tahoma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REGULAMIN PIKNIKU RODZINNEGO</text:p>
      <text:p text:style-name="P1">odbywającego się 15.06.2014 r. w godz. 14.00-20.00 </text:p>
      <text:p text:style-name="P1">na kompleksie sportowo- rekreacyjnym „ ORLIK” w Harasiukach</text:p>
      <text:p text:style-name="P2"/>
      <text:p text:style-name="P2">Zasady ogólne:</text:p>
      <text:p text:style-name="P2"/>
      <text:p text:style-name="P3">1. Niniejszy regulamin obowiązuje w trakcie trwania „ PIKNIKU RODZINNEGO”</text:p>
      <text:p text:style-name="P3">2. Wszystkie osoby biorące udział w ” PIKNIKU RODZINNYM” są zobowiązane do przestrzegania</text:p>
      <text:p text:style-name="P3">przepisów porządkowych obowiązujących na terenie obiektu.</text:p>
      <text:p text:style-name="P3"/>
      <text:p text:style-name="P2">Zasady szczegółowe:</text:p>
      <text:p text:style-name="P3">1. Udział w „PIKNIKU RODZINNYM ” jest bezpłatny, mogą w nim brać udział <text:s/>dzieci przebywające pod opieką rodziców lub opiekunów oraz ich rodziny.</text:p>
      <text:p text:style-name="P3">2. Osoby nietrzeźwe, stwarzające ryzyko niebezpieczeństwa, potencjalnie zagrażające porządkowi</text:p>
      <text:p text:style-name="P3">publicznemu nie będą wpuszczane na teren obiektu w czasie trwania „PIKNIKU RODZINNEGO”.</text:p>
      <text:p text:style-name="P3">3. Uczestnicy „PIKNIKU RODZINNEGO” zobowiązani są zachowywać się w sposób nie zagrażający sobie i innym.</text:p>
      <text:p text:style-name="P3">4. Uczestnicy mają obowiązek stosować się do zaleceń i zarządzeń organizatorów oraz służb</text:p>
      <text:p text:style-name="P3">porządkowych.</text:p>
      <text:p text:style-name="P3">5. Uczestnicy „PIKNIKU RODZINNEGO” są zobowiązani do poszanowania sprzętu, <text:s/>wszelkich</text:p>
      <text:p text:style-name="P3">urządzeń i instalacji technicznych oraz mienia stanowiącego własność organizatora i właściciela obiektu.</text:p>
      <text:p text:style-name="P3">6. Wszelkie przypadki naruszenia w/w mienia będą zgłaszane Policji bądź służbom porządkowym.</text:p>
      <text:p text:style-name="P3">7. Wszelkie problemy i zapytania należy zgłaszać odpowiednim służbom porządkowym lub organizatorom.</text:p>
      <text:p text:style-name="P3">8. W przypadku zagubienia osób lub mienia należy zgłosić się do służb porządkowych lub organizatora imprezy.</text:p>
      <text:p text:style-name="P3">9. Wszelkie przypadki zasłabnięcia lub innych dolegliwości zdrowotnych należy zgłosić do służby</text:p>
      <text:p text:style-name="P3">medycznej dyżurującej na terenie obiektu.</text:p>
      <text:p text:style-name="P3">10. Organizator zastrzega sobie prawo do odwołania lub przerwania „PIKNIKU RODZINNEGO” ze względu na załamanie pogody lub innych sytuacji stwarzających niebezpieczeństwo dla Uczestników.</text:p>
      <text:p text:style-name="P3">11. Organizator nie ponosi odpowiedzialności za mienie pozostawione na terenie obiektu w trakcie trwania „PIKNIKU RODZINNEGO</text:p>
      <text:p text:style-name="P3">”</text:p>
      <text:p text:style-name="P2">Na terenie, na którym odbywa się PIKNIK RODZINNY obowiązuje bezwzględny zakaz:</text:p>
      <text:p text:style-name="P3">1. Wnoszenia i spożywania napojów alkoholowych, narkotyków i innych środków odurzających.</text:p>
      <text:p text:style-name="P3">2. Palenia tytoniu.</text:p>
      <text:p text:style-name="P3">3. Wnoszenia wszelkiego rodzaju <text:s/>przedmiotów niebezpiecznych, mogących stanowić zagrożenie</text:p>
      <text:p text:style-name="P3">bezpieczeństwa.</text:p>
      <text:p text:style-name="P3">4. Wnoszenia materiałów pirotechnicznych, petard, fajerwerków i innych.</text:p>
      <text:p text:style-name="P3">5. Wchodzenia na obiekty, które nie są przeznaczone dla uczestników „PIKNIKU RODZINNEGO”.</text:p>
      <text:p text:style-name="P3">6. Przenoszenia urządzeń bądź mienia znajdującego się na terenie obiektu.</text:p>
      <text:p text:style-name="P3">7. Rzucania przedmiotami.</text:p>
      <text:p text:style-name="P3">8. Wzniecania ognia.</text:p>
      <text:p text:style-name="P3">9. Załatwiania potrzeb fizjologicznych w miejscach innych niż wyznaczone.</text:p>
      <text:p text:style-name="P3">10. Wprowadzania na teren obiektu psów lub innych zwierząt.</text:p>
      <text:p text:style-name="P3">11. Poruszania się wszelkimi pojazdami, rowerami itp.</text:p>
      <text:p text:style-name="P3"/>
      <text:p text:style-name="P3">Osoby nie przestrzegające powyższych zaleceń Regulaminu lub w jakikolwiek sposób naruszające porządek będą pociągnięte do odpowiedzialności.</text:p>
      <text:p text:style-name="P3"/>
      <text:p text:style-name="P2">Regulamin udostępniony jest do publicznej wiadomości:</text:p>
      <text:p text:style-name="P4"><text:span text:style-name="T1">- przy wejściach na teren obiektu i na stronie internetowej organizato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,Bold" svg:font-family="'Tahoma,Bold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zkoła Harasiuki</meta:initial-creator>
    <meta:creation-date>2014-06-09T09:58:55.50</meta:creation-date>
    <meta:printed-by>Szkoła Harasiuki</meta:printed-by>
    <meta:print-date>2014-06-09T11:04:01.37</meta:print-date>
    <meta:document-statistic meta:table-count="0" meta:image-count="0" meta:object-count="0" meta:page-count="1" meta:paragraph-count="40" meta:word-count="395" meta:character-count="3003"/>
    <dc:date>2014-06-09T12:47:45.28</dc:date>
    <dc:creator>Szkoła Harasiuki</dc:creator>
    <meta:editing-duration>PT02H32M49S</meta:editing-duration>
    <meta:editing-cycles>1</meta:editing-cycles>
    <meta:generator>OpenOffice.org/3.0$Win32 OpenOffice.org_project/300m15$Build-9379</meta:generator>
    <meta:user-defined meta:name="Informacja 1"/>
    <meta:user-defined meta:name="Informacja 2"/>
    <meta:user-defined meta:name="Informacja 3"/>
    <meta:user-defined meta:name="Informacja 4"/>
  </office:meta>
</office:document-meta>
</file>