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6" style:family="paragraph" style:parent-style-name="Standard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5">
      <style:paragraph-properties fo:margin-left="0.501cm" fo:margin-right="0cm" fo:line-height="100%" fo:text-align="justify" style:justify-single-word="false" fo:text-indent="-0.501cm" style:auto-text-indent="false"/>
    </style:style>
    <style:style style:name="P11" style:family="paragraph" style:parent-style-name="List_20_Paragraph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2" style:family="paragraph" style:parent-style-name="List_20_Paragraph" style:list-style-name="WWNum15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7pt"/>
    </style:style>
    <style:style style:name="T5" style:family="text">
      <style:text-properties style:font-name="Times New Roman" fo:font-size="10pt" style:font-size-asian="10pt" style:font-name-complex="Times New Roman1" style:font-size-complex="8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10" style:family="text">
      <style:text-properties style:font-name="Times New Roman" fo:font-size="10pt" fo:letter-spacing="-0.007cm" style:font-size-asian="10pt" style:font-name-complex="Times New Roman1" style:font-size-complex="10pt" style:font-style-complex="italic"/>
    </style:style>
    <style:style style:name="T11" style:family="text">
      <style:text-properties style:font-name="Times New Roman" fo:font-size="10pt" fo:letter-spacing="-0.007cm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color="#4472c4" style:font-name="Times New Roman" fo:font-size="10pt" style:text-underline-style="solid" style:text-underline-width="auto" style:text-underline-color="font-color" style:font-size-asian="10pt" style:font-name-complex="Times New Roman1" style:font-size-complex="8pt"/>
    </style:style>
    <style:style style:name="T16" style:family="text">
      <style:text-properties fo:color="#4472c4" style:font-name="Times New Roman" fo:font-size="10pt" style:font-size-asian="10pt" style:font-name-complex="Times New Roman1" style:font-size-complex="10pt"/>
    </style:style>
    <style:style style:name="T17" style:family="text">
      <style:text-properties style:text-position="super 58%" style:font-name="Times New Roman" fo:font-size="10pt" fo:letter-spacing="-0.007cm" style:font-size-asian="10pt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Klauzula informacyjna z art. 13 RODO </text:span></text:p>
      <text:p text:style-name="P1"><text:span text:style-name="T12"/></text:p>
      <text:p text:style-name="P2"><text:span text:style-name="T2">Zgodnie z art. 13 Rozporządzenia Parlamentu Europejskiego i Rady (UE) 2016/679 z dnia 27 kwietnia 2016 r. <text:line-break/>w sprawie ochrony osób fizycznych w związku z przetwarzaniem danych osobowych i w sprawie swobodnego przepływu takich danych oraz uchylenia dyrektywy 95/46/WE (4.5.2016 L 119/38 Dziennik Urzędowy Unii Europejskiej PL) zwanego dalej rozporządzeniem 2016/679 RODO </text:span><text:span text:style-name="T6">informuję, że:</text:span><text:span text:style-name="T2"> </text:span></text:p>
      <text:list xml:id="list5928585003011469081" text:style-name="WWNum15">
        <text:list-item>
          <text:p text:style-name="P6"><text:span text:style-name="T7">Administratorem danych osobowych Państwa jest:</text:span><text:span text:style-name="T3"> </text:span><text:span text:style-name="T4">Zespół Placówek Oświatowych w Prząsławiu, </text:span><text:span text:style-name="T1">reprezentowany przez Dyrektora, mający swoją siedzibę w miejscowości Prząsław 55, 28-300 Jędrzejów <text:s/></text:span><text:span text:style-name="T5"><text:s/>tel. 413857395, e-mail: </text:span><text:span text:style-name="T15">spprzaslaw@gmail.com</text:span><text:span text:style-name="T8">;</text:span></text:p>
        </text:list-item>
        <text:list-item>
          <text:p text:style-name="P6"><text:span text:style-name="T7">Inspektor Ochrony Danych Osobowych </text:span></text:p>
        </text:list-item>
      </text:list>
      <text:p text:style-name="P8"><text:span text:style-name="T3">Z Inspektorem Ochrony Danych (IOD) można się z nim kontaktować poprzez adres e-mail</text:span><text:span text:style-name="T16">: r.ad@gazeta.p</text:span><text:span text:style-name="T3">l;</text:span></text:p>
      <text:list xml:id="list41466065" text:continue-numbering="true" text:style-name="WWNum15">
        <text:list-item>
          <text:p text:style-name="P10"><text:span text:style-name="T3">Przetwarzanie Pani/Pana danych osobowych odbywa się na podstawie art. 6 ust. 1 lit b oraz lit c rozporządzenia 2016/679 RODO oraz </text:span><text:span text:style-name="T10">art. 22</text:span><text:span text:style-name="T17">1</text:span><text:span text:style-name="T10"> ustawy Kodeks Pracy z dnia 26 czerwca 1974 r</text:span><text:span text:style-name="T3">. Udział w procesie rekrutacji jest dobrowolny. W procesie rekrutacyjnym zastosowanie mają przepisy: ustawy Kodeks pracy, ustawy o pracownikach samorządowych;</text:span></text:p>
        </text:list-item>
        <text:list-item>
          <text:p text:style-name="P11"><text:span text:style-name="T9">Po zakończeniu procesu rekrutacyjnego </text:span><text:span text:style-name="T3">Pani/Pana</text:span><text:span text:style-name="T9"> dane osobowe zgromadzone w tym procesie oraz oryginały dokumentów przedłożone przez kandydata niewyłonionego, zostaną mu zwrócone a Administrator nie pozostawi u siebie żadnej kopii;</text:span></text:p>
        </text:list-item>
        <text:list-item>
          <text:p text:style-name="P11"><text:span text:style-name="T9">Dokumenty aplikacyjne kandydatów wyłonionych do ostatniego etapu rekrutacji, będą przechowywane przez </text:span><text:span text:style-name="T11">3 miesiące </text:span><text:span text:style-name="T9">od zakończenia procesu rekrutacyjnego. W przypadku zatrudnienia dane osobowe będą przechowywane przez </text:span><text:span text:style-name="T11">10 lat</text:span><text:span text:style-name="T9"> od wygaśnięcia/rozwiązania stosunku pracy;</text:span></text:p>
        </text:list-item>
        <text:list-item>
          <text:p text:style-name="P6"><text:span text:style-name="T1">Przysługuje </text:span><text:span text:style-name="T3">Pani/Panu </text:span><text:span text:style-name="T1">prawo do żądania dostępu do treści swoich danych osobowych oraz ich sprostowania, ograniczenia przetwarzania lub prawo do wniesienia sprzeciwu wobec przetwarzania, a także prawo do przenoszenia danych;</text:span></text:p>
        </text:list-item>
        <text:list-item>
          <text:p text:style-name="P6"><text:bookmark-start text:name="_Hlk77851727"/><text:span text:style-name="T1">Przysługuje Pani/Panu prawo do wycofania w dowolnym momencie zgody na przetwarzanie danych osobowych, wobec przetwarzania, którego dokonano na podstawie wyrażonej przez Panią/Pana zgody, zgodnie z art. 6 ust. 1 lit a oraz art. 9 ust. 2 lit a rozporządzenia 2016/679 RODO, dotyczącej danych </text:span><text:span text:style-name="markedcontent"><text:span text:style-name="T3">osobowych, które przekazał/a Pan/Pani pracodawcy z własnej inicjatywy oraz na podstawie poniższego oświadczenia</text:span></text:span><text:span text:style-name="T1">. Wycofanie zgody </text:span><text:span text:style-name="T3">nie wpływa na zgodność z prawem przetwarzania, którego dokonano na podstawie zgody przed jej wycofaniem</text:span><text:span text:style-name="T1">.</text:span></text:p>
        </text:list-item>
        <text:list-item>
          <text:p text:style-name="P6"><text:bookmark-end text:name="_Hlk77851727"/><text:span text:style-name="T1">Przysługuje </text:span><text:span text:style-name="T3">Pani/Panu</text:span><text:span text:style-name="T1"> prawo wniesienia skargi do organu nadzorczego, tj. Prezesa Urzędu Ochrony Danych <text:line-break/>z siedzibą w Warszawie (00-193) ul. Stawki 2; </text:span></text:p>
        </text:list-item>
        <text:list-item>
          <text:p text:style-name="P6"><text:span text:style-name="T1">Podanie danych osobowych jest</text:span><text:span text:style-name="T14"> </text:span><text:span text:style-name="T3">niezbędne</text:span><text:span text:style-name="T14"> </text:span><text:span text:style-name="T3">do podjęcia działań przed zawarciem umowy oraz obowiązkiem wynikającym z przepisów prawa. Niepodanie danych określonych w powyższym formularzu uniemożliwi przystąpienie do procesu rekrutacyjnego</text:span><text:span text:style-name="T1">;</text:span></text:p>
        </text:list-item>
        <text:list-item>
          <text:p text:style-name="P6"><text:span text:style-name="T3">Pani/Pana</text:span><text:span text:style-name="T1"> dane osobowe nie będą podlegały zautomatyzowanym procesom podejmowania decyzji, w tym profilowaniu.</text:span></text:p>
        </text:list-item>
        <text:list-item>
          <text:p text:style-name="P12"><text:span text:style-name="T3">Niezwłocznie po przeprowadzonym naborze informacja o wyniku naboru jest upowszechniana przez umieszczenie na tablicy informacyjnej w jednostce oraz opublikowanie w Biuletynie Informacji Publicznej przez okres co najmniej 3 </text:span><text:span text:style-name="highlight"><text:span text:style-name="T3">mies</text:span></text:span><text:span text:style-name="T3">ięcy.</text:span></text:p>
        </text:list-item>
      </text:list>
      <text:p text:style-name="P7"/>
      <text:p text:style-name="P7"/>
      <text:p text:style-name="P7"/>
      <text:p text:style-name="P7"/>
      <text:p text:style-name="P1"><text:span text:style-name="T12">OŚWIADCZENIE </text:span></text:p>
      <text:p text:style-name="P1"><text:span text:style-name="T12"/></text:p>
      <text:p text:style-name="P1"><text:span text:style-name="T12">zgody na wykorzystanie danych w kolejnych naborach</text:span><text:span text:style-name="T13"> </text:span></text:p>
      <text:p text:style-name="P1"><text:span text:style-name="T13"/></text:p>
      <text:p text:style-name="P2"><text:span text:style-name="T13">Ja niżej podpisana/y wyrażam zgodę na przetwarzanie danych osobowych w celu wykorzystania ich w kolejnych naborach prowadzonych przez Zespół Placówek Oświatowych w Prząsławiu na <text:s/>okres najbliższych 12 miesięcy.</text:span></text:p>
      <text:p text:style-name="P9"/>
      <text:p text:style-name="P3"/>
      <text:p text:style-name="P4"><text:span text:style-name="T13">………….......................................</text:span></text:p>
      <text:p text:style-name="P5"><text:span text:style-name="T1">(data, czytelny 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language-asian="pl" style:country-asian="PL" style:font-name-complex="F"/>
    </style:style>
    <style:style style:name="ListLabel_20_1" style:display-name="ListLabel 1" style:family="text">
      <style:text-properties fo:color="#00000a" fo:font-size="10pt" fo:font-weight="bold" style:font-size-asian="10pt" style:font-weight-asian="bold" style:font-size-complex="10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highligh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1:20:03.55</meta:creation-date>
    <meta:document-statistic meta:table-count="0" meta:image-count="0" meta:object-count="0" meta:page-count="1" meta:paragraph-count="19" meta:word-count="461" meta:character-count="3472"/>
    <dc:date>2023-07-06T21:20:50.05</dc:date>
    <meta:editing-duration>PT46S</meta:editing-duration>
    <meta:editing-cycles>1</meta:editing-cycles>
    <meta:generator>OpenOffice/4.1.1$Win32 OpenOffice.org_project/411m6$Build-9775</meta:generator>
  </office:meta>
</office:document-meta>
</file>