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77cm" fo:margin-left="-0.573cm" table:align="left" style:writing-mode="lr-tb"/>
    </style:style>
    <style:style style:name="Tabela1.A" style:family="table-column">
      <style:table-column-properties style:column-width="3.895cm"/>
    </style:style>
    <style:style style:name="Tabela1.B" style:family="table-column">
      <style:table-column-properties style:column-width="4.212cm"/>
    </style:style>
    <style:style style:name="Tabela1.C" style:family="table-column">
      <style:table-column-properties style:column-width="4.784cm"/>
    </style:style>
    <style:style style:name="Tabela1.D" style:family="table-column">
      <style:table-column-properties style:column-width="4.572cm"/>
    </style:style>
    <style:style style:name="Tabela1.E" style:family="table-column">
      <style:table-column-properties style:column-width="4.128cm"/>
    </style:style>
    <style:style style:name="Tabela1.F" style:family="table-column">
      <style:table-column-properties style:column-width="4.487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18cm" fo:keep-together="auto"/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P1" style:family="paragraph" style:parent-style-name="Bez_20_odstępów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Bez_20_odstępów">
      <style:text-properties style:font-name="Times New Roman" fo:font-size="10pt" style:font-size-asian="10pt" style:font-name-complex="Times New Roman" style:font-size-complex="10pt" style:font-weight-complex="bold"/>
    </style:style>
    <style:style style:name="P3" style:family="paragraph" style:parent-style-name="Bez_20_odstępów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" style:family="paragraph" style:parent-style-name="Bez_20_odstępów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Bez_20_odstępów">
      <style:text-properties style:font-name="Times New Roman" fo:font-size="10pt" style:font-size-asian="10pt" style:font-name-complex="Times New Roman" style:font-size-complex="10pt" style:font-style-complex="italic"/>
    </style:style>
    <style:style style:name="P6" style:family="paragraph" style:parent-style-name="Bez_20_odstępów">
      <style:paragraph-properties style:snap-to-layout-gri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7" style:family="paragraph" style:parent-style-name="Bez_20_odstępów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Bez_20_odstępów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Bez_20_odstępów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Bez_20_odstępów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1" style:family="paragraph" style:parent-style-name="Bez_20_odstępów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2" style:family="paragraph" style:parent-style-name="Bez_20_odstępów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officeooo:paragraph-rsid="00039f4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9" style:family="text">
      <style:text-properties style:font-name="Times New Roman" fo:font-size="10pt" officeooo:rsid="00039f4b" style:font-size-asian="10pt" style:font-name-complex="Times New Roman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9" style:family="text">
      <style:text-properties style:font-name="Times New Roman" fo:font-size="10pt" fo:font-style="italic" style:letter-kerning="false" style:font-name-asian="DejaVu Sans" style:font-size-asian="10pt" style:font-style-asian="italic" style:font-name-complex="Times New Roman" style:font-size-complex="10pt"/>
    </style:style>
    <style:style style:name="T20" style:family="text">
      <style:text-properties style:font-name="Times New Roman" fo:font-size="10pt" style:letter-kerning="false" style:font-name-asian="DejaVu Sans" style:font-size-asian="10pt" style:font-name-complex="Times New Roman" style:font-size-complex="10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3" style:family="text">
      <style:text-properties style:font-name="Times New Roman" fo:font-size="13pt" fo:font-weight="bold" style:letter-kerning="true" style:font-size-asian="13pt" style:font-weight-asian="bold" style:font-name-complex="Times New Roman1" style:font-size-complex="13pt"/>
    </style:style>
    <style:style style:name="T24" style:family="text">
      <style:text-properties style:font-name="Times New Roman" fo:font-size="13pt" fo:font-weight="bold" officeooo:rsid="001221a0" style:letter-kerning="true" style:font-size-asian="13pt" style:font-weight-asian="bold" style:font-name-complex="Times New Roman1" style:font-size-complex="13pt"/>
    </style:style>
    <style:style style:name="T25" style:family="text">
      <style:text-properties style:font-name="Times New Roman" fo:font-size="13pt" fo:font-weight="bold" style:letter-kerning="true" style:font-size-asian="13pt" style:font-weight-asian="bold" style:font-name-complex="Times New Roman" style:font-size-complex="13pt"/>
    </style:style>
    <style:style style:name="T26" style:family="text">
      <style:text-properties style:font-name="Times New Roman" fo:font-size="13pt" fo:font-style="italic" fo:font-weight="bold" style:letter-kerning="true" style:font-size-asian="13pt" style:font-style-asian="italic" style:font-weight-asian="bold" style:font-name-complex="Times New Roman1" style:font-size-complex="13pt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weight-complex="bold"/>
    </style:style>
    <style:style style:name="T3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3">Załącznik </text:span><text:span text:style-name="T24">5</text:span><text:span text:style-name="T23"> Wymagania edukacyjne na poszczególne oceny – </text:span><text:span text:style-name="T26">Nowe słowa na start</text:span><text:span text:style-name="T23">, klasa 8</text:span><text:span text:style-name="T25">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Numer i temat lekcji</text:p>
          </table:table-cell>
          <table:table-cell table:style-name="Tabela1.A1" office:value-type="string">
            <text:p text:style-name="Bez_20_odstępów"><text:span text:style-name="T5">Wymagania na</text:span></text:p>
            <text:p text:style-name="Bez_20_odstępów"><text:span text:style-name="T5">ocenę dopuszczającą</text:span></text:p>
            <text:p text:style-name="P7"/>
            <text:p text:style-name="P7">Uczeń potrafi:</text:p>
          </table:table-cell>
          <table:table-cell table:style-name="Tabela1.A1" office:value-type="string">
            <text:p text:style-name="P8"/>
            <text:p text:style-name="Bez_20_odstępów"><text:span text:style-name="T5">Wymagania na</text:span></text:p>
            <text:p text:style-name="Bez_20_odstępów"><text:span text:style-name="T5">ocenę dostateczną</text:span></text:p>
            <text:p text:style-name="P7"/>
            <text:p text:style-name="Bez_20_odstępów"><text:span text:style-name="T5">Uczeń potrafi to, co na ocenę dopuszczającą, oraz:</text:span></text:p>
          </table:table-cell>
          <table:table-cell table:style-name="Tabela1.A1" office:value-type="string">
            <text:p text:style-name="Bez_20_odstępów"><text:span text:style-name="T5">Wymagania na</text:span></text:p>
            <text:p text:style-name="Bez_20_odstępów"><text:span text:style-name="T5">ocenę dobrą)</text:span></text:p>
            <text:p text:style-name="P7"/>
            <text:p text:style-name="Bez_20_odstępów"><text:span text:style-name="T5">Uczeń potrafi to, co na ocenę dostateczną, oraz:</text:span></text:p>
          </table:table-cell>
          <table:table-cell table:style-name="Tabela1.A1" office:value-type="string">
            <text:p text:style-name="Bez_20_odstępów"><text:span text:style-name="T5">Wymagania na</text:span></text:p>
            <text:p text:style-name="Bez_20_odstępów"><text:span text:style-name="T5">ocenę bardzo dobrą</text:span></text:p>
            <text:p text:style-name="P7"/>
            <text:p text:style-name="Bez_20_odstępów"><text:span text:style-name="T5">Uczeń potrafi to, co na ocenę dobrą, oraz:</text:span></text:p>
          </table:table-cell>
          <table:table-cell table:style-name="Tabela1.F1" office:value-type="string">
            <text:p text:style-name="Bez_20_odstępów"><text:span text:style-name="T5">Wymagania na</text:span></text:p>
            <text:p text:style-name="Bez_20_odstępów"><text:span text:style-name="T5">ocenę celującą</text:span></text:p>
            <text:p text:style-name="P7"/>
            <text:p text:style-name="Bez_20_odstępów"><text:span text:style-name="T5">Uczeń potrafi to, co na ocenę bardzo dobrą, oraz:</text:span></text:p>
          </table:table-cell>
        </table:table-row>
        <table:table-row table:style-name="Tabela1.2">
          <table:table-cell table:style-name="Tabela1.A2" office:value-type="string">
            <text:p text:style-name="P9">2. </text:p>
            <text:p text:style-name="P9">Wobec życiowych doświadczeń</text:p>
          </table:table-cell>
          <table:table-cell table:style-name="Tabela1.A2" office:value-type="string">
            <text:p text:style-name="Bez_20_odstępów"><text:span text:style-name="T8">•</text:span><text:span text:style-name="T12"> </text:span><text:span text:style-name="T8">opisać graffiti</text:span></text:p>
          </table:table-cell>
          <table:table-cell table:style-name="Tabela1.A2" office:value-type="string">
            <text:p text:style-name="Bez_20_odstępów"><text:span text:style-name="T8">•</text:span><text:span text:style-name="T12"> </text:span><text:span text:style-name="T8">porównać graffiti Banksy’ego z XVII-</text:span></text:p>
            <text:p text:style-name="Bez_20_odstępów"><text:span text:style-name="T8">-wiecznym obrazem</text:span></text:p>
            <text:p text:style-name="P2"/>
          </table:table-cell>
          <table:table-cell table:style-name="Tabela1.A2" office:value-type="string">
            <text:p text:style-name="Bez_20_odstępów"><text:span text:style-name="T8">•</text:span><text:span text:style-name="T12"> </text:span><text:span text:style-name="T8">wypowiedzieć się na temat kolorystyki dzieła i określić jej funkcję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funkcję dodania maski postaci z obrazu </text:span></text:p>
            <text:p text:style-name="Bez_20_odstępów"><text:span text:style-name="T7">•</text:span><text:span text:style-name="T11"> </text:span><text:span text:style-name="T7">omówić znaczenie otoczenia dla wymowy dzieła</text:span></text:p>
          </table:table-cell>
          <table:table-cell table:style-name="Tabela1.F2" office:value-type="string">
            <text:p text:style-name="Bez_20_odstępów"><text:span text:style-name="T8">•</text:span><text:span text:style-name="T12"> </text:span><text:span text:style-name="T8">wskazać inne dzieła sztuki, w których artyści prezentowali radzenie sobie z trudnymi doświadczeniami</text:span></text:p>
          </table:table-cell>
        </table:table-row>
        <table:table-row table:style-name="Tabela1.3">
          <table:table-cell table:style-name="Tabela1.A2" office:value-type="string">
            <text:p text:style-name="P9">3.</text:p>
            <text:p text:style-name="P9">Nie bać się życia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fragmentów tekstu </text:span></text:p>
            <text:p text:style-name="Bez_20_odstępów"><text:span text:style-name="T7">•</text:span><text:span text:style-name="T11"> </text:span><text:span text:style-name="T7">przytoczyć argumenty wysuwane przez bohaterki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charakteryzować każdą z bohaterek 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przyczynę sporu pomiędzy bohaterkami </text:span></text:p>
            <text:p text:style-name="P10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razić swoją opinię na temat sporu zaprezentowanego we fragmentach tekstu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stworzyć pracę pisemną związaną z tematem lekcji </text:span></text:p>
          </table:table-cell>
        </table:table-row>
        <table:table-row table:style-name="Tabela1.3">
          <table:table-cell table:style-name="Tabela1.A2" office:value-type="string">
            <text:p text:style-name="P9">4. </text:p>
            <text:p text:style-name="Bez_20_odstępów"><text:span text:style-name="T6">Spotkanie z żywiołem – </text:span><text:span text:style-name="T17">Burza</text:span><text:span text:style-name="T6"> Adama Mickiewicza </text:span></text:p>
            <text:p text:style-name="P9"/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wiersza</text:span></text:p>
            <text:p text:style-name="Bez_20_odstępów"><text:span text:style-name="T7">•</text:span><text:span text:style-name="T11"> </text:span><text:span text:style-name="T7">omówić sytuację liryczną w wierszu</text:span></text:p>
            <text:p text:style-name="P12"><text:s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kreślić kontekst biograficzny utworu</text:span></text:p>
            <text:p text:style-name="Bez_20_odstępów"><text:span text:style-name="T7">•</text:span><text:span text:style-name="T11"> </text:span><text:span text:style-name="T7">wskazać cechy bohatera romantycznego u podróżnego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nazwać środki stylistyczne użyte w utworze i określić ich funkcję</text:span></text:p>
            <text:p text:style-name="Bez_20_odstępów"><text:span text:style-name="T7">•</text:span><text:span text:style-name="T11"> </text:span><text:span text:style-name="T7">omówić obraz natury wyłaniający się z utworu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puentę utworu</text:span></text:p>
            <text:p text:style-name="Bez_20_odstępów"><text:span text:style-name="T7">•</text:span><text:span text:style-name="T11"> </text:span><text:span text:style-name="T7">wskazać konteksty kulturowe związane z tematem utworu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orównać wiersz Adama Mickiewicza z obrazem Rembrandta 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5">5. i 6.</text:span></text:p>
            <text:p text:style-name="P7">Życie na ławie oskarżonych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fragmentów tekstu</text:span></text:p>
            <text:p text:style-name="Bez_20_odstępów"><text:span text:style-name="T7">•</text:span><text:span text:style-name="T11"> </text:span><text:span text:style-name="T7">określić rodzaj narracji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charakteryzować bohaterów fragmentów tekstu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dnieść przeczytane fragmenty tekstu do definicji powieści kryminalnej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ciągnąć z przemyśleń bohaterów ogólne wnioski dotyczące natury człowieka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odjąć dyskusję na temat stwierdzenia bohaterki, że mówienie prawdy jest przejawem odwagi</text:span>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8"/>
            <text:p text:style-name="Bez_20_odstępów"><text:span text:style-name="T5">7. </text:span></text:p>
            <text:p text:style-name="P7">Zaakceptować ograniczenia</text:p>
          </table:table-cell>
          <table:table-cell table:style-name="Tabela1.A2" office:value-type="string">
            <text:p text:style-name="P8"/>
            <text:p text:style-name="Bez_20_odstępów"><text:span text:style-name="T7">•</text:span><text:span text:style-name="T11"> </text:span><text:span text:style-name="T7">omówić treść fragmentów tekstu</text:span></text:p>
            <text:p text:style-name="Bez_20_odstępów"><text:span text:style-name="T7">•</text:span><text:span text:style-name="T11"> </text:span><text:span text:style-name="T7">wymienić osiągnięcia Stephena Hawkinga, o których jest mowa w tekście </text:span></text:p>
          </table:table-cell>
          <table:table-cell table:style-name="Tabela1.A2" office:value-type="string">
            <text:p text:style-name="P4"/>
            <text:p text:style-name="Bez_20_odstępów"><text:span text:style-name="T7">•</text:span><text:span text:style-name="T11"> </text:span><text:span text:style-name="T7">przedstawić stosunek narratora tekstu do życia </text:span></text:p>
            <text:p text:style-name="P1"/>
          </table:table-cell>
          <table:table-cell table:style-name="Tabela1.A2" office:value-type="string">
            <text:p text:style-name="P4"/>
            <text:p text:style-name="Bez_20_odstępów"><text:span text:style-name="T7">•</text:span><text:span text:style-name="T11"> </text:span><text:span text:style-name="T7">wyjaśnić, w jaki sposób naukowiec postrzegał swoją niepełnosprawność</text:span></text:p>
            <text:p text:style-name="P1"/>
          </table:table-cell>
          <table:table-cell table:style-name="Tabela1.A2" office:value-type="string">
            <text:p text:style-name="P4"/>
            <text:p text:style-name="Bez_20_odstępów"><text:span text:style-name="T7">•</text:span><text:span text:style-name="T11"> </text:span><text:span text:style-name="T7">sformułować przesłanie wynikające z relacji Stephena Hawkinga dotyczącej jego życia</text:span></text:p>
          </table:table-cell>
          <table:table-cell table:style-name="Tabela1.F2" office:value-type="string">
            <text:p text:style-name="P4"/>
            <text:p text:style-name="Bez_20_odstępów"><text:span text:style-name="T7">•</text:span><text:span text:style-name="T11"> </text:span><text:span text:style-name="T7">odszukać informacje na temat ludzi, którzy osiągnęli sukces pomimo różnych ograniczeń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8. </text:span></text:p>
            <text:p text:style-name="P9">Niezwykły zawód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wywiadu</text:span></text:p>
            <text:p text:style-name="Bez_20_odstępów"><text:span text:style-name="T7">•</text:span><text:span text:style-name="T11"> </text:span><text:span text:style-name="T7">zreferować odczucia lekarza podczas </text:span><text:soft-page-break/><text:span text:style-name="T7">przeszczepu serca 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, dlaczego Zbigniew Religa został chirurgiem</text:span></text:p>
            <text:p text:style-name="Bez_20_odstępów"><text:span text:style-name="T7">•</text:span><text:span text:style-name="T11"> </text:span><text:span text:style-name="T7">scharakteryzować Zbigniewa </text:span><text:soft-page-break/><text:span text:style-name="T7">Religę jako lekarza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emocje Zbigniewa Religi, które towarzyszyły mu podczas pierwszej </text:span><text:soft-page-break/><text:span text:style-name="T7">przeprowadzanej operacji </text:span></text:p>
            <text:p text:style-name="Bez_20_odstępów"><text:span text:style-name="T7">•</text:span><text:span text:style-name="T11"> </text:span><text:span text:style-name="T7">przedstawić romantyczną stronę zawodu lekarza, którą dostrzegał Zbigniew Relig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znaczenie przekształconego </text:span><text:soft-page-break/><text:span text:style-name="T7">frazeologizmu w tytule wywiadu 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ypowiedzieć się na temat filmu </text:span><text:span text:style-name="T13">Bogowie</text:span><text:span text:style-name="T7"> w reżyserii Łukasza Palkowskiego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9. i 10. </text:span></text:p>
            <text:p text:style-name="P9">Wywiad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etapy tworzenia wywiadu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ułożyć pytania do autora podanego tekstu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ebrać informacje na temat wybranej postaci, wymyślić temat wywiadu i ułożyć pytania</text:span></text:p>
            <text:p text:style-name="Bez_20_odstępów"><text:span text:style-name="T7">•</text:span><text:span text:style-name="T11"> </text:span><text:span text:style-name="T7">wskazać błędy w podanym wywiadzi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prowadzić wywiad z koleżanką lub kolegą</text:span>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rzedstawić wybrany przez siebie wywiad i go ocenić</text:span></text:p>
            <text:p text:style-name="Bez_20_odstępów"><text:span text:style-name="T7">•</text:span><text:span text:style-name="T11"> </text:span><text:span text:style-name="T7">przeprowadzić wywiad z osobą ze swojego otoczenia na temat jej pasji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1. </text:span></text:p>
            <text:p text:style-name="P9">Fotografia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rodzaje fotografii 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cenić wybraną fotografię na podstawie podanych kryteriów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roli światła w fotografii</text:span></text:p>
            <text:p text:style-name="Bez_20_odstępów"><text:span text:style-name="T7">•</text:span><text:span text:style-name="T11"> </text:span><text:span text:style-name="T7">omówić fotografie Charlesa Ebbetsa, Annie Leibovitz i Matthew Abbott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wybranej fotografii</text:span>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dokonać analizy wybranej fotografii artystycznej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2. i 13. </text:span></text:p>
            <text:p text:style-name="P9">Jak doskonalić technikę pisania rozprawki?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tworzyć plan rozprawki</text:span></text:p>
            <text:p text:style-name="P12"><text:s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na przykładzie podanej rozprawki sposoby zachowania spójności tekstu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formułować tezę do podanego tematu rozprawki</text:span></text:p>
            <text:p text:style-name="Bez_20_odstępów"><text:span text:style-name="T7">•</text:span><text:span text:style-name="T11"> </text:span><text:span text:style-name="T7">skorygować błędy w podanych rozprawkach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przykładowej rozprawki</text:span></text:p>
            <text:p text:style-name="Bez_20_odstępów"><text:span text:style-name="T7">•</text:span><text:span text:style-name="T11"> </text:span><text:span text:style-name="T7">stworzyć rozprawkę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5">14 i 15. </text:span></text:p>
            <text:p text:style-name="P7">Sposoby wzbogacania słownictwa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ć: </text:span><text:span text:style-name="T13">neologizm</text:span><text:span text:style-name="T7">,</text:span><text:span text:style-name="T13"> zapożyczenia</text:span><text:span text:style-name="T7">,</text:span><text:span text:style-name="T13"> wyrazy rodzime</text:span><text:span text:style-name="T7">,</text:span><text:span text:style-name="T13"> synonimy</text:span><text:span text:style-name="T7">,</text:span><text:span text:style-name="T13"> antonimy</text:span><text:span text:style-name="T7">,</text:span><text:span text:style-name="T13"> homonimy</text:span><text:span text:style-name="T7">,</text:span><text:span text:style-name="T13"> wyrazy wieloznaczn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funkcje neologizmów w podanych fragmentach tekstów</text:span></text:p>
            <text:p text:style-name="Bez_20_odstępów"><text:span text:style-name="T7">•</text:span><text:span text:style-name="T11"> </text:span><text:span text:style-name="T7">rozpoznać w tekstach rodzaje neologizmów </text:span></text:p>
            <text:p text:style-name="Bez_20_odstępów"><text:span text:style-name="T7">•</text:span><text:span text:style-name="T11"> </text:span><text:span text:style-name="T7">rozpoznać w tekście homonimy i wyrazy wieloznaczn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zasadność i funkcję użycia wyrazów obcych w tekstach </text:span></text:p>
            <text:p text:style-name="Bez_20_odstępów"><text:span text:style-name="T7">•</text:span><text:span text:style-name="T11"> </text:span><text:span text:style-name="T7">zastąpić podane wyrazy synonimami</text:span></text:p>
            <text:p text:style-name="Bez_20_odstępów"><text:span text:style-name="T7">•</text:span><text:span text:style-name="T11"> </text:span><text:span text:style-name="T7">zastąpić zapożyczenia wyrazami rodzimymi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funkcje neologizmów w tekstach artystycznych</text:span></text:p>
            <text:p text:style-name="P1"/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6. i 17. </text:span></text:p>
            <text:p text:style-name="P9">Czym jest styl języka? Jakie style wyróżniamy?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style funkcjonujące w polszczyźni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cechy każdego ze stylów</text:span></text:p>
            <text:p text:style-name="Bez_20_odstępów"><text:span text:style-name="T7">•</text:span><text:span text:style-name="T11"> </text:span><text:span text:style-name="T7">wskazać w tekście sformułowania nacechowane stylistycznie </text:span></text:p>
            <text:p text:style-name="Bez_20_odstępów"><text:span text:style-name="T7">•</text:span><text:span text:style-name="T11"> </text:span><text:span text:style-name="T7">wskazać błędy stylistyczne w podanych tekstach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rozpoznać styl podanej wypowiedzi</text:span></text:p>
            <text:p text:style-name="Bez_20_odstępów"><text:span text:style-name="T7">•</text:span><text:span text:style-name="T11"> </text:span><text:span text:style-name="T7">przekształcić sformułowania nacechowane stylistycznie w neutralne stylistycznie</text:span></text:p>
            <text:p text:style-name="Bez_20_odstępów"><text:span text:style-name="T7">•</text:span><text:span text:style-name="T11"> </text:span><text:span text:style-name="T7">skorygować błędy stylistyczne w podanych tekstach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tworzyć tekst w wybranym stylu</text:span></text:p>
            <text:p text:style-name="P1"/>
          </table:table-cell>
          <table:table-cell table:style-name="Tabela1.F2" office:value-type="string">
            <text:p text:style-name="P4"/>
          </table:table-cell>
        </table:table-row>
        <text:soft-page-break/>
        <table:table-row table:style-name="Tabela1.3">
          <table:table-cell table:style-name="Tabela1.A2" office:value-type="string">
            <text:p text:style-name="Bez_20_odstępów"><text:span text:style-name="T6">18. </text:span></text:p>
            <text:p text:style-name="Bez_20_odstępów"><text:span text:style-name="T6">Ortografia – przypomnienie wiadomośc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dstawić zasady ortograficzne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uzupełnić podane teksty poprawnymi formam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korygować teksty pod kątem ortograficznym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tworzyć teksty poprawne pod względem ortograficznym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9">19. i 20.</text:p>
            <text:p text:style-name="P9">Podsumowanie</text:p>
            <text:p text:style-name="P9">Sprawdź, co potrafisz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dtworzyć najważniejsze fakty i opinie</text:span></text:p>
            <text:p text:style-name="Bez_20_odstępów"><text:span text:style-name="T7">•</text:span><text:span text:style-name="T11"> </text:span><text:span text:style-name="T7">posługiwać się terminami:</text:span><text:span text:style-name="T13"> synonimy</text:span><text:span text:style-name="T7">,</text:span><text:span text:style-name="T13"> antonimy</text:span><text:span text:style-name="T7">,</text:span><text:span text:style-name="T13"> homonimy</text:span><text:span text:style-name="T7">,</text:span><text:span text:style-name="T13"> wyrazy wieloznaczne</text:span><text:span text:style-name="T7">,</text:span><text:span text:style-name="T13"> <text:s/>zapożyczenia</text:span><text:span text:style-name="T7">,</text:span><text:span text:style-name="T13"> neologizmy</text:span><text:span text:style-name="T7">,</text:span><text:span text:style-name="T13"> styl naukowy</text:span><text:span text:style-name="T7">,</text:span><text:span text:style-name="T13"> styl urzędowy</text:span><text:span text:style-name="T7">,</text:span><text:span text:style-name="T13"> styl publicystyczny, styl artystyczny</text:span><text:span text:style-name="T7">,</text:span><text:span text:style-name="T13"> styl potoczny</text:span><text:span text:style-name="T7">,</text:span><text:span text:style-name="T13"> wywiad</text:span><text:span text:style-name="T7">,</text:span><text:span text:style-name="T13"> rozprawk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korzystywać najważniejsze konteksty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ciągać wnioski</text:span></text:p>
            <text:p text:style-name="Bez_20_odstępów"><text:span text:style-name="T7">•</text:span><text:span text:style-name="T11"> </text:span><text:span text:style-name="T7">przedstawiać własne stanowisko</text:span></text:p>
          </table:table-cell>
          <table:table-cell table:style-name="Tabela1.A2" office:value-type="string">
            <text:p text:style-name="P1">•<text:span text:style-name="T31"> </text:span>poprawnie interpretować wymagany materiał</text:p>
            <text:p text:style-name="P1">•<text:span text:style-name="T31"> </text:span>właściwie argumentować</text:p>
            <text:p text:style-name="P1">•<text:span text:style-name="T31"> </text:span>uogólniać, podsumowywać i porównywać</text:p>
          </table:table-cell>
          <table:table-cell table:style-name="Tabela1.F2" office:value-type="string">
            <text:p text:style-name="P1">•<text:span text:style-name="T31"> </text:span>wykorzystywać bogate konteksty </text:p>
            <text:p text:style-name="P1">•<text:span text:style-name="T31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21. </text:span></text:p>
            <text:p text:style-name="P9">Ojczyzna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pisać to, co zostało przedstawione na obrazi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kompozycję dzieła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topos, do którego odwołał się artysta</text:span></text:p>
            <text:p text:style-name="Bez_20_odstępów"><text:span text:style-name="T7">•</text:span><text:span text:style-name="T11"> </text:span><text:span text:style-name="T7">omówić funkcje kolorystyk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znaczenie symboli </text:span></text:p>
            <text:p text:style-name="Bez_20_odstępów"><text:span text:style-name="T7">•</text:span><text:span text:style-name="T11"> </text:span><text:span text:style-name="T7">wyjaśnić wymowę obrazu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skazać inne teksty kultury przedstawiające ojczyznę jako matkę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22. i 23. </text:span></text:p>
            <text:p text:style-name="P9">Fantastyka a historia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fragmentów tekstu</text:span></text:p>
            <text:p text:style-name="Bez_20_odstępów"><text:span text:style-name="T7">•</text:span><text:span text:style-name="T11"> </text:span><text:span text:style-name="T7">określić rodzaj narracji</text:span></text:p>
            <text:p text:style-name="P12"><text:s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bohaterów fragmentów tekstu</text:span></text:p>
            <text:p text:style-name="Bez_20_odstępów"><text:span text:style-name="T7">•</text:span><text:span text:style-name="T11"> </text:span><text:span text:style-name="T7">wskazać środki językowe użyte do opisu walki i określić ich funkcję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funkcję użycia obrazowania fantastycznego w kreacji pana Betona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funkcję opisywania świata z perspektywy dziecka</text:span></text:p>
            <text:p text:style-name="Bez_20_odstępów"><text:span text:style-name="T7">•</text:span><text:span text:style-name="T11"> </text:span><text:span text:style-name="T7">sformułować uniwersalne wnioski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omówić kontekst historyczny tekstu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24. i 25. </text:span></text:p>
            <text:p text:style-name="Bez_20_odstępów"><text:span text:style-name="T6">Walczyć za ojczyznę – </text:span><text:span text:style-name="T17">Reduta Ordona </text:span><text:span text:style-name="T6">Adama Mickiewicza</text:span></text:p>
            <text:p text:style-name="P9"/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utworów</text:span></text:p>
            <text:p text:style-name="P1"/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przykłady animizacji</text:span></text:p>
            <text:p text:style-name="Bez_20_odstępów"><text:span text:style-name="T7">•</text:span><text:span text:style-name="T11"> </text:span><text:span text:style-name="T7">wskazać w utworze wyrazy dźwiękonaśladowcze</text:span></text:p>
            <text:p text:style-name="Bez_20_odstępów"><text:span text:style-name="T7">•</text:span><text:span text:style-name="T11"> </text:span><text:span text:style-name="T7">wskazać inne środki stylistyczne użyte w utworze</text:span></text:p>
            <text:p text:style-name="Bez_20_odstępów"><text:span text:style-name="T7">•</text:span><text:span text:style-name="T11"> </text:span><text:span text:style-name="T7">porównać sposób przedstawienia agresorów i obrońców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sposób przedstawienia wydarzeń w utworze</text:span></text:p>
            <text:p text:style-name="Bez_20_odstępów"><text:span text:style-name="T7">•</text:span><text:span text:style-name="T11"> </text:span><text:span text:style-name="T7">omówić sposób przedstawienia cara</text:span></text:p>
            <text:p text:style-name="Bez_20_odstępów"><text:span text:style-name="T7">•</text:span><text:span text:style-name="T11"> </text:span><text:span text:style-name="T7">określić funkcję animizacji</text:span></text:p>
            <text:p text:style-name="Bez_20_odstępów"><text:span text:style-name="T7">•</text:span><text:span text:style-name="T11"> </text:span><text:span text:style-name="T7">określić funkcję nagromadzenia wyrazów dźwiękonaśladowczych w utworze</text:span></text:p>
            <text:p text:style-name="Bez_20_odstępów"><text:span text:style-name="T7">•</text:span><text:span text:style-name="T11"> </text:span><text:span text:style-name="T7">odnieść postać Kapitana Polski do antycznych herosów i współczesnych superbohaterów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formułować przesłanie </text:span><text:span text:style-name="T13">Reduty Ordona</text:span></text:p>
            <text:p text:style-name="Bez_20_odstępów"><text:span text:style-name="T7">•</text:span><text:span text:style-name="T11"> </text:span><text:span text:style-name="T7">omówić obraz współczesnego świata przedstawiony w piosence Lao Che</text:span>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rzedstawić sylwetkę Juliana Konstantego Ordona na podstawie dowolnych źródeł</text:span></text:p>
            <text:p text:style-name="Bez_20_odstępów"><text:span text:style-name="T7">•</text:span><text:span text:style-name="T11"> </text:span><text:span text:style-name="T7">wypowiedzieć się na temat sposobu kreacji romantycznych legend bohaterów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Bez_20_odstępów"><text:span text:style-name="T6">26. </text:span></text:p>
            <text:p text:style-name="Bez_20_odstępów"><text:span text:style-name="T6">Geneza </text:span><text:span text:style-name="T17">Pana Tadeusza </text:span><text:span text:style-name="T6">Adama Mickiewicza w świetle </text:span><text:span text:style-name="T17">Epilogu</text:span></text:p>
            <text:p text:style-name="P11"/>
            <text:p text:style-name="Bez_20_odstępów"><text:span text:style-name="T8">(lektura obowiązkowa – księgi wskazane w pp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</text:span><text:span text:style-name="T13">Epilogu</text:span></text:p>
            <text:p text:style-name="Bez_20_odstępów"><text:span text:style-name="T7">•</text:span><text:span text:style-name="T11"> </text:span><text:span text:style-name="T7">zidentyfikować adresata inwokacji jako „małą ojczyznę”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sposób przedstawienia Paryża z perspektywy emigranta</text:span></text:p>
            <text:p text:style-name="Bez_20_odstępów"><text:span text:style-name="T7">•</text:span><text:span text:style-name="T11"> </text:span><text:span text:style-name="T7">omówić sposób przedstawienia </text:span><text:span text:style-name="T13">kraju lat dziecinnych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dstawić kontrasty pomiędzy przedstawieniem Paryża i </text:span><text:span text:style-name="T13">kraju lat dziecinnych</text:span><text:span text:style-name="T7"> (przestrzenie: natura – miasto, swojskość – obcość, wspólnota – konflikt)</text:span></text:p>
            <text:p text:style-name="Bez_20_odstępów"><text:span text:style-name="T7">•</text:span><text:span text:style-name="T11"> </text:span><text:span text:style-name="T7">omówić funkcję kolorystyki dominującej w inwokacj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sposób przedstawienia przestrzeni w inwokacji</text:span>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omówić kontekst historyczny utworu</text:span></text:p>
            <text:p text:style-name="Bez_20_odstępów"><text:span text:style-name="T7">•</text:span><text:span text:style-name="T11"> </text:span><text:span text:style-name="T7">podjąć dyskusję na temat przyczyn i konsekwencji emigracji 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27. </text:span></text:p>
            <text:p text:style-name="Bez_20_odstępów"><text:span text:style-name="T6">Dworek szlachecki w </text:span><text:span text:style-name="T17">Panu Tadeuszu</text:span><text:span text:style-name="T6"> Adama Mickiewicza</text:span></text:p>
            <text:p text:style-name="P9"/>
            <text:p text:style-name="Bez_20_odstępów"><text:span text:style-name="T8">(lektura obowiązkowa – księgi wskazane w pp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pisać Soplicowo</text:span></text:p>
            <text:p text:style-name="Bez_20_odstępów"><text:span text:style-name="T7">•</text:span><text:span text:style-name="T11"> </text:span><text:span text:style-name="T7">wymienić głównych bohaterów epope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dstawić tytułowego bohatera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relacje pomiędzy mieszkańcami Soplicow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harmonię pomiędzy człowiekiem a naturą w odniesieniu do przedstawienia Soplicowa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odnaleźć konteksty i nawiązania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28. </text:span></text:p>
            <text:p text:style-name="Bez_20_odstępów"><text:span text:style-name="T6">Obraz szlachty w </text:span><text:span text:style-name="T17">Panu Tadeuszu </text:span><text:span text:style-name="T6">Adama Mickiewicza</text:span></text:p>
            <text:p text:style-name="P9"/>
            <text:p text:style-name="Bez_20_odstępów"><text:span text:style-name="T8">(lektura obowiązkowa – księgi wskazane w pp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obyczaje szlacheckie zaprezentowane w epope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wady różnych przedstawicieli szlachty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funkcję tradycji w utworz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sposobu przedstawienia szlachty (pozytywny i negatywny wizerunek)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odnaleźć komizm i ironię w sposobie przedstawienia wybranych bohaterów 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29. </text:span></text:p>
            <text:p text:style-name="P9">Jacek Soplica – bohater dynamiczny</text:p>
            <text:p text:style-name="P9"/>
            <text:p text:style-name="Bez_20_odstępów"><text:span text:style-name="T8">(lektura obowiązkowa – księgi wskazane w pp)</text:span></text:p>
            <text:p text:style-name="P2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biografię Jacka Soplicy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charakteryzować Jacka Soplicę przed jego przemianą i po niej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dstawić momenty kluczowe dla biografii Jacka Soplicy z punktu widzenia tego bohatera oraz Gerwazego</text:span></text:p>
            <text:p text:style-name="Bez_20_odstępów"><text:span text:style-name="T7">•</text:span><text:span text:style-name="T11"> </text:span><text:span text:style-name="T7">omówić funkcję miana przybranego przez bohater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orównać stosunek do świata i siebie samego Jacka Soplicy oraz księdza Robaka (dostrzec kontrast)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rzedstawić różnych bohaterów literackich, którzy przeszli przemianę wewnętrzną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30. </text:span></text:p>
            <text:p text:style-name="Bez_20_odstępów"><text:span text:style-name="T6">Historia w </text:span><text:span text:style-name="T17">Panu Tadeuszu </text:span><text:span text:style-name="T6">Adama Mickiewicza</text:span></text:p>
            <text:p text:style-name="P9"/>
            <text:p text:style-name="Bez_20_odstępów"><text:span text:style-name="T8">(lektura obowiązkowa – księgi wskazane w pp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odwołania do historii na początku utworu (przyjazd Tadeusza do Soplicowa) i na jego końcu (koncert Jankiela)</text:span></text:p>
            <text:p text:style-name="Bez_20_odstępów"><text:span text:style-name="T7">•</text:span><text:span text:style-name="T11"> </text:span><text:span text:style-name="T7">wymienić wydarzenia historyczne przywołane podczas oglądania przez Tadeusza obrazów</text:span></text:p>
            <text:p text:style-name="Bez_20_odstępów"><text:soft-page-break/><text:span text:style-name="T7">•</text:span><text:span text:style-name="T11"> </text:span><text:span text:style-name="T7">wymienić wydarzenia historyczne przywołane w koncercie Jankiela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funkcję przywołanych wydarzeń historycznych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funkcję </text:span><text:span text:style-name="T13">Mazurka Dąbrowskiego</text:span><text:span text:style-name="T7"> przywołanego na początku i na końcu dzieła 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inne wydarzenia historyczne przywołane w dziele i omówić ich funkcję 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skazać i omówić teksty kultury nawiązujące do wydarzeń z historii Polski 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31. </text:span></text:p>
            <text:p text:style-name="Bez_20_odstępów"><text:span text:style-name="T17">Pan Tadeusz</text:span><text:span text:style-name="T6"> – kształt artystyczny utworu</text:span></text:p>
            <text:p text:style-name="P9"/>
            <text:p text:style-name="Bez_20_odstępów"><text:span text:style-name="T8">(lektura obowiązkowa – księgi wskazane w pp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cechy epopei 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dnieść cechy epopei do </text:span><text:span text:style-name="T13">Pana Tadeusz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funkcję przymiotnika </text:span><text:span text:style-name="T13">ostatni</text:span><text:span text:style-name="T7">, który często pojawia się w utworze</text:span></text:p>
            <text:p text:style-name="Bez_20_odstępów"><text:span text:style-name="T7">•</text:span><text:span text:style-name="T11"> </text:span><text:span text:style-name="T7">omówić sposób prezentacji przyrody w dziele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wybranego opisu przyrody w utworze</text:span>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odjąć dyskusję na temat aktualności </text:span><text:span text:style-name="T13">Pana Tadeusza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32. </text:span></text:p>
            <text:p text:style-name="P9">Wiesz, umiesz, zdasz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czytać ze zrozumieniem fragmenty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istotne informacje we fragmentach dzieł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kształtu artystycznego fragmentów tekst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tworzyć własny tekst na podstawie fragmentów epopei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33. i 34.</text:span></text:p>
            <text:p text:style-name="Bez_20_odstępów"><text:span text:style-name="T6">Co już wiemy o twórczości Adama Mickiewicza?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tytuły omawianych utworów Adama Mickiewicza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kreślić przynależność gatunkową utworów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ywołać problematykę omawianych utworów</text:span></text:p>
            <text:p text:style-name="Bez_20_odstępów"><text:span text:style-name="T7">•</text:span><text:span text:style-name="T11"> </text:span><text:span text:style-name="T7">przedstawić motywy pojawiające się w omawianych utworach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dnieść się do kształtu artystycznego omawianych utworów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odjąć dyskusję na temat roli Adama Mickiewicza w literaturze polskiej 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35. i 36. </text:span></text:p>
            <text:p text:style-name="P9">Podróż w czasy pozytywizmu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kreślić ramy czasowe epoki</text:span></text:p>
            <text:p text:style-name="Bez_20_odstępów"><text:span text:style-name="T7">•</text:span><text:span text:style-name="T11"> </text:span><text:span text:style-name="T7">wymienić elementy programu pozytywistycznego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etymologię nazwy epoki</text:span></text:p>
            <text:p text:style-name="Bez_20_odstępów"><text:span text:style-name="T7">•</text:span><text:span text:style-name="T11"> </text:span><text:span text:style-name="T7">przedstawić najważniejsze zagadnienia programu pozytywistycznego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elementy realizmu na wybranych obrazach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obrazu realistycznego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skazać powiązania pomiędzy realizmem pozytywistycznym a dokumentalizmem czasów obecnych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37.</text:span><text:span text:style-name="T7">–</text:span><text:span text:style-name="T6">40.</text:span></text:p>
            <text:p text:style-name="Bez_20_odstępów"><text:span text:style-name="T6">Henryk Sienkiewicz, </text:span><text:span text:style-name="T17">Latarnik</text:span></text:p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utworu</text:span></text:p>
            <text:p text:style-name="Bez_20_odstępów"><text:span text:style-name="T7">•</text:span><text:span text:style-name="T11"> </text:span><text:span text:style-name="T7">określić rodzaj narracji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świat przedstawiony noweli</text:span></text:p>
            <text:p text:style-name="Bez_20_odstępów"><text:span text:style-name="T7">•</text:span><text:span text:style-name="T11"> </text:span><text:span text:style-name="T7">wskazać cechy gatunkowe noweli</text:span></text:p>
            <text:p text:style-name="Bez_20_odstępów"><text:span text:style-name="T7">•</text:span><text:span text:style-name="T11"> </text:span><text:span text:style-name="T7">scharakteryzować głównego bohatera utworu</text:span></text:p>
            <text:p text:style-name="Bez_20_odstępów"><text:span text:style-name="T7">•</text:span><text:span text:style-name="T11"> </text:span><text:span text:style-name="T7">omówić przemianę bohatera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przyczyny tułaczki Skawińskiego (także te niewyrażone bezpośrednio)</text:span></text:p>
            <text:p text:style-name="Bez_20_odstępów"><text:span text:style-name="T7">•</text:span><text:span text:style-name="T11"> </text:span><text:span text:style-name="T7">omówić sposób, w jaki bohater reaguje na pierwsze wersy </text:span><text:span text:style-name="T13">Pana Tadeusza</text:span></text:p>
            <text:p text:style-name="Bez_20_odstępów"><text:span text:style-name="T7">•</text:span><text:span text:style-name="T11"> </text:span><text:span text:style-name="T7">omówić funkcję przyrody w nowel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sposobu postrzegania ojczyzny przez Skawińskiego</text:span></text:p>
            <text:p text:style-name="Bez_20_odstępów"><text:span text:style-name="T7">•</text:span><text:span text:style-name="T11"> </text:span><text:span text:style-name="T7">zinterpretować symbolikę latarni morskiej</text:span></text:p>
            <text:p text:style-name="Bez_20_odstępów"><text:span text:style-name="T7">•</text:span><text:span text:style-name="T11"> </text:span><text:span text:style-name="T7">sformułować przesłanie utworu</text:span>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ypowiedzieć się na temat problemów, z jakimi borykają się emigranci i uchodźcy</text:span></text:p>
            <text:p text:style-name="Bez_20_odstępów"><text:span text:style-name="T7">•</text:span><text:span text:style-name="T11"> </text:span><text:span text:style-name="T7">omówić kontekst historyczny noweli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41. </text:span></text:p>
            <text:p text:style-name="P9">Wiesz, umiesz, zdasz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czytać ze zrozumieniem fragmenty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istotne informacje we fragmentach dzieł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a tułactwa bohatera w odniesieniu do fragmentów i całości utworu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napisać opowiadanie o późniejszych losach</text:span></text:p>
            <text:p text:style-name="P1">bohatera </text:p>
            <text:p text:style-name="Bez_20_odstępów"><text:span text:style-name="T7">•</text:span><text:span text:style-name="T11"> </text:span><text:span text:style-name="T7">uzasadnić porównanie Skawińskiego do Syzyfa</text:span></text:p>
          </table:table-cell>
          <table:table-cell table:style-name="Tabela1.F2" office:value-type="string">
            <text:p text:style-name="P4"/>
          </table:table-cell>
        </table:table-row>
        <text:soft-page-break/>
        <table:table-row table:style-name="Tabela1.3">
          <table:table-cell table:style-name="Tabela1.A2" office:value-type="string">
            <text:p text:style-name="Bez_20_odstępów"><text:span text:style-name="T6">42. </text:span></text:p>
            <text:p text:style-name="P9">Muzyka</text:p>
          </table:table-cell>
          <table:table-cell table:style-name="Tabela1.A2" office:value-type="string">
            <text:p text:style-name="P1">•<text:span text:style-name="T31"> </text:span>wymienić elementy języka muzyki</text:p>
            <text:p text:style-name="P1">•<text:span text:style-name="T31"> </text:span>wymienić rodzaje muzyki rozrywkowej</text:p>
            <text:p text:style-name="P1"/>
          </table:table-cell>
          <table:table-cell table:style-name="Tabela1.A2" office:value-type="string">
            <text:p text:style-name="P1">•<text:span text:style-name="T31"> </text:span>ocenić utwór muzyczny na podstawie podanych kryteriów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korzystać elementy języka muzyki podczas analizy wybranego utworu</text:span></text:p>
            <text:p text:style-name="P1"/>
          </table:table-cell>
          <table:table-cell table:style-name="Tabela1.A2" office:value-type="string">
            <text:p text:style-name="P1">•<text:span text:style-name="T31"> </text:span>omówić rolę muzyki w wybranym filmie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stworzyć prezentację na temat ulubionego muzyka lub rodzaju muzyki</text:span></text:p>
            <text:p text:style-name="Bez_20_odstępów"><text:span text:style-name="T7">•</text:span><text:span text:style-name="T11"> </text:span><text:span text:style-name="T7">stworzyć prezentację na temat muzyki etnicznej charakterystycznej dla regionu, w którym mieszka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43. i 44.</text:span></text:p>
            <text:p text:style-name="P9">Jak napisać artykuł?</text:p>
          </table:table-cell>
          <table:table-cell table:style-name="Tabela1.A2" office:value-type="string">
            <text:p text:style-name="P1">•<text:span text:style-name="T31"> </text:span>zdefiniować artykuł</text:p>
            <text:p text:style-name="P1">•<text:span text:style-name="T31"> </text:span>wymienić cechy artykułu</text:p>
            <text:p text:style-name="P1"/>
          </table:table-cell>
          <table:table-cell table:style-name="Tabela1.A2" office:value-type="string">
            <text:p text:style-name="P1">•<text:span text:style-name="T31"> </text:span>przedstawić kompozycję artykułu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amodzielnie zebrać informacje do artykułu</text:span></text:p>
            <text:p text:style-name="Bez_20_odstępów"><text:span text:style-name="T7">•</text:span><text:span text:style-name="T11"> </text:span><text:span text:style-name="T7">dokonać analizy formy i treści podanego artykułu</text:span></text:p>
          </table:table-cell>
          <table:table-cell table:style-name="Tabela1.A2" office:value-type="string">
            <text:p text:style-name="P1">•<text:span text:style-name="T31"> </text:span>napisać artykuł problemowy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45. i 46. </text:span></text:p>
            <text:p text:style-name="P9">Norma językowa i błąd językowy</text:p>
          </table:table-cell>
          <table:table-cell table:style-name="Tabela1.A2" office:value-type="string">
            <text:p text:style-name="P1">•<text:span text:style-name="T31"> </text:span>wskazać różnice pomiędzy normą wzorcową a normą użytkową </text:p>
            <text:p text:style-name="P1">•<text:span text:style-name="T31"> </text:span>przedstawić podział błędów językowych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teksty realizujące normę wzorcową i normę użytkową</text:span></text:p>
            <text:p text:style-name="Bez_20_odstępów"><text:span text:style-name="T7">•</text:span><text:span text:style-name="T11"> </text:span><text:span text:style-name="T7">poprawnie odmienić podane wyrazy</text:span></text:p>
            <text:p text:style-name="Bez_20_odstępów"><text:span text:style-name="T7">•</text:span><text:span text:style-name="T11"> </text:span><text:span text:style-name="T7">wskazać w podanych wyrazach sylaby akcentowan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korygować błędy w podanych tekstach</text:span></text:p>
            <text:p text:style-name="Bez_20_odstępów"><text:span text:style-name="T7">•</text:span><text:span text:style-name="T11"> </text:span><text:span text:style-name="T7">odnaleźć w podanych tekstach błędy stylistyczne i je skorygować</text:span></text:p>
            <text:p text:style-name="Bez_20_odstępów"><text:span text:style-name="T7">•</text:span><text:span text:style-name="T11"> </text:span><text:span text:style-name="T7">skorygować błędy interpunkcyjn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oprawnie sformułować związki frazeologiczne</text:span></text:p>
            <text:p text:style-name="P1">•<text:span text:style-name="T31"> </text:span>poprawnie odczytać podane wyrazy</text:p>
            <text:p text:style-name="P1"/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47. i 48.</text:span></text:p>
            <text:p text:style-name="P9">Nazwy osobowe i miejscowe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rozpoznać w tekście nazwy osobowe i miejscowe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kreślić kategorie nazw osobowych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używać poprawnych form nazwisk </text:span></text:p>
            <text:p text:style-name="Bez_20_odstępów"><text:span text:style-name="T7">•</text:span><text:span text:style-name="T11"> </text:span><text:span text:style-name="T7">zapisać nazwy miejscowe w odpowiednich formach</text:span></text:p>
          </table:table-cell>
          <table:table-cell table:style-name="Tabela1.A2" office:value-type="string">
            <text:p text:style-name="P1">•<text:span text:style-name="T31"> </text:span>stworzyć nazwy narodowości i mieszkańców od nazw miejscowych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49. i 50.</text:span></text:p>
            <text:p text:style-name="P9">Podsumowanie</text:p>
            <text:p text:style-name="P9">Sprawdź, czy potrafisz</text:p>
          </table:table-cell>
          <table:table-cell table:style-name="Tabela1.A2" office:value-type="string">
            <text:p text:style-name="P1">•<text:span text:style-name="T31"> </text:span>odtworzyć najważniejsze fakty i opinie</text:p>
            <text:p text:style-name="Bez_20_odstępów"><text:span text:style-name="T7">•</text:span><text:span text:style-name="T11"> </text:span><text:span text:style-name="T7">posługiwać się pojęciami:</text:span><text:span text:style-name="T13"> artykuł</text:span><text:span text:style-name="T7">,</text:span><text:span text:style-name="T13"> norma językowa</text:span><text:span text:style-name="T7">,</text:span><text:span text:style-name="T13"> norma wzorcowa</text:span><text:span text:style-name="T7">,</text:span><text:span text:style-name="T13"> norma użytkowa</text:span><text:span text:style-name="T7">,</text:span><text:span text:style-name="T13"> błąd językowy</text:span><text:span text:style-name="T7">,</text:span><text:span text:style-name="T13"> nazwy osobowe</text:span></text:p>
          </table:table-cell>
          <table:table-cell table:style-name="Tabela1.A2" office:value-type="string">
            <text:p text:style-name="P1">•<text:span text:style-name="T31"> </text:span>wykorzystywać najważniejsze konteksty </text:p>
          </table:table-cell>
          <table:table-cell table:style-name="Tabela1.A2" office:value-type="string">
            <text:p text:style-name="P1">•<text:span text:style-name="T31"> </text:span>wyciągać wnioski</text:p>
            <text:p text:style-name="P1">•<text:span text:style-name="T31"> </text:span>przedstawiać własne stanowisko</text:p>
          </table:table-cell>
          <table:table-cell table:style-name="Tabela1.A2" office:value-type="string">
            <text:p text:style-name="P1">•<text:span text:style-name="T31"> </text:span>poprawnie interpretować wymagany materiał</text:p>
            <text:p text:style-name="P1">•<text:span text:style-name="T31"> </text:span>właściwie argumentować</text:p>
            <text:p text:style-name="P1">•<text:span text:style-name="T31"> </text:span>uogólniać, podsumowywać i porównywać</text:p>
          </table:table-cell>
          <table:table-cell table:style-name="Tabela1.F2" office:value-type="string">
            <text:p text:style-name="P1">•<text:span text:style-name="T31"> </text:span>wykorzystywać bogate konteksty </text:p>
            <text:p text:style-name="P1">•<text:span text:style-name="T31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51. </text:span></text:p>
            <text:p text:style-name="P9">Wzorce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pisać to, co zostało przedstawione na obrazi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kompozycję dzieła</text:span></text:p>
            <text:p text:style-name="Bez_20_odstępów"><text:span text:style-name="T7">•</text:span><text:span text:style-name="T11"> </text:span><text:span text:style-name="T7">omówić relacje pomiędzy postaciami przedstawionymi na obrazie</text:span></text:p>
          </table:table-cell>
          <table:table-cell table:style-name="Tabela1.A2" office:value-type="string">
            <text:p text:style-name="P1">•<text:span text:style-name="T31"> </text:span>określić nastrój obrazu i wskazać środki, które go kształtują</text:p>
            <text:p text:style-name="P1"/>
          </table:table-cell>
          <table:table-cell table:style-name="Tabela1.A2" office:value-type="string">
            <text:p text:style-name="P1">•<text:span text:style-name="T31"> </text:span>omówić funkcję światłocienia</text:p>
            <text:p text:style-name="Bez_20_odstępów"><text:span text:style-name="T7">•</text:span><text:span text:style-name="T11"> </text:span><text:span text:style-name="T7">zinterpretować obraz</text:span></text:p>
          </table:table-cell>
          <table:table-cell table:style-name="Tabela1.F2" office:value-type="string">
            <text:p text:style-name="P1">•<text:span text:style-name="T31"> </text:span>przygotować prezentację na temat swojego wzorca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52. </text:span></text:p>
            <text:p text:style-name="P9">Dlaczego potrzebujemy <text:soft-page-break/>autorytetów?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cia </text:span><text:span text:style-name="T13">wywiad</text:span></text:p>
            <text:p text:style-name="Bez_20_odstępów"><text:span text:style-name="T7">•</text:span><text:span text:style-name="T11"> </text:span><text:span text:style-name="T7">omówić treść </text:span><text:soft-page-break/><text:span text:style-name="T7">fragmentów tekstu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zasady, którymi warto kierować się podczas poszukiwania autorytetu</text:span></text:p>
            <text:p text:style-name="P1"><text:soft-page-break/>•<text:span text:style-name="T31"> </text:span>wskazać różnice pomiędzy autorytetem a guru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rolę autorytetów we współczesnym świecie</text:span></text:p>
            <text:p text:style-name="Bez_20_odstępów"><text:span text:style-name="T7">•</text:span><text:span text:style-name="T11"> </text:span><text:span text:style-name="T7">dokonać analizy sposobu </text:span><text:soft-page-break/><text:span text:style-name="T7">zadawania pytań przez dziennikarkę</text:span></text:p>
          </table:table-cell>
          <table:table-cell table:style-name="Tabela1.A2" office:value-type="string">
            <text:p text:style-name="P1">•<text:span text:style-name="T31"> </text:span>podjąć dyskusję na temat współczesnych autorytetów</text:p>
            <text:p text:style-name="Bez_20_odstępów"><text:soft-page-break/><text:span text:style-name="T7">•</text:span><text:span text:style-name="T11"> </text:span><text:span text:style-name="T7">podjąć dyskusję na temat uznawania celebrytów za autorytety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rzedstawić swój autorytet i uzasadnić ten wybór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53. </text:span></text:p>
            <text:p text:style-name="Bez_20_odstępów"><text:span text:style-name="T6">Podróż w czasie z Sienkiewiczem – </text:span><text:span text:style-name="T17">Quo vadis</text:span></text:p>
            <text:p text:style-name="P11"/>
            <text:p text:style-name="Bez_20_odstępów"><text:span text:style-name="T8">(lektura obowiązkowa poznawana we fragmentach)</text:span></text:p>
          </table:table-cell>
          <table:table-cell table:style-name="Tabela1.A2" office:value-type="string">
            <text:p text:style-name="Bez_20_odstępów"><text:span text:style-name="T13">•</text:span><text:span text:style-name="T18"> </text:span><text:span text:style-name="T7">omówić treść lektury</text:span></text:p>
            <text:p text:style-name="P1">•<text:span text:style-name="T31"> </text:span>wymienić bohaterów pierwszo- i drugoplanowych </text:p>
          </table:table-cell>
          <table:table-cell table:style-name="Tabela1.A2" office:value-type="string">
            <text:p text:style-name="P1">•<text:span text:style-name="T31"> </text:span>określić czas i miejsce akcji </text:p>
            <text:p text:style-name="P1">•<text:span text:style-name="T31"> </text:span>wymienić wątki główne i poboczne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dnieść definicję powieści historycznej do utworu </text:span></text:p>
            <text:p text:style-name="P1"/>
          </table:table-cell>
          <table:table-cell table:style-name="Tabela1.A2" office:value-type="string">
            <text:p text:style-name="P1">•<text:span text:style-name="T31"> </text:span>wskazać w powieści elementy rzeczywistości starożytnego Rzymu 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ymienić nurty starożytnej filozofii i omówić te, do których nawiązano w powieści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54. </text:span></text:p>
            <text:p text:style-name="Bez_20_odstępów"><text:span text:style-name="T6">Świat na styku dwóch kultur – pogańskiej i chrześcijańskiej – </text:span><text:span text:style-name="T17">Quo vadis </text:span><text:span text:style-name="T6">Henryka Sienkiewicza</text:span></text:p>
            <text:p text:style-name="P9"/>
            <text:p text:style-name="Bez_20_odstępów"><text:span text:style-name="T8">(lektura obowiązkowa poznawana we fragmentach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powieści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dstawić obraz kultury starożytnego Rzymu zaprezentowany w powieści</text:span></text:p>
            <text:p text:style-name="P1">•<text:span text:style-name="T31"> </text:span>omówić życie pierwszych chrześcijan w Rzymie</text:p>
            <text:p text:style-name="P1">•<text:span text:style-name="T31"> </text:span>dokonać charakterystyki porównawczej Nerona i św. Piotra</text:p>
          </table:table-cell>
          <table:table-cell table:style-name="Tabela1.A2" office:value-type="string">
            <text:p text:style-name="P1">•<text:span text:style-name="T31"> </text:span>określić hierarchię wartości pogan i chrześcijan</text:p>
            <text:p text:style-name="P1">•<text:span text:style-name="T31"> </text:span>omówić przyczyny, konsekwencje i znaczenie pożaru Rzymu</text:p>
            <text:p text:style-name="P1"/>
          </table:table-cell>
          <table:table-cell table:style-name="Tabela1.A2" office:value-type="string">
            <text:p text:style-name="P1">•<text:span text:style-name="T31"> </text:span>omówić symbolikę cierpienia pierwszych chrześcijan</text:p>
            <text:p text:style-name="Bez_20_odstępów"><text:span text:style-name="T7">•</text:span><text:span text:style-name="T11"> </text:span><text:span text:style-name="T7">podać przykłady symboli pojawiających się w powieści i zinterpretować ich znaczenie</text:span></text:p>
            <text:p text:style-name="Bez_20_odstępów"><text:span text:style-name="T7">•</text:span><text:span text:style-name="T11"> </text:span><text:span text:style-name="T7">wypowiedzieć się na temat uniwersalnej wymowy powieści</text:span></text:p>
          </table:table-cell>
          <table:table-cell table:style-name="Tabela1.F2" office:value-type="string">
            <text:p text:style-name="P1">•<text:span text:style-name="T31"> </text:span>podjąć dyskusję na temat aktualności przesłania powieści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55. </text:span></text:p>
            <text:p text:style-name="Bez_20_odstępów"><text:span text:style-name="T6">Wśród najważniejszych bohaterów powieści </text:span><text:span text:style-name="T17">Quo vadis</text:span><text:span text:style-name="T6"> Henryka Sienkiewicza</text:span></text:p>
            <text:p text:style-name="P9"/>
            <text:p text:style-name="Bez_20_odstępów"><text:span text:style-name="T8">(lektura obowiązkowa poznawana we fragmentach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powieści</text:span></text:p>
            <text:p text:style-name="P1"/>
          </table:table-cell>
          <table:table-cell table:style-name="Tabela1.A2" office:value-type="string">
            <text:p text:style-name="P1">•<text:span text:style-name="T31"> </text:span>scharakteryzować wybranych bohaterów drugoplanowych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dstawić Marka Winicjusza jako bohatera dynamicznego </text:span></text:p>
            <text:p text:style-name="Bez_20_odstępów"><text:span text:style-name="T7">•</text:span><text:span text:style-name="T11"> </text:span><text:span text:style-name="T7">wypowiedzieć się na temat znaczenia Petroniusza w powieści</text:span></text:p>
          </table:table-cell>
          <table:table-cell table:style-name="Tabela1.A2" office:value-type="string">
            <text:p text:style-name="P1">•<text:span text:style-name="T31"> </text:span>porównać kreacje bohaterek powieści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odjąć dyskusję na temat funkcjonalności filozofii wyznawanej przez Petroniusza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56. </text:span></text:p>
            <text:p text:style-name="Bez_20_odstępów"><text:span text:style-name="T6">Miłość (nie)jedno ma imię – </text:span><text:span text:style-name="T17">Quo vadis</text:span><text:span text:style-name="T6"> Henryka Sienkiewicza</text:span></text:p>
            <text:p text:style-name="Bez_20_odstępów"><text:span text:style-name="T8">(lektura obowiązkowa poznawana we fragm.</text:span><text:span text:style-name="T9">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dstawić historię miłości Marka Winicjusza i Ligii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orównać sposoby postrzegania miłości między mężczyzną a kobietą przez Rzymian i chrześcijan</text:span></text:p>
            <text:p text:style-name="P1"/>
          </table:table-cell>
          <table:table-cell table:style-name="Tabela1.A2" office:value-type="string">
            <text:p text:style-name="P1">•<text:span text:style-name="T31"> </text:span>omówić dojrzewanie Marka Winicjusza do miłości </text:p>
            <text:p text:style-name="P1">•<text:span text:style-name="T31"> </text:span>omówić zaprezentowaną w powieści chrześcijańską miłość bliźniego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różne postawy wobec winowajców na przykładach bohaterów powieści 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rzedstawić sposoby zaprezentowania wątków miłosnych w innych tekstach kultury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Bez_20_odstępów"><text:span text:style-name="T6">57. </text:span></text:p>
            <text:p text:style-name="P9">Wiesz, umiesz, zdasz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czytać ze zrozumieniem fragmenty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istotne informacje we fragmentach tekst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kształtu artystycznego fragmentów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tworzyć własny tekst na podstawie fragmentów powieści 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58. </text:span></text:p>
            <text:p text:style-name="Bez_20_odstępów"><text:span text:style-name="T6">Co już wiemy o twórczości Henryka Sienkiewicza?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tytuły omawianych dzieł Henryka Sienkiewicza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kreślić przynależność gatunkową poznanych utworów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problematyki omawianych utworów</text:span></text:p>
            <text:p text:style-name="Bez_20_odstępów"><text:span text:style-name="T7">•</text:span><text:span text:style-name="T11"> </text:span><text:span text:style-name="T7">przedstawić motywy pojawiające się w omawianych utworach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dnieść się do kształtu artystycznego omawianych utworów</text:span></text:p>
          </table:table-cell>
          <table:table-cell table:style-name="Tabela1.F2" office:value-type="string">
            <text:p text:style-name="P1">•<text:span text:style-name="T31"> </text:span>podjąć dyskusję na temat roli Henryka Sienkiewicza w literaturze polskiej 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59. </text:span></text:p>
            <text:p text:style-name="Bez_20_odstępów"><text:span text:style-name="T6">Być blisko w najtrudniejszych chwilach – </text:span><text:span text:style-name="T17">Oskar i pani Róża</text:span><text:span text:style-name="T6"> Érica-Emmanuela Schmitta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fragmentów tekstu</text:span></text:p>
            <text:p text:style-name="P1">•<text:span text:style-name="T31"> </text:span>określić narrację fragmentów utworu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charakteryzować bohaterów fragmentów powieści</text:span></text:p>
            <text:p text:style-name="Bez_20_odstępów"><text:span text:style-name="T7">•</text:span><text:span text:style-name="T11"> </text:span><text:span text:style-name="T7">określić temat przewodni fragmentów utworu</text:span></text:p>
            <text:p text:style-name="Bez_20_odstępów"><text:span text:style-name="T7">•</text:span><text:span text:style-name="T11"> </text:span><text:span text:style-name="T7">wypowiedzieć się na temat prawdziwości opowieści snutych przez panią Różę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ostawić hipotezy dotyczące celu, w jakim pani Róża opowiada Oskarowi historie</text:span></text:p>
            <text:p text:style-name="P1">•<text:span text:style-name="T31"> </text:span>omówić relacje łączące Oskara z panią Różą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języka bohaterów</text:span></text:p>
            <text:p text:style-name="P1"/>
          </table:table-cell>
          <table:table-cell table:style-name="Tabela1.F2" office:value-type="string">
            <text:p text:style-name="P1">•<text:span text:style-name="T31"> </text:span>odnaleźć konteksty i nawiązania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60. </text:span></text:p>
            <text:p text:style-name="P9">Mądrość, dobre życie, przyjaźń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wartości życiowe, na które zwraca uwagę Leszek Kołakowski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różne sposoby rozumienia przez rozmówców pojęcia </text:span><text:span text:style-name="T13">mędrzec</text:span><text:span text:style-name="T7"> </text:span></text:p>
            <text:p text:style-name="P1"/>
          </table:table-cell>
          <table:table-cell table:style-name="Tabela1.A2" office:value-type="string">
            <text:p text:style-name="P1">•<text:span text:style-name="T31"> </text:span>wymienić cechy prawdziwego przyjaciela na podstawie wywiadu </text:p>
          </table:table-cell>
          <table:table-cell table:style-name="Tabela1.A2" office:value-type="string">
            <text:p text:style-name="P1">•<text:span text:style-name="T31"> </text:span>wyjaśnić przyczynę częstego posługiwania się przez Leszka Kołakowskiego sformułowaniami wyrażającymi niepewność</text:p>
          </table:table-cell>
          <table:table-cell table:style-name="Tabela1.F2" office:value-type="string">
            <text:p text:style-name="P1">•<text:span text:style-name="T31"> </text:span>podjąć dyskusję na temat wypowiedzi Leszka Kołakowskiego </text:p>
            <text:p text:style-name="Bez_20_odstępów"><text:span text:style-name="T7">•</text:span><text:span text:style-name="T11"> </text:span><text:span text:style-name="T7">odnaleźć w tekstach kultury różne przedstawienia przyjaźni i je omówić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61. </text:span></text:p>
            <text:p text:style-name="Bez_20_odstępów"><text:span text:style-name="T6">Ludzie wobec ludzi – </text:span><text:span text:style-name="T17">List do ludożerców </text:span><text:span text:style-name="T6">Tadeusza Różewicza</text:span></text:p>
            <text:p text:style-name="P9"/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wiersza</text:span></text:p>
            <text:p text:style-name="P1">•<text:span text:style-name="T31"> </text:span>określić rodzaj liryki </text:p>
            <text:p text:style-name="P1"/>
          </table:table-cell>
          <table:table-cell table:style-name="Tabela1.A2" office:value-type="string">
            <text:p text:style-name="P1">•<text:span text:style-name="T31"> </text:span>wyjaśnić, w imieniu jakiej zbiorowości wypowiada się podmiot liryczny</text:p>
            <text:p text:style-name="Bez_20_odstępów"><text:span text:style-name="T7">•</text:span><text:span text:style-name="T11"> </text:span><text:span text:style-name="T7">scharakteryzować tytułowych </text:span><text:span text:style-name="T13">ludożerców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zabieg stylistyczny zastosowany na początku wiersza</text:span></text:p>
            <text:p text:style-name="Bez_20_odstępów"><text:span text:style-name="T7">•</text:span><text:span text:style-name="T11"> </text:span><text:span text:style-name="T7">omówić funkcję użycia wyrazu </text:span><text:span text:style-name="T13">ludożerca</text:span><text:span text:style-name="T7"> w utworze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zakończenie wiersza</text:span></text:p>
            <text:p text:style-name="P1">•<text:span text:style-name="T31"> </text:span>odnieść wymowę wiersza do codziennej rzeczywistości 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odjąć dyskusję na temat </text:span><text:span text:style-name="T13">ludożerców</text:span><text:span text:style-name="T7"> w codziennej rzeczywistości</text:span></text:p>
            <text:p text:style-name="Bez_20_odstępów"><text:span text:style-name="T7">•</text:span><text:span text:style-name="T11"> </text:span><text:span text:style-name="T7">podjąć dyskusję na temat: „Czy każdy ma w sobie </text:span><text:span text:style-name="T13">ludożercę</text:span><text:span text:style-name="T7">?”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5">62. </text:span></text:p>
            <text:p text:style-name="Bez_20_odstępów"><text:span text:style-name="T5">Wobec niechcianych dobrych rad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problematykę tekstu</text:span></text:p>
            <text:p text:style-name="P1"/>
          </table:table-cell>
          <table:table-cell table:style-name="Tabela1.A2" office:value-type="string">
            <text:p text:style-name="P1">•<text:span text:style-name="T31"> </text:span>wskazać w tekście elementy języka potocznego i określić ich funkcję</text:p>
            <text:p text:style-name="P1"/>
          </table:table-cell>
          <table:table-cell table:style-name="Tabela1.A2" office:value-type="string">
            <text:p text:style-name="P1">•<text:span text:style-name="T31"> </text:span>omówić funkcje kompozycyjne poszczególnych fragmentów tekstu 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główną myśl tekstu</text:span></text:p>
            <text:p text:style-name="Bez_20_odstępów"><text:span text:style-name="T7">•</text:span><text:span text:style-name="T11"> </text:span><text:span text:style-name="T7">odnieść pojęcie </text:span><text:span text:style-name="T13">stereotyp</text:span><text:span text:style-name="T7"> do historii opisanej przez autorkę </text:span></text:p>
            <text:p text:style-name="P1"/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63. i 64. </text:span></text:p>
            <text:p text:style-name="P9">Jak napisać list otwarty?</text:p>
          </table:table-cell>
          <table:table-cell table:style-name="Tabela1.A2" office:value-type="string">
            <text:p text:style-name="P1">•<text:span text:style-name="T31"> </text:span>wymienić cechy listu otwartego</text:p>
            <text:p text:style-name="P1"/>
          </table:table-cell>
          <table:table-cell table:style-name="Tabela1.A2" office:value-type="string">
            <text:p text:style-name="P1">•<text:span text:style-name="T31"> </text:span>przedstawić kompozycję listu otwartego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korygować podany list otwarty i wzmocnić jego perswazyjność odpowiednimi środkami </text:span><text:soft-page-break/><text:span text:style-name="T7">retorycznymi</text:span></text:p>
            <text:p text:style-name="Bez_20_odstępów"><text:span text:style-name="T7">•</text:span><text:span text:style-name="T11"> </text:span><text:span text:style-name="T7">dokonać analizy przykładów listów otwartych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redagować list otwarty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65. </text:span></text:p>
            <text:p text:style-name="P9">Film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ć: </text:span><text:span text:style-name="T13">kadr</text:span><text:span text:style-name="T7">,</text:span><text:span text:style-name="T13"> plan filmowy</text:span><text:span text:style-name="T7">,</text:span><text:span text:style-name="T13"> scena</text:span><text:span text:style-name="T7">,</text:span><text:span text:style-name="T13"> montaż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odać przykłady filmów, reprezentujących poszczególne gatunk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w wybranych filmach cechy pozwalające zaklasyfikować je do poszczególnych gatunków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języka filmu na wybranym przykładzie</text:span></text:p>
            <text:p text:style-name="Bez_20_odstępów"><text:span text:style-name="T7">•</text:span><text:span text:style-name="T11"> </text:span><text:span text:style-name="T7">ocenić wybrane dzieło filmowe na podstawie podanych kryteriów 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66. i 67.</text:span></text:p>
            <text:p text:style-name="P9">Odmienne i nieodmienne części mowy – przypomnienie wiadomości</text:p>
          </table:table-cell>
          <table:table-cell table:style-name="Tabela1.A2" office:value-type="string">
            <text:p text:style-name="P1">•<text:span text:style-name="T31"> </text:span>wymienić odmienne i nieodmienne części mowy</text:p>
            <text:p text:style-name="P1"/>
          </table:table-cell>
          <table:table-cell table:style-name="Tabela1.A2" office:value-type="string">
            <text:p text:style-name="P1">•<text:span text:style-name="T31"> </text:span>scharakteryzować odmienne i nieodmienne części mowy</text:p>
            <text:p text:style-name="P1">•<text:span text:style-name="T31"> </text:span>rozpoznać nieodmienne części mowy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dnaleźć w tekście nieosobowe formy czasowników i je określić</text:span></text:p>
            <text:p text:style-name="Bez_20_odstępów"><text:span text:style-name="T7">•</text:span><text:span text:style-name="T11"> </text:span><text:span text:style-name="T7">dokonać poprawnej deklinacji rzeczowników</text:span></text:p>
            <text:p text:style-name="Bez_20_odstępów"><text:span text:style-name="T7">•</text:span><text:span text:style-name="T11"> </text:span><text:span text:style-name="T7">poprawnie odmienić i stopniować przymiotnik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łaściwie określić formy osobowe czasowników</text:span></text:p>
            <text:p text:style-name="Bez_20_odstępów"><text:span text:style-name="T7">•</text:span><text:span text:style-name="T11"> </text:span><text:span text:style-name="T7">poprawnie określić i stosować formy zaimków</text:span></text:p>
            <text:p text:style-name="P5"/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68. </text:span></text:p>
            <text:p text:style-name="P9">Części zdania – przypomnienie wiadomości</text:p>
          </table:table-cell>
          <table:table-cell table:style-name="Tabela1.A2" office:value-type="string">
            <text:p text:style-name="P1">•<text:span text:style-name="T31"> </text:span>wskazać w zdaniu podmiot i orzeczenie </text:p>
            <text:p text:style-name="P12"><text:s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w zdaniu przydawki i określić, jakimi częściami mowy zostały one wyrażone</text:span></text:p>
            <text:p text:style-name="P1">•<text:span text:style-name="T31"> </text:span>wskazać w zdaniu dopełnienie i okolicznik </text:p>
          </table:table-cell>
          <table:table-cell table:style-name="Tabela1.A2" office:value-type="string">
            <text:p text:style-name="P1">•<text:span text:style-name="T31"> </text:span>wskazać w zdaniu orzeczenie imienne 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rozpoznać i zastosować zdania bezpodmiotowe</text:span></text:p>
            <text:p text:style-name="P1"/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69. </text:span></text:p>
            <text:p text:style-name="P9">Typy wypowiedzeń – przypomnienie wiadomości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odzielić wypowiedzenia na zdania i równoważniki zdań</text:span></text:p>
            <text:p text:style-name="P1">•<text:span text:style-name="T31"> </text:span>rozpoznać w tekście równoważniki zdań</text:p>
          </table:table-cell>
          <table:table-cell table:style-name="Tabela1.A2" office:value-type="string">
            <text:p text:style-name="P1">•<text:span text:style-name="T31"> </text:span>rozpoznać zdania współrzędnie i podrzędnie złożone</text:p>
            <text:p text:style-name="P1"/>
          </table:table-cell>
          <table:table-cell table:style-name="Tabela1.A2" office:value-type="string">
            <text:p text:style-name="P1">•<text:span text:style-name="T31"> </text:span>przekształcić zdania pojedyncze w złożone</text:p>
            <text:p text:style-name="P1"/>
          </table:table-cell>
          <table:table-cell table:style-name="Tabela1.A2" office:value-type="string">
            <text:p text:style-name="P1">•<text:span text:style-name="T31"> </text:span>przekształcić zdania w imiesłowowe równoważniki zdań </text:p>
            <text:p text:style-name="P1"/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70. i 71.</text:span></text:p>
            <text:p text:style-name="P9">Podsumowanie</text:p>
            <text:p text:style-name="Bez_20_odstępów"><text:span text:style-name="T6">Sprawdź, czy potrafisz</text:span></text:p>
          </table:table-cell>
          <table:table-cell table:style-name="Tabela1.A2" office:value-type="string">
            <text:p text:style-name="P1">•<text:span text:style-name="T31"> </text:span>odtworzyć najważniejsze fakty i opinie</text:p>
            <text:p text:style-name="Bez_20_odstępów"><text:span text:style-name="T7">•</text:span><text:span text:style-name="T11"> </text:span><text:span text:style-name="T7">posługiwać się pojęciami: </text:span><text:span text:style-name="T13">powieść historyczna</text:span><text:span text:style-name="T7">,</text:span><text:span text:style-name="T13"> bohater dynamiczny</text:span><text:span text:style-name="T7">,</text:span><text:span text:style-name="T13"> symbol</text:span><text:span text:style-name="T7">,</text:span><text:span text:style-name="T13"> felieton</text:span><text:span text:style-name="T7">,</text:span><text:span text:style-name="T13"> film</text:span><text:span text:style-name="T7">,</text:span><text:span text:style-name="T13"> odmienne i nieodmienne części mowy</text:span><text:span text:style-name="T7">,</text:span><text:span text:style-name="T13"> części zdania</text:span><text:span text:style-name="T7">,</text:span><text:span text:style-name="T13"> rodzaje wypowiedzeń</text:span><text:span text:style-name="T7">,</text:span><text:span text:style-name="T13"> list otwarty</text:span></text:p>
          </table:table-cell>
          <table:table-cell table:style-name="Tabela1.A2" office:value-type="string">
            <text:p text:style-name="P1">•<text:span text:style-name="T31"> </text:span>wykorzystywać najważniejsze konteksty </text:p>
          </table:table-cell>
          <table:table-cell table:style-name="Tabela1.A2" office:value-type="string">
            <text:p text:style-name="P1">•<text:span text:style-name="T31"> </text:span>wyciągać wnioski</text:p>
            <text:p text:style-name="P1">•<text:span text:style-name="T31"> </text:span>przedstawiać własne stanowisko</text:p>
          </table:table-cell>
          <table:table-cell table:style-name="Tabela1.A2" office:value-type="string">
            <text:p text:style-name="P1">•<text:span text:style-name="T31"> </text:span>poprawnie interpretować wymagany materiał</text:p>
            <text:p text:style-name="P1">•<text:span text:style-name="T31"> </text:span>właściwie argumentować</text:p>
            <text:p text:style-name="P1">•<text:span text:style-name="T31"> </text:span>uogólniać, podsumowywać i porównywać</text:p>
          </table:table-cell>
          <table:table-cell table:style-name="Tabela1.F2" office:value-type="string">
            <text:p text:style-name="P1">•<text:span text:style-name="T31"> </text:span>wykorzystywać bogate konteksty </text:p>
            <text:p text:style-name="P1">•<text:span text:style-name="T31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72. </text:span></text:p>
            <text:p text:style-name="P9">Życiowe wybory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ć: </text:span><text:span text:style-name="T13">mural</text:span><text:span text:style-name="T7">,</text:span><text:span text:style-name="T13"> motyw </text:span><text:soft-page-break/><text:span text:style-name="T13">biblijny</text:span><text:span text:style-name="T7">,</text:span><text:span text:style-name="T13"> </text:span><text:span text:style-name="T7">street art</text:span><text:span text:style-name="T13"> </text:span></text:p>
            <text:p text:style-name="P1">•<text:span text:style-name="T31"> </text:span>opisać mural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motyw biblijny, do którego odnosi się dzieło</text:span></text:p>
            <text:p text:style-name="P1"><text:soft-page-break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symbolikę barw użytych przez artystkę</text:span></text:p>
            <text:p text:style-name="P1"><text:soft-page-break/>•<text:span text:style-name="T31"> </text:span>wyjaśnić tytuł muralu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wymowę dzieła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omówić wybrany przykład </text:span><text:span text:style-name="T13">street artu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5">73. </text:span></text:p>
            <text:p text:style-name="Bez_20_odstępów"><text:span text:style-name="T5">Bez wyboru – </text:span><text:span text:style-name="T16">Igrzyska śmierci</text:span><text:span text:style-name="T5"> Suzanne Collins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cia </text:span><text:span text:style-name="T13">antyutopia</text:span></text:p>
            <text:p text:style-name="Bez_20_odstępów"><text:span text:style-name="T7">•</text:span><text:span text:style-name="T11"> </text:span><text:span text:style-name="T7">omówić treść fragmentów tekstu</text:span></text:p>
            <text:p text:style-name="P1">•<text:span text:style-name="T31"> </text:span>określić rodzaj narracji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świat przedstawiony w utworze</text:span></text:p>
            <text:p text:style-name="P1">•<text:span text:style-name="T31"> </text:span>omówić sytuację, w której znalazła się bohaterka</text:p>
            <text:p text:style-name="P1">•<text:span text:style-name="T31"> </text:span>omówić sposób sprawowania władzy w Panem</text:p>
          </table:table-cell>
          <table:table-cell table:style-name="Tabela1.A2" office:value-type="string">
            <text:p text:style-name="P1">•<text:span text:style-name="T31"> </text:span>wyjaśnić, na czym polega dylemat Katniss</text:p>
            <text:p text:style-name="Bez_20_odstępów"><text:span text:style-name="T7">•</text:span><text:span text:style-name="T11"> </text:span><text:span text:style-name="T7">wskazać cechy antyutopii w świecie opisywanym przez autorkę</text:span></text:p>
          </table:table-cell>
          <table:table-cell table:style-name="Tabela1.A2" office:value-type="string">
            <text:p text:style-name="P1">•<text:span text:style-name="T31"> </text:span>wyjaśnić, jaką funkcję pełnią Głodowe Igrzyska w świecie Panem</text:p>
          </table:table-cell>
          <table:table-cell table:style-name="Tabela1.F2" office:value-type="string">
            <text:p text:style-name="P1">•<text:span text:style-name="T31"> </text:span>stworzyć prezentację na temat różnych form antyutopii w tekstach kultury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74. </text:span></text:p>
            <text:p text:style-name="Bez_20_odstępów"><text:span text:style-name="T6">Z wizytą w Klerykowie – </text:span><text:span text:style-name="T17">Syzyfowe prace </text:span><text:span text:style-name="T6">Stefana Żeromskiego </text:span></text:p>
            <text:p text:style-name="P9"/>
            <text:p text:style-name="Bez_20_odstępów"><text:span text:style-name="T8">(lektura obowiązkowa omawiana we fragm.</text:span><text:span text:style-name="T9">)</text:span></text:p>
          </table:table-cell>
          <table:table-cell table:style-name="Tabela1.A2" office:value-type="string">
            <text:p text:style-name="Bez_20_odstępów"><text:span text:style-name="T13">•</text:span><text:span text:style-name="T18"> </text:span><text:span text:style-name="T7">omówić treść powieści</text:span></text:p>
            <text:p text:style-name="Bez_20_odstępów"><text:span text:style-name="T13">•</text:span><text:span text:style-name="T18"> </text:span><text:span text:style-name="T7">określić czas i miejsce akcji powieści</text:span></text:p>
            <text:p text:style-name="Bez_20_odstępów"><text:span text:style-name="T7">•</text:span><text:span text:style-name="T11"> </text:span><text:span text:style-name="T7">omówić narrację powieści </text:span></text:p>
          </table:table-cell>
          <table:table-cell table:style-name="Tabela1.A2" office:value-type="string">
            <text:p text:style-name="P1">•<text:span text:style-name="T31"> </text:span>opisać mieszkańców Klerykowa</text:p>
            <text:p text:style-name="P1"/>
          </table:table-cell>
          <table:table-cell table:style-name="Tabela1.A2" office:value-type="string">
            <text:p text:style-name="P1">•<text:span text:style-name="T31"> </text:span>omówić sposób kreacji bohaterów drugoplanowych</text:p>
            <text:p text:style-name="P1"/>
          </table:table-cell>
          <table:table-cell table:style-name="Tabela1.A2" office:value-type="string">
            <text:p text:style-name="P1">•<text:span text:style-name="T31"> </text:span>odnaleźć powiązania pomiędzy biografią pisarza a historią głównego bohatera 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75. </text:span></text:p>
            <text:p text:style-name="Bez_20_odstępów"><text:span text:style-name="T6">Szkoła pod zaborami – </text:span><text:span text:style-name="T17">Syzyfowe prace</text:span><text:span text:style-name="T6"> </text:span><text:span text:style-name="T17"><text:s/></text:span><text:span text:style-name="T6">Stefana Żeromskiego</text:span></text:p>
            <text:p text:style-name="P9"/>
            <text:p text:style-name="Bez_20_odstępów"><text:span text:style-name="T8">(lektura obowiązkowa omawiana we fragmentach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powieści</text:span></text:p>
            <text:p text:style-name="P1">•<text:span text:style-name="T31"> </text:span>wymienić metody rusyfikacji przedstawione w powieści</text:p>
            <text:p text:style-name="P1"/>
          </table:table-cell>
          <table:table-cell table:style-name="Tabela1.A2" office:value-type="string">
            <text:p text:style-name="P1">•<text:span text:style-name="T31"> </text:span>przedstawić sposób funkcjonowania szkoły w powieści</text:p>
            <text:p text:style-name="P1">•<text:span text:style-name="T31"> </text:span>wymienić metody działania nauczycieli sprzyjające rusyfikacji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kontekstu historycznego utworu </text:span></text:p>
            <text:p text:style-name="P1">•<text:span text:style-name="T31"> </text:span>omówić różne formy walki z rusyfikacją</text:p>
            <text:p text:style-name="P1"/>
          </table:table-cell>
          <table:table-cell table:style-name="Tabela1.A2" office:value-type="string">
            <text:p text:style-name="P1">•<text:span text:style-name="T31"> </text:span>odnieść treść powieści do mitu o Syzyfie</text:p>
          </table:table-cell>
          <table:table-cell table:style-name="Tabela1.F2" office:value-type="string">
            <text:p text:style-name="P1">•<text:span text:style-name="T31"> </text:span>podjąć dyskusję na temat różnych sposobów uniformizowania młodzieży w szkole 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76. </text:span></text:p>
            <text:p text:style-name="Bez_20_odstępów"><text:span text:style-name="T6">Lekcja patriotyzmu – </text:span><text:span text:style-name="T17">Syzyfowe prace</text:span><text:span text:style-name="T6"> Stefana Żeromskiego</text:span></text:p>
            <text:p text:style-name="P9"/>
            <text:p text:style-name="Bez_20_odstępów"><text:span text:style-name="T12"><text:s/></text:span><text:span text:style-name="T8">(lektura obowiązkowa omawiana we fragmentach)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fragmentu tzw. lekcji języka polskiego (rozdz. XV)</text:span></text:p>
            <text:p text:style-name="P10"/>
          </table:table-cell>
          <table:table-cell table:style-name="Tabela1.A2" office:value-type="string">
            <text:p text:style-name="P1">•<text:span text:style-name="T31"> </text:span>scharakteryzować Bernarda Zygiera</text:p>
            <text:p text:style-name="Bez_20_odstępów"><text:span text:style-name="T7">•</text:span><text:span text:style-name="T11"> </text:span><text:span text:style-name="T7">omówić reakcje bohaterów na recytację Bernarda Zygiera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dstawić Bernarda Zygiera jako buntownika</text:span></text:p>
            <text:p text:style-name="Bez_20_odstępów"><text:span text:style-name="T7">•</text:span><text:span text:style-name="T11"> </text:span><text:span text:style-name="T7">omówić konsekwencje opisanej lekcji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tytuł powieści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ypowiedzieć się na temat potrzeby nauki języka ojczystego 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77.</text:span></text:p>
            <text:p text:style-name="P9">Dojrzewanie, przyjaźń, nauka – Marcin Borowicz, Andrzej Radek, Bernard Zygier</text:p>
            <text:p text:style-name="P9"/>
            <text:p text:style-name="Bez_20_odstępów"><text:soft-page-break/><text:span text:style-name="T8">(lektura obowiązkowa omawiana we fragmentach)</text:span></text:p>
          </table:table-cell>
          <table:table-cell table:style-name="Tabela1.A2" office:value-type="string">
            <text:p text:style-name="Bez_20_odstępów"><text:span text:style-name="T13">•</text:span><text:span text:style-name="T18"> </text:span><text:span text:style-name="T7">przedstawić najważniejsze informacje o Marcinie Borowiczu, Andrzeju Radku i Bernardzie Zygierze</text:span></text:p>
            <text:p text:style-name="P1"/>
          </table:table-cell>
          <table:table-cell table:style-name="Tabela1.A2" office:value-type="string">
            <text:p text:style-name="P1">•<text:span text:style-name="T31"> </text:span>wskazać najważniejsze osoby i czynniki, które wpłynęły na bohaterów 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wpływu pochodzenia, miejsca zamieszkania, statusu majątkowego i sytuacji rodzinnej na rozwój bohaterów </text:span></text:p>
            <text:p text:style-name="Bez_20_odstępów"><text:span text:style-name="T7">•</text:span><text:span text:style-name="T11"> </text:span><text:span text:style-name="T7">wymienić tytuły książek </text:span><text:soft-page-break/><text:span text:style-name="T7">ważnych dla bohaterów <text:line-break/>i omówić znaczenie tych pozycj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procesu dojrzewania bohaterów 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odjąć dyskusję na temat potrzeby zachowania tożsamości narodowej w czasach zaborów i obecnie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78. </text:span></text:p>
            <text:p text:style-name="P9">Wiesz, umiesz, zdasz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czytać ze zrozumieniem fragmenty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istotne informacje we fragmentach tekst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kształtu artystycznego fragmentów powieśc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tworzyć własny tekst na podstawie fragmentów utworu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79. i 80. </text:span></text:p>
            <text:p text:style-name="P9">Podróż w czasy dwudziestolecia międzywojennego </text:p>
          </table:table-cell>
          <table:table-cell table:style-name="Tabela1.A2" office:value-type="string">
            <text:p text:style-name="P1">•<text:span text:style-name="T31"> </text:span>określić ramy czasowe epoki</text:p>
            <text:p text:style-name="Bez_20_odstępów"><text:span text:style-name="T7">•</text:span><text:span text:style-name="T11"> </text:span><text:span text:style-name="T7">wskazać najważniejsze tendencje w epoce</text:span></text:p>
            <text:p text:style-name="P1"/>
          </table:table-cell>
          <table:table-cell table:style-name="Tabela1.A2" office:value-type="string">
            <text:p text:style-name="P1">•<text:span text:style-name="T31"> </text:span>wymienić najważniejsze tendencje w sztuce dwudziestolecia międzywojennego</text:p>
            <text:p text:style-name="P1"/>
          </table:table-cell>
          <table:table-cell table:style-name="Tabela1.A2" office:value-type="string">
            <text:p text:style-name="P1">•<text:span text:style-name="T31"> </text:span>omówić kontekst historyczny epoki </text:p>
            <text:p text:style-name="Bez_20_odstępów"><text:span text:style-name="T7">•</text:span><text:span text:style-name="T11"> </text:span><text:span text:style-name="T7">odnieść termin </text:span><text:span text:style-name="T13">awangarda</text:span><text:span text:style-name="T7"> do środków wyrazu i tematów wykorzystywanych w dwudziestoleciu międzywojennym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wybrane dzieło sztuki dwudziestolecia międzywojennego</text:span></text:p>
          </table:table-cell>
          <table:table-cell table:style-name="Tabela1.F2" office:value-type="string">
            <text:p text:style-name="P1">•<text:span text:style-name="T31"> </text:span>wskazać nawiązania do dwudziestolecia międzywojennego w sztuce współczesnej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81. </text:span></text:p>
            <text:p text:style-name="Bez_20_odstępów"><text:span text:style-name="T6">Wybór postawy życiowej – </text:span><text:span text:style-name="T17">Szewczyk </text:span><text:span text:style-name="T6">Bolesława Leśmiana</text:span></text:p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wiersza</text:span></text:p>
            <text:p text:style-name="P1">•<text:span text:style-name="T31"> </text:span>wymienić cechy Boga i szewczyka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sytuację liryczną w utworze</text:span></text:p>
            <text:p text:style-name="Bez_20_odstępów"><text:span text:style-name="T7">•</text:span><text:span text:style-name="T11"> </text:span><text:span text:style-name="T7">wskazać środki stylistyczne użyte w wierszu i określić ich funkcję</text:span></text:p>
            <text:p text:style-name="P1">•<text:span text:style-name="T31"> </text:span>omówić kompozycję wiersza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stosunek szewczyka do otrzymanego daru</text:span></text:p>
            <text:p text:style-name="Bez_20_odstępów"><text:span text:style-name="T7">•</text:span><text:span text:style-name="T11"> </text:span><text:span text:style-name="T7">zinterpretować postawę szewczyka </text:span></text:p>
            <text:p text:style-name="P1"/>
          </table:table-cell>
          <table:table-cell table:style-name="Tabela1.A2" office:value-type="string">
            <text:p text:style-name="P1">•<text:span text:style-name="T31"> </text:span>sformułować przesłanie wiersza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stworzyć tekst z wykorzystaniem neologizmów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82., 83. i 84.</text:span></text:p>
            <text:p text:style-name="Bez_20_odstępów"><text:span text:style-name="T6">Kogut na drodze do sławy – </text:span><text:span text:style-name="T17">Artysta </text:span><text:span text:style-name="T6">Sławomira Mrożka</text:span></text:p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cia </text:span><text:span text:style-name="T13">alegoria</text:span></text:p>
            <text:p text:style-name="Bez_20_odstępów"><text:span text:style-name="T7">•</text:span><text:span text:style-name="T11"> </text:span><text:span text:style-name="T7">omówić treść tekstu</text:span></text:p>
            <text:p text:style-name="P1">•<text:span text:style-name="T31"> </text:span>określić rodzaj narracji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narratora tekstu</text:span></text:p>
            <text:p text:style-name="P1">•<text:span text:style-name="T31"> </text:span>wyjaśnić postawę Koguta</text:p>
            <text:p text:style-name="P1">•<text:span text:style-name="T31"> </text:span>skomentować zachowanie Lisa</text:p>
          </table:table-cell>
          <table:table-cell table:style-name="Tabela1.A2" office:value-type="string">
            <text:p text:style-name="P1">•<text:span text:style-name="T31"> </text:span>omówić alegoryczne znaczenie postaci</text:p>
            <text:p text:style-name="Bez_20_odstępów"><text:span text:style-name="T7">•</text:span><text:span text:style-name="T11"> </text:span><text:span text:style-name="T7">wskazać w tekście elementy komizm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dnieść postawę Koguta do wyobrażeń na temat artysty</text:span></text:p>
            <text:p text:style-name="P1">•<text:span text:style-name="T31"> </text:span>sformułować morał </text:p>
            <text:p text:style-name="P2"/>
          </table:table-cell>
          <table:table-cell table:style-name="Tabela1.F2" office:value-type="string">
            <text:p text:style-name="P1">•<text:span text:style-name="T31"> </text:span>podjąć dyskusję na temat sposobu postrzegania artystów</text:p>
            <text:p text:style-name="P1">•<text:span text:style-name="T31"> </text:span>porównać utwór Sławomira Mrożka z wybraną bajką zwierzęcą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85. </text:span></text:p>
            <text:p text:style-name="P9">Jak napisać podanie?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cia </text:span><text:span text:style-name="T13">podanie</text:span></text:p>
            <text:p text:style-name="Bez_20_odstępów"><text:span text:style-name="T7">•</text:span><text:span text:style-name="T11"> </text:span><text:span text:style-name="T7">wymienić elementy, które powinny znaleźć się w podaniu</text:span></text:p>
          </table:table-cell>
          <table:table-cell table:style-name="Tabela1.A2" office:value-type="string">
            <text:p text:style-name="P1">•<text:span text:style-name="T31"> </text:span>zgromadzić argumenty przydatne do uzasadnienia prośby</text:p>
            <text:p text:style-name="P1"/>
          </table:table-cell>
          <table:table-cell table:style-name="Tabela1.A2" office:value-type="string">
            <text:p text:style-name="P1">•<text:span text:style-name="T31"> </text:span>skorygować błędnie napisane podanie</text:p>
            <text:p text:style-name="P1">•<text:span text:style-name="T31"> </text:span>napisać podanie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redagować za pomocą komputera podanie o przyjęcie do szkoły ponadpodstawowej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86. i 87.</text:span></text:p>
            <text:p text:style-name="P9">Grafika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ć: </text:span><text:span text:style-name="T19">grafika</text:span><text:span text:style-name="T20">,</text:span><text:span text:style-name="T19"> rysunek</text:span><text:span text:style-name="T20">,</text:span><text:span text:style-name="T19"> perspektywa</text:span><text:span text:style-name="T20">,</text:span><text:span text:style-name="T19"> grafika artystyczna</text:span><text:span text:style-name="T20">,</text:span><text:span text:style-name="T19"> ilustracja</text:span><text:span text:style-name="T20">,</text:span><text:span text:style-name="T19"> plakat</text:span><text:span text:style-name="T20">,</text:span><text:span text:style-name="T19"> animacja</text:span><text:span text:style-name="T20">,</text:span><text:span text:style-name="T19"> logo</text:span><text:span text:style-name="T20">,</text:span><text:span text:style-name="T19"> identyfikacja wizualna firmy</text:span></text:p>
            <text:p text:style-name="Bez_20_odstępów"><text:span text:style-name="T19"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elementy języka grafiki na wybranym przykładzie</text:span></text:p>
            <text:p text:style-name="P1">•<text:span text:style-name="T31"> </text:span>wymienić i opisać najważniejsze techniki graficzne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środki wyrazu zastosowane przez autora wybranej grafiki</text:span></text:p>
            <text:p text:style-name="P1">•<text:span text:style-name="T31"> </text:span>omówić tradycyjne techniki graficzne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cenić dzieło sztuki na podstawie podanych kryteriów</text:span></text:p>
          </table:table-cell>
          <table:table-cell table:style-name="Tabela1.F2" office:value-type="string">
            <text:p text:style-name="P1">•<text:span text:style-name="T31"> </text:span>przygotować prezentację na temat wybranego artysty grafika</text:p>
            <text:p text:style-name="P1">•<text:span text:style-name="T31"> </text:span>stworzyć pisemną recenzję wybranego dzieła sztuki</text:p>
          </table:table-cell>
        </table:table-row>
        <text:soft-page-break/>
        <table:table-row table:style-name="Tabela1.3">
          <table:table-cell table:style-name="Tabela1.A2" office:value-type="string">
            <text:p text:style-name="Bez_20_odstępów"><text:span text:style-name="T6">88. </text:span></text:p>
            <text:p text:style-name="P9">Mowa zależna <text:line-break/>i niezależna – przypomnienie wiadomości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różnice pomiędzy mową niezależną i zależną</text:span></text:p>
            <text:p text:style-name="P10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w podanym tekście przykłady mowy zależnej i niezależnej</text:span></text:p>
            <text:p text:style-name="Bez_20_odstępów"><text:span text:style-name="T7">•</text:span><text:span text:style-name="T11"> </text:span><text:span text:style-name="T7">zastosować poprawną interpunkcję przy zapisie dialogu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apisać dowolny dialog w mowie zależnej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redagować tekst z wypowiedziami w mowie zależnej</text:span></text:p>
            <text:p text:style-name="Bez_20_odstępów"><text:span text:style-name="T7">•</text:span><text:span text:style-name="T11"> </text:span><text:span text:style-name="T7">przekształcić mowę zależną na niezależną i odwrotnie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89.</text:span></text:p>
            <text:p text:style-name="P9">Wypowiedzenia wielokrotnie złożone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odzielić wypowiedzenie wielokrotnie złożone na wypowiedzenia składowe</text:span></text:p>
          </table:table-cell>
          <table:table-cell table:style-name="Tabela1.A2" office:value-type="string">
            <text:p text:style-name="P1">•<text:span text:style-name="T31"> </text:span>wskazać w wypowiedzeniu wielokrotnie złożonym orzeczenia i równoważniki zdań</text:p>
          </table:table-cell>
          <table:table-cell table:style-name="Tabela1.A2" office:value-type="string">
            <text:p text:style-name="P1">•<text:span text:style-name="T31"> </text:span>rozpoznać w wypowiedzeniu wielokrotnie złożonym relacje współrzędne i podrzędne </text:p>
          </table:table-cell>
          <table:table-cell table:style-name="Tabela1.A2" office:value-type="string">
            <text:p text:style-name="P1">•<text:span text:style-name="T31"> </text:span>przedstawić wypowiedzenie wielokrotnie złożone na wykresie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90. i 91.</text:span></text:p>
            <text:p text:style-name="P9">Podsumowanie</text:p>
            <text:p text:style-name="P9">Sprawdź, czy potrafisz</text:p>
          </table:table-cell>
          <table:table-cell table:style-name="Tabela1.A2" office:value-type="string">
            <text:p text:style-name="P1">•<text:span text:style-name="T31"> </text:span>odtworzyć najważniejsze fakty i opinie</text:p>
            <text:p text:style-name="Bez_20_odstępów"><text:span text:style-name="T7">•</text:span><text:span text:style-name="T11"> </text:span><text:span text:style-name="T7">posługiwać się pojęciami: </text:span><text:span text:style-name="T13">grafika</text:span><text:span text:style-name="T7">,</text:span><text:span text:style-name="T13"> liryka</text:span><text:span text:style-name="T7">,</text:span><text:span text:style-name="T13"> alegoria</text:span><text:span text:style-name="T7">,</text:span><text:span text:style-name="T13"> reportaż</text:span><text:span text:style-name="T7">,</text:span><text:span text:style-name="T13"> neologizm artystyczny</text:span><text:span text:style-name="T7">,</text:span><text:span text:style-name="T13"> sztuka dwudziestolecia międzywojennego</text:span><text:span text:style-name="T7">,</text:span><text:span text:style-name="T13"> mowa zależna i niezależna</text:span><text:span text:style-name="T7">,</text:span><text:span text:style-name="T13"> zdania wielokrotnie złożone</text:span><text:span text:style-name="T7">,</text:span><text:span text:style-name="T13"> podanie </text:span></text:p>
          </table:table-cell>
          <table:table-cell table:style-name="Tabela1.A2" office:value-type="string">
            <text:p text:style-name="P1">•<text:span text:style-name="T31"> </text:span>wykorzystywać najważniejsze konteksty </text:p>
          </table:table-cell>
          <table:table-cell table:style-name="Tabela1.A2" office:value-type="string">
            <text:p text:style-name="P1">•<text:span text:style-name="T31"> </text:span>wyciągać wnioski</text:p>
            <text:p text:style-name="P1">•<text:span text:style-name="T31"> </text:span>przedstawiać własne stanowisko</text:p>
          </table:table-cell>
          <table:table-cell table:style-name="Tabela1.A2" office:value-type="string">
            <text:p text:style-name="P1">•<text:span text:style-name="T31"> </text:span>poprawnie interpretować wymagany materiał</text:p>
            <text:p text:style-name="P1">•<text:span text:style-name="T31"> </text:span>właściwie argumentować</text:p>
            <text:p text:style-name="P1">•<text:span text:style-name="T31"> </text:span>uogólniać, podsumowywać i porównywać</text:p>
          </table:table-cell>
          <table:table-cell table:style-name="Tabela1.F2" office:value-type="string">
            <text:p text:style-name="P1">•<text:span text:style-name="T31"> </text:span>wykorzystywać bogate konteksty </text:p>
            <text:p text:style-name="P1">•<text:span text:style-name="T31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92. </text:span></text:p>
            <text:p text:style-name="P9">Wojna</text:p>
          </table:table-cell>
          <table:table-cell table:style-name="Tabela1.A2" office:value-type="string">
            <text:p text:style-name="P1">•<text:span text:style-name="T31"> </text:span>opisać rysunek</text:p>
            <text:p text:style-name="P1"/>
          </table:table-cell>
          <table:table-cell table:style-name="Tabela1.A2" office:value-type="string">
            <text:p text:style-name="P1">•<text:span text:style-name="T31"> </text:span>omówić sposób ukazania postaci na rysunku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stosunków międzyludzkich ukazanych na rysunku</text:span></text:p>
            <text:p text:style-name="Bez_20_odstępów"><text:span text:style-name="T7">•</text:span><text:span text:style-name="T11"> </text:span><text:span text:style-name="T7">odnieść treść rysunku do zwyczaju upamiętniania ważnych osób i wydarzeń poprzez pomniki</text:span></text:p>
          </table:table-cell>
          <table:table-cell table:style-name="Tabela1.A2" office:value-type="string">
            <text:p text:style-name="P1">•<text:span text:style-name="T31"> </text:span>przedstawić postawę wobec działań wojennych, która wynika z rysunku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omówić tematykę i środki wyrazu innych dzieł Pawła Kuczyńskiego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93. </text:span></text:p>
            <text:p text:style-name="Bez_20_odstępów"><text:span text:style-name="T6">Czasy nietolerancji – </text:span><text:span text:style-name="T17">Złodziejka książek</text:span><text:span text:style-name="T6"> Markusa Zusaka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ć: </text:span><text:span text:style-name="T13">faszyzm</text:span><text:span text:style-name="T7">,</text:span><text:span text:style-name="T13"> rasizm</text:span></text:p>
            <text:p text:style-name="Bez_20_odstępów"><text:span text:style-name="T7">•</text:span><text:span text:style-name="T11"> </text:span><text:span text:style-name="T7">omówić treść fragmentów tekstu</text:span></text:p>
            <text:p text:style-name="P1">•<text:span text:style-name="T31"> </text:span>określić rodzaj narracji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znaczenie czasu i miejsca akcji dla wymowy fragmentów utworu</text:span></text:p>
            <text:p text:style-name="Bez_20_odstępów"><text:span text:style-name="T7">•</text:span><text:span text:style-name="T11"> </text:span><text:span text:style-name="T7">omówić funkcję postaci Jessego Owensa we fragmentach tekstu</text:span></text:p>
            <text:p text:style-name="P1">•<text:span text:style-name="T31"> </text:span>scharakteryzować Rudy’ego</text:p>
          </table:table-cell>
          <table:table-cell table:style-name="Tabela1.A2" office:value-type="string">
            <text:p text:style-name="P1">•<text:span text:style-name="T31"> </text:span>wyjaśnić przyczynę reakcji ojca na zachowanie Rudy’ego</text:p>
            <text:p text:style-name="Bez_20_odstępów"><text:span text:style-name="T7">•</text:span><text:span text:style-name="T11"> </text:span><text:span text:style-name="T7">omówić dialog pomiędzy ojcem i synem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znaczenie dziecięcej naiwności Rudy’ego dla wymowy fragmentów tekstu</text:span></text:p>
            <text:p text:style-name="P1"/>
          </table:table-cell>
          <table:table-cell table:style-name="Tabela1.F2" office:value-type="string">
            <text:p text:style-name="P1">•<text:span text:style-name="T31"> </text:span>zaprezentować sylwetkę Jessego Owensa</text:p>
            <text:p text:style-name="Bez_20_odstępów"><text:span text:style-name="T7">•</text:span><text:span text:style-name="T11"> </text:span><text:span text:style-name="T7">przedstawić kontekst historyczny fragmentów tekstu na podstawie dowolnych źródeł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94. i 95. </text:span></text:p>
            <text:p text:style-name="Bez_20_odstępów"><text:span text:style-name="T6">Czasy wojny i okupacji</text:span><text:span text:style-name="T8"> </text:span></text:p>
          </table:table-cell>
          <table:table-cell table:style-name="Tabela1.A2" office:value-type="string">
            <text:p text:style-name="P1">•<text:span text:style-name="T31"> </text:span>określić ramy czasowe epoki</text:p>
            <text:p text:style-name="P1"/>
          </table:table-cell>
          <table:table-cell table:style-name="Tabela1.A2" office:value-type="string">
            <text:p text:style-name="P1">•<text:span text:style-name="T31"> </text:span>wymienić najważniejsze zjawiska kulturowe związane z okresem wojny i okupacji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dzieła sztuki z okresu wojny i okupacji 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ń analizy środków wyrazu wykorzystanych przez </text:span><text:soft-page-break/><text:span text:style-name="T7">twórców omawianych dzieł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odjąć dyskusję na temat różnych sposobów przedstawiania tragedii II </text:span><text:soft-page-break/><text:span text:style-name="T7">wojny światowej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96. </text:span></text:p>
            <text:p text:style-name="P9">Wojenna pożoga <text:line-break/>i marzenia – liryka Krzysztofa Kamila Baczyńskiego </text:p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wiersza</text:span></text:p>
            <text:p text:style-name="P1">•<text:span text:style-name="T31"> </text:span>wskazać środki językowe oddziałujące na zmysły</text:p>
            <text:p text:style-name="P12"><text:s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podmiotu lirycznego i adresata lirycznego utworu</text:span></text:p>
            <text:p text:style-name="Bez_20_odstępów"><text:span text:style-name="T7">•</text:span><text:span text:style-name="T11"> </text:span><text:span text:style-name="T7">omówić sytuację liryczną w wierszu</text:span></text:p>
          </table:table-cell>
          <table:table-cell table:style-name="Tabela1.A2" office:value-type="string">
            <text:p text:style-name="P1">•<text:span text:style-name="T31"> </text:span>określić funkcję oddziaływania na zmysły w wierszu</text:p>
            <text:p text:style-name="P1">•<text:span text:style-name="T31"> </text:span>omówić kontekst biograficzny utworu</text:p>
          </table:table-cell>
          <table:table-cell table:style-name="Tabela1.A2" office:value-type="string">
            <text:p text:style-name="P1">•<text:span text:style-name="T31"> </text:span>omówić funkcję kontrastu pomiędzy początkowymi strofami a zakończeniem wiersza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podjąć dyskusję na temat wpływu wojny na odczucia człowieka z wykorzystaniem innych znanych sobie tekstów kultury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97. </text:span></text:p>
            <text:p text:style-name="Bez_20_odstępów"><text:span text:style-name="T17">Kamienie na szaniec </text:span><text:span text:style-name="T6">Aleksandra Kamińskiego – pomiędzy gawędą harcerską a literaturą faktu</text:span></text:p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utworu</text:span></text:p>
            <text:p text:style-name="P1">•<text:span text:style-name="T31"> </text:span>określić rodzaj narracji</text:p>
            <text:p text:style-name="P1"/>
          </table:table-cell>
          <table:table-cell table:style-name="Tabela1.A2" office:value-type="string">
            <text:p text:style-name="P1">•<text:span text:style-name="T31"> </text:span>określić ramy czasowe utworu</text:p>
            <text:p text:style-name="P1">•<text:span text:style-name="T31"> </text:span>wskazać w utworze elementy gawędy harcerskiej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kreślić tematykę tekstu</text:span></text:p>
            <text:p text:style-name="Bez_20_odstępów"><text:span text:style-name="T7">•</text:span><text:span text:style-name="T11"> </text:span><text:span text:style-name="T7">wypowiedzieć się na temat stosunku narratora do opisywanego świata 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sens tytułu </text:span></text:p>
          </table:table-cell>
          <table:table-cell table:style-name="Tabela1.F2" office:value-type="string">
            <text:p text:style-name="P1">•<text:span text:style-name="T31"> </text:span>omówić kontekst historyczny utworu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98. </text:span></text:p>
            <text:p text:style-name="Bez_20_odstępów"><text:span text:style-name="T6">W służbie małego sabotażu i dywersji – </text:span><text:span text:style-name="T17">Kamienie na szaniec </text:span><text:span text:style-name="T6">Aleksandra Kamińskiego</text:span></text:p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utworu</text:span></text:p>
            <text:p text:style-name="P1">•<text:span text:style-name="T31"> </text:span>zrelacjonować przebieg akcji pod Arsenałem</text:p>
            <text:p text:style-name="P1"/>
          </table:table-cell>
          <table:table-cell table:style-name="Tabela1.A2" office:value-type="string">
            <text:p text:style-name="P1">•<text:span text:style-name="T31"> </text:span>wyjaśnić różnice pomiędzy sabotażem a dywersją</text:p>
            <text:p text:style-name="Bez_20_odstępów"><text:span text:style-name="T7">•</text:span><text:span text:style-name="T11"> </text:span><text:span text:style-name="T7">omówić akcje sabotażowe i dywersyjne bohaterów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skutków działań sabotażowych i dywersyjnych 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przyczyny i skutki akcji pod Arsenałem</text:span></text:p>
          </table:table-cell>
          <table:table-cell table:style-name="Tabela1.F2" office:value-type="string">
            <text:p text:style-name="P1">•<text:span text:style-name="T31"> </text:span>porównać sposób przedstawienia akcji pod Arsenałem w książce Aleksandra Kamińskiego i filmie Roberta Glińskiego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99. i 100.</text:span></text:p>
            <text:p text:style-name="P9">Alek, Rudy i Zośka jako przedstawiciele pokolenia wojennego</text:p>
            <text:p text:style-name="P2">(lektura obowiązkowa)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losy bohaterów utworu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dstawić i scharakteryzować bohaterów utworu</text:span></text:p>
            <text:p text:style-name="Bez_20_odstępów"><text:span text:style-name="T7">•</text:span><text:span text:style-name="T11"> </text:span><text:span text:style-name="T7">zdefiniować pojęcie </text:span><text:span text:style-name="T13">patriotyzm</text:span><text:span text:style-name="T7"> w kontekstach historycznym i współczesnym</text:span></text:p>
            <text:p text:style-name="P1"/>
          </table:table-cell>
          <table:table-cell table:style-name="Tabela1.A2" office:value-type="string">
            <text:p text:style-name="P1">•<text:span text:style-name="T31"> </text:span>przedstawić hierarchię wartości bohaterów książki przed wybuchem wojny oraz w czasie okupacji </text:p>
            <text:p text:style-name="Bez_20_odstępów"><text:span text:style-name="T7">•</text:span><text:span text:style-name="T11"> </text:span><text:span text:style-name="T7">zaprezentować bohaterów utworu jako przedstawicieli pokolenia wojennego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dylematy moralne bohaterów tekstu </text:span></text:p>
            <text:p text:style-name="Bez_20_odstępów"><text:span text:style-name="T7">•</text:span><text:span text:style-name="T11"> </text:span><text:span text:style-name="T7">wypowiedzieć się na temat sposobu przedstawienia </text:span><text:span text:style-name="T13">czasu pogardy</text:span><text:span text:style-name="T7"> w utworze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ypowiedzieć się na temat fenomenu Polskiego Państwa Podziemnego 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01. </text:span></text:p>
            <text:p text:style-name="P9">Wiesz, umiesz, zdasz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zeczytać ze zrozumieniem fragmenty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istotne informacje we fragmentach tekst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dokonać analizy kształtu artystycznego fragmentów utworu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tworzyć własny tekst na podstawie fragmentów utworu </text:span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02. </text:span></text:p>
            <text:p text:style-name="Bez_20_odstępów"><text:span text:style-name="T17">Czas pogardy</text:span><text:span text:style-name="T6"> w wierszu Irit Amiel </text:span><text:span text:style-name="T17">*** </text:span><text:span text:style-name="T6">[</text:span><text:span text:style-name="T17">Pierwszy wchodzi do Komory Król Maciuś </text:span><text:soft-page-break/><text:span text:style-name="T17">Pierwszy</text:span><text:span text:style-name="T6">…]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wiersza</text:span></text:p>
            <text:p text:style-name="Bez_20_odstępów"><text:span text:style-name="T7">•</text:span><text:span text:style-name="T11"> </text:span><text:span text:style-name="T7">wyjaśnić znaczenie pojęcia </text:span><text:span text:style-name="T13">Holocaust</text:span></text:p>
            <text:p text:style-name="Bez_20_odstępów"><text:span text:style-name="T7">•</text:span><text:span text:style-name="T11"> </text:span><text:span text:style-name="T7">wymienić upersonifikowane pojęcia </text:span><text:soft-page-break/><text:span text:style-name="T7">użyte w utworze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sytuację liryczną w utworze</text:span></text:p>
            <text:p text:style-name="Bez_20_odstępów"><text:span text:style-name="T7">•</text:span><text:span text:style-name="T11"> </text:span><text:span text:style-name="T7">wyjaśnić znaczenie każdego z upersonifikowanych pojęć użytych w utworze</text:span></text:p>
            <text:p text:style-name="P1"><text:soft-page-break/>•<text:span text:style-name="T31"> </text:span>omówić funkcję powtarzania ostatnich sylab</text:p>
            <text:p text:style-name="P1"/>
          </table:table-cell>
          <table:table-cell table:style-name="Tabela1.A2" office:value-type="string">
            <text:p text:style-name="P1">•<text:span text:style-name="T31"> </text:span>wskazać w wierszu nawiązania do twórczości Janusza Korczaka i określić ich funkcję</text:p>
            <text:p text:style-name="Bez_20_odstępów"><text:span text:style-name="T7">•</text:span><text:span text:style-name="T11"> </text:span><text:span text:style-name="T7">zinterpretować zabieg </text:span><text:soft-page-break/><text:span text:style-name="T7">nazwania Janusza Korczaka </text:span><text:span text:style-name="T13">ostatnim Mohikaninem</text:span></text:p>
            <text:p text:style-name="Bez_20_odstępów"><text:span text:style-name="T7">•</text:span><text:span text:style-name="T11"> </text:span><text:span text:style-name="T7">przedstawić i zinterpretować sposób zachowania uosobionych wartości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funkcję zabiegu uosobienia wartości </text:span></text:p>
            <text:p text:style-name="P1">•<text:span text:style-name="T31"> </text:span>omówić wymowę wiersza</text:p>
          </table:table-cell>
          <table:table-cell table:style-name="Tabela1.F2" office:value-type="string">
            <text:p text:style-name="P1">•<text:span text:style-name="T31"> </text:span>przedstawić kontekst historyczny utworu </text:p>
            <text:p text:style-name="Bez_20_odstępów"><text:span text:style-name="T7">•</text:span><text:span text:style-name="T11"> </text:span><text:span text:style-name="T7">wypowiedzieć się na temat budapeszteńskiego pomnika upamiętniającego ofiary </text:span><text:soft-page-break/><text:span text:style-name="T7">Holocaustu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03. </text:span></text:p>
            <text:p text:style-name="Bez_20_odstępów"><text:span text:style-name="T6">Jak żyć po wojnie? – </text:span><text:span text:style-name="T17">Pierwsza przechadzka</text:span><text:span text:style-name="T6"> Leopolda Staffa </text:span></text:p>
            <text:p text:style-name="P9"/>
            <text:p text:style-name="P2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wiersza</text:span></text:p>
            <text:p text:style-name="Bez_20_odstępów"><text:span text:style-name="T7">•</text:span><text:span text:style-name="T11"> </text:span><text:span text:style-name="T7">wskazać adresata lirycznego wiersza</text:span></text:p>
            <text:p text:style-name="P12"><text:s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podmiotu lirycznego utworu</text:span></text:p>
            <text:p text:style-name="Bez_20_odstępów"><text:span text:style-name="T7">•</text:span><text:span text:style-name="T11"> </text:span><text:span text:style-name="T7">opisać sytuację liryczną w tekście</text:span></text:p>
            <text:p text:style-name="P1">•<text:span text:style-name="T31"> </text:span>wskazać w wierszu elementy rzeczywistości powojennej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relacje pomiędzy podmiotem lirycznym a adresatem lirycznym utworu</text:span></text:p>
            <text:p text:style-name="P1">•<text:span text:style-name="T31"> </text:span>omówić sposób przedstawienia w wierszu rzeczywistości powojennej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funkcję powtórzenia </text:span></text:p>
            <text:p text:style-name="P1">•<text:span text:style-name="T31"> </text:span>wyjaśnić, w jaki sposób zastosowanie form czasu przeszłego wpływa na atmosferę wiersza</text:p>
          </table:table-cell>
          <table:table-cell table:style-name="Tabela1.F2" office:value-type="string">
            <text:p text:style-name="P1">•<text:span text:style-name="T31"> </text:span>odnaleźć konteksty i nawiązania 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04. i 105. </text:span></text:p>
            <text:p text:style-name="P9">Jak przygotować CV?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cia </text:span><text:span text:style-name="T13">CV </text:span><text:span text:style-name="T7">(</text:span><text:span text:style-name="T13">curriculum vitae</text:span><text:span text:style-name="T7">)</text:span></text:p>
            <text:p text:style-name="Bez_20_odstępów"><text:span text:style-name="T7">•</text:span><text:span text:style-name="T11"> </text:span><text:span text:style-name="T7">wymienić elementy CV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gromadzić informacje, które powinny znaleźć się w CV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uporządkować informacje przydatne do napisania CV</text:span></text:p>
            <text:p text:style-name="Bez_20_odstępów"><text:span text:style-name="T7">•</text:span><text:span text:style-name="T11"> </text:span><text:span text:style-name="T7">skorygować błędy w CV</text:span></text:p>
          </table:table-cell>
          <table:table-cell table:style-name="Tabela1.A2" office:value-type="string">
            <text:p text:style-name="P1">•<text:span text:style-name="T31"> </text:span>zredagować oficjalne CV 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06. i 107. </text:span></text:p>
            <text:p text:style-name="P9">Jak napisać list motywacyjny?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cia </text:span><text:span text:style-name="T13">list motywacyjny</text:span></text:p>
            <text:p text:style-name="Bez_20_odstępów"><text:span text:style-name="T7">•</text:span><text:span text:style-name="T11"> </text:span><text:span text:style-name="T7">wymienić elementy listu motywacyjnego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gromadzić informacje przydatne do napisania listu motywacyjnego, który będzie odpowiedzią na podane ogłoszenie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uporządkować informacje potrzebne do napisania listu motywacyjnego</text:span></text:p>
            <text:p text:style-name="P1"/>
          </table:table-cell>
          <table:table-cell table:style-name="Tabela1.A2" office:value-type="string">
            <text:p text:style-name="P1">•<text:span text:style-name="T31"> </text:span>ocenić rzetelność i wiarygodność podanych listów motywacyjnych</text:p>
            <text:p text:style-name="P1">•<text:span text:style-name="T31"> </text:span>zredagować list motywacyjny</text:p>
          </table:table-cell>
          <table:table-cell table:style-name="Tabela1.F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08. </text:span></text:p>
            <text:p text:style-name="P9">Fonetyka – przypomnienie wiadomości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ć: </text:span><text:span text:style-name="T13">głoska</text:span><text:span text:style-name="T7">,</text:span><text:span text:style-name="T13"> litera</text:span><text:span text:style-name="T7">,</text:span><text:span text:style-name="T13"> ubezdźwięcznienie</text:span><text:span text:style-name="T7">,</text:span><text:span text:style-name="T13"> udźwięcznienie</text:span></text:p>
            <text:p text:style-name="P1">•<text:span text:style-name="T31"> </text:span>przedstawić podział głosek</text:p>
            <text:p text:style-name="Bez_20_odstępów"><text:span text:style-name="T7">•</text:span><text:span text:style-name="T11"> </text:span><text:span text:style-name="T7">wymienić zasady poprawnego akcentowania w języku polskim</text:span></text:p>
          </table:table-cell>
          <table:table-cell table:style-name="Tabela1.A2" office:value-type="string">
            <text:p text:style-name="P1">•<text:span text:style-name="T31"> </text:span>rozpoznać rodzaje głosek</text:p>
            <text:p text:style-name="Bez_20_odstępów"><text:span text:style-name="T7">•</text:span><text:span text:style-name="T11"> </text:span><text:span text:style-name="T7">poprawnie podzielić wyrazy na sylaby</text:span></text:p>
            <text:p text:style-name="Bez_20_odstępów"><text:span text:style-name="T7">•</text:span><text:span text:style-name="T11"> </text:span><text:span text:style-name="T7">wskazać upodobnienia wewnątrzwyrazowe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korygować błędy w podziale wyrazów na sylaby</text:span></text:p>
            <text:p text:style-name="Bez_20_odstępów"><text:span text:style-name="T7">•</text:span><text:span text:style-name="T11"> </text:span><text:span text:style-name="T7">poprawnie akcentować wyrazy stanowiące wyjątki od reguły</text:span></text:p>
            <text:p text:style-name="P1"/>
          </table:table-cell>
          <table:table-cell table:style-name="Tabela1.A2" office:value-type="string">
            <text:p text:style-name="P1">•<text:span text:style-name="T31"> </text:span>określić kierunek upodobnienia</text:p>
            <text:p text:style-name="Bez_20_odstępów"><text:span text:style-name="T7">•</text:span><text:span text:style-name="T11"> </text:span><text:span text:style-name="T7">skorygować błędy w akcentowaniu </text:span></text:p>
            <text:p text:style-name="P1"/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09. i 110. </text:span></text:p>
            <text:p text:style-name="P9">Słowotwórstwo – przypomnienie wiadomości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znaczenie pojęć: </text:span><text:span text:style-name="T13">wyraz podstawowy</text:span><text:span text:style-name="T7">,</text:span><text:span text:style-name="T13"> wyraz pochodny</text:span><text:span text:style-name="T7">,</text:span><text:span text:style-name="T13"> temat słowotwórczy</text:span><text:span text:style-name="T7">,</text:span><text:span text:style-name="T13"> formant</text:span><text:span text:style-name="T7">,</text:span><text:span text:style-name="T13"> przedrostek</text:span><text:span text:style-name="T7">,</text:span><text:span text:style-name="T13"> przyrostek</text:span><text:span text:style-name="T7">,</text:span><text:span text:style-name="T13"> wrostek</text:span><text:span text:style-name="T7">,</text:span><text:span text:style-name="T13"> formant zerowy</text:span><text:span text:style-name="T7">,</text:span><text:span text:style-name="T13"> oboczność</text:span><text:span text:style-name="T7">,</text:span><text:span text:style-name="T13"> rodzina wyrazów</text:span><text:span text:style-name="T7">,</text:span><text:span text:style-name="T13"> rdzeń</text:span><text:span text:style-name="T7">,</text:span><text:span text:style-name="T13"> wyraz </text:span><text:soft-page-break/><text:span text:style-name="T13">pokrewny</text:span><text:span text:style-name="T7">,</text:span><text:span text:style-name="T13"> oboczność </text:span></text:p>
            <text:p text:style-name="P1">•<text:span text:style-name="T31"> </text:span>wymienić kategorie słowotwórcze</text:p>
          </table:table-cell>
          <table:table-cell table:style-name="Tabela1.A2" office:value-type="string">
            <text:p text:style-name="P1">•<text:span text:style-name="T31"> </text:span>wyjaśnić znaczenie podanych wyrazów pochodnych</text:p>
            <text:p text:style-name="P1">•<text:span text:style-name="T31"> </text:span>przyporządkować wyraz pochodny do kategorii słowotwórczej</text:p>
            <text:p text:style-name="P1">•<text:span text:style-name="T31"> </text:span>wskazać wyrazy należące do jednej rodziny</text:p>
            <text:p text:style-name="P1"><text:soft-page-break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skazać w podanych parach wyrazy podstawowe i pochodne</text:span></text:p>
            <text:p text:style-name="P1">•<text:span text:style-name="T31"> </text:span>wskazać formant w wyrazie pochodnym</text:p>
            <text:p text:style-name="Bez_20_odstępów"><text:span text:style-name="T7">•</text:span><text:span text:style-name="T11"> </text:span><text:span text:style-name="T7">wskazać w rodzinie wyrazów rdzeń i oboczności</text:span></text:p>
            <text:p text:style-name="P1"/>
            <text:p text:style-name="P1"><text:soft-page-break/></text:p>
          </table:table-cell>
          <table:table-cell table:style-name="Tabela1.A2" office:value-type="string">
            <text:p text:style-name="P1">•<text:span text:style-name="T31"> </text:span>dokonać analizy słowotwórczej podanych wyrazów</text:p>
            <text:p text:style-name="Bez_20_odstępów"><text:span text:style-name="T7">•</text:span><text:span text:style-name="T11"> </text:span><text:span text:style-name="T7">stworzyć wyrazy należące do wskazanych kategorii słowotwórczych</text:span></text:p>
            <text:p text:style-name="P1">•<text:span text:style-name="T31"> </text:span>sporządzić wykres rodziny wyrazów</text:p>
            <text:p text:style-name="P1"><text:soft-page-break/></text:p>
          </table:table-cell>
          <table:table-cell table:style-name="Tabela1.F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11. i 112.</text:span></text:p>
            <text:p text:style-name="P9">Podsumowanie</text:p>
            <text:p text:style-name="P9">Sprawdź, czy potrafisz</text:p>
          </table:table-cell>
          <table:table-cell table:style-name="Tabela1.A2" office:value-type="string">
            <text:p text:style-name="P1">•<text:span text:style-name="T31"> </text:span>odtworzyć najważniejsze fakty i opinie</text:p>
            <text:p text:style-name="Bez_20_odstępów"><text:span text:style-name="T7">•</text:span><text:span text:style-name="T11"> </text:span><text:span text:style-name="T7">posługiwać się pojęciami: </text:span><text:span text:style-name="T15">wojna i okupacja</text:span><text:span text:style-name="T10">,</text:span><text:span text:style-name="T15"> sztuka o wojnie</text:span><text:span text:style-name="T10">,</text:span><text:span text:style-name="T15"> fonetyka</text:span><text:span text:style-name="T10">,</text:span><text:span text:style-name="T15"> słowotwórstwo</text:span><text:span text:style-name="T10">,</text:span><text:span text:style-name="T15"> CV</text:span><text:span text:style-name="T10">,</text:span><text:span text:style-name="T15"> list motywacyjny</text:span></text:p>
          </table:table-cell>
          <table:table-cell table:style-name="Tabela1.A2" office:value-type="string">
            <text:p text:style-name="P1">•<text:span text:style-name="T31"> </text:span>wykorzystywać najważniejsze konteksty</text:p>
          </table:table-cell>
          <table:table-cell table:style-name="Tabela1.A2" office:value-type="string">
            <text:p text:style-name="P1">•<text:span text:style-name="T31"> </text:span>wyciągać wnioski</text:p>
            <text:p text:style-name="P1">•<text:span text:style-name="T31"> </text:span>przedstawiać własne stanowisko</text:p>
          </table:table-cell>
          <table:table-cell table:style-name="Tabela1.A2" office:value-type="string">
            <text:p text:style-name="P1">•<text:span text:style-name="T31"> </text:span>poprawnie interpretować wymagany materiał</text:p>
            <text:p text:style-name="P1">•<text:span text:style-name="T31"> </text:span>właściwie argumentować</text:p>
            <text:p text:style-name="P1">•<text:span text:style-name="T31"> </text:span>uogólniać, podsumowywać i porównywać</text:p>
          </table:table-cell>
          <table:table-cell table:style-name="Tabela1.F2" office:value-type="string">
            <text:p text:style-name="P1">•<text:span text:style-name="T31"> </text:span>wykorzystywać bogate konteksty </text:p>
            <text:p text:style-name="P1">•<text:span text:style-name="T31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13. </text:span></text:p>
            <text:p text:style-name="P9">Dostrzec piękno</text:p>
          </table:table-cell>
          <table:table-cell table:style-name="Tabela1.A2" office:value-type="string">
            <text:p text:style-name="P1">•<text:span text:style-name="T31"> </text:span>opisać obraz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kompozycję dzieła</text:span></text:p>
            <text:p text:style-name="P1"/>
          </table:table-cell>
          <table:table-cell table:style-name="Tabela1.A2" office:value-type="string">
            <text:p text:style-name="P1">•<text:span text:style-name="T31"> </text:span>omówić sposób ukazania postaci na pierwszym planie </text:p>
            <text:p text:style-name="Bez_20_odstępów"><text:span text:style-name="T7">•</text:span><text:span text:style-name="T11"> </text:span><text:span text:style-name="T7">omówić sposób oddania na obrazie gwaru ulicy </text:span></text:p>
            <text:p text:style-name="Bez_20_odstępów"><text:span text:style-name="T7">•</text:span><text:span text:style-name="T11"> </text:span><text:span text:style-name="T7">omówić funkcję kolorystyki dzieł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tytuł obrazu</text:span>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zaprezentować różne sposoby przedstawiania miasta w tekstach kultury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14. </text:span></text:p>
            <text:p text:style-name="P9">Zatrzymać piękno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fragmentów tekstu</text:span></text:p>
            <text:p text:style-name="Bez_20_odstępów"><text:span text:style-name="T7">•</text:span><text:span text:style-name="T11"> </text:span><text:span text:style-name="T7">określić, co szkodziło pięknej twarzy Nino</text:span></text:p>
            <text:p text:style-name="Bez_20_odstępów"><text:span text:style-name="T7">•</text:span><text:span text:style-name="T11"> </text:span><text:span text:style-name="T7">wyjaśnić znaczenie pojęcia </text:span><text:span text:style-name="T13">powiastka filozoficzna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, dlaczego Nino schował twarz do kuferka</text:span></text:p>
            <text:p text:style-name="Bez_20_odstępów"><text:span text:style-name="T7">•</text:span><text:span text:style-name="T11"> </text:span><text:span text:style-name="T7">wyjaśnić znaczenie frazeologizmów: </text:span><text:span text:style-name="T13">stracić twarz</text:span><text:span text:style-name="T7">,</text:span><text:span text:style-name="T13"> zachować twarz</text:span><text:span text:style-name="T7"> i</text:span><text:span text:style-name="T13"> twarzą w twarz</text:span></text:p>
          </table:table-cell>
          <table:table-cell table:style-name="Tabela1.A2" office:value-type="string">
            <text:p text:style-name="P1">•<text:span text:style-name="T31"> </text:span>omówić pytania zadane przez uczonego Kru</text:p>
            <text:p text:style-name="Bez_20_odstępów"><text:span text:style-name="T7">•</text:span><text:span text:style-name="T11"> </text:span><text:span text:style-name="T7">wskazać w tekście cechy powiastki filozoficznej</text:span></text:p>
            <text:p text:style-name="P1"/>
          </table:table-cell>
          <table:table-cell table:style-name="Tabela1.A2" office:value-type="string">
            <text:p text:style-name="P1">•<text:span text:style-name="T31"> </text:span>wyjaśnić symboliczne znaczenie chowania twarzy</text:p>
            <text:p text:style-name="Bez_20_odstępów"><text:span text:style-name="T7">•</text:span><text:span text:style-name="T11"> </text:span><text:span text:style-name="T7">omówić przenośne znaczenie tekstu</text:span></text:p>
            <text:p text:style-name="P1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zinterpretować tekst w kontekście mitu o Narcyzie</text:span></text:p>
            <text:p text:style-name="P1">•<text:span text:style-name="T31"> </text:span>podjąć dyskusję na temat pogoni za pięknem cielesnym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15. </text:span></text:p>
            <text:p text:style-name="P9">Przystanek współczesność</text:p>
          </table:table-cell>
          <table:table-cell table:style-name="Tabela1.A2" office:value-type="string">
            <text:p text:style-name="Bez_20_odstępów"><text:span text:style-name="T13">•</text:span><text:span text:style-name="T18"> </text:span><text:span text:style-name="T7">wymienić imiona i nazwiska polskich noblistów literackich</text:span></text:p>
          </table:table-cell>
          <table:table-cell table:style-name="Tabela1.A2" office:value-type="string">
            <text:p text:style-name="P1">•<text:span text:style-name="T31"> </text:span>przybliżyć sylwetkę jednego z polskich noblistów literackich 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rekonstruować treść fragmentów wybranej mowy noblowskiej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fragmentów mów noblowskich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ypowiedzieć się na temat wybranego utworu dowolnego noblisty literackiego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16. </text:span></text:p>
            <text:p text:style-name="P9">Odnaleźć piękno życia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fragmentów tekstu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scharakteryzować bohatera utworu</text:span></text:p>
            <text:p text:style-name="Bez_20_odstępów"><text:span text:style-name="T7">•</text:span><text:span text:style-name="T11"> </text:span><text:span text:style-name="T7">omówić znaczenia dosłowne i przenośne fragmentów tekstu</text:span></text:p>
            <text:p text:style-name="P1">•<text:span text:style-name="T31"> </text:span>odnieść utwór do definicji przypowieści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porównanie życia do kartki</text:span></text:p>
            <text:p text:style-name="Bez_20_odstępów"><text:span text:style-name="T7">•</text:span><text:span text:style-name="T11"> </text:span><text:span text:style-name="T7">zinterpretować diagnozę lekarki</text:span>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jaśnić symbolikę duszy, którą zgubił bohater tekstu</text:span></text:p>
            <text:p text:style-name="P1">•<text:span text:style-name="T31"> </text:span>sformułować przesłanie płynące z utworu</text:p>
            <text:p text:style-name="P2"/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zinterpretować ilustracje Joanny Concejo w kontekście utworu</text:span>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17. </text:span></text:p>
            <text:p text:style-name="P9">Potrzeba kochania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mówić treść wiersza</text:span></text:p>
            <text:p text:style-name="P1">•<text:span text:style-name="T31"> </text:span>określić rodzaj liryki</text:p>
            <text:p text:style-name="P12"><text:s/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powiedzieć się na temat bohatera lirycznego utworu</text:span></text:p>
            <text:p text:style-name="Bez_20_odstępów"><text:span text:style-name="T7">•</text:span><text:span text:style-name="T11"> </text:span><text:span text:style-name="T7">określić, w czyim imieniu mówi podmiot liryczny wiersza</text:span></text:p>
          </table:table-cell>
          <table:table-cell table:style-name="Tabela1.A2" office:value-type="string">
            <text:p text:style-name="P1">•<text:span text:style-name="T31"> </text:span>wyjaśnić, na czym polega sprzeczność w relacji człowieka z kotem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zinterpretować puentę utworu w kontekście jego całości</text:span></text:p>
            <text:p text:style-name="P1">•<text:span text:style-name="T31"> </text:span>sformułować przesłanie wiersza 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ypowiedzieć się na temat funkcji piękna na plakacie schroniska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Bez_20_odstępów"><text:span text:style-name="T6">118. </text:span></text:p>
            <text:p text:style-name="P9">Uważne spojrzenie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nazwać postawy zaprezentowane w wierszu</text:span></text:p>
          </table:table-cell>
          <table:table-cell table:style-name="Tabela1.A2" office:value-type="string">
            <text:p text:style-name="P1">•<text:span text:style-name="T31"> </text:span>omówić dwie postawy zaprezentowane w wierszu</text:p>
            <text:p text:style-name="P1"/>
          </table:table-cell>
          <table:table-cell table:style-name="Tabela1.A2" office:value-type="string">
            <text:p text:style-name="P1">•<text:span text:style-name="T31"> </text:span>sformułować temat wiersza</text:p>
            <text:p text:style-name="P1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odnieść przesłanie wiersza do znanych sobie osób, zjawisk i bohaterów tekstów kultury</text:span></text:p>
            <text:p text:style-name="Bez_20_odstępów"><text:span text:style-name="T7">•</text:span><text:span text:style-name="T11"> </text:span><text:span text:style-name="T7">wyjaśnić, z czego mogą wynikać różne sposoby postrzegania świata</text:span></text:p>
          </table:table-cell>
          <table:table-cell table:style-name="Tabela1.F2" office:value-type="string">
            <text:p text:style-name="P1">•<text:span text:style-name="T31"> </text:span>podjąć dyskusję na temat potrzeby ciekawości świata 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19.</text:span></text:p>
            <text:p text:style-name="P9">Podsumowanie</text:p>
          </table:table-cell>
          <table:table-cell table:style-name="Tabela1.A2" office:value-type="string">
            <text:p text:style-name="P1">•<text:span text:style-name="T31"> </text:span>odtworzyć najważniejsze fakty i opinie</text:p>
            <text:p text:style-name="P10"/>
          </table:table-cell>
          <table:table-cell table:style-name="Tabela1.A2" office:value-type="string">
            <text:p text:style-name="P1">•<text:span text:style-name="T31"> </text:span>wykorzystywać najważniejsze konteksty </text:p>
          </table:table-cell>
          <table:table-cell table:style-name="Tabela1.A2" office:value-type="string">
            <text:p text:style-name="P1">•<text:span text:style-name="T31"> </text:span>wyciągać wnioski</text:p>
            <text:p text:style-name="P1">•<text:span text:style-name="T31"> </text:span>przedstawiać własne stanowisko</text:p>
          </table:table-cell>
          <table:table-cell table:style-name="Tabela1.A2" office:value-type="string">
            <text:p text:style-name="P1">•<text:span text:style-name="T31"> </text:span>poprawnie interpretować wymagany materiał</text:p>
            <text:p text:style-name="P1">•<text:span text:style-name="T31"> </text:span>właściwie argumentować</text:p>
            <text:p text:style-name="P1">•<text:span text:style-name="T31"> </text:span>uogólniać, podsumowywać i porównywać</text:p>
          </table:table-cell>
          <table:table-cell table:style-name="Tabela1.F2" office:value-type="string">
            <text:p text:style-name="P1">•<text:span text:style-name="T31"> </text:span>wykorzystywać bogate konteksty </text:p>
            <text:p text:style-name="P1">•<text:span text:style-name="T31"> </text:span>formułować i rozwiązywać problemy badawcze</text:p>
          </table:table-cell>
        </table:table-row>
        <table:table-row table:style-name="Tabela1.3">
          <table:table-cell table:style-name="Tabela1.A2" office:value-type="string">
            <text:p text:style-name="Bez_20_odstępów"><text:span text:style-name="T6">120. i 121.</text:span></text:p>
            <text:p text:style-name="Bez_20_odstępów"><text:span text:style-name="T6">Spotkanie z lekturami</text:span><text:span text:style-name="T8"> 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mienić motywy i tematy podejmowane w lekturach obowiązkowych</text:span></text:p>
            <text:p text:style-name="P10"/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korzystywać znajomość lektur obowiązkowych podczas prezentowania różnych typów bohaterów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wykorzystywać znajomość lektur obowiązkowych podczas omawiania podanych problemów</text:span></text:p>
          </table:table-cell>
          <table:table-cell table:style-name="Tabela1.A2" office:value-type="string">
            <text:p text:style-name="Bez_20_odstępów"><text:span text:style-name="T7">•</text:span><text:span text:style-name="T11"> </text:span><text:span text:style-name="T7">problematyzować treść lektur obowiązkowych</text:span></text:p>
          </table:table-cell>
          <table:table-cell table:style-name="Tabela1.F2" office:value-type="string">
            <text:p text:style-name="Bez_20_odstępów"><text:span text:style-name="T7">•</text:span><text:span text:style-name="T11"> </text:span><text:span text:style-name="T7">wykorzystywać treść lektur obowiązkowych podczas prac kreatywnych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Symbole_20_wypunktowania" style:display-name="Symbole wypunktowania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AGDALENA LOTTERHOFF</meta:initial-creator>
    <meta:creation-date>2024-07-15T17:34:00</meta:creation-date>
    <dc:date>2024-08-22T23:10:22.329000000</dc:date>
    <meta:editing-cycles>26</meta:editing-cycles>
    <meta:editing-duration>PT58M14S</meta:editing-duration>
    <meta:generator>LibreOffice/6.3.4.2$Windows_X86_64 LibreOffice_project/60da17e045e08f1793c57c00ba83cdfce946d0aa</meta:generator>
    <meta:document-statistic meta:table-count="1" meta:image-count="0" meta:object-count="0" meta:page-count="16" meta:paragraph-count="879" meta:word-count="5363" meta:character-count="38415" meta:non-whitespace-character-count="33676"/>
    <meta:user-defined meta:name="AppVersion">14.0000</meta:user-defined>
    <meta:user-defined meta:name="Company">Vectra</meta:user-defined>
    <meta:user-defined meta:name="ContentTypeId">0x01010024AEE7C1552A424F8A443C8D1931ADA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