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453cm" fo:margin-left="-0.199cm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487cm"/>
    </style:style>
    <style:style style:name="Tabela1.C" style:family="table-column">
      <style:table-column-properties style:column-width="5.017cm"/>
    </style:style>
    <style:style style:name="Tabela1.D" style:family="table-column">
      <style:table-column-properties style:column-width="4.741cm"/>
    </style:style>
    <style:style style:name="Tabela1.E" style:family="table-column">
      <style:table-column-properties style:column-width="5.44cm"/>
    </style:style>
    <style:style style:name="Tabela1.F" style:family="table-column">
      <style:table-column-properties style:column-width="4.763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font-size="13pt" officeooo:paragraph-rsid="0009669b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5" style:family="paragraph" style:parent-style-name="Standard">
      <style:paragraph-properties fo:margin-top="0cm" fo:margin-bottom="0cm" loext:contextual-spacing="tru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cm" fo:margin-right="0.727cm" fo:margin-top="0cm" fo:margin-bottom="0cm" loext:contextual-spacing="true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727cm" fo:margin-top="0cm" fo:margin-bottom="0cm" loext:contextual-spacing="true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0cm" fo:margin-right="0.727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0cm" fo:margin-right="0.727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.727cm" fo:margin-top="0cm" fo:margin-bottom="0cm" loext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.727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.727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.727cm" fo:margin-top="0cm" fo:margin-bottom="0cm" loext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36" style:family="paragraph" style:parent-style-name="Standard">
      <style:paragraph-properties fo:margin-left="0cm" fo:margin-right="0.727cm" fo:margin-top="0cm" fo:margin-bottom="0cm" loext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margin-left="0cm" fo:margin-right="0.727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.727cm" fo:margin-top="0cm" fo:margin-bottom="0cm" loext:contextual-spacing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727cm" fo:margin-top="0cm" fo:margin-bottom="0cm" loext:contextual-spacing="false" fo:text-indent="0cm" style:auto-text-indent="false" style:snap-to-layout-grid="false"/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cm" fo:margin-right="0.727cm" fo:margin-top="0cm" fo:margin-bottom="0.353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.353cm" loext:contextual-spacing="false"/>
    </style:style>
    <style:style style:name="P42" style:family="paragraph" style:parent-style-name="Standard">
      <style:paragraph-properties fo:margin-top="0cm" fo:margin-bottom="0.353cm" loext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00ab23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2" style:family="text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officeooo:rsid="0000ab23" style:font-weight-asian="bold" style:font-name-complex="Times New Roman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fo:color="#ff0000" style:font-name="Times New Roman" fo:font-size="10pt" style:font-size-asian="10pt" style:font-name-complex="Times New Roman" style:font-size-complex="10pt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style:text-line-through-style="solid" style:text-line-through-type="single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6">Załącznik </text:span><text:span text:style-name="T27">4</text:span><text:span text:style-name="T26"> Wymagania edukacyjne na poszczególne oceny - </text:span><text:span text:style-name="T28">NOWE Słowa na start!</text:span><text:span text:style-name="T26">,</text:span><text:span text:style-name="T28"> </text:span><text:span text:style-name="T26">klasa 7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umer</text:p>
            <text:p text:style-name="P7">i temat lekcji</text:p>
          </table:table-cell>
          <table:table-cell table:style-name="Tabela1.A1" office:value-type="string">
            <text:p text:style-name="P24"><text:span text:style-name="T6">Wymagania na ocenę dopuszczającą</text:span></text:p>
            <text:p text:style-name="P26"/>
            <text:p text:style-name="P25"/>
            <text:p text:style-name="P24"><text:span text:style-name="T6">Uczeń potrafi:</text:span></text:p>
          </table:table-cell>
          <table:table-cell table:style-name="Tabela1.A1" office:value-type="string">
            <text:p text:style-name="P27"/>
            <text:p text:style-name="P24"><text:span text:style-name="T6">Wymagania na ocenę dostateczną</text:span></text:p>
            <text:p text:style-name="P26"/>
            <text:p text:style-name="P24"><text:span text:style-name="T6">Uczeń potrafi to, co na ocenę dopuszczającą, oraz:</text:span></text:p>
          </table:table-cell>
          <table:table-cell table:style-name="Tabela1.A1" office:value-type="string">
            <text:p text:style-name="P24"><text:span text:style-name="T6">Wymagania na ocenę dobrą</text:span></text:p>
            <text:p text:style-name="P26"/>
            <text:p text:style-name="P26"/>
            <text:p text:style-name="P24"><text:span text:style-name="T6">Uczeń potrafi to, co na ocenę dostateczną, oraz:</text:span></text:p>
          </table:table-cell>
          <table:table-cell table:style-name="Tabela1.A1" office:value-type="string">
            <text:p text:style-name="P24"><text:span text:style-name="T6">Wymagania na ocenę bardzo dobrą</text:span></text:p>
            <text:p text:style-name="P26"/>
            <text:p text:style-name="P24"><text:span text:style-name="T6">Uczeń potrafi to, co na ocenę dobrą, oraz:</text:span></text:p>
          </table:table-cell>
          <table:table-cell table:style-name="Tabela1.F1" office:value-type="string">
            <text:p text:style-name="P28"><text:span text:style-name="T6">Wymagania na ocenę celującą</text:span></text:p>
            <text:p text:style-name="P29"/>
            <text:p text:style-name="P29"/>
            <text:p text:style-name="P28"><text:span text:style-name="T6">Uczeń potrafi to, co na ocenę bardzo dobrą, oraz:</text:span></text:p>
          </table:table-cell>
        </table:table-row>
        <table:table-row table:style-name="Tabela1.2">
          <table:table-cell table:style-name="Tabela1.A2" office:value-type="string">
            <text:p text:style-name="P9">2.</text:p>
            <text:p text:style-name="P5">Charaktery</text:p>
          </table:table-cell>
          <table:table-cell table:style-name="Tabela1.A2" office:value-type="string">
            <text:p text:style-name="P12">•<text:span text:style-name="T32"> </text:span>opisać obraz</text:p>
            <text:p text:style-name="P19"><text:span text:style-name="T9">•</text:span><text:span text:style-name="T13"> </text:span><text:span text:style-name="T9">nazwać barwy użyte przez artystę</text:span></text:p>
          </table:table-cell>
          <table:table-cell table:style-name="Tabela1.A2" office:value-type="string">
            <text:p text:style-name="P12">•<text:span text:style-name="T32"> </text:span>przedstawić skojarzenia związane z obrazem</text:p>
            <text:p text:style-name="P11">•<text:span text:style-name="T32"> </text:span>wyrazić swoją opinię na temat obraz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znaczenie barw</text:span></text:p>
            <text:p text:style-name="P19"><text:span text:style-name="T9">•</text:span><text:span text:style-name="T13"> </text:span><text:span text:style-name="T9">wyjaśnić, dlaczego na obrazie są dwa wizerunki tego samego mężczyzn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tytuł obrazu</text:span></text:p>
            <text:p text:style-name="P19"><text:span text:style-name="T9">•</text:span><text:span text:style-name="T13"> </text:span><text:span text:style-name="T9">zinterpretować przesłanie obrazu w kontekście prawdy o człowieku </text:span></text:p>
            <text:p text:style-name="P11"/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podjąć dyskusję na temat przyczyn postrzegania tej samej osoby na różne sposoby</text:span></text:p>
            <text:p text:style-name="P30"><text:span text:style-name="T9">•</text:span><text:span text:style-name="T13"> </text:span><text:span text:style-name="T9">porównać obraz z innymi tekstami kultury podejmującymi temat postrzegania człowieka <text:line-break/>z różnych perspektyw</text:span></text:p>
          </table:table-cell>
        </table:table-row>
        <table:table-row table:style-name="Tabela1.2">
          <table:table-cell table:style-name="Tabela1.A2" office:value-type="string">
            <text:p text:style-name="P9">3.</text:p>
            <text:p text:style-name="P9">Wytrzymałość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  <text:p text:style-name="P12">•<text:span text:style-name="T32"> </text:span>określić rodzaj literacki utworu</text:p>
            <text:p text:style-name="P19"><text:span text:style-name="T9">•</text:span><text:span text:style-name="T13"> </text:span><text:span text:style-name="T9">określić rodzaj narracji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charakteryzować główną bohaterkę utworu</text:span></text:p>
            <text:p text:style-name="P19"><text:span text:style-name="T9">•</text:span><text:span text:style-name="T13"> </text:span><text:span text:style-name="T9">omówić postawy pozostałych bohaterów utwor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sposób przedstawienia opisanej historii w artykułach prasowych</text:span></text:p>
          </table:table-cell>
          <table:table-cell table:style-name="Tabela1.A2" office:value-type="string">
            <text:p text:style-name="P11">•<text:span text:style-name="T32"> </text:span>omówić wpływ narracji na odbiór utworu</text:p>
          </table:table-cell>
          <table:table-cell table:style-name="Tabela1.F2" office:value-type="string">
            <text:p text:style-name="P38"><text:span text:style-name="T9">•</text:span><text:span text:style-name="T13"> </text:span><text:span text:style-name="T9">na podstawie wywiadu z autorką wypowiedzieć się na temat funkcji humoru w tekstach literackich</text:span></text:p>
          </table:table-cell>
        </table:table-row>
        <table:table-row table:style-name="Tabela1.2">
          <table:table-cell table:style-name="Tabela1.A2" office:value-type="string">
            <text:p text:style-name="P10">4. </text:p>
            <text:p text:style-name="P9">Podróż w czasy starożytn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kreślić ramy czasowe starożytności</text:span></text:p>
          </table:table-cell>
          <table:table-cell table:style-name="Tabela1.A2" office:value-type="string">
            <text:p text:style-name="P12">•<text:span text:style-name="T32"> </text:span>wypowiedzieć się na temat wierzeń ludzi żyjących w starożytności</text:p>
            <text:p text:style-name="P19"><text:span text:style-name="T9">•</text:span><text:span text:style-name="T13"> </text:span><text:span text:style-name="T9">wymienić najważniejsze cechy antycznej sztuk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dziedzictwa kulturowego wywodzącego się z religi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osiągnięcia cywilizacyjne, które zawdzięczamy ludziom żyjącym w starożytności</text:span>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wypowiedzieć się na temat dziedzictwa cywilizacyjnego starożytności, wartościując je</text:span></text:p>
            <text:p text:style-name="P30"><text:span text:style-name="T9">•</text:span><text:span text:style-name="T13"> </text:span><text:span text:style-name="T9">omówić wybrane dzieła antycznej sztuki</text:span></text:p>
          </table:table-cell>
        </table:table-row>
        <table:table-row table:style-name="Tabela1.2">
          <table:table-cell table:style-name="Tabela1.A2" office:value-type="string">
            <text:p text:style-name="P9">5. </text:p>
            <text:p text:style-name="P10">Niezłomność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  <text:p text:style-name="P19"><text:span text:style-name="T9">•</text:span><text:span text:style-name="T13"> </text:span><text:span text:style-name="T9">wymienić przydomki Ateny i przypisywane jej atrybut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cechy charakteru Ateny i zilustrować je przykładami</text:span></text:p>
          </table:table-cell>
          <table:table-cell table:style-name="Tabela1.A2" office:value-type="string">
            <text:p text:style-name="P12">•<text:span text:style-name="T32"> </text:span>określić temat mitu i wyjaśnić jego funkcję</text:p>
            <text:p text:style-name="P11"/>
          </table:table-cell>
          <table:table-cell table:style-name="Tabela1.A2" office:value-type="string">
            <text:p text:style-name="P11">•<text:span text:style-name="T32"> </text:span>ocenić postępowanie bogini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podjąć dyskusję na temat wpływu emocji na postępowanie </text:span></text:p>
          </table:table-cell>
        </table:table-row>
        <table:table-row table:style-name="Tabela1.2">
          <table:table-cell table:style-name="Tabela1.A2" office:value-type="string">
            <text:p text:style-name="P9">6. </text:p>
            <text:p text:style-name="P10">Pokor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u tekstu</text:span></text:p>
          </table:table-cell>
          <table:table-cell table:style-name="Tabela1.A2" office:value-type="string">
            <text:p text:style-name="P12">•<text:span text:style-name="T32"> </text:span>ułożyć plan wydarzeń przedstawionych w przypowieści</text:p>
            <text:p text:style-name="P19"><text:span text:style-name="T9">•</text:span><text:span text:style-name="T13"> </text:span><text:span text:style-name="T9">wymienić cechy bohaterów </text:span><text:soft-page-break/><text:span text:style-name="T9">przypowieści i zilustrować je przykładami </text:span></text:p>
          </table:table-cell>
          <table:table-cell table:style-name="Tabela1.A2" office:value-type="string">
            <text:p text:style-name="P12">•<text:span text:style-name="T32"> </text:span>ocenić zachowanie ojca</text:p>
            <text:p text:style-name="P12">•<text:span text:style-name="T32"> </text:span>wypowiedzieć się na temat emocji towarzyszących starszemu synowi </text:p>
            <text:p text:style-name="P12"><text:soft-page-break/></text:p>
          </table:table-cell>
          <table:table-cell table:style-name="Tabela1.A2" office:value-type="string">
            <text:p text:style-name="P12">•<text:span text:style-name="T32"> </text:span>sformułować morał przypowieści </text:p>
            <text:p text:style-name="P3"><text:span text:style-name="T9">•</text:span><text:span text:style-name="T13"> </text:span><text:span text:style-name="T9">wyjaśnić znaczenie frazeologizmu </text:span><text:span text:style-name="T16">syn marnotrawny</text:span>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podjąć dyskusję na temat sensu dawania komuś drugiej szansy </text:span></text:p>
            <text:p text:style-name="P19"><text:span text:style-name="T9">•</text:span><text:span text:style-name="T13"> </text:span><text:span text:style-name="T9">omówić obraz Keitha </text:span><text:soft-page-break/><text:span text:style-name="T9">Vaughana </text:span><text:span text:style-name="T16">Powrót syna marnotrawnego </text:span></text:p>
            <text:p text:style-name="P38"><text:span text:style-name="T9">•</text:span><text:span text:style-name="T13"> </text:span><text:span text:style-name="T9">odnaleźć w różnych źródłach inne realizacje motywu syna marnotrawnego </text:span></text:p>
          </table:table-cell>
        </table:table-row>
        <table:table-row table:style-name="Tabela1.2">
          <table:table-cell table:style-name="Tabela1.A2" office:value-type="string">
            <text:p text:style-name="P9">7. </text:p>
            <text:p text:style-name="P10">Silny charakter</text:p>
            <text:p text:style-name="P12">(lektura uzupełniając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  <text:p text:style-name="P12">•<text:span text:style-name="T32"> </text:span>określić rodzaj narracj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charakteryzować bohatera utworu</text:span></text:p>
          </table:table-cell>
          <table:table-cell table:style-name="Tabela1.A2" office:value-type="string">
            <text:p text:style-name="P12">•<text:span text:style-name="T32"> </text:span>omówić sposób przedstawienia przeżyć wewnętrznych bohatera</text:p>
            <text:p text:style-name="P19"><text:span text:style-name="T9">•</text:span><text:span text:style-name="T13"> </text:span><text:span text:style-name="T9">zinterpretować wskazane słow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sposobu przedstawienia rekinów</text:span></text:p>
            <text:p text:style-name="P12"/>
          </table:table-cell>
          <table:table-cell table:style-name="Tabela1.F2" office:value-type="string">
            <text:p text:style-name="P38"><text:span text:style-name="T9">•</text:span><text:span text:style-name="T13"> </text:span><text:span text:style-name="T9">podjąć dyskusję na temat sentencji i odnieść te słowa do wybranych tekstów kultury</text:span></text:p>
          </table:table-cell>
        </table:table-row>
        <table:table-row table:style-name="Tabela1.2">
          <table:table-cell table:style-name="Tabela1.A2" office:value-type="string">
            <text:p text:style-name="P9">8. </text:p>
            <text:p text:style-name="P10">Czarny charakter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  <text:p text:style-name="P19"><text:span text:style-name="T9">•</text:span><text:span text:style-name="T13"> </text:span><text:span text:style-name="T9">wymienić cechy Lorda Voldemorta</text:span></text:p>
            <text:p text:style-name="P19"><text:span text:style-name="T9">•</text:span><text:span text:style-name="T13"> </text:span><text:span text:style-name="T9">omówić metody działania Lorda Voldemort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cele Lorda Voldemorta</text:span></text:p>
            <text:p text:style-name="P19"><text:span text:style-name="T9">•</text:span><text:span text:style-name="T13"> </text:span><text:span text:style-name="T9">wymienić przeciwników Lorda Voldemort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działania podejmowane przez Zakon Feniksa po to, aby unieszkodliwić Lorda Voldemorta</text:span></text:p>
            <text:p text:style-name="P19"><text:span text:style-name="T9">•</text:span><text:span text:style-name="T13"> </text:span><text:span text:style-name="T9">odnieść określenie </text:span><text:span text:style-name="T16">czarny charakter</text:span><text:span text:style-name="T9"> do Lorda Voldemort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cenić postawę Korneliusza Knota</text:span>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omówić postać będącą antywzorem z innego tekstu kultury</text:span></text:p>
          </table:table-cell>
        </table:table-row>
        <table:table-row table:style-name="Tabela1.2">
          <table:table-cell table:style-name="Tabela1.A2" office:value-type="string">
            <text:p text:style-name="P10">9.</text:p>
            <text:p text:style-name="P10">Jak komponować tekst i budować akapity?</text:p>
          </table:table-cell>
          <table:table-cell table:style-name="Tabela1.A2" office:value-type="string">
            <text:p text:style-name="P12">•<text:span text:style-name="T32"> </text:span>wymienić cechy dobrze skomponowanego tekstu</text:p>
            <text:p text:style-name="P19"><text:span text:style-name="T9">•</text:span><text:span text:style-name="T13"> </text:span><text:span text:style-name="T9">wskazać w podanym tekście główne zdanie akapit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formułować plan wypowiedzi argumentacyjnej</text:span></text:p>
            <text:p text:style-name="P19"><text:span text:style-name="T9">•</text:span><text:span text:style-name="T13"> </text:span><text:span text:style-name="T9">uporządkować wskazaną wypowiedź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prawić wskazane wypracowanie </text:span></text:p>
            <text:p text:style-name="P19"><text:span text:style-name="T9">•</text:span><text:span text:style-name="T13"> </text:span><text:span text:style-name="T9">sformułować wstęp do wypracowania</text:span></text:p>
            <text:p text:style-name="P19"><text:span text:style-name="T9">•</text:span><text:span text:style-name="T13"> </text:span><text:span text:style-name="T9">wskazać wyrazy i wyrażenia sygnalizujące powiązania między zdaniami</text:span></text:p>
          </table:table-cell>
          <table:table-cell table:style-name="Tabela1.A2" office:value-type="string">
            <text:p text:style-name="P12">•<text:span text:style-name="T32"> </text:span>stworzyć wewnętrznie uporządkowane, spójne wypracowanie</text:p>
          </table:table-cell>
          <table:table-cell table:style-name="Tabela1.F2" office:value-type="string">
            <text:p text:style-name="P32">`</text:p>
          </table:table-cell>
        </table:table-row>
        <table:table-row table:style-name="Tabela1.2">
          <table:table-cell table:style-name="Tabela1.A2" office:value-type="string">
            <text:p text:style-name="P10">10. i 11.</text:p>
            <text:p text:style-name="P19"><text:span text:style-name="T7">Jak napisać opowiadanie inspirowane mitem lub przypowieścią?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cechy mitu i przypowieśc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gromadzić informacje na temat symbolicznego znaczenia postaci mitologicznych</text:span></text:p>
            <text:p text:style-name="P19"><text:span text:style-name="T9">•</text:span><text:span text:style-name="T13"> </text:span><text:span text:style-name="T9">zgromadzić informacje na temat metaforycznej wymowy przypowieści</text:span></text:p>
            <text:p text:style-name="P19"><text:span text:style-name="T9"/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tekstu współczesnej wersji mitu</text:span></text:p>
            <text:p text:style-name="P19"><text:span text:style-name="T9">•</text:span><text:span text:style-name="T13"> </text:span><text:span text:style-name="T9">dokonać analizy tekstu współczesnej wersji przypowieśc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redagować opis przeżyć wewnętrznych postaci mitologicznej i/lub biblijnej</text:span></text:p>
            <text:p text:style-name="P19"><text:span text:style-name="T9">•</text:span><text:span text:style-name="T13"> </text:span><text:span text:style-name="T9">stworzyć opowiadanie inspirowane mitem i/lub przypowieścią</text:span></text:p>
          </table:table-cell>
          <table:table-cell table:style-name="Tabela1.F2" office:value-type="string">
            <text:p text:style-name="P32">`</text:p>
          </table:table-cell>
        </table:table-row>
        <table:table-row table:style-name="Tabela1.2">
          <table:table-cell table:style-name="Tabela1.A2" office:value-type="string">
            <text:p text:style-name="P9">12. i 13.</text:p>
            <text:p text:style-name="P10">Odmienne i nieodmienne <text:soft-page-break/>części mowy</text:p>
          </table:table-cell>
          <table:table-cell table:style-name="Tabela1.A2" office:value-type="string">
            <text:p text:style-name="P12">•<text:span text:style-name="T32"> </text:span>wymienić odmienne i nieodmienne części mowy</text:p>
            <text:p text:style-name="P19"><text:span text:style-name="T9">•</text:span><text:span text:style-name="T13"> </text:span><text:span text:style-name="T9">scharakteryzować </text:span><text:soft-page-break/><text:span text:style-name="T9">odmienne i nieodmienne części mowy</text:span></text:p>
          </table:table-cell>
          <table:table-cell table:style-name="Tabela1.A2" office:value-type="string">
            <text:p text:style-name="P12">•<text:span text:style-name="T32"> </text:span>nazwać części mowy występujące w tekście</text:p>
            <text:p text:style-name="P12">•<text:span text:style-name="T32"> </text:span>określić formy odmiennych <text:soft-page-break/>części mowy</text:p>
            <text:p text:style-name="P19"><text:span text:style-name="T9">•</text:span><text:span text:style-name="T13"> </text:span><text:span text:style-name="T9">uzupełnić tekst właściwymi przyimka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formy czasowników</text:span></text:p>
            <text:p text:style-name="P19"><text:span text:style-name="T9">•</text:span><text:span text:style-name="T13"> </text:span><text:span text:style-name="T9">użyć czasowników we </text:span><text:soft-page-break/><text:span text:style-name="T9">właściwych formach</text:span></text:p>
            <text:p text:style-name="P19"><text:span text:style-name="T9">•</text:span><text:span text:style-name="T13"> </text:span><text:span text:style-name="T9">przeredagować zdania, używając właściwych zaimków</text:span></text:p>
          </table:table-cell>
          <table:table-cell table:style-name="Tabela1.A2" office:value-type="string">
            <text:p text:style-name="P20"><text:span text:style-name="T9">•</text:span><text:span text:style-name="T13"> </text:span><text:span text:style-name="T9">użyć w zdaniach właściwych spójników </text:span></text:p>
          </table:table-cell>
          <table:table-cell table:style-name="Tabela1.F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9">14.</text:p>
            <text:p text:style-name="P19"><text:span text:style-name="T6">Pisownia </text:span><text:span text:style-name="T19">nie </text:span><text:span text:style-name="T6">z różnymi częściami mowy – przypomnienie</text:span></text:p>
            <text:p text:style-name="P10">i uzupełnienie wiadomośc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części mowy, z którymi </text:span><text:span text:style-name="T16">nie</text:span><text:span text:style-name="T9"> piszemy łącznie i rozdzielnie</text:span></text:p>
            <text:p text:style-name="P19"><text:span text:style-name="T9">•</text:span><text:span text:style-name="T13"> </text:span><text:span text:style-name="T9">wymienić wyjątki od obowiązujących reguł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zupełnić tekst poprawnie zapisanymi wyrazami z </text:span><text:span text:style-name="T16">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regułę ortograficzną właściwą dla podanych przykładów</text:span></text:p>
          </table:table-cell>
          <table:table-cell table:style-name="Tabela1.A2" office:value-type="string">
            <text:p text:style-name="P21"><text:span text:style-name="T9">•</text:span><text:span text:style-name="T13"> </text:span><text:span text:style-name="T9">zredagować tekst, w którym występują poprawnie zapisane wyrazy z </text:span><text:span text:style-name="T16">nie</text:span></text:p>
          </table:table-cell>
          <table:table-cell table:style-name="Tabela1.F2" office:value-type="string">
            <text:p text:style-name="P37"><text:s/></text:p>
          </table:table-cell>
        </table:table-row>
        <table:table-row table:style-name="Tabela1.2">
          <table:table-cell table:style-name="Tabela1.A2" office:value-type="string">
            <text:p text:style-name="P9">15.</text:p>
            <text:p text:style-name="P10">Imiesłowy przymiotnikow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imiesłowy</text:span></text:p>
            <text:p text:style-name="P19"><text:span text:style-name="T9">•</text:span><text:span text:style-name="T13"> </text:span><text:span text:style-name="T9">zdefiniować imiesłowy przymiotnikowe czynne i bierne</text:span></text:p>
            <text:p text:style-name="P19"><text:span text:style-name="T9">•</text:span><text:span text:style-name="T13"> </text:span><text:span text:style-name="T9">omówić regułę tworzenia imiesłowów przymiotnikowy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imiesłowy przymiotnikowe w podanym tekśc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imiesłowy przymiotnikowe w tekście i podzielić je na kategorie</text:span></text:p>
            <text:p text:style-name="P19"><text:span text:style-name="T9">•</text:span><text:span text:style-name="T13"> </text:span><text:span text:style-name="T9">uzupełnić tekst właściwymi imiesłowami przymiotnikowy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formy czasowników w imiesłowy przymiotnikowe</text:span></text:p>
            <text:p text:style-name="P19"><text:span text:style-name="T9">•</text:span><text:span text:style-name="T13"> </text:span><text:span text:style-name="T9">utworzyć i nazwać imiesłowy przymiotnikowe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9">16. </text:p>
            <text:p text:style-name="P10">Imiesłowy przysłówkow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imiesłowy przysłówkowe współczesne i uprzednie</text:span></text:p>
            <text:p text:style-name="P19"><text:span text:style-name="T9">•</text:span><text:span text:style-name="T13"> </text:span><text:span text:style-name="T9">omówić regułę tworzenia imiesłowów przysłówkowy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imiesłowy przysłówkowe w podanym tekście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imiesłowy przysłówkowe w tekście i podzielić je na kategorie</text:span></text:p>
            <text:p text:style-name="P19"><text:span text:style-name="T9">•</text:span><text:span text:style-name="T13"> </text:span><text:span text:style-name="T9">uzupełnić tekst właściwymi imiesłowami przysłówkowy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formy czasowników w imiesłowy przysłówkowe</text:span></text:p>
            <text:p text:style-name="P19"><text:span text:style-name="T9">•</text:span><text:span text:style-name="T13"> </text:span><text:span text:style-name="T9">utworzyć i nazwać imiesłowy przysłówkowe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9">17.</text:p>
            <text:p text:style-name="P19"><text:span text:style-name="T7">Pisownia </text:span><text:span text:style-name="T21">nie </text:span><text:span text:style-name="T7">z imiesłowa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zasady pisowni </text:span><text:span text:style-name="T15">nie</text:span><text:span text:style-name="T9"> z imiesłowa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astąpić określenia oznaczające cechy imiesłowami z przeczeniem </text:span><text:span text:style-name="T15">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tworzyć imiesłowy z przeczeniem </text:span><text:span text:style-name="T15">nie</text:span></text:p>
            <text:p text:style-name="P11"/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zredagować tekst, w którym występują imiesłowy z przeczeniem </text:span><text:span text:style-name="T15">nie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9">18.</text:p>
            <text:p text:style-name="P19"><text:span text:style-name="T7">Podsumowanie. Sprawdź, czy potrafisz</text:span></text:p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3"><text:span text:style-name="T9">•</text:span><text:span text:style-name="T13"> </text:span><text:span text:style-name="T9">posługiwać się pojęciami: </text:span><text:span text:style-name="T16">starożytność</text:span><text:span text:style-name="T11">,</text:span><text:span text:style-name="T16"> sztuka antyczna</text:span><text:span text:style-name="T11">, </text:span><text:span text:style-name="T16">mit</text:span><text:span text:style-name="T11">,</text:span><text:span text:style-name="T16"> przypowieść </text:span><text:span text:style-name="T11">(</text:span><text:span text:style-name="T16">parabola</text:span><text:span text:style-name="T11">),</text:span><text:span text:style-name="T16"> symbol</text:span><text:span text:style-name="T11">,</text:span><text:span text:style-name="T16"> epika</text:span><text:span text:style-name="T11">,</text:span><text:span text:style-name="T16"> odmienne i nieodmienne części mowy</text:span><text:span text:style-name="T11">,</text:span><text:span text:style-name="T16"> imiesłowy przymiotnikowe czynne i bierne</text:span><text:span text:style-name="T11">,</text:span><text:span text:style-name="T16"> imiesłowy </text:span><text:soft-page-break/><text:span text:style-name="T16">przysłówkowe współczesne i uprzednie</text:span><text:span text:style-name="T11">, </text:span><text:span text:style-name="T16">kompozycja tekstu</text:span><text:span text:style-name="T11">, </text:span><text:span text:style-name="T16">opowiadanie inspirowane mitem lub przypowieścią</text:span></text:p>
          </table:table-cell>
          <table:table-cell table:style-name="Tabela1.A2" office:value-type="string">
            <text:p text:style-name="P11">•<text:span text:style-name="T32"> </text:span>wykorzystywać najważniejsze konteksty 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9"><text:span text:style-name="T9">•</text:span><text:span text:style-name="T13"> </text:span><text:span text:style-name="T9">przedstawiać własne stanowisko</text:span>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9">19. </text:p>
            <text:p text:style-name="P19"><text:span text:style-name="T6">Cienie i blaski życia</text:span></text:p>
          </table:table-cell>
          <table:table-cell table:style-name="Tabela1.A2" office:value-type="string">
            <text:p text:style-name="P12">•<text:span text:style-name="T32"> </text:span>opisać obraz</text:p>
          </table:table-cell>
          <table:table-cell table:style-name="Tabela1.A2" office:value-type="string">
            <text:p text:style-name="P12">•<text:span text:style-name="T32"> </text:span>opisać postacie przedstawione na obrazie</text:p>
            <text:p text:style-name="P12">•<text:span text:style-name="T32"> </text:span>omówić kolorystykę dzieła</text:p>
          </table:table-cell>
          <table:table-cell table:style-name="Tabela1.A2" office:value-type="string">
            <text:p text:style-name="P12">•<text:span text:style-name="T32"> </text:span>odnieść sytuację przedstawioną na obrazie do jego tytułu</text:p>
            <text:p text:style-name="P12">•<text:span text:style-name="T32"> </text:span>omówić kompozycję dzieła</text:p>
          </table:table-cell>
          <table:table-cell table:style-name="Tabela1.A2" office:value-type="string">
            <text:p text:style-name="P11">•<text:span text:style-name="T32"> </text:span>wypowiedzieć się na temat roli gry światła</text:p>
          </table:table-cell>
          <table:table-cell table:style-name="Tabela1.F2" office:value-type="string">
            <text:p text:style-name="P31">•<text:span text:style-name="T32"> </text:span>omówić wybrany tekst kultury tematycznie zbliżony do dzieła Auguste’a Renoira</text:p>
          </table:table-cell>
        </table:table-row>
        <table:table-row table:style-name="Tabela1.2">
          <table:table-cell table:style-name="Tabela1.A2" office:value-type="string">
            <text:p text:style-name="P9">20.</text:p>
            <text:p text:style-name="P10">Szczęście w nieszczęści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</table:table-cell>
          <table:table-cell table:style-name="Tabela1.A2" office:value-type="string">
            <text:p text:style-name="P12">•<text:span text:style-name="T32"> </text:span>opisać reakcje mędrca na poszczególne okoliczności</text:p>
            <text:p text:style-name="P19"><text:span text:style-name="T9">•</text:span><text:span text:style-name="T13"> </text:span><text:span text:style-name="T9">określić myśl przewodnią poznanej bajki filozoficznej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funkcję pytań retorycznych w tekście</text:span></text:p>
          </table:table-cell>
          <table:table-cell table:style-name="Tabela1.A2" office:value-type="string">
            <text:p text:style-name="P11">•<text:span text:style-name="T32"> </text:span>zinterpretować funkcję odniesień do zjawisk przyrody w tekście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zinterpretować obraz Olega Kharkhana </text:span><text:span text:style-name="T15">Tragiczny list</text:span><text:span text:style-name="T9"> w kontekście poznanej bajki filozoficznej </text:span></text:p>
          </table:table-cell>
        </table:table-row>
        <table:table-row table:style-name="Tabela1.2">
          <table:table-cell table:style-name="Tabela1.A2" office:value-type="string">
            <text:p text:style-name="P9">21. </text:p>
            <text:p text:style-name="P10">Podróż w czasy renesansu</text:p>
          </table:table-cell>
          <table:table-cell table:style-name="Tabela1.A2" office:value-type="string">
            <text:p text:style-name="P12">•<text:span text:style-name="T32"> </text:span>określić ramy czasowe renesansu</text:p>
            <text:p text:style-name="P19"><text:span text:style-name="T9">•</text:span><text:span text:style-name="T13"> </text:span><text:span text:style-name="T9">wyjaśnić pochodzenie nazwy epoki</text:span></text:p>
          </table:table-cell>
          <table:table-cell table:style-name="Tabela1.A2" office:value-type="string">
            <text:p text:style-name="P12">•<text:span text:style-name="T32"> </text:span>zdefiniować humanizm</text:p>
            <text:p text:style-name="P12">•<text:span text:style-name="T32"> </text:span>wymienić najważniejsze dokonania renesansowe i określić ich funkcję</text:p>
            <text:p text:style-name="P12">•<text:span text:style-name="T32"> </text:span>wymienić najważniejszych twórców epoki 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specyfikę sztuki renesansowej </text:span></text:p>
          </table:table-cell>
          <table:table-cell table:style-name="Tabela1.A2" office:value-type="string">
            <text:p text:style-name="P11">•<text:span text:style-name="T32"> </text:span>omówić dzieło renesansowe</text:p>
          </table:table-cell>
          <table:table-cell table:style-name="Tabela1.F2" office:value-type="string">
            <text:p text:style-name="P12">•<text:span text:style-name="T32"> </text:span>omówić wybrane dzieło lub wynalazek Leonarda da Vinci</text:p>
            <text:p text:style-name="P31">•<text:span text:style-name="T32"> </text:span>opisać renesansowe miasto idealne</text:p>
          </table:table-cell>
        </table:table-row>
        <table:table-row table:style-name="Tabela1.2">
          <table:table-cell table:style-name="Tabela1.A2" office:value-type="string">
            <text:p text:style-name="P9">22.</text:p>
            <text:p text:style-name="P9">Twórca i jego dzieło – Jan Kochanowsk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najważniejsze etapy życia Jana Kochanowskiego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charakteryzować twórczość poet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elementy renesansowe w twórczości Jana Kochanowskiego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przedstawić funkcję Czarnolasu w twórczości poety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9">23. </text:p>
            <text:p text:style-name="P10">Pół żartem, pół serio</text:p>
            <text:p text:style-name="P12">(lektura obowiązkowa)</text:p>
          </table:table-cell>
          <table:table-cell table:style-name="Tabela1.A2" office:value-type="string">
            <text:p text:style-name="P1">•<text:span text:style-name="T32"> </text:span>omówić treść utworów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określić charakter fraszek</text:span></text:p>
          </table:table-cell>
          <table:table-cell table:style-name="Tabela1.A2" office:value-type="string">
            <text:p text:style-name="P12">•<text:span text:style-name="T32"> </text:span>wskazać elementy humoru we fraszkach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omówić sposób obrazowania w utworach </text:span></text:p>
          </table:table-cell>
          <table:table-cell table:style-name="Tabela1.F2" office:value-type="string">
            <text:p text:style-name="P31">•<text:span text:style-name="T32"> </text:span>wskazać konteksty utworów i nawiązania do nich</text:p>
          </table:table-cell>
        </table:table-row>
        <table:table-row table:style-name="Tabela1.2">
          <table:table-cell table:style-name="Tabela1.A2" office:value-type="string">
            <text:p text:style-name="P9">24. </text:p>
            <text:p text:style-name="P10">Na scenie życia</text:p>
            <text:p text:style-name="P10"/>
            <text:p text:style-name="P19"><text:span text:style-name="T9">(lektura obowiązkowa)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ć: </text:span><text:span text:style-name="T15">fraszka</text:span><text:span text:style-name="T9">,</text:span><text:span text:style-name="T15"> wiersz sylabiczny</text:span><text:span text:style-name="T9">,</text:span><text:span text:style-name="T15"> rym</text:span><text:span text:style-name="T9">,</text:span><text:span text:style-name="T15"> powtórzenie</text:span></text:p>
            <text:p text:style-name="P19"><text:span text:style-name="T9">•</text:span><text:span text:style-name="T13"> </text:span><text:span text:style-name="T9">omówić treść fraszki</text:span></text:p>
            <text:p text:style-name="P19"><text:span text:style-name="T9">•</text:span><text:span text:style-name="T13"> </text:span><text:span text:style-name="T9">wskazać środki stylistyczne użyte przez Jana Kochanowskiego</text:span></text:p>
            <text:p text:style-name="P19"><text:span text:style-name="T9"/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układ rymów we fraszce</text:span></text:p>
            <text:p text:style-name="P19"><text:span text:style-name="T9">•</text:span><text:span text:style-name="T13"> </text:span><text:span text:style-name="T9">wyjaśnić znaczenie pojęcia </text:span><text:span text:style-name="T15">fraszka</text:span><text:span text:style-name="T9"> w różnych kontekstach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mówić funkcję powtórzenia na początku fraszki</text:span></text:p>
            <text:p text:style-name="P19"><text:span text:style-name="T9">•</text:span><text:span text:style-name="T13"> </text:span><text:span text:style-name="T9">omówić funkcję środków stylistycznych użytych w utworze 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mówić funkcję wyliczenia wartości ważnych dla człowieka</text:span></text:p>
            <text:p text:style-name="P3"><text:span text:style-name="T9">•</text:span><text:span text:style-name="T13"> </text:span><text:span text:style-name="T9">zinterpretować dwa ostatnie wersy utworu w odniesieniu do toposu świata jako teatru</text:span></text:p>
          </table:table-cell>
          <table:table-cell table:style-name="Tabela1.F2" office:value-type="string">
            <text:p text:style-name="P31">•<text:span text:style-name="T32"> </text:span>omówić cechy wspólne poznanych fraszek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25.</text:p>
            <text:p text:style-name="P10">Wartość zdrowia </text:p>
            <text:p text:style-name="P10"/>
            <text:p text:style-name="P12">(lektura obowiązkow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cia </text:span><text:span text:style-name="T15">apostrofa</text:span></text:p>
            <text:p text:style-name="P12">•<text:span text:style-name="T32"> </text:span>omówić treść fraszk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środki stylistyczne użyte przez poetę</text:span></text:p>
          </table:table-cell>
          <table:table-cell table:style-name="Tabela1.A2" office:value-type="string">
            <text:p text:style-name="P12">•<text:span text:style-name="T32"> </text:span>określić funkcję apostrofy rozpoczynającej utwór</text:p>
            <text:p text:style-name="P12">•<text:span text:style-name="T32"> </text:span>określić funkcję wyliczenia </text:p>
          </table:table-cell>
          <table:table-cell table:style-name="Tabela1.A2" office:value-type="string">
            <text:p text:style-name="P12">•<text:span text:style-name="T32"> </text:span>sformułować główną myśl fraszki</text:p>
            <text:p text:style-name="P11">•<text:span text:style-name="T32"> </text:span>zinterpretować funkcję uosobienia w tekście</text:p>
          </table:table-cell>
          <table:table-cell table:style-name="Tabela1.F2" office:value-type="string">
            <text:p text:style-name="P31">•<text:span text:style-name="T32"> </text:span>podjąć dyskusję na temat aktualności poznanej fraszki</text:p>
          </table:table-cell>
        </table:table-row>
        <table:table-row table:style-name="Tabela1.2">
          <table:table-cell table:style-name="Tabela1.A2" office:value-type="string">
            <text:p text:style-name="P9">26. i 27.</text:p>
            <text:p text:style-name="P9">Przepis na szczęście</text:p>
            <text:p text:style-name="P9"/>
            <text:p text:style-name="P19"><text:span text:style-name="T10">(lektura obowiązkowa)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cia </text:span><text:span text:style-name="T15">archaizm</text:span></text:p>
            <text:p text:style-name="P19"><text:span text:style-name="T9">•</text:span><text:span text:style-name="T13"> </text:span><text:span text:style-name="T9">omówić treść utworów</text:span></text:p>
            <text:p text:style-name="P19"><text:span text:style-name="T9">•</text:span><text:span text:style-name="T13"> </text:span><text:span text:style-name="T9">wskazać podmiot liryczny każdej z fraszek</text:span></text:p>
            <text:p text:style-name="P19"><text:span text:style-name="T9">•</text:span><text:span text:style-name="T13"> </text:span><text:span text:style-name="T9">wskazać adresata lirycznego fraszki </text:span><text:span text:style-name="T15">Na dom w Czarnolesie</text:span></text:p>
            <text:p text:style-name="P19"><text:span text:style-name="T9">•</text:span><text:span text:style-name="T13"> </text:span><text:span text:style-name="T9">wskazać archaizmy w utwora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podmiotu lirycznego każdej z fraszek</text:span></text:p>
            <text:p text:style-name="P19"><text:span text:style-name="T9">•</text:span><text:span text:style-name="T13"> </text:span><text:span text:style-name="T9">wskazać apostrofę we fraszce </text:span><text:span text:style-name="T15">Na lipę</text:span><text:span text:style-name="T9"> i wyjaśnić jej funkcję</text:span></text:p>
            <text:p text:style-name="P19"><text:span text:style-name="T9">•</text:span><text:span text:style-name="T13"> </text:span><text:span text:style-name="T9">przedstawić współczesne formy wskazanych archaizmów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stosunek Jana Kochanowskiego do natury na podstawie fraszki </text:span><text:span text:style-name="T15">Na lipę</text:span></text:p>
            <text:p text:style-name="P19"><text:span text:style-name="T9">•</text:span><text:span text:style-name="T13"> </text:span><text:span text:style-name="T9">określić kontekst biograficzny fraszki </text:span><text:span text:style-name="T15">Na dom w Czarnolesie</text:span></text:p>
          </table:table-cell>
          <table:table-cell table:style-name="Tabela1.A2" office:value-type="string">
            <text:p text:style-name="P11">•<text:span text:style-name="T32"> </text:span>omówić renesansowy charakter fraszek</text:p>
          </table:table-cell>
          <table:table-cell table:style-name="Tabela1.F2" office:value-type="string">
            <text:p text:style-name="P32">•<text:span text:style-name="T32"> </text:span>podjąć dyskusję na temat najważniejszych aspektów życia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28.</text:span></text:p>
            <text:p text:style-name="P9">Być szczęśliwym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wiersza</text:span></text:p>
            <text:p text:style-name="P19"><text:span text:style-name="T9">•</text:span><text:span text:style-name="T13"> </text:span><text:span text:style-name="T9">wskazać podmiot liryczny utwor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podmiotu lirycznego utworu</text:span></text:p>
            <text:p text:style-name="P19"><text:span text:style-name="T9">•</text:span><text:span text:style-name="T13"> </text:span><text:span text:style-name="T9">podzielić wiersz na części tematyczne</text:span></text:p>
          </table:table-cell>
          <table:table-cell table:style-name="Tabela1.A2" office:value-type="string">
            <text:p text:style-name="P12">•<text:span text:style-name="T32"> </text:span>omówić symbolikę ogrodu, przywołując kontekst biblijny</text:p>
            <text:p text:style-name="P19"><text:span text:style-name="T9">•</text:span><text:span text:style-name="T13"> </text:span><text:span text:style-name="T9">określić funkcję środków stylistycznych użytych przez poetę</text:span></text:p>
            <text:p text:style-name="P11">•<text:span text:style-name="T32"> </text:span>zinterpretować tytuł utwor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przyjęcie przez podmiot liryczny postawy wyprostowanej</text:span><text:span text:style-name="T33"> </text:span></text:p>
            <text:p text:style-name="P11">•<text:span text:style-name="T32"> </text:span>omówić postrzeganie szczęścia przez podmiot liryczny</text:p>
          </table:table-cell>
          <table:table-cell table:style-name="Tabela1.F2" office:value-type="string">
            <text:p text:style-name="P38"><text:span text:style-name="T9">•</text:span><text:span text:style-name="T13"> </text:span><text:span text:style-name="T9">omówić język utworu Czesława Miłosza</text:span></text:p>
            <text:p text:style-name="P38"><text:span text:style-name="T9">•</text:span><text:span text:style-name="T13"> </text:span><text:span text:style-name="T9">wypowiedzieć się na temat życia i twórczości poet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29. </text:span></text:p>
            <text:p text:style-name="P10">Wiejska sielanka</text:p>
            <text:p text:style-name="P10"/>
            <text:p text:style-name="P12">(lektura obowiązkow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cia </text:span><text:span text:style-name="T15">pieśń</text:span></text:p>
            <text:p text:style-name="P12">•<text:span text:style-name="T32"> </text:span>omówić treść pieśni</text:p>
            <text:p text:style-name="P19"><text:span text:style-name="T9">•</text:span><text:span text:style-name="T13"> </text:span><text:span text:style-name="T9">wskazać podmiot liryczny i adresata lirycznego utworu</text:span></text:p>
          </table:table-cell>
          <table:table-cell table:style-name="Tabela1.A2" office:value-type="string">
            <text:p text:style-name="P12">•<text:span text:style-name="T32"> </text:span>wypowiedzieć się na temat podmiotu lirycznego i adresata lirycznego utworu</text:p>
            <text:p text:style-name="P12">•<text:span text:style-name="T32"> </text:span>wymienić obowiązki gospodarza i gospodyni</text:p>
            <text:p text:style-name="P12">•<text:span text:style-name="T32"> </text:span>wskazać środki stylistyczne użyte w utworze</text:p>
          </table:table-cell>
          <table:table-cell table:style-name="Tabela1.A2" office:value-type="string">
            <text:p text:style-name="P12">•<text:span text:style-name="T32"> </text:span>omówić przedstawiony w wierszu kontrast pomiędzy życiem na wsi a życiem w mieście i określić jego funkcję</text:p>
            <text:p text:style-name="P19"><text:span text:style-name="T9">•</text:span><text:span text:style-name="T13"> </text:span><text:span text:style-name="T9">omówić funkcję środków stylistycznych użytych w utworze</text:span></text:p>
          </table:table-cell>
          <table:table-cell table:style-name="Tabela1.A2" office:value-type="string">
            <text:p text:style-name="P12">•<text:span text:style-name="T32"> </text:span>omówić koncepcję życia na wsi przedstawioną w wierszu </text:p>
          </table:table-cell>
          <table:table-cell table:style-name="Tabela1.F2" office:value-type="string">
            <text:p text:style-name="P31">•<text:span text:style-name="T32"> </text:span>odnieść utwór do renesansowego humanizmu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0.</text:span></text:p>
            <text:p text:style-name="P9">Radość życia</text:p>
            <text:p text:style-name="P9"/>
            <text:p text:style-name="P14">(lektura obowiązkowa)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wyjaśnić znaczenie pojęć:</text:span><text:span text:style-name="T15"> rym gramatyczny</text:span><text:span text:style-name="T9">,</text:span><text:span text:style-name="T15"> apostrofa</text:span><text:span text:style-name="T9">,</text:span><text:span text:style-name="T15"> uosobienie</text:span></text:p>
            <text:p text:style-name="P19"><text:span text:style-name="T9">•</text:span><text:span text:style-name="T13"> </text:span><text:span text:style-name="T9">omówić treść wiersza</text:span></text:p>
            <text:p text:style-name="P3"><text:span text:style-name="T9">•</text:span><text:span text:style-name="T13"> </text:span><text:span text:style-name="T9">wskazać podmiot liryczny utwor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podmiotu lirycznego utworu</text:span></text:p>
            <text:p text:style-name="P19"><text:span text:style-name="T9">•</text:span><text:span text:style-name="T13"> </text:span><text:span text:style-name="T9">określić rodzaje rymów występujących w wiersz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metafory użyte w wierszu</text:span></text:p>
            <text:p text:style-name="P12">•<text:span text:style-name="T32"> </text:span>omówić funkcję personifikacji</text:p>
          </table:table-cell>
          <table:table-cell table:style-name="Tabela1.A2" office:value-type="string">
            <text:p text:style-name="P12">•<text:span text:style-name="T32"> </text:span>wyjaśnić przesłanie wiersza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nazwać adresata apostrofy zawartej w ostatniej zwrotce utworu i podać jego określenia bliskoznaczne</text:span></text:p>
            <text:p text:style-name="P31">•<text:span text:style-name="T32"> </text:span>odnaleźć w dowolnych źródłach informacje na temat filozofii epikurejskiej</text:p>
          </table:table-cell>
        </table:table-row>
        <text:soft-page-break/>
        <table:table-row table:style-name="Tabela1.2">
          <table:table-cell table:style-name="Tabela1.A2" office:value-type="string">
            <text:p text:style-name="P19"><text:span text:style-name="T7">31. </text:span></text:p>
            <text:p text:style-name="P9">Stara bied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formułować główne myśli tekst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na podstawie tekstu różnice pomiędzy Polakami a reprezentantami innych nacji </text:span></text:p>
            <text:p text:style-name="P12">•<text:span text:style-name="T32"> </text:span>wymienić funkcje narzekani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zalety narzekania wymienione w tekście</text:span></text:p>
          </table:table-cell>
          <table:table-cell table:style-name="Tabela1.A2" office:value-type="string">
            <text:p text:style-name="P11">•<text:span text:style-name="T32"> </text:span>wyjaśnić znaczenie rysunku umieszczonego w podręczniku w odniesieniu do treści tekstu</text:p>
          </table:table-cell>
          <table:table-cell table:style-name="Tabela1.F2" office:value-type="string">
            <text:p text:style-name="P12">•<text:span text:style-name="T32"> </text:span>podjąć dyskusję na temat funkcji narzekania</text:p>
            <text:p text:style-name="P31">•<text:span text:style-name="T32"> </text:span>wymienić inne stereotypy dotyczące Polaków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2. i 33.</text:span></text:p>
            <text:p text:style-name="P9">Wobec śmierci </text:p>
            <text:p text:style-name="P9"/>
            <text:p text:style-name="P14">(lektura obowiązkowa)</text:p>
          </table:table-cell>
          <table:table-cell table:style-name="Tabela1.A2" office:value-type="string">
            <text:p text:style-name="P12">•<text:span text:style-name="T32"> </text:span>omówić treść trenów</text:p>
            <text:p text:style-name="P12">•<text:span text:style-name="T32"> </text:span>określić rodzaj liryki, który reprezentują treny</text:p>
          </table:table-cell>
          <table:table-cell table:style-name="Tabela1.A2" office:value-type="string">
            <text:p text:style-name="P19"><text:span text:style-name="T15">Tren VII</text:span><text:span text:style-name="T9">:</text:span></text:p>
            <text:p text:style-name="P12">•<text:span text:style-name="T32"> </text:span>wskazać adresatów utworu</text:p>
            <text:p text:style-name="P17"/>
            <text:p text:style-name="P19"><text:span text:style-name="T15">Tren VIII</text:span><text:span text:style-name="T9">:</text:span></text:p>
            <text:p text:style-name="P12">•<text:span text:style-name="T32"> </text:span>wskazać adresata utworu</text:p>
            <text:p text:style-name="P19"><text:span text:style-name="T9">•</text:span><text:span text:style-name="T13"> </text:span><text:span text:style-name="T9">wymienić cechy Urszulki przywołane przez podmiot liryczny</text:span></text:p>
          </table:table-cell>
          <table:table-cell table:style-name="Tabela1.A2" office:value-type="string">
            <text:p text:style-name="P19"><text:span text:style-name="T15">Tren VII</text:span><text:span text:style-name="T9">:</text:span></text:p>
            <text:p text:style-name="P12">•<text:span text:style-name="T32"> </text:span>omówić funkcję zdrobnień w wierszu</text:p>
            <text:p text:style-name="P19"><text:span text:style-name="T9">•</text:span><text:span text:style-name="T13"> </text:span><text:span text:style-name="T9">wyjaśnić dwojakie znaczenie wyrazu </text:span><text:span text:style-name="T15">skrzynka</text:span><text:span text:style-name="T9"> użytego w utworze</text:span></text:p>
            <text:p text:style-name="P17"/>
            <text:p text:style-name="P19"><text:span text:style-name="T15">Tren VIII</text:span><text:span text:style-name="T9">:</text:span></text:p>
            <text:p text:style-name="P12">•<text:span text:style-name="T32"> </text:span>wyjaśnić funkcję kontrastu pomiędzy ukazaniem domu przed śmiercią Urszulki i po tym wydarzeniu</text:p>
          </table:table-cell>
          <table:table-cell table:style-name="Tabela1.A2" office:value-type="string">
            <text:p text:style-name="P19"><text:span text:style-name="T15">Tren VII</text:span><text:span text:style-name="T9">:</text:span></text:p>
            <text:p text:style-name="P12">•<text:span text:style-name="T32"> </text:span>omówić funkcję wykrzyknienia użytego w puencie utworu</text:p>
            <text:p text:style-name="P12">•<text:span text:style-name="T32"> </text:span>omówić funkcję odwołania do ubioru dziecka </text:p>
            <text:p text:style-name="P12"/>
            <text:p text:style-name="P19"><text:span text:style-name="T9">wszystkie poznane treny:</text:span></text:p>
            <text:p text:style-name="P12">•<text:span text:style-name="T32"> </text:span>porównać poznane utwory i wyrazić swoją opinię na temat zawartego w nich ładunku emocjonalnego </text:p>
            <text:p text:style-name="P12">•<text:span text:style-name="T32"> </text:span>wskazać cechy wspólne poznanych trenów</text:p>
          </table:table-cell>
          <table:table-cell table:style-name="Tabela1.F2" office:value-type="string">
            <text:p text:style-name="P31">•<text:span text:style-name="T32"> </text:span>omówić wybrany tekst kultury, w którym została przedstawiona strata bliskiej osoby, i porównać go z utworami Jana Kochanowskiego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4.</text:span></text:p>
            <text:p text:style-name="P19"><text:span text:style-name="T7">Co już wiemy o twórczości Jana Kochanowskiego?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dtworzyć najważniejsze fakty i opi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3"><text:span text:style-name="T9">•</text:span><text:span text:style-name="T13"> </text:span><text:span text:style-name="T9">przedstawiać własne stanowisko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poprawnie interpretować wymagany materiał</text:span>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5.</text:span></text:p>
            <text:p text:style-name="P9">Przeżywanie straty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2">•<text:span text:style-name="T32"> </text:span>wskazać narratora tekstu</text:p>
          </table:table-cell>
          <table:table-cell table:style-name="Tabela1.A2" office:value-type="string">
            <text:p text:style-name="P12">•<text:span text:style-name="T32"> </text:span>scharakteryzować narratora tekstu</text:p>
            <text:p text:style-name="P12">•<text:span text:style-name="T32"> </text:span>opisać sposób przeżywania żałoby przez narratora i jego mamę</text:p>
          </table:table-cell>
          <table:table-cell table:style-name="Tabela1.A2" office:value-type="string">
            <text:p text:style-name="P12">•<text:span text:style-name="T32"> </text:span>omówić relacje pomiędzy bohaterami </text:p>
            <text:p text:style-name="P12">•<text:span text:style-name="T32"> </text:span>zinterpretować sens zakończenia przywołanych fragmentów tekstu</text:p>
          </table:table-cell>
          <table:table-cell table:style-name="Tabela1.A2" office:value-type="string">
            <text:p text:style-name="P11">•<text:span text:style-name="T32"> </text:span>porównać sposoby przeżywania żałoby przez bohaterów książki z tym przedstawionym w trenach Jana Kochanowskiego</text:p>
          </table:table-cell>
          <table:table-cell table:style-name="Tabela1.F2" office:value-type="string">
            <text:p text:style-name="P31">•<text:span text:style-name="T32"> </text:span>wypowiedzieć się na temat przeżywania żałoby i sposobów kultywowania pamięci o zmarłych w innych kulturach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6.</text:span></text:p>
            <text:p text:style-name="P9">Jak opisywać dzieła sztuki?</text:p>
          </table:table-cell>
          <table:table-cell table:style-name="Tabela1.A2" office:value-type="string">
            <text:p text:style-name="P12">•<text:span text:style-name="T32"> </text:span>wymienić elementy, które powinien zawierać opis dzieła sztuki </text:p>
            <text:p text:style-name="P19"><text:span text:style-name="T9">•</text:span><text:span text:style-name="T13"> </text:span><text:span text:style-name="T9">zgromadzić informacje na temat opisywanego dzieła sztuki</text:span></text:p>
          </table:table-cell>
          <table:table-cell table:style-name="Tabela1.A2" office:value-type="string">
            <text:p text:style-name="P12">•<text:span text:style-name="T32"> </text:span>określić temat obrazu</text:p>
            <text:p text:style-name="P12">•<text:span text:style-name="T32"> </text:span>określić kompozycję dzieła</text:p>
          </table:table-cell>
          <table:table-cell table:style-name="Tabela1.A2" office:value-type="string">
            <text:p text:style-name="P12">•<text:span text:style-name="T32"> </text:span>opisać kolorystykę i nastrój obrazu </text:p>
            <text:p text:style-name="P19"><text:span text:style-name="T9">•</text:span><text:span text:style-name="T13"> </text:span><text:span text:style-name="T9">wypowiedzieć się na temat proporcji dzieła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zredagować opis wskazanego obrazu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37. </text:span></text:p>
            <text:p text:style-name="P10">Malarstwo</text:p>
          </table:table-cell>
          <table:table-cell table:style-name="Tabela1.A2" office:value-type="string">
            <text:p text:style-name="P21"><text:span text:style-name="T9">•</text:span><text:span text:style-name="T13"> </text:span><text:span text:style-name="T9">wymienić typy dzieł malarskich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rozróżnić najważniejsze typy dzieł malarskich</text:span></text:p>
            <text:p text:style-name="P20"><text:soft-page-break/><text:span text:style-name="T9">•</text:span><text:span text:style-name="T13"> </text:span><text:span text:style-name="T9">wymienić główne środki wyrazu dzieła malarskiego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wskazać główne środki wyrazu dzieła malarskiego na </text:span><text:soft-page-break/><text:span text:style-name="T9">konkretnym przykładzie</text:span></text:p>
            <text:p text:style-name="P15">•<text:span text:style-name="T32"> </text:span>wymienić kryteria, według których ocenia się obraz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cenić obraz według podanych kryteriów</text:span></text:p>
          </table:table-cell>
          <table:table-cell table:style-name="Tabela1.F2" office:value-type="string">
            <text:p text:style-name="P32">•<text:span text:style-name="T32"> </text:span>zrelacjonować wizytę w galerii lub muzeum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38. </text:span></text:p>
            <text:p text:style-name="P9">Archaizmy </text:p>
          </table:table-cell>
          <table:table-cell table:style-name="Tabela1.A2" office:value-type="string">
            <text:p text:style-name="P1">•<text:span text:style-name="T32"> </text:span>wymienić rodzaje archaizmów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astąpić archaizmy wyrazami współczesnymi</text:span></text:p>
            <text:p text:style-name="P12">•<text:span text:style-name="T32"> </text:span>wskazać archaizmy w podanych zdaniach</text:p>
          </table:table-cell>
          <table:table-cell table:style-name="Tabela1.A2" office:value-type="string">
            <text:p text:style-name="P12">•<text:span text:style-name="T32"> </text:span>określić rodzaje podanych archaizmów</text:p>
            <text:p text:style-name="P12">•<text:span text:style-name="T32"> </text:span>określić funkcję archaizmów w tekście stylizowanym </text:p>
          </table:table-cell>
          <table:table-cell table:style-name="Tabela1.A2" office:value-type="string">
            <text:p text:style-name="P11">•<text:span text:style-name="T32"> </text:span>stworzyć tekst z archaizmami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39. </text:span></text:p>
            <text:p text:style-name="P10">Części zdania i związki wyrazowe w zdaniu – przypomnienie wiadomości</text:p>
          </table:table-cell>
          <table:table-cell table:style-name="Tabela1.A2" office:value-type="string">
            <text:p text:style-name="P12">•<text:span text:style-name="T32"> </text:span>wymienić części zdania</text:p>
            <text:p text:style-name="P12"/>
          </table:table-cell>
          <table:table-cell table:style-name="Tabela1.A2" office:value-type="string">
            <text:p text:style-name="P12">•<text:span text:style-name="T32"> </text:span>wskazać główne części zdania i je nazwać</text:p>
            <text:p text:style-name="P12">•<text:span text:style-name="T32"> </text:span>wskazać zdania bezpodmiotowe</text:p>
            <text:p text:style-name="P12">•<text:span text:style-name="T32"> </text:span>wskazać w zdaniach określenia i je nazwać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isać związki wyrazowe występujące w podanych zdaniach</text:span></text:p>
          </table:table-cell>
          <table:table-cell table:style-name="Tabela1.A2" office:value-type="string">
            <text:p text:style-name="P11">•<text:span text:style-name="T32"> </text:span>ułożyć wypowiedzenia z różnymi częściami zdania 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40. </text:span></text:p>
            <text:p text:style-name="P10">Wypowiedzenia – przypomnienie wiadomości</text:p>
          </table:table-cell>
          <table:table-cell table:style-name="Tabela1.A2" office:value-type="string">
            <text:p text:style-name="P12">•<text:span text:style-name="T32"> </text:span>wymienić rodzaje wypowiedzeń w zależności od celu wypowiedzi</text:p>
            <text:p text:style-name="P19"><text:span text:style-name="T9">•</text:span><text:span text:style-name="T13"> </text:span><text:span text:style-name="T9">wymienić rodzaje zdań w zależności od liczby orzeczeń</text:span></text:p>
          </table:table-cell>
          <table:table-cell table:style-name="Tabela1.A2" office:value-type="string">
            <text:p text:style-name="P12">•<text:span text:style-name="T32"> </text:span>rozpoznać rodzaje wypowiedzeń w zależności od celu wypowiedzi</text:p>
            <text:p text:style-name="P12">•<text:span text:style-name="T32"> </text:span>odróżnić zdanie od równoważnika zdania</text:p>
            <text:p text:style-name="P12">•<text:span text:style-name="T32"> </text:span>rozpoznać rodzaje zdań w zależności od liczby orzeczeń</text:p>
            <text:p text:style-name="P12">•<text:span text:style-name="T32"> </text:span>wskazać w tekście zdania pojedyncze rozwinięte i nierozwinięte</text:p>
            <text:p text:style-name="P12">•<text:span text:style-name="T32"> </text:span>wskazać w tekście zdania złożone współrzędnie i podrzędni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zdanie w równoważnik zdania i odwrotnie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utworzyć zdania złożone współrzędnie i podrzędnie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41. </text:span></text:p>
            <text:p text:style-name="P19"><text:span text:style-name="T6">Zdania złożone współrzędnie – przypomnienie wiadomośc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rodzaje zdań złożonych współrzędnie</text:span></text:p>
          </table:table-cell>
          <table:table-cell table:style-name="Tabela1.A2" office:value-type="string">
            <text:p text:style-name="P12">•<text:span text:style-name="T32"> </text:span>rozpoznać rodzaje zdań złożonych współrzędnie</text:p>
            <text:p text:style-name="P12">•<text:span text:style-name="T32"> </text:span>stosować poprawną interpunkcję w zdaniach złożonych współrzędni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tworzyć wykresy zdań złożonych współrzędnie</text:span></text:p>
          </table:table-cell>
          <table:table-cell table:style-name="Tabela1.A2" office:value-type="string">
            <text:p text:style-name="P11">•<text:span text:style-name="T32"> </text:span>tworzyć zdania złożone współrzędnie różnych typów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42. </text:span></text:p>
            <text:p text:style-name="P10">Pisownia wyrazów wielką i małą literą – przypomnienie i <text:soft-page-break/>uzupełnienie wiadomości</text:p>
          </table:table-cell>
          <table:table-cell table:style-name="Tabela1.A2" office:value-type="string">
            <text:p text:style-name="P12">•<text:span text:style-name="T32"> </text:span>wymienić zasady pisowni wyrazów wielką literą</text:p>
            <text:p text:style-name="P19"><text:span text:style-name="T9">•</text:span><text:span text:style-name="T13"> </text:span><text:span text:style-name="T9">wymienić zasady pisowni wyrazów małą literą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zupełnić tekst wyrazami zapisanymi od wielkiej i małej litery</text:span></text:p>
          </table:table-cell>
          <table:table-cell table:style-name="Tabela1.A2" office:value-type="string">
            <text:p text:style-name="P12">•<text:span text:style-name="T32"> </text:span>wyjaśnić zasady pisowni wyrazów wielką i małą literą, odnosząc się do podanych przykładów</text:p>
            <text:p text:style-name="P12">•<text:span text:style-name="T32"> </text:span>wyjaśnić zasadę pisowni <text:soft-page-break/>wielką literą wyrazów w zwrotach grzecznościowych 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zastosować zasadę pisowni wielką literą wyrazów w zwrotach grzecznościowych w samodzielnie zredagowanym tekście 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43.</text:span></text:p>
            <text:p text:style-name="P19"><text:span text:style-name="T7">Podsumowanie. Sprawdź, czy potrafisz</text:span></text:p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19"><text:span text:style-name="T9">•</text:span><text:span text:style-name="T13"> </text:span><text:span text:style-name="T9">posługiwać się pojęciami: </text:span><text:span text:style-name="T15">renesans</text:span><text:span text:style-name="T9">,</text:span><text:span text:style-name="T15"> sztuka renesansu</text:span><text:span text:style-name="T9">, </text:span><text:span text:style-name="T15">fraszka</text:span><text:span text:style-name="T9">,</text:span><text:span text:style-name="T15"> tren</text:span><text:span text:style-name="T9">,</text:span><text:span text:style-name="T15"> pieśń</text:span><text:span text:style-name="T9">,</text:span><text:span text:style-name="T15"> wiersz sylabiczny</text:span><text:span text:style-name="T9">,</text:span><text:span text:style-name="T15"> malarstwo</text:span><text:span text:style-name="T9">,</text:span><text:span text:style-name="T15"> opis dzieła sztuki</text:span><text:span text:style-name="T9">,</text:span><text:span text:style-name="T15"> archaizmy</text:span><text:span text:style-name="T9">,</text:span><text:span text:style-name="T15"> wypowiedzenia</text:span><text:span text:style-name="T9">,</text:span><text:span text:style-name="T15"> zdanie pojedyncze</text:span><text:span text:style-name="T9">,</text:span><text:span text:style-name="T15"> zdanie złożone współrzędnie</text:span><text:span text:style-name="T9">,</text:span><text:span text:style-name="T15"> zdanie złożone podrzędnie</text:span><text:span text:style-name="T9">,</text:span><text:span text:style-name="T15"> równoważnik zdania</text:span><text:span text:style-name="T9">,</text:span><text:span text:style-name="T15"> części zdania i związki wyrazowe w zdaniu</text:span></text:p>
          </table:table-cell>
          <table:table-cell table:style-name="Tabela1.A2" office:value-type="string">
            <text:p text:style-name="P11">•<text:span text:style-name="T32"> </text:span>wykorzystywać najważniejsze konteksty 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1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4.</text:span></text:p>
            <text:p text:style-name="P9">Relacje międzyludzkie</text:p>
          </table:table-cell>
          <table:table-cell table:style-name="Tabela1.A2" office:value-type="string">
            <text:p text:style-name="P12">•<text:span text:style-name="T32"> </text:span>opisać obraz</text:p>
          </table:table-cell>
          <table:table-cell table:style-name="Tabela1.A2" office:value-type="string">
            <text:p text:style-name="P12">•<text:span text:style-name="T32"> </text:span>wypowiedzieć się na temat postaci przedstawionych na obrazie</text:p>
            <text:p text:style-name="P12">•<text:span text:style-name="T32"> </text:span>określić sytuację, w jakiej zostały przedstawione postaci </text:p>
          </table:table-cell>
          <table:table-cell table:style-name="Tabela1.A2" office:value-type="string">
            <text:p text:style-name="P12">•<text:span text:style-name="T32"> </text:span>omówić kompozycję dzieła</text:p>
            <text:p text:style-name="P19"><text:span text:style-name="T9">•</text:span><text:span text:style-name="T13"> </text:span><text:span text:style-name="T9">nazwać typ autoportretu, który naśladuje artystka</text:span></text:p>
          </table:table-cell>
          <table:table-cell table:style-name="Tabela1.A2" office:value-type="string">
            <text:p text:style-name="P11">•<text:span text:style-name="T32"> </text:span>wypowiedzieć się na temat funkcji mediów społecznościowych</text:p>
          </table:table-cell>
          <table:table-cell table:style-name="Tabela1.F2" office:value-type="string">
            <text:p text:style-name="P31">•<text:span text:style-name="T32"> </text:span>podjąć dyskusję na temat estetyki selfi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5.</text:span></text:p>
            <text:p text:style-name="P9">Porozumienie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9"><text:span text:style-name="T9">•</text:span><text:span text:style-name="T13"> </text:span><text:span text:style-name="T9">określić rodzaje narracji</text:span></text:p>
          </table:table-cell>
          <table:table-cell table:style-name="Tabela1.A2" office:value-type="string">
            <text:p text:style-name="P12">•<text:span text:style-name="T32"> </text:span>scharakteryzować głównego bohatera tekstu</text:p>
            <text:p text:style-name="P19"><text:span text:style-name="T9">•</text:span><text:span text:style-name="T13"> </text:span><text:span text:style-name="T9">przedstawić opinie Marka o rodzicach</text:span></text:p>
          </table:table-cell>
          <table:table-cell table:style-name="Tabela1.A2" office:value-type="string">
            <text:p text:style-name="P12">•<text:span text:style-name="T32"> </text:span>porównać pierwszy i drugi wpis Marka oraz określić funkcję różnic między nimi</text:p>
            <text:p text:style-name="P12">•<text:span text:style-name="T32"> </text:span>wskazać elementy stylu potocznego i języka młodzieży w treści bloga Mark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rozmowy ojca z synem</text:span></text:p>
            <text:p text:style-name="P20"><text:span text:style-name="T9">•</text:span><text:span text:style-name="T13"> </text:span><text:span text:style-name="T9">dokonać analizy drugiego wpisu na blogu i wskazać środki, za pomocą których bohater buduje swój wizerunek</text:span></text:p>
          </table:table-cell>
          <table:table-cell table:style-name="Tabela1.F2" office:value-type="string">
            <text:p text:style-name="P33">•<text:span text:style-name="T32"> </text:span>podjąć dyskusję na temat blogów młodzieżowych 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6.</text:span></text:p>
            <text:p text:style-name="P9">Trudy wychowania </text:p>
            <text:p text:style-name="P9"/>
            <text:p text:style-name="P19"><text:span text:style-name="T10">(lektura uzupełniająca)</text:span>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9"><text:span text:style-name="T9">•</text:span><text:span text:style-name="T13"> </text:span><text:span text:style-name="T9">omówić świat przedstawiony w dziele</text:span></text:p>
          </table:table-cell>
          <table:table-cell table:style-name="Tabela1.A2" office:value-type="string">
            <text:p text:style-name="P12">•<text:span text:style-name="T32"> </text:span>scharakteryzować bohaterów fragmentów utworu</text:p>
            <text:p text:style-name="P19"><text:span text:style-name="T9">•</text:span><text:span text:style-name="T13"> </text:span><text:span text:style-name="T9">przedstawić rodzinę opisaną we fragmentach utworu</text:span></text:p>
          </table:table-cell>
          <table:table-cell table:style-name="Tabela1.A2" office:value-type="string">
            <text:p text:style-name="P42"><text:span text:style-name="T9">•</text:span><text:span text:style-name="T13"> </text:span><text:span text:style-name="T9">przedstawić opinie bohaterów na temat wychowywania dzieci</text:span></text:p>
          </table:table-cell>
          <table:table-cell table:style-name="Tabela1.A2" office:value-type="string">
            <text:p text:style-name="P41"><text:span text:style-name="T9">•</text:span><text:span text:style-name="T13"> </text:span><text:span text:style-name="T9">zinterpretować tytuł utworu</text:span></text:p>
          </table:table-cell>
          <table:table-cell table:style-name="Tabela1.F2" office:value-type="string">
            <text:p text:style-name="P40">•<text:span text:style-name="T32"> </text:span>zinterpretować tytuł utworu w kontekście historycznym 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7.</text:span></text:p>
            <text:p text:style-name="P9">Każdy może być dobry – sens <text:soft-page-break/>życia według Ebenezera Scrooge’a</text:p>
            <text:p text:style-name="P9"/>
            <text:p text:style-name="P19"><text:span text:style-name="T10">(</text:span><text:span text:style-name="T12">lektura obowiązkowa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kreślić rodzaj literacki utworu</text:span></text:p>
            <text:p text:style-name="P19"><text:span text:style-name="T10">•</text:span><text:span text:style-name="T14"> </text:span><text:span text:style-name="T10">wskazać </text:span><text:span text:style-name="T9">w słowach </text:span><text:soft-page-break/><text:span text:style-name="T9">Scrooge’a kierowanych do siostrzeńca</text:span><text:span text:style-name="T10"> wypowiedź </text:span><text:span text:style-name="T9">ironiczną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</text:span><text:span text:style-name="T9">, kim jest główny bohater utworu i jak jego charakter uwidacznia się w </text:span><text:soft-page-break/><text:span text:style-name="T9">wyglądzie</text:span></text:p>
            <text:p text:style-name="P14">•<text:span text:style-name="T32"> </text:span>określić stosunek narratora do głównego bohatera tekstu</text:p>
            <text:p text:style-name="P14">•<text:span text:style-name="T32"> </text:span>przedstawić wartości, którymi kierował się w życiu Scrooge, i wskazać te, których początkowo mu zabrakło </text:p>
            <text:p text:style-name="P19"><text:span text:style-name="T10">•</text:span><text:span text:style-name="T14"> </text:span><text:span text:style-name="T10">porównać Scrooge’a z jego siostrzeńcem </text:span><text:span text:style-name="T9">na podstawie ich wypowiedzi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z</text:span><text:span text:style-name="T9">interpretować wskazany fragment utworu </text:span></text:p>
            <text:p text:style-name="P19"><text:span text:style-name="T10">•</text:span><text:span text:style-name="T14"> </text:span><text:span text:style-name="T9">opisać uczucia Scrooge’a w </text:span><text:soft-page-break/><text:span text:style-name="T9">chwili, gdy odeszła od niego ukochana kobieta</text:span></text:p>
          </table:table-cell>
          <table:table-cell table:style-name="Tabela1.A2" office:value-type="string">
            <text:p text:style-name="P14">•<text:span text:style-name="T32"> </text:span>napisać ogłoszenie, które zawiera informacje o wyglądzie postaci</text:p>
            <text:p text:style-name="P19"><text:span text:style-name="T10">•</text:span><text:span text:style-name="T14"> </text:span><text:span text:style-name="T10">za</text:span><text:span text:style-name="T9">cytować sformułowania, dzięki </text:span><text:soft-page-break/><text:span text:style-name="T9">którym narrator nawiązuje kontakt z czytelnikiem, i wyjaśnić, czemu służy taki zabieg</text:span></text:p>
          </table:table-cell>
          <table:table-cell table:style-name="Tabela1.F2" office:value-type="string">
            <text:p text:style-name="P30"><text:span text:style-name="T10">•</text:span><text:span text:style-name="T14"> </text:span><text:span text:style-name="T10">omówić sposób spotęgowania przez </text:span><text:span text:style-name="T9">narratora wrażenia </text:span><text:soft-page-break/><text:span text:style-name="T9">tajemnicy i niesamowitości w opisie wydarzeń przy drzwiach domu Scrooge’a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8.</text:span></text:p>
            <text:p text:style-name="P9">Przemiana bohatera pod wpływem świąt</text:p>
            <text:p text:style-name="P9"/>
            <text:p text:style-name="P19"><text:span text:style-name="T10">(</text:span><text:span text:style-name="T12">lektura obowiązkowa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powiedzieć się na temat </text:span><text:span text:style-name="T9">symbolicznego przesłania, jakie dla ludzi wierzących niosą święta Bożego Narodzenia</text:span></text:p>
            <text:p text:style-name="P19"><text:span text:style-name="T10">•</text:span><text:span text:style-name="T14"> </text:span><text:span text:style-name="T9">opisać wybrane święta z przeszłości głównego bohatera</text:span></text:p>
            <text:p text:style-name="P11"/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opisać, </text:span><text:span text:style-name="T9">w jaki sposób w </text:span><text:span text:style-name="T16">Opowieści wigilijnej</text:span><text:span text:style-name="T9"> zostało przedstawione Boże Narodzenie </text:span></text:p>
            <text:p text:style-name="P19"><text:span text:style-name="T10">•</text:span><text:span text:style-name="T14"> </text:span><text:span text:style-name="T9">określić stosunek Ebenezera Scrooge’a do świąt Bożego Narodzenia opisany na początku utworu </text:span></text:p>
            <text:p text:style-name="P19"><text:span text:style-name="T10">•</text:span><text:span text:style-name="T14"> </text:span><text:span text:style-name="T10">n</text:span><text:span text:style-name="T9">azwać emocje towarzyszące Scrooge’owi w trakcie kolejnych podróży w czasie i przestrzeni</text:span></text:p>
            <text:p text:style-name="P19"><text:span text:style-name="T10">•</text:span><text:span text:style-name="T14"> </text:span><text:span text:style-name="T10">określić, </text:span><text:span text:style-name="T9">co uświadomił sobie bohater podczas wizyty ostatniego ducha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przedstawić</text:span><text:span text:style-name="T9"> wcześniejsze relacje Ebenezera Scrooge’a z ludźmi i wyjaśnić, co stało się z osobami, które kochał</text:span></text:p>
            <text:p text:style-name="P19"><text:span text:style-name="T10">•</text:span><text:span text:style-name="T14"> </text:span><text:span text:style-name="T9">opisać realia społeczne, w których dorastała główna postać utworu</text:span></text:p>
            <text:p text:style-name="P19"><text:span text:style-name="T10">•</text:span><text:span text:style-name="T14"> </text:span><text:span text:style-name="T9">podać przykłady zachowań i decyzji bohatera, które pokazują jego wewnętrzną przemianę</text:span></text:p>
            <text:p text:style-name="P19"><text:span text:style-name="T9">•</text:span><text:span text:style-name="T13"> </text:span><text:span text:style-name="T9">wyjaśnić, do jakich powszechnych skojarzeń związanych z Bożym Narodzeniem odwołał się Charles Dickens</text:span></text:p>
          </table:table-cell>
          <table:table-cell table:style-name="Tabela1.A2" office:value-type="string">
            <text:p text:style-name="P3"><text:span text:style-name="T10">•</text:span><text:span text:style-name="T14"> </text:span><text:span text:style-name="T10">napisać wypracowanie na temat: „</text:span><text:span text:style-name="T9">Czy – Twoim zdaniem – Ebenezer Scrooge wykorzystał swoją szansę, czy też jego przemiana była chwilowa?”</text:span></text:p>
          </table:table-cell>
          <table:table-cell table:style-name="Tabela1.F2" office:value-type="string">
            <text:p text:style-name="P30"><text:span text:style-name="T10">•</text:span><text:span text:style-name="T14"> </text:span><text:span text:style-name="T10">przygotować</text:span><text:span text:style-name="T9"> prezentację na temat symboliki świąt w kulturze popularnej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49. i 50.</text:span></text:p>
            <text:p text:style-name="P19"><text:span text:style-name="T7">Realizm i fantastyka w opowiadaniu Charlesa Dickensa</text:span></text:p>
            <text:p text:style-name="P9"/>
            <text:p text:style-name="P19"><text:span text:style-name="T10">(</text:span><text:span text:style-name="T12">lektura obowiązkowa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w jaki sposób – oprócz bezpośrednich ocen i opisów – narrator charakteryzuje głównego bohatera opowiadania</text:span></text:p>
            <text:p text:style-name="P14">•<text:span text:style-name="T32"> </text:span>opisać sposób przedstawienia duchów w utworze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udowodnić, że Scrooge jest typowym przykładem filistra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czemu miało służyć wprowadzenie do utworu elementów fantastycznych</text:span></text:p>
            <text:p text:style-name="P19"><text:span text:style-name="T10">•</text:span><text:span text:style-name="T14"> </text:span><text:span text:style-name="T10">omówić </text:span><text:span text:style-name="T9">relacje między sferami realistyczną i fantastyczną w opowiadaniu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sporządzić spis problemów społecznych, które zostały zaprezentowane w </text:span><text:span text:style-name="T16">Opowieści wigilijnej</text:span></text:p>
            <text:p text:style-name="P19"><text:span text:style-name="T10">•</text:span><text:span text:style-name="T14"> </text:span><text:span text:style-name="T9">przygotować mowę dla adwokata broniącego Ebenezera Scrooge’a, w której przekonuje on duchy świąt, by podjęły walkę o duszę tej postaci</text:span></text:p>
          </table:table-cell>
          <table:table-cell table:style-name="Tabela1.F2" office:value-type="string">
            <text:p text:style-name="P19"><text:span text:style-name="T10">•</text:span><text:span text:style-name="T14"> </text:span><text:span text:style-name="T9">wskazać różnice między światem współczesnym a tym przedstawionym w lekturze z uwzględnieniem warunków pracy, sytuacji dzieci i kobiet oraz problemu ubóstwa</text:span></text:p>
            <text:p text:style-name="P30"><text:span text:style-name="T10">•</text:span><text:span text:style-name="T14"> </text:span><text:span text:style-name="T10">przedstawić wiadomości </text:span><text:span text:style-name="T9">o życiu w XIX-wiecznej Wielkiej Brytanii zdobyte dzięki </text:span><text:soft-page-break/><text:span text:style-name="T9">lekturze </text:span><text:span text:style-name="T16">Opowieści wigilijnej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51.</text:span></text:p>
            <text:p text:style-name="P10">Podróż w czasy oświecenia</text:p>
          </table:table-cell>
          <table:table-cell table:style-name="Tabela1.A2" office:value-type="string">
            <text:p text:style-name="P12">•<text:span text:style-name="T32"> </text:span>określić ramy czasowe oświecenia</text:p>
            <text:p text:style-name="P19"><text:span text:style-name="T9">•</text:span><text:span text:style-name="T13"> </text:span><text:span text:style-name="T9">wyjaśnić etymologię nazwy epoki </text:span></text:p>
          </table:table-cell>
          <table:table-cell table:style-name="Tabela1.A2" office:value-type="string">
            <text:p text:style-name="P12">•<text:span text:style-name="T32"> </text:span>wymienić priorytety oświeceniowe</text:p>
            <text:p text:style-name="P12">•<text:span text:style-name="T32"> </text:span>wyjaśnić, co służyło rozpowszechnianiu idei oświecenia w Europie</text:p>
            <text:p text:style-name="P12">•<text:span text:style-name="T32"> </text:span>wymienić dzieła sztuki oświeceniowej</text:p>
          </table:table-cell>
          <table:table-cell table:style-name="Tabela1.A2" office:value-type="string">
            <text:p text:style-name="P12">•<text:span text:style-name="T32"> </text:span>omówić specyfikę polskiego oświecenia</text:p>
            <text:p text:style-name="P19"><text:span text:style-name="T9">•</text:span><text:span text:style-name="T13"> </text:span><text:span text:style-name="T9">scharakteryzować sztukę oświecenia</text:span></text:p>
          </table:table-cell>
          <table:table-cell table:style-name="Tabela1.A2" office:value-type="string">
            <text:p text:style-name="P11">•<text:span text:style-name="T32"> </text:span>omówić wybrane dzieło oświeceniowe</text:p>
          </table:table-cell>
          <table:table-cell table:style-name="Tabela1.F2" office:value-type="string">
            <text:p text:style-name="P31">•<text:span text:style-name="T32"> </text:span>zaprezentować wybraną postać oświecenia 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52. i 53.</text:span></text:p>
            <text:p text:style-name="P19"><text:span text:style-name="T7">Twórca i jego dzieło – Ignacy Krasicki </text:span></text:p>
          </table:table-cell>
          <table:table-cell table:style-name="Tabela1.A2" office:value-type="string">
            <text:p text:style-name="P12">•<text:span text:style-name="T32"> </text:span>wymienić najważniejsze etapy życia Ignacego Krasickiego</text:p>
            <text:p text:style-name="P12">•<text:span text:style-name="T32"> </text:span>omówić treść poznanych bajek</text:p>
          </table:table-cell>
          <table:table-cell table:style-name="Tabela1.A2" office:value-type="string">
            <text:p text:style-name="P12">•<text:span text:style-name="T32"> </text:span>scharakteryzować twórczość poety</text:p>
            <text:p text:style-name="P19"><text:span text:style-name="T9">•</text:span><text:span text:style-name="T13"> </text:span><text:span text:style-name="T9">wskazać cechy gatunkowe w poznanych utworach</text:span></text:p>
          </table:table-cell>
          <table:table-cell table:style-name="Tabela1.A2" office:value-type="string">
            <text:p text:style-name="P12">•<text:span text:style-name="T32"> </text:span>wyjaśnić sens alegorii użytych w bajkach</text:p>
            <text:p text:style-name="P12">•<text:span text:style-name="T32"> </text:span>przedstawić morały poznanych bajek </text:p>
          </table:table-cell>
          <table:table-cell table:style-name="Tabela1.A2" office:value-type="string">
            <text:p text:style-name="P12">•<text:span text:style-name="T32"> </text:span>wypowiedzieć się na temat udziału Ignacego Krasickiego w inicjatywach oświeceniowych</text:p>
            <text:p text:style-name="P11">•<text:span text:style-name="T32"> </text:span>wypowiedzieć się na temat aktualności bajek poety</text:p>
          </table:table-cell>
          <table:table-cell table:style-name="Tabela1.F2" office:value-type="string">
            <text:p text:style-name="P31">•<text:span text:style-name="T32"> </text:span>wskazać elementy światopoglądu oświeceniowego w bajkach Ignacego Krasickiego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54. </text:span></text:p>
            <text:p text:style-name="P19"><text:span text:style-name="T6">Co już wiemy o twórczości Ignacego Krasickiego?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dtworzyć najważniejsze fakty i opi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2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55. </text:span></text:p>
            <text:p text:style-name="P10">Przemijanie </text:p>
            <text:p text:style-name="P10"/>
            <text:p text:style-name="P12">(lektura obowiązkowa)</text:p>
          </table:table-cell>
          <table:table-cell table:style-name="Tabela1.A2" office:value-type="string">
            <text:p text:style-name="P12">•<text:span text:style-name="T32"> </text:span>omówić treść wiersza</text:p>
            <text:p text:style-name="P19"><text:span text:style-name="T9">•</text:span><text:span text:style-name="T13"> </text:span><text:span text:style-name="T9">wskazać podmiot liryczny utworu</text:span></text:p>
          </table:table-cell>
          <table:table-cell table:style-name="Tabela1.A2" office:value-type="string">
            <text:p text:style-name="P12">•<text:span text:style-name="T32"> </text:span>wypowiedzieć się na temat podmiotu lirycznego utworu</text:p>
            <text:p text:style-name="P12">•<text:span text:style-name="T32"> </text:span>omówić postawę podmiotu lirycznego wobec otaczającej go rzeczywistości</text:p>
            <text:p text:style-name="P11">•<text:span text:style-name="T32"> </text:span>nazwać rodzaje rymów występujące w utworze</text:p>
          </table:table-cell>
          <table:table-cell table:style-name="Tabela1.A2" office:value-type="string">
            <text:p text:style-name="P12">•<text:span text:style-name="T32"> </text:span>zinterpretować funkcję środków stylistycznych użytych w wierszu</text:p>
            <text:p text:style-name="P12">•<text:span text:style-name="T32"> </text:span>zinterpretować sposób ukazania przemijania w wierszu</text:p>
            <text:p text:style-name="P12">•<text:span text:style-name="T32"> </text:span>wskazać stały związek frazeologiczny użyty w wierszu i omówić jego funkcję</text:p>
          </table:table-cell>
          <table:table-cell table:style-name="Tabela1.A2" office:value-type="string">
            <text:p text:style-name="P12">•<text:span text:style-name="T32"> </text:span>postawić tezę interpretacyjną</text:p>
            <text:p text:style-name="P19"><text:span text:style-name="T9">•</text:span><text:span text:style-name="T13"> </text:span><text:span text:style-name="T9">dokonać analizy obrazu miłości przedstawionego w utworze</text:span>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omówić różne sposoby przedstawienia motywu przemijania w tekstach kultur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56.</text:span></text:p>
            <text:p text:style-name="P10">Zrozumieć miłość</text:p>
            <text:p text:style-name="P10"/>
            <text:p text:style-name="P19"><text:span text:style-name="T9">(</text:span><text:span text:style-name="T11">lektura obowiązkowa)</text:span></text:p>
          </table:table-cell>
          <table:table-cell table:style-name="Tabela1.A2" office:value-type="string">
            <text:p text:style-name="P12">•<text:span text:style-name="T32"> </text:span>omówić treść fragmentu utworu</text:p>
            <text:p text:style-name="P19"><text:span text:style-name="T9">•</text:span><text:span text:style-name="T13"> </text:span><text:span text:style-name="T9">zapisać w punktach historię Małego Księcia i róż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jakie uczucia towarzyszyły Małemu Księciu w kontakcie z różą i jak one ewoluowały</text:span></text:p>
            <text:p text:style-name="P19"><text:span text:style-name="T9">•</text:span><text:span text:style-name="T13"> </text:span><text:span text:style-name="T9">wymienić konsekwencje </text:span><text:span text:style-name="T15">oswojenia</text:span><text:span text:style-name="T9"> i wyjaśnić, co można dzięki niemu zyskać</text:span></text:p>
            <text:p text:style-name="P19"><text:span text:style-name="T9">•</text:span><text:span text:style-name="T13"> </text:span><text:span text:style-name="T9">wytłumaczyć, jak lis i Mały Książę rozumieli </text:span><text:soft-page-break/><text:span text:style-name="T9">odpowiedzialność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tłumaczyć, czym było motywowane zachowanie róży i co chciała ona dzięki niemu zyskać</text:span></text:p>
            <text:p text:style-name="P19"><text:span text:style-name="T9">•</text:span><text:span text:style-name="T13"> </text:span><text:span text:style-name="T9">opisać dwa rodzaje miłości: Małego Księcia do róży i róży do Małego Księcia</text:span></text:p>
            <text:p text:style-name="P19"><text:span text:style-name="T9">•</text:span><text:span text:style-name="T13"> </text:span><text:span text:style-name="T9">wyjaśnić, co według lisa oznacza słowo </text:span><text:span text:style-name="T16">oswoić</text:span><text:span text:style-name="T9"> i </text:span><text:soft-page-break/><text:span text:style-name="T9">dlaczego używa on tego określenia zamiast słów </text:span><text:span text:style-name="T16">zaprzyjaźnić się</text:span><text:span text:style-name="T9">, </text:span><text:span text:style-name="T16">pokochać</text:span></text:p>
            <text:p text:style-name="P19"><text:span text:style-name="T9">•</text:span><text:span text:style-name="T13"> </text:span><text:span text:style-name="T9">wyjaśnić, jak Mały Książę dzięki naukom lisa zaczął postrzegać swoją relację z różą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metaforyczne znaczenie ogrodu pełnego róż i scharakteryzować stosunek głównego bohatera do tych kwiatów przed rozmową z lisem oraz po niej</text:span></text:p>
            <text:p text:style-name="P12">•<text:span text:style-name="T32"> </text:span>przedstawić swoje stanowisko na temat tego, w czym odpowiedzialność za drugiego <text:soft-page-break/>człowieka przejawia się w codziennym życiu</text:p>
            <text:p text:style-name="P3"><text:span text:style-name="T9">•</text:span><text:span text:style-name="T13"> </text:span><text:span text:style-name="T9">napisać pracę popartą przykładami z utworów literackich i innych tekstów kultury na temat: „Czy zgadzasz się ze stwierdzeniem, że miłość to uczucie paradoksalne, które przynosi szczęście i cierpienie?”</text:span>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odszukać w podanych fragmentach tekstu zdania o charakterze sentencji i wskazać to, które najbardziej do niego przemawia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57. i 58</text:span></text:p>
            <text:p text:style-name="P19"><text:span text:style-name="T18">Mały Książę</text:span><text:span text:style-name="T6"> jako baśń i przypowieść</text:span></text:p>
            <text:p text:style-name="P10"/>
            <text:p text:style-name="P19"><text:span text:style-name="T9">(</text:span><text:span text:style-name="T11">lektura obowiązkowa)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utworu</text:span></text:p>
            <text:p text:style-name="P19"><text:span text:style-name="T9">•</text:span><text:span text:style-name="T13"> </text:span><text:span text:style-name="T9">zapisać w punktach wydarzenia przedstawione w tekście</text:span></text:p>
            <text:p text:style-name="P19"><text:span text:style-name="T9">•</text:span><text:span text:style-name="T13"> </text:span><text:span text:style-name="T9">określić rodzaj literacki utwor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narracji w utworze i jej wpływu na sposób przedstawienia świata</text:span></text:p>
            <text:p text:style-name="P19"><text:span text:style-name="T9">•</text:span><text:span text:style-name="T13"> </text:span><text:span text:style-name="T9">wskazać wydarzenia i sytuacje o charakterze baśniowym i realistycznym</text:span></text:p>
            <text:p text:style-name="P19"><text:span text:style-name="T9">•</text:span><text:span text:style-name="T13"> </text:span><text:span text:style-name="T9">wskazać w utworze cechy przypowieści</text:span></text:p>
            <text:p text:style-name="P19"><text:span text:style-name="T9">•</text:span><text:span text:style-name="T13"> </text:span><text:span text:style-name="T9">scharakteryzować tytułowego bohatera na podstawie opisu jego planety i reakcji na różne doświadczeni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sytuację, w której znalazł się pilot krótko przed spotkaniem z Małym Księciem, i wyjaśnić, co ona może symbolizować</text:span></text:p>
            <text:p text:style-name="P19"><text:span text:style-name="T9">•</text:span><text:span text:style-name="T13"> </text:span><text:span text:style-name="T9">opisać przemianę wewnętrzną pilota</text:span></text:p>
            <text:p text:style-name="P12">•<text:span text:style-name="T32"> </text:span>wyszukać w tekście fragmenty o charakterze aforyzmów</text:p>
            <text:p text:style-name="P19"><text:span text:style-name="T9">•</text:span><text:span text:style-name="T13"> </text:span><text:span text:style-name="T9">sformułować pytania, na które można odpowiedzieć aforyzmami z </text:span><text:span text:style-name="T15">Małego Księcia</text:span></text:p>
            <text:p text:style-name="P19"><text:span text:style-name="T9">•</text:span><text:span text:style-name="T13"> </text:span><text:span text:style-name="T9">wskazać adresata książki </text:span><text:span text:style-name="T15">Mały Książę</text:span><text:span text:style-name="T9"> i uzasadnić swoje zda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decyzję Małego Księcia o odejściu w kontekście rozważań nad wymową utworu</text:span></text:p>
            <text:p text:style-name="P19"><text:span text:style-name="T9">•</text:span><text:span text:style-name="T13"> </text:span><text:span text:style-name="T9">odczytać znaczenie motywu wody w </text:span><text:span text:style-name="T15">Małym Księciu</text:span></text:p>
            <text:p text:style-name="P19"><text:span text:style-name="T9">•</text:span><text:span text:style-name="T13"> </text:span><text:span text:style-name="T9">wyjaśnić, dlaczego pilot wybrał się na poszukiwanie studni, choć ten pomysł wydawał mu się absurdalny</text:span>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podjąć dyskusję na temat obecności zachowań, przedstawionych w utworze w świecie współczesnym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59.</text:span><text:span text:style-name="T9"> </text:span><text:span text:style-name="T6">Podróż Małego Księcia w poszukiwaniu...</text:span></text:p>
            <text:p text:style-name="P10"/>
            <text:p text:style-name="P19"><text:span text:style-name="T9">(</text:span><text:span text:style-name="T11">lektura obowiązkowa)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dlaczego Mały Książę wyruszył w podróż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relację pomiędzy Małym Księciem a różą i przedstawić stan emocjonalny głównego bohatera w momencie rozstania</text:span></text:p>
            <text:p text:style-name="P19"><text:span text:style-name="T9">•</text:span><text:span text:style-name="T13"> </text:span><text:span text:style-name="T9">scharakteryzować mieszkańców poszczególnych planet</text:span></text:p>
            <text:p text:style-name="P19"><text:span text:style-name="T9">•</text:span><text:span text:style-name="T13"> </text:span><text:span text:style-name="T9">opisać sytuację, w której Mały Książę zaczyna rozumieć sens swojej wędrówki i relacji z różą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co symbolizują mieszkańcy poszczególnych planet</text:span></text:p>
            <text:p text:style-name="P19"><text:span text:style-name="T9">•</text:span><text:span text:style-name="T13"> </text:span><text:span text:style-name="T9">wytłumaczyć, czego Mały Książę dowiedział się o świecie dorosłych</text:span></text:p>
            <text:p text:style-name="P19"><text:span text:style-name="T9">•</text:span><text:span text:style-name="T13"> </text:span><text:span text:style-name="T9">wytłumaczyć, czym była podróż dla Małego Księcia i czego tak naprawdę poszukiwał bohater</text:span></text:p>
            <text:p text:style-name="P12">•<text:span text:style-name="T32"> </text:span>sformułować listę przestróg, <text:soft-page-break/>które należy mieć na uwadze, by nie podzielić losu mieszkańców przedstawionych planet</text:p>
          </table:table-cell>
          <table:table-cell table:style-name="Tabela1.A2" office:value-type="string">
            <text:p text:style-name="P12">•<text:span text:style-name="T32"> </text:span>wyjaśnić, w jakim świetle zostały przedstawione wartości rządzące światem dorosłych i co o nich myśli główny bohater książki</text:p>
            <text:p text:style-name="P19"><text:span text:style-name="T9">•</text:span><text:span text:style-name="T13"> </text:span><text:span text:style-name="T9">zinterpretować symbolikę podróży w odniesieniu do poznanego utworu i w sensie ogólnym</text:span></text:p>
            <text:p text:style-name="P12">•<text:span text:style-name="T32"> </text:span>zredagować subiektywny opis Ziemi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omówić sposoby przedstawienia relacji międzyludzkich w innych tekstach kultury</text:span></text:p>
            <text:p text:style-name="P30"><text:span text:style-name="T9">•</text:span><text:span text:style-name="T13"> </text:span><text:span text:style-name="T9">porównać utwór z jego ekranizacją w reżyserii Marka Osborne’a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60. </text:span></text:p>
            <text:p text:style-name="P10">Wyobcowanie</text:p>
          </table:table-cell>
          <table:table-cell table:style-name="Tabela1.A2" office:value-type="string">
            <text:p text:style-name="P12">•<text:span text:style-name="T32"> </text:span>omówić treść wiersz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charakteryzować tytułową bohaterkę utworu</text:span></text:p>
          </table:table-cell>
          <table:table-cell table:style-name="Tabela1.A2" office:value-type="string">
            <text:p text:style-name="P12">•<text:span text:style-name="T32"> </text:span>określić nastrój utworu</text:p>
            <text:p text:style-name="P19"><text:span text:style-name="T9">•</text:span><text:span text:style-name="T13"> </text:span><text:span text:style-name="T9">omówić stan psychiczny bohaterk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wskazany fragment</text:span></text:p>
          </table:table-cell>
          <table:table-cell table:style-name="Tabela1.F2" office:value-type="string">
            <text:p text:style-name="P32">•<text:span text:style-name="T32"> </text:span>podjąć dyskusję na temat możliwości poznania samego siebi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61.</text:span></text:p>
            <text:p text:style-name="P9">Jak przygotować wypowiedź argumentacyjną?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wymienić etapy przygotowywania wypowiedzi argumentacyjnej</text:span></text:p>
          </table:table-cell>
          <table:table-cell table:style-name="Tabela1.A2" office:value-type="string">
            <text:p text:style-name="P12">•<text:span text:style-name="T32"> </text:span>odnaleźć tezę i argumenty w zaprezentowanym tekście</text:p>
          </table:table-cell>
          <table:table-cell table:style-name="Tabela1.A2" office:value-type="string">
            <text:p text:style-name="P12">•<text:span text:style-name="T32"> </text:span>wskazać różne typy argumentów w podanym tekście </text:p>
            <text:p text:style-name="P12">•<text:span text:style-name="T32"> </text:span>sformułować argumenty potwierdzające podaną tezę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stworzyć wypowiedź argumentacyjną 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62.</text:span></text:p>
            <text:p text:style-name="P9">Rzeźba</text:p>
          </table:table-cell>
          <table:table-cell table:style-name="Tabela1.A2" office:value-type="string">
            <text:p text:style-name="P16">•<text:span text:style-name="T32"> </text:span>wymienić etapy rozwoju rzeźby</text:p>
          </table:table-cell>
          <table:table-cell table:style-name="Tabela1.A2" office:value-type="string">
            <text:p text:style-name="P20"><text:span text:style-name="T9">•</text:span><text:span text:style-name="T13"> </text:span><text:span text:style-name="T9">wskazać najważniejsze cechy rzeźby na poszczególnych etapach jej rozwoju</text:span></text:p>
            <text:p text:style-name="P11">•<text:span text:style-name="T32"> </text:span>rozróżniać najważniejsze typy dzieł rzeźbiarskich ze względu na temat</text:p>
          </table:table-cell>
          <table:table-cell table:style-name="Tabela1.A2" office:value-type="string">
            <text:p text:style-name="P12">•<text:span text:style-name="T32"> </text:span>omówić elementy języka rzeźby na przykładzie wybranego dzieła</text:p>
          </table:table-cell>
          <table:table-cell table:style-name="Tabela1.A2" office:value-type="string">
            <text:p text:style-name="P11">•<text:span text:style-name="T32"> </text:span>ocenić dzieło sztuki według podanych kryteriów</text:p>
          </table:table-cell>
          <table:table-cell table:style-name="Tabela1.F2" office:value-type="string">
            <text:p text:style-name="P20"><text:span text:style-name="T9">•</text:span><text:span text:style-name="T13"> </text:span><text:span text:style-name="T9">wypowiedzieć swoją opinię na temat rzeźby abstrakcyjnej</text:span></text:p>
            <text:p text:style-name="P15">•<text:span text:style-name="T32"> </text:span>przygotować prezentację na temat wybranego artysty</text:p>
            <text:p text:style-name="P31">•<text:span text:style-name="T32"> </text:span>stworzyć pisemną recenzję wybranego dzieła sztuki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63. i 64.</text:span></text:p>
            <text:p text:style-name="P10">Typy zdań złożonych podrzędnie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wymienić typy zdań złożonych podrzędnie</text:span></text:p>
          </table:table-cell>
          <table:table-cell table:style-name="Tabela1.A2" office:value-type="string">
            <text:p text:style-name="P12">•<text:span text:style-name="T32"> </text:span>wskazać w wypowiedzeniu orzeczenia i rozdzielić zdania składowe</text:p>
            <text:p text:style-name="P12">•<text:span text:style-name="T32"> </text:span>wskazać zdanie nadrzędne</text:p>
          </table:table-cell>
          <table:table-cell table:style-name="Tabela1.A2" office:value-type="string">
            <text:p text:style-name="P12">•<text:span text:style-name="T32"> </text:span>sformułować pytania do zdań podrzędnych</text:p>
            <text:p text:style-name="P19"><text:span text:style-name="T9">•</text:span><text:span text:style-name="T13"> </text:span><text:span text:style-name="T9">określić typy zdań podrzędnych</text:span>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przedstawić relację zdań na wykresie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65. </text:span></text:p>
            <text:p text:style-name="P10">Zdania złożone podrzędnie z imiesłowowym równoważnikiem zdani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imiesłowowy równoważnik zdania</text:span></text:p>
          </table:table-cell>
          <table:table-cell table:style-name="Tabela1.A2" office:value-type="string">
            <text:p text:style-name="P12">•<text:span text:style-name="T32"> </text:span>uzupełnić podane wypowiedzenia imiesłowowymi równoważnikami zdania</text:p>
            <text:p text:style-name="P19"><text:span text:style-name="T9">•</text:span><text:span text:style-name="T13"> </text:span><text:span text:style-name="T9">poprawić wypowiedzenia z błędnym użyciem imiesłowowych równoważników zdania</text:span></text:p>
          </table:table-cell>
          <table:table-cell table:style-name="Tabela1.A2" office:value-type="string">
            <text:p text:style-name="P12">•<text:span text:style-name="T32"> </text:span>wymienić pytania, na jakie odpowiadają zdania podrzędne w podanych przykładach</text:p>
            <text:p text:style-name="P12">•<text:span text:style-name="T32"> </text:span>wymienić warunki, jakie musi spełniać poprawnie skonstruowane wypowiedzenie z imiesłowowym równoważnikiem zdania</text:p>
          </table:table-cell>
          <table:table-cell table:style-name="Tabela1.A2" office:value-type="string">
            <text:p text:style-name="P12">•<text:span text:style-name="T32"> </text:span>przedstawić relację zdań na wykresie </text:p>
            <text:p text:style-name="P12">•<text:span text:style-name="T32"> </text:span>przekształcić podane wypowiedzenia tak, aby powstały imiesłowowe równoważniki zdania</text:p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19"><text:span text:style-name="T7">66.</text:span></text:p>
            <text:p text:style-name="P19"><text:span text:style-name="T7">Mowa niezależna i mowa zależn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różnice pomiędzy mową niezależną a mową zależną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w podanym tekście mowę niezależną i mowę zależną</text:span></text:p>
          </table:table-cell>
          <table:table-cell table:style-name="Tabela1.A2" office:value-type="string">
            <text:p text:style-name="P15">•<text:span text:style-name="T32"> </text:span>przekształcić wypowiedzi w mowie zależnej na mowę niezależną i odwrotnie</text:p>
            <text:p text:style-name="P19"><text:span text:style-name="T9">•</text:span><text:span text:style-name="T13"> </text:span><text:span text:style-name="T9">przekształcić dowolny dialog na mowę zależną</text:span></text:p>
            <text:p text:style-name="P19"><text:soft-page-break/><text:span text:style-name="T9">•</text:span><text:span text:style-name="T13"> </text:span><text:span text:style-name="T9">zastosować w zapisie dialogu poprawną interpunkcję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redagować tekst, w którym wypowiedzi bohaterów mają formę mowy zależnej</text:span></text:p>
          </table:table-cell>
          <table:table-cell table:style-name="Tabela1.F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19"><text:span text:style-name="T7">67. </text:span></text:p>
            <text:p text:style-name="P10">Jak napisać streszczenie?</text:p>
          </table:table-cell>
          <table:table-cell table:style-name="Tabela1.A2" office:value-type="string">
            <text:p text:style-name="P12">•<text:span text:style-name="T32"> </text:span>wymienić etapy pisania streszczenia</text:p>
            <text:p text:style-name="P12"/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astosować słownictwo przydatne przy pisaniu streszczenia</text:span></text:p>
            <text:p text:style-name="P12">•<text:span text:style-name="T32"> </text:span>wskazać usterki w podanym streszczeniu</text:p>
          </table:table-cell>
          <table:table-cell table:style-name="Tabela1.A2" office:value-type="string">
            <text:p text:style-name="P12">•<text:span text:style-name="T32"> </text:span>poprawić błędy w podanym streszczeniu</text:p>
            <text:p text:style-name="P12">•<text:span text:style-name="T32"> </text:span>przygotować w punktach streszczenie ostatnio widzianego filmu</text:p>
          </table:table-cell>
          <table:table-cell table:style-name="Tabela1.A2" office:value-type="string">
            <text:p text:style-name="P12">•<text:span text:style-name="T32"> </text:span>stworzyć streszczenie wybranego tekstu narracyjnego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68. </text:span></text:p>
            <text:p text:style-name="P10">Zasady cytowania tekstów</text:p>
          </table:table-cell>
          <table:table-cell table:style-name="Tabela1.A2" office:value-type="string">
            <text:p text:style-name="P12">•<text:span text:style-name="T32"> </text:span>przedstawić zasady cytowania tekstów</text:p>
            <text:p text:style-name="P12">•<text:span text:style-name="T32"> </text:span>przedstawić zasady cytowania poezji</text:p>
            <text:p text:style-name="P12">•<text:span text:style-name="T32"> </text:span>wymienić zasady tworzenia opisu bibliograficznego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zupełnić podany tekst zawierający cytat odpowiednimi znakami interpunkcyjny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tworzyć tekst zawierający cytaty</text:span></text:p>
          </table:table-cell>
          <table:table-cell table:style-name="Tabela1.A2" office:value-type="string">
            <text:p text:style-name="P12">•<text:span text:style-name="T32"> </text:span>stworzyć opisy bibliograficzne cytowanych przez siebie źródeł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69.</text:span></text:p>
            <text:p text:style-name="P19"><text:span text:style-name="T7">Podsumowanie. Sprawdź, czy potrafisz </text:span></text:p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19"><text:span text:style-name="T9">•</text:span><text:span text:style-name="T13"> </text:span><text:span text:style-name="T9">posługiwać się pojęciami: </text:span><text:span text:style-name="T16">oświecenie</text:span><text:span text:style-name="T11">,</text:span><text:span text:style-name="T16"> sztuka oświecenia</text:span><text:span text:style-name="T11">,</text:span><text:span text:style-name="T16"> rzeźba</text:span><text:span text:style-name="T11">,</text:span><text:span text:style-name="T16"> rymy męskie i żeńskie</text:span><text:span text:style-name="T11">,</text:span><text:span text:style-name="T16"> alegoria</text:span><text:span text:style-name="T11">,</text:span><text:span text:style-name="T16"> bohater dynamiczny</text:span><text:span text:style-name="T11">, </text:span><text:span text:style-name="T16">zdania złożone podrzędnie</text:span><text:span text:style-name="T11">,</text:span><text:span text:style-name="T16"> zdania złożone z imiesłowowym równoważnikiem zdania</text:span><text:span text:style-name="T11">,</text:span><text:span text:style-name="T16"> mowa zależna i niezależna</text:span><text:span text:style-name="T11">, </text:span><text:span text:style-name="T16">wypowiedź o charakterze argumentacyjnym</text:span></text:p>
          </table:table-cell>
          <table:table-cell table:style-name="Tabela1.A2" office:value-type="string">
            <text:p text:style-name="P12">•<text:span text:style-name="T32"> </text:span>wykorzystywać najważniejsze konteksty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2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2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2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0. </text:span></text:p>
            <text:p text:style-name="P10">Człowieczeństwo</text:p>
          </table:table-cell>
          <table:table-cell table:style-name="Tabela1.A2" office:value-type="string">
            <text:p text:style-name="P12">•<text:span text:style-name="T32"> </text:span>opisać, co widzi na obrazie</text:p>
          </table:table-cell>
          <table:table-cell table:style-name="Tabela1.A2" office:value-type="string">
            <text:p text:style-name="P12">•<text:span text:style-name="T32"> </text:span>nazwać gesty namalowanych postaci</text:p>
            <text:p text:style-name="P12">•<text:span text:style-name="T32"> </text:span>omówić kompozycję obrazu</text:p>
          </table:table-cell>
          <table:table-cell table:style-name="Tabela1.A2" office:value-type="string">
            <text:p text:style-name="P12">•<text:span text:style-name="T32"> </text:span>zinterpretować funkcję gestów namalowanych postaci</text:p>
            <text:p text:style-name="P12">•<text:span text:style-name="T32"> </text:span>zinterpretować przenikanie się kolorów i kształtów</text:p>
          </table:table-cell>
          <table:table-cell table:style-name="Tabela1.A2" office:value-type="string">
            <text:p text:style-name="P11">•<text:span text:style-name="T32"> </text:span>zinterpretować tytuł dzieła w odniesieniu do źródła cytatu</text:p>
          </table:table-cell>
          <table:table-cell table:style-name="Tabela1.F2" office:value-type="string">
            <text:p text:style-name="P31">•<text:span text:style-name="T32"> </text:span>podjąć dyskusję na temat sposobów przeciwdziałania dyskryminacji 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71. </text:span></text:p>
            <text:p text:style-name="P9">Odmienność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9"><text:span text:style-name="T9">•</text:span><text:span text:style-name="T13"> </text:span><text:span text:style-name="T9">zaprezentować elementy świata przedstawionego</text:span></text:p>
          </table:table-cell>
          <table:table-cell table:style-name="Tabela1.A2" office:value-type="string">
            <text:p text:style-name="P12">•<text:span text:style-name="T32"> </text:span>wskazać fantastyczne i realistyczne elementy świata przedstawionego</text:p>
            <text:p text:style-name="P12">•<text:span text:style-name="T32"> </text:span>scharakteryzować bohaterów fragmentów tekstu</text:p>
            <text:p text:style-name="P12"><text:soft-page-break/>•<text:span text:style-name="T32"> </text:span>porównać postawy rodziców i rodzeństwa w stosunku do Barnaby’ego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ciężaru emocjonalnego słów matki</text:span></text:p>
          </table:table-cell>
          <table:table-cell table:style-name="Tabela1.A2" office:value-type="string">
            <text:p text:style-name="P12">•<text:span text:style-name="T32"> </text:span>sformułować problem przedstawiony we fragmentach tekstu</text:p>
            <text:p text:style-name="P11">•<text:span text:style-name="T32"> </text:span>wymienić przyczyny lęku przed innością</text:p>
          </table:table-cell>
          <table:table-cell table:style-name="Tabela1.F2" office:value-type="string">
            <text:p text:style-name="P12">•<text:span text:style-name="T32"> </text:span>podjąć dyskusję na temat przyczyn spełniania oczekiwań innych ludzi</text:p>
            <text:p text:style-name="P31">•<text:span text:style-name="T32"> </text:span>podjąć dyskusję na temat zalet i wad inności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2. </text:span></text:p>
            <text:p text:style-name="P10">Podróż w czasy romantyzmu</text:p>
          </table:table-cell>
          <table:table-cell table:style-name="Tabela1.A2" office:value-type="string">
            <text:p text:style-name="P12">•<text:span text:style-name="T32"> </text:span>określić ramy czasowe romantyzmu</text:p>
            <text:p text:style-name="P12">•<text:span text:style-name="T32"> </text:span>przedstawić etymologię nazwy epoki</text:p>
          </table:table-cell>
          <table:table-cell table:style-name="Tabela1.A2" office:value-type="string">
            <text:p text:style-name="P12">•<text:span text:style-name="T32"> </text:span>wymienić najważniejsze elementy światopoglądu romantycznego </text:p>
            <text:p text:style-name="P12">•<text:span text:style-name="T32"> </text:span>wymienić cechy bohatera romantycznego</text:p>
          </table:table-cell>
          <table:table-cell table:style-name="Tabela1.A2" office:value-type="string">
            <text:p text:style-name="P12">•<text:span text:style-name="T32"> </text:span>omówić najważniejsze cechy sztuki romantycznej</text:p>
            <text:p text:style-name="P19"><text:span text:style-name="T9">•</text:span><text:span text:style-name="T13"> </text:span><text:span text:style-name="T9">wymienić najważniejsze dzieła sztuki romantycznej</text:span></text:p>
          </table:table-cell>
          <table:table-cell table:style-name="Tabela1.A2" office:value-type="string">
            <text:p text:style-name="P12">•<text:span text:style-name="T32"> </text:span>omówić wybrane dzieło sztuki w odniesieniu do światopoglądu romantycznego</text:p>
          </table:table-cell>
          <table:table-cell table:style-name="Tabela1.F2" office:value-type="string">
            <text:p text:style-name="P32">•<text:span text:style-name="T32"> </text:span>przedstawić i omówić inne dzieła sztuki romantycznej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3. </text:span></text:p>
            <text:p text:style-name="P10">Twórca i jego dzieło – Adam Mickiewicz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wymienić najważniejsze etapy życia Adama Mickiewicza</text:span>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scharakteryzować twórczość poety</text:span></text:p>
          </table:table-cell>
          <table:table-cell table:style-name="Tabela1.A2" office:value-type="string">
            <text:p text:style-name="P1">•<text:span text:style-name="T32"> </text:span>wskazać elementy romantyczne w twórczości Adama Mickiewicz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informacje na temat życia społecznego poety 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74.</text:span></text:p>
            <text:p text:style-name="P9">Wina i kara</text:p>
            <text:p text:style-name="P9"/>
            <text:p text:style-name="P14">(lektura obowiązkowa)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do jakiej kategorii duchów należy Widmo</text:span></text:p>
            <text:p text:style-name="P19"><text:span text:style-name="T10">•</text:span><text:span text:style-name="T14"> </text:span><text:span text:style-name="T9">omówić sposób wywołania zjawy</text:span></text:p>
            <text:p text:style-name="P19"><text:span text:style-name="T10">•</text:span><text:span text:style-name="T14"> </text:span><text:span text:style-name="T9">ustalić, czego Widmo żąda od zgromadzonych wieśniaków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pisać reakcję Guślarza na widok upiora</text:span></text:p>
            <text:p text:style-name="P19"><text:span text:style-name="T10">•</text:span><text:span text:style-name="T14"> </text:span><text:span text:style-name="T10">wytłumaczyć, </text:span><text:span text:style-name="T9">jaką rolę odgrywają i co symbolizują w utworze towarzyszące zjawie ptaki </text:span></text:p>
            <text:p text:style-name="P19"><text:span text:style-name="T10">•</text:span><text:span text:style-name="T14"> </text:span><text:span text:style-name="T9">wymienić cechy charakteru złego pana i zilustrować każdą z nich odpowiednim przykładem z opowieści ptaków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nazwać środki stylistyczne, dzięki którym zostały uwidocznione emocje Guślarza</text:span></text:p>
            <text:p text:style-name="P19"><text:span text:style-name="T10">•</text:span><text:span text:style-name="T14"> </text:span><text:span text:style-name="T9">wskazać w podanym fragmencie utworu wyrazy, które nie są używane we współczesnym języku polskim, i podać ich aktualne odpowiedniki</text:span></text:p>
            <text:p text:style-name="P19"><text:span text:style-name="T10">•</text:span><text:span text:style-name="T14"> </text:span><text:span text:style-name="T10">z</text:span><text:span text:style-name="T9">interpretować nauki moralne przekazane przez duchy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zabrać głos w dyskusji na temat: „</text:span><text:span text:style-name="T9">Czy nauki moralne zawarte w utworze mają charakter uniwersalny?”</text:span></text:p>
            <text:p text:style-name="P12">•<text:span text:style-name="T32"> </text:span>stworzyć uniwersalny kodeks postępowania</text:p>
            <text:p text:style-name="P19"><text:span text:style-name="T10">•</text:span><text:span text:style-name="T14"> </text:span><text:span text:style-name="T10">na</text:span><text:span text:style-name="T9">pisać opowiadanie z elementami opisu przeżyć wewnętrznych, w którym przedstawia (w trzeciej osobie) historię jednego z ptaków – kruka lub sowy</text:span></text:p>
          </table:table-cell>
          <table:table-cell table:style-name="Tabela1.F2" office:value-type="string">
            <text:p text:style-name="P19"><text:span text:style-name="T10">•</text:span><text:span text:style-name="T14"> </text:span><text:span text:style-name="T10">podać propozycje, </text:span><text:span text:style-name="T9">kim mógłby być współcześnie zły pan </text:span></text:p>
            <text:p text:style-name="P38"><text:span text:style-name="T10">•</text:span><text:span text:style-name="T14"> </text:span><text:span text:style-name="T10">uzasadnić </text:span><text:span text:style-name="T9">na podstawie dramatu Adama Mickiewicza i innych tekstów literackich słuszność stwierdzenia, że wina nie pozostaje bez kar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5. i 76.</text:span></text:p>
            <text:p text:style-name="P9">Obrzęd dziadów w dramacie</text:p>
            <text:p text:style-name="P9"/>
            <text:p text:style-name="P14">(lektura obowiązkowa)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kreślić czas akcji utworu</text:span></text:p>
            <text:p text:style-name="P19"><text:span text:style-name="T10">•</text:span><text:span text:style-name="T14"> </text:span><text:span text:style-name="T9">zapisać w punktach plan wydarzeń przedstawionych w dramacie Adama Mickiewicza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określić</text:span><text:span text:style-name="T9"> funkcję dziadów w życiu przedstawionej społeczności </text:span></text:p>
            <text:p text:style-name="P19"><text:span text:style-name="T10">•</text:span><text:span text:style-name="T14"> </text:span><text:span text:style-name="T10">scharakteryzować</text:span><text:span text:style-name="T9"> relację między światem żywych a światem zmarłych nawiązaną dzięki dziadom</text:span></text:p>
            <text:p text:style-name="P19"><text:span text:style-name="T10">•</text:span><text:span text:style-name="T14"> </text:span><text:span text:style-name="T10">wyjaśnić, </text:span><text:span text:style-name="T9">jaką rolę w życiu gromady odgrywa Guślarz oraz co może oznaczać rozpalany przy nim ogień</text:span></text:p>
            <text:p text:style-name="P19"><text:soft-page-break/><text:span text:style-name="T9"/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wskazać elementy obyczajów ludowych w utworze </text:span></text:p>
            <text:p text:style-name="P19"><text:span text:style-name="T10">•</text:span><text:span text:style-name="T14"> </text:span><text:span text:style-name="T10">wyjaśnić, </text:span><text:span text:style-name="T9">w jakim celu poeta wprowadził do dramatu duchy, które pojawiają się w czasie obrzędu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mówić światopogląd ludzi uczestniczących w dziadach</text:span></text:p>
            <text:p text:style-name="P13">•<text:span text:style-name="T32"> </text:span>stworzyć notatkę na temat przyczyn fascynacji romantyków obrzędami ludowymi</text:p>
          </table:table-cell>
          <table:table-cell table:style-name="Tabela1.F2" office:value-type="string">
            <text:p text:style-name="P30"><text:span text:style-name="T10">•</text:span><text:span text:style-name="T14"> </text:span><text:span text:style-name="T9">porównać dziady z innymi znanymi obrzędami religijnymi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7.</text:span></text:p>
            <text:p text:style-name="P9">Romantyczny dramat pełen zagadek</text:p>
            <text:p text:style-name="P9"/>
            <text:p text:style-name="P14">(lektura obowiązkowa)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skazać</text:span><text:span text:style-name="T9"> wydarzenie, które zburzyło przewidziany porządek dziadów, i wyjaśnić, jak zareagowali na nie Guślarz oraz zebrany lud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tłumaczyć, </text:span><text:span text:style-name="T9">kim jest milcząca postać z zakończenia dramatu – zjawą czy żywym człowiekiem</text:span></text:p>
            <text:p text:style-name="P19"><text:span text:style-name="T10">•</text:span><text:span text:style-name="T14"> </text:span><text:span text:style-name="T9">opisać milczącego bohatera z zakończenia utworu i wyjaśnić, do którego świata należy ta postać – rzeczywistego czy nadprzyrodzonego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przedstawić genezę </text:span><text:span text:style-name="T9">poszczególnych części </text:span><text:span text:style-name="T16">Dziadów</text:span></text:p>
            <text:p text:style-name="P19"><text:span text:style-name="T10">•</text:span><text:span text:style-name="T14"> </text:span><text:span text:style-name="T10">z</text:span><text:span text:style-name="T9">interpretować motto utworu pochodzące z dramatu Williama Szekspir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jak rozumie zakończenie </text:span><text:span text:style-name="T16">Dziadów </text:span><text:span text:style-name="T9">cz. II</text:span></text:p>
            <text:p text:style-name="P3"><text:span text:style-name="T10">•</text:span><text:span text:style-name="T14"> </text:span><text:span text:style-name="T9">opracować własny pomysł na wystawienie wybranego fragmentu </text:span><text:span text:style-name="T16">Dziadów</text:span><text:span text:style-name="T9"> cz. II na scenie i oddanie atmosfery dramatu </text:span>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wyjaśnić, w jaki sposób dzięki dziadom teraźniejszość łączy się z przeszłością i przyszłością uczestników obrzędu</text:span></text:p>
            <text:p text:style-name="P30"><text:span text:style-name="T9">•</text:span><text:span text:style-name="T13"> </text:span><text:span text:style-name="T9">wskazać związki dramatu Adama Mickiewicza z obrazem Caspara Davida Friedricha </text:span><text:span text:style-name="T15">Cmentarz w śniegu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78. i 79.</text:span></text:p>
            <text:p text:style-name="P10">Wyobraźnia</text:p>
            <text:p text:style-name="P10"/>
            <text:p text:style-name="P12">(lektura obowiązkow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ć: </text:span><text:span text:style-name="T15">ballada</text:span><text:span text:style-name="T9">,</text:span><text:span text:style-name="T15"> realizm</text:span><text:span text:style-name="T9">,</text:span><text:span text:style-name="T15"> fantastyka</text:span><text:span text:style-name="T9">,</text:span><text:span text:style-name="T15"> punkt kulminacyjny</text:span><text:span text:style-name="T9">,</text:span><text:span text:style-name="T15"> nauka moralna</text:span></text:p>
            <text:p text:style-name="P19"><text:span text:style-name="T9">•</text:span><text:span text:style-name="T13"> </text:span><text:span text:style-name="T9">omówić treść utworu</text:span></text:p>
            <text:p text:style-name="P3"><text:span text:style-name="T9">•</text:span><text:span text:style-name="T13"> </text:span><text:span text:style-name="T9">określić rodzaj literacki utworu</text:span></text:p>
          </table:table-cell>
          <table:table-cell table:style-name="Tabela1.A2" office:value-type="string">
            <text:p text:style-name="P12">•<text:span text:style-name="T32"> </text:span>ustalić, jaką wiedzę na temat świata przedstawionego ma narrator</text:p>
            <text:p text:style-name="P19"><text:span text:style-name="T9">•</text:span><text:span text:style-name="T13"> </text:span><text:span text:style-name="T9">wskazać elementy realistyczne i fantastyczne w utworze</text:span></text:p>
            <text:p text:style-name="P19"><text:span text:style-name="T9">•</text:span><text:span text:style-name="T13"> </text:span><text:span text:style-name="T9">wskazać punkt kulminacyjny utworu</text:span></text:p>
            <text:p text:style-name="P11">•<text:span text:style-name="T32"> </text:span>scharakteryzować bohaterów utwor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stosunek narratora do przedstawionych zdarzeń</text:span></text:p>
            <text:p text:style-name="P19"><text:span text:style-name="T9">•</text:span><text:span text:style-name="T13"> </text:span><text:span text:style-name="T9">wyjaśnić sens nauki moralnej zawartej w utworze</text:span></text:p>
            <text:p text:style-name="P19"><text:span text:style-name="T9">•</text:span><text:span text:style-name="T13"> </text:span><text:span text:style-name="T9">wskazać cechy gatunkowe w utworz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jąć dyskusję na temat nauki moralnej zawartej w balladzie</text:span>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wypowiedzieć się na temat adaptacji filmowej </text:span><text:span text:style-name="T16">Świtezianki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80. </text:span></text:p>
            <text:p text:style-name="P19"><text:span text:style-name="T6">Co już wiemy o twórczości Adama Mickiewicza?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dtworzyć najważniejsze fakty i opinie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2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2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81. </text:span></text:p>
            <text:p text:style-name="P10">Miłość w obliczu śmierc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  <text:p text:style-name="P3"><text:span text:style-name="T9">•</text:span><text:span text:style-name="T13"> </text:span><text:span text:style-name="T9">określić rodzaj literacki utwor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narracji w utworze</text:span></text:p>
            <text:p text:style-name="P3"><text:span text:style-name="T9">•</text:span><text:span text:style-name="T13"> </text:span><text:span text:style-name="T9">scharakteryzować uczucie łączące bohaterów</text:span></text:p>
          </table:table-cell>
          <table:table-cell table:style-name="Tabela1.A2" office:value-type="string">
            <text:p text:style-name="P12">•<text:span text:style-name="T32"> </text:span>omówić emocje bohaterów</text:p>
            <text:p text:style-name="P19"><text:span text:style-name="T9">•</text:span><text:span text:style-name="T13"> </text:span><text:span text:style-name="T9">zinterpretować tytuł książk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sposobu, w jaki bohaterowie mówią o chorobie</text:span></text:p>
          </table:table-cell>
          <table:table-cell table:style-name="Tabela1.F2" office:value-type="string">
            <text:p text:style-name="P38"><text:span text:style-name="T9">•</text:span><text:span text:style-name="T13"> </text:span><text:span text:style-name="T9">podjąć dyskusję na temat sensu zaangażowania emocjonalnego w sytuacji, kiedy istnieje ryzyko utraty kochanej osob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82.</text:span></text:p>
            <text:p text:style-name="P10">Wyzwania </text:p>
            <text:p text:style-name="P10"/>
            <text:p text:style-name="P12"><text:soft-page-break/>(lektura obowiązkow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razić swoimi słowami sens każdego poznanego aforyzm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tematy, do których odnoszą się podane aforyzm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grę słów w poszczególnych aforyzmach</text:span></text:p>
          </table:table-cell>
          <table:table-cell table:style-name="Tabela1.A2" office:value-type="string">
            <text:p text:style-name="P12">•<text:span text:style-name="T32"> </text:span>zinterpretować tytuł zbioru</text:p>
            <text:p text:style-name="P15">•<text:span text:style-name="T32"> </text:span>ocenić aktualność aforyzmów Stanisława Jerzego Leca</text:p>
          </table:table-cell>
          <table:table-cell table:style-name="Tabela1.F2" office:value-type="string">
            <text:p text:style-name="P33">•<text:span text:style-name="T32"> </text:span>omówić twórczość Małgorzaty Koniecznej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83. i 84. </text:span></text:p>
            <text:p text:style-name="P10">Jak napisać rozprawkę?</text:p>
          </table:table-cell>
          <table:table-cell table:style-name="Tabela1.A2" office:value-type="string">
            <text:p text:style-name="P12">•<text:span text:style-name="T32"> </text:span>wymienić etapy pisania rozprawki</text:p>
            <text:p text:style-name="P19"><text:span text:style-name="T9">•</text:span><text:span text:style-name="T13"> </text:span><text:span text:style-name="T9">przedstawić schematy pisania rozprawki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astosować słownictwo przydatne przy pisaniu rozprawek</text:span></text:p>
            <text:p text:style-name="P12">•<text:span text:style-name="T32"> </text:span>dopisać wstęp i zakończenie do podanego fragmentu rozprawki</text:p>
            <text:p text:style-name="P12">•<text:span text:style-name="T32"> </text:span>wybrać spośród podanych argumentów te, które można wykorzystać do uzasadnienia wskazanej tezy</text:p>
          </table:table-cell>
          <table:table-cell table:style-name="Tabela1.A2" office:value-type="string">
            <text:p text:style-name="P12">•<text:span text:style-name="T32"> </text:span>sformułować argumenty do podanego zagadnienia</text:p>
            <text:p text:style-name="P12">•<text:span text:style-name="T32"> </text:span>sformułować argumenty i kontrargumenty do podanej tezy</text:p>
            <text:p text:style-name="P19"><text:span text:style-name="T9">•</text:span><text:span text:style-name="T13"> </text:span><text:span text:style-name="T9">stworzyć plan rozprawki na podstawie zaprezentowanej dyskusji</text:span></text:p>
          </table:table-cell>
          <table:table-cell table:style-name="Tabela1.A2" office:value-type="string">
            <text:p text:style-name="P12">•<text:span text:style-name="T32"> </text:span>napisać rozprawkę</text:p>
          </table:table-cell>
          <table:table-cell table:style-name="Tabela1.F2" office:value-type="string">
            <text:p text:style-name="P12">•<text:span text:style-name="T32"> </text:span>samodzielnie sformułować temat rozprawki</text:p>
            <text:p text:style-name="P38"><text:span text:style-name="T9">•</text:span><text:span text:style-name="T13"> </text:span><text:span text:style-name="T9">zgromadzić argumenty, korzystając z różnych źródeł 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85. </text:span></text:p>
            <text:p text:style-name="P10">Budowa słowotwórcza wyrazów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wyrazy podstawowe i pochodn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tworzyć wyrazy pochodne od podanych wyrazów podstawowych</text:span></text:p>
            <text:p text:style-name="P12">•<text:span text:style-name="T32"> </text:span>wskazać wyrazy podstawowe dla podanych wyrazów pochodnych</text:p>
          </table:table-cell>
          <table:table-cell table:style-name="Tabela1.A2" office:value-type="string">
            <text:p text:style-name="P12">•<text:span text:style-name="T32"> </text:span>wskazać formant w wyrazie pochodnym</text:p>
            <text:p text:style-name="P19"><text:span text:style-name="T9">•</text:span><text:span text:style-name="T13"> </text:span><text:span text:style-name="T9">wyjaśnić znaczenie podanych wyrazów pochodnych</text:span></text:p>
          </table:table-cell>
          <table:table-cell table:style-name="Tabela1.A2" office:value-type="string">
            <text:p text:style-name="P11">•<text:span text:style-name="T32"> </text:span>wskazać oboczności w wyrazach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86.</text:span></text:p>
            <text:p text:style-name="P10">Rodzaje formantów i ich funkcj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w podanych wyrazach formanty i nazwać ich typ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budować wyrazy z podanych par wyrazowych i wskazać wrostki</text:span></text:p>
            <text:p text:style-name="P12">•<text:span text:style-name="T32"> </text:span>wymienić funkcje formantów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zielić podane wyrazy na grupy na podstawie ich znaczenia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utworzyć wyrazy o różnych kategoriach znaczeniowych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87. </text:span></text:p>
            <text:p text:style-name="P10">Przedrostki i przyrostki o kłopotliwej pisown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zasady pisowni przedrostków: </text:span><text:span text:style-name="T16">z</text:span><text:span text:style-name="T11">-,</text:span><text:span text:style-name="T16"> s</text:span><text:span text:style-name="T11">-,</text:span><text:span text:style-name="T16"> ś</text:span><text:span text:style-name="T11">-,</text:span><text:span text:style-name="T16"> wz</text:span><text:span text:style-name="T11">-, </text:span><text:span text:style-name="T16">bez</text:span><text:span text:style-name="T11">-, </text:span><text:span text:style-name="T16">nad</text:span><text:span text:style-name="T11">-, </text:span><text:span text:style-name="T16">ob</text:span><text:span text:style-name="T11">-, </text:span><text:span text:style-name="T16">od</text:span><text:span text:style-name="T11">-, </text:span><text:span text:style-name="T16">pod</text:span><text:span text:style-name="T11">-, </text:span><text:span text:style-name="T16">przed</text:span><text:span text:style-name="T11">-, </text:span><text:span text:style-name="T16">roz</text:span><text:span text:style-name="T11">-, </text:span><text:span text:style-name="T16">w</text:span><text:span text:style-name="T11">- </text:span></text:p>
            <text:p text:style-name="P19"><text:span text:style-name="T9">•</text:span><text:span text:style-name="T13"> </text:span><text:span text:style-name="T9">omówić zasady pisowni przyrostków: </text:span><text:span text:style-name="T11">-</text:span><text:span text:style-name="T16">dzki</text:span><text:span text:style-name="T9">, </text:span><text:span text:style-name="T11">-</text:span><text:span text:style-name="T16">dztwo</text:span><text:span text:style-name="T11">,</text:span><text:span text:style-name="T9"> </text:span><text:span text:style-name="T11">-</text:span><text:span text:style-name="T16">cki</text:span><text:span text:style-name="T11">, </text:span><text:span text:style-name="T9">-</text:span><text:span text:style-name="T16">ctwo</text:span></text:p>
            <text:p text:style-name="P19"><text:span text:style-name="T9">•</text:span><text:span text:style-name="T13"> </text:span><text:span text:style-name="T9">omówić zasady pisowni przyrostka </text:span><text:span text:style-name="T11">-</text:span><text:span text:style-name="T16">stwo</text:span></text:p>
          </table:table-cell>
          <table:table-cell table:style-name="Tabela1.A2" office:value-type="string">
            <text:p text:style-name="P12">•<text:span text:style-name="T32"> </text:span>uzupełnić wyrazy odpowiednimi przedrostkami</text:p>
            <text:p text:style-name="P19"><text:span text:style-name="T9">•</text:span><text:span text:style-name="T13"> </text:span><text:span text:style-name="T9">uzupełnić tekst wyrazami z kłopotliwymi przedrostkam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tworzyć przymiotniki od podanych nazw miejscowości </text:span></text:p>
            <text:p text:style-name="P12">•<text:span text:style-name="T32"> </text:span>uzupełnić podane wyrazy odpowiednimi przyrostkami</text:p>
            <text:p text:style-name="P12">•<text:span text:style-name="T32"> </text:span>uzupełnić tekst wyrazami z kłopotliwymi przyrostkami </text:p>
          </table:table-cell>
          <table:table-cell table:style-name="Tabela1.A2" office:value-type="string">
            <text:p text:style-name="P12">•<text:span text:style-name="T32"> </text:span>przekształcić podane wypowiedzi tak, aby użyć wyrazu z przyrostkiem o kłopotliwej pisowni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88. </text:span></text:p>
            <text:p text:style-name="P19"><text:span text:style-name="T6">Wyrazy podzielne i niepodzielne słowotwórczo. Wyrazy </text:span><text:soft-page-break/><text:span text:style-name="T6">pokrewn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wyrazy podzielne i niepodzielne słowotwórczo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wyrazy podzielne i niepodzielne słowotwórczo</text:span></text:p>
          </table:table-cell>
          <table:table-cell table:style-name="Tabela1.A2" office:value-type="string">
            <text:p text:style-name="P12">•<text:span text:style-name="T32"> </text:span>wskazać wyrazy należące do jednej rodziny</text:p>
            <text:p text:style-name="P19"><text:span text:style-name="T9">•</text:span><text:span text:style-name="T13"> </text:span><text:span text:style-name="T9">wskazać rdzenie w podanych grupach wyrazów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tworzyć rodzinę wyrazów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89.</text:span></text:p>
            <text:p text:style-name="P19"><text:span text:style-name="T7">Pisownia wyrazów z </text:span><text:span text:style-name="T20">ó</text:span><text:span text:style-name="T8">,</text:span><text:span text:style-name="T20"> u</text:span><text:span text:style-name="T8">,</text:span><text:span text:style-name="T20"> rz</text:span><text:span text:style-name="T8">,</text:span><text:span text:style-name="T20"> ż</text:span><text:span text:style-name="T8">,</text:span><text:span text:style-name="T20"> ch</text:span><text:span text:style-name="T8">,</text:span><text:span text:style-name="T20"> h</text:span><text:span text:style-name="T7"> – przypomnienie</text:span></text:p>
            <text:p text:style-name="P19"><text:span text:style-name="T7">wiadomośc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zasady pisowni wyrazów z literami: </text:span><text:span text:style-name="T17">ó</text:span><text:span text:style-name="T12">,</text:span><text:span text:style-name="T17"> u</text:span><text:span text:style-name="T12">,</text:span><text:span text:style-name="T17"> rz</text:span><text:span text:style-name="T12">,</text:span><text:span text:style-name="T17"> ż</text:span><text:span text:style-name="T12">,</text:span><text:span text:style-name="T17"> ch</text:span><text:span text:style-name="T12">,</text:span><text:span text:style-name="T17"> h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uzupełnić tekst wyrazami z kłopotliwymi literami</text:span></text:p>
          </table:table-cell>
          <table:table-cell table:style-name="Tabela1.A2" office:value-type="string">
            <text:p text:style-name="P14">•<text:span text:style-name="T32"> </text:span>wyjaśnić pisownię kłopotliwych liter w podanych wyrazach</text:p>
            <text:p text:style-name="P14">•<text:span text:style-name="T32"> </text:span>wskazać nieporozumienia, do których może dojść w razie niepoprawnego zapisu kłopotliwych liter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stworzyć tekst z kłopotliwymi literami</text:span><text:span text:style-name="T9"> 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90. </text:span></text:p>
            <text:p text:style-name="P19"><text:span text:style-name="T6">Wyrazy złożon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wyraz złożon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wśród podanych przykładów wyrazy złożone</text:span></text:p>
            <text:p text:style-name="P19"><text:span text:style-name="T9">•</text:span><text:span text:style-name="T13"> </text:span><text:span text:style-name="T9">utworzyć wyrazy złożone <text:s/>z podanych wyrazów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isać wyrazy złożone z mapy Polski </text:span></text:p>
            <text:p text:style-name="P19"><text:span text:style-name="T9">•</text:span><text:span text:style-name="T13"> </text:span><text:span text:style-name="T9">poprawnie wymówić i odmienić podane wyrazy złożone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stworzyć tekst z wyrazami złożonymi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91.</text:span></text:p>
            <text:p text:style-name="P10">Pisownia przymiotników złożonych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zasady tworzenia przymiotników złożonych</text:span></text:p>
          </table:table-cell>
          <table:table-cell table:style-name="Tabela1.A2" office:value-type="string">
            <text:p text:style-name="P12">•<text:span text:style-name="T32"> </text:span>przyporządkować przymiotniki złożone do odpowiednich ilustracji</text:p>
            <text:p text:style-name="P12">•<text:span text:style-name="T32"> </text:span>wyjaśnić znaczenie podanych przymiotników złożonych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zdania tak, aby zawierały przymiotniki złożon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utworzyć przymiotniki złożone od podanych nazw własnych </text:span></text:p>
          </table:table-cell>
          <table:table-cell table:style-name="Tabela1.F2" office:value-type="string"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19"><text:span text:style-name="T7">92. </text:span></text:p>
            <text:p text:style-name="P19"><text:span text:style-name="T6">Podsumowanie. Sprawdź, czy potrafisz </text:span></text:p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19"><text:span text:style-name="T9">•</text:span><text:span text:style-name="T13"> </text:span><text:span text:style-name="T9">posługiwać się pojęciami:</text:span><text:span text:style-name="T15"> </text:span><text:span text:style-name="T16">romantyzm</text:span><text:span text:style-name="T11">,</text:span><text:span text:style-name="T16"> sztuka romantyzmu</text:span><text:span text:style-name="T11">,</text:span><text:span text:style-name="T16"> dramat</text:span><text:span text:style-name="T11">,</text:span><text:span text:style-name="T16"> ballada</text:span><text:span text:style-name="T11">,</text:span><text:span text:style-name="T16"> aforyzm</text:span><text:span text:style-name="T11">,</text:span><text:span text:style-name="T16"> ironia</text:span><text:span text:style-name="T11">,</text:span><text:span text:style-name="T16"> wyraz podstawowy</text:span><text:span text:style-name="T11">,</text:span><text:span text:style-name="T16"> wyraz pochodny</text:span><text:span text:style-name="T11">,</text:span><text:span text:style-name="T16"> parafraza słowotwórcza</text:span><text:span text:style-name="T11">,</text:span><text:span text:style-name="T16"> temat słowotwórczy</text:span><text:span text:style-name="T11">,</text:span><text:span text:style-name="T16"> formant</text:span><text:span text:style-name="T11">,</text:span><text:span text:style-name="T16"> rodzina wyrazów</text:span><text:span text:style-name="T11">,</text:span><text:span text:style-name="T16"> wyrazy pokrewne</text:span><text:span text:style-name="T11">,</text:span><text:span text:style-name="T16"> wyrazy podzielne i niepodzielne słowotwórczo,</text:span><text:span text:style-name="T11"> </text:span><text:span text:style-name="T16">przedrostki i przyrostki o trudnej pisowni</text:span><text:span text:style-name="T11">, </text:span><text:span text:style-name="T16">rozprawka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2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2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2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93. </text:span></text:p>
            <text:p text:style-name="P10">Dobro i zło</text:p>
          </table:table-cell>
          <table:table-cell table:style-name="Tabela1.A2" office:value-type="string">
            <text:p text:style-name="P12">•<text:span text:style-name="T32"> </text:span>opisać, co widzi na obrazie</text:p>
          </table:table-cell>
          <table:table-cell table:style-name="Tabela1.A2" office:value-type="string">
            <text:p text:style-name="P12">•<text:span text:style-name="T32"> </text:span>opisać kompozycję dzieła</text:p>
            <text:p text:style-name="P12">•<text:span text:style-name="T32"> </text:span>wypowiedzieć się na temat sposobu ukazania postaci na obrazie</text:p>
          </table:table-cell>
          <table:table-cell table:style-name="Tabela1.A2" office:value-type="string">
            <text:p text:style-name="P12">•<text:span text:style-name="T32"> </text:span>odnieść scenę na obrazie do opowieści biblijnej</text:p>
            <text:p text:style-name="P11">•<text:span text:style-name="T32"> </text:span>omówić funkcję kolorystyki dzieł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dnieść wizerunek kobiety do tradycji biblijnej</text:span></text:p>
          </table:table-cell>
          <table:table-cell table:style-name="Tabela1.F2" office:value-type="string">
            <text:p text:style-name="P31">•<text:span text:style-name="T32"> </text:span>odnaleźć konteksty i nawiązania do zaprezentowanego obrazu</text:p>
          </table:table-cell>
        </table:table-row>
        <text:soft-page-break/>
        <table:table-row table:style-name="Tabela1.2">
          <table:table-cell table:style-name="Tabela1.A2" office:value-type="string">
            <text:p text:style-name="P19"><text:span text:style-name="T7">94.</text:span></text:p>
            <text:p text:style-name="P10">Pokusa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2">•<text:span text:style-name="T32"> </text:span>określić rodzaj narracji</text:p>
          </table:table-cell>
          <table:table-cell table:style-name="Tabela1.A2" office:value-type="string">
            <text:p text:style-name="P12">•<text:span text:style-name="T32"> </text:span>scharakteryzować bohaterów tekstu</text:p>
            <text:p text:style-name="P12">•<text:span text:style-name="T32"> </text:span>omówić rolę Iana w grze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pisać świat wirtualny z punktu widzenia Miki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powiedzieć się na temat popełniania zła na niby w świecie nierzeczywistym </text:span></text:p>
          </table:table-cell>
          <table:table-cell table:style-name="Tabela1.F2" office:value-type="string">
            <text:p text:style-name="P32">•<text:span text:style-name="T32"> </text:span>podjąć dyskusję na temat zalet i wad gier komputerowych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95.</text:span></text:p>
            <text:p text:style-name="P10">Altruizm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2"/>
          </table:table-cell>
          <table:table-cell table:style-name="Tabela1.A2" office:value-type="string">
            <text:p text:style-name="P12">•<text:span text:style-name="T32"> </text:span>wyliczyć fakty przedstawione przez Hannę Wieczorek</text:p>
            <text:p text:style-name="P19"><text:span text:style-name="T9">•</text:span><text:span text:style-name="T13"> </text:span><text:span text:style-name="T9">wskazać fragmenty tekstu, w których autorka zaprezentowała swoje zdanie bądź opinię innych</text:span></text:p>
            <text:p text:style-name="P12">•<text:span text:style-name="T32"> </text:span>przedstawić kompozycję tekstu</text:p>
          </table:table-cell>
          <table:table-cell table:style-name="Tabela1.A2" office:value-type="string">
            <text:p text:style-name="P12">•<text:span text:style-name="T32"> </text:span>wyjaśnić, czemu służy przedstawianie faktów i opinii</text:p>
            <text:p text:style-name="P12"/>
          </table:table-cell>
          <table:table-cell table:style-name="Tabela1.A2" office:value-type="string">
            <text:p text:style-name="P12">•<text:span text:style-name="T32"> </text:span>omówić funkcję tytułu tekstu</text:p>
            <text:p text:style-name="P12">•<text:span text:style-name="T32"> </text:span>wskazać słowa klucze w tekście</text:p>
            <text:p text:style-name="P12"/>
          </table:table-cell>
          <table:table-cell table:style-name="Tabela1.F2" office:value-type="string">
            <text:p text:style-name="P32">•<text:span text:style-name="T32"> </text:span>podjąć dyskusję na temat przedstawiony we fragmentach artykułu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96.</text:span></text:p>
            <text:p text:style-name="P9">Fatalna siła miłości</text:p>
            <text:p text:style-name="P9"/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apisać w punktach plan wydarzeń przedstawionych we wskazanym fragmencie dramatu Juliusza Słowackiego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kreślić sytuację życiową bohaterów realistycznych sceny 3 aktu I: Kirkora, Wdowy i jej córek</text:span></text:p>
            <text:p text:style-name="P19"><text:span text:style-name="T10">•</text:span><text:span text:style-name="T14"> </text:span><text:span text:style-name="T10">podać</text:span><text:span text:style-name="T9"> różne określenia charakteryzujące Alinę i Balladynę oraz przytoczyć fragmenty utworu potwierdzające ten wybór</text:span></text:p>
            <text:p text:style-name="P19"><text:span text:style-name="T10">•</text:span><text:span text:style-name="T14"> </text:span><text:span text:style-name="T10">wytłumaczyć,</text:span><text:span text:style-name="T7"> </text:span><text:span text:style-name="T9">czym dla każdej z sióstr jest miłość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rolę sił nadprzyrodzonych w wydarzeniach przedstawionych w dramacie </text:span></text:p>
            <text:p text:style-name="P19"><text:span text:style-name="T10">•</text:span><text:span text:style-name="T14"> </text:span><text:span text:style-name="T10">wyjaśnić</text:span><text:span text:style-name="T9">, o czym świadczą odpowiedzi na pytania Kirkora udzielane przez Alinę i Balladynę</text:span></text:p>
            <text:p text:style-name="P19"><text:span text:style-name="T10">•</text:span><text:span text:style-name="T14"> </text:span><text:span text:style-name="T9">wskazać zabiegi artystyczne w scenie 1 aktu II, za pomocą których zostały uwidocznione silne emocje bohaterek</text:span></text:p>
            <text:p text:style-name="P19"><text:span text:style-name="T10">•</text:span><text:span text:style-name="T14"> </text:span><text:span text:style-name="T9">wymienić wątki miłosne zaprezentowane w utworze i nadać im tytuły</text:span></text:p>
            <text:p text:style-name="P19"><text:span text:style-name="T10">•</text:span><text:span text:style-name="T14"> </text:span><text:span text:style-name="T10">przedstawić</text:span><text:span text:style-name="T9"> wnioski na temat roli miłości w życiu człowieka, które można wysnuć na podstawie lektury </text:span><text:span text:style-name="T15">Balladyn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słów i postępowania obu sióstr</text:span></text:p>
            <text:p text:style-name="P19"><text:span text:style-name="T10">•</text:span><text:span text:style-name="T14"> </text:span><text:span text:style-name="T9">dokonać analizy losów wszystkich zakochanych bohaterów dramatu Juliusza Słowackiego i wyjaśnić, jaką cenę płaci każdy z nich za swoje zaangażowanie uczuciowe </text:span></text:p>
            <text:p text:style-name="P19"><text:span text:style-name="T9">•</text:span><text:span text:style-name="T13"> </text:span><text:span text:style-name="T9">napisać wypracowanie na temat: „Miłość – siła fatalna czy uczucie nadające sens życiu?”, w którym odwołuje się do różnych tekstów kultury</text:span></text:p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dokonać analizy plakatu zapowiadającego inscenizację</text:span><text:span text:style-name="T15"> Balladyny</text:span><text:span text:style-name="T9"> w reżyserii Artura Tyszkiewicza</text:span></text:p>
            <text:p text:style-name="P12">•<text:span text:style-name="T32"> </text:span>sformułować na podstawie dramatu uniwersalne prawdy na temat ludzkiej psychiki</text:p>
            <text:p text:style-name="P32">•<text:span text:style-name="T32"> </text:span>omówić nawiązania kulturowe obecne w utwor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97.</text:span></text:p>
            <text:p text:style-name="P19"><text:span text:style-name="T7">Fantastyka, ironia i tragizm w dramacie Juliusza Słowackiego</text:span></text:p>
            <text:p text:style-name="P9"><text:soft-page-break/></text:p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pisać świat fantastyczny przedstawiony w dramacie</text:span></text:p>
            <text:p text:style-name="P19"><text:span text:style-name="T9">•</text:span><text:span text:style-name="T13"> </text:span><text:span text:style-name="T9">wskazać sceny, w których przenikają się światy ziemski i nadprzyrodzony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mienić</text:span><text:span text:style-name="T9"> cechy dramatu, które wpłynęły na to, że autor użył w jego podtytule pojęcia </text:span><text:span text:style-name="T16">tragedia</text:span></text:p>
            <text:p text:style-name="P12">•<text:span text:style-name="T32"> </text:span>zgromadzić informacje na temat dramatu romantycznego</text:p>
            <text:p text:style-name="P19"><text:soft-page-break/><text:span text:style-name="T9">•</text:span><text:span text:style-name="T13"> </text:span><text:span text:style-name="T9">udowodnić, że </text:span><text:span text:style-name="T16">Balladyna </text:span><text:span text:style-name="T9">ma cechy typowe dla gatunku literackiego, który reprezentuje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jakie znaczenie dla rozwoju akcji dramatu Juliusza Słowackiego ma ingerencja bohaterów fantastycznych </text:span></text:p>
            <text:p text:style-name="P19"><text:span text:style-name="T10">•</text:span><text:span text:style-name="T14"> </text:span><text:span text:style-name="T10">określić</text:span><text:span text:style-name="T9"> funkcję baśni i </text:span><text:soft-page-break/><text:span text:style-name="T9">legend w dramacie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wskazać po jednym przykładzie sceny komicznej i tragicznej w utworze i wyjaśnić, jaki efekt wywołuje połączenie tych kategorii</text:span></text:p>
            <text:p text:style-name="P19"><text:span text:style-name="T10">•</text:span><text:span text:style-name="T14"> </text:span><text:span text:style-name="T10">wyjaśnić, </text:span><text:span text:style-name="T9">na czym polega tragizm losów tytułowej bohaterki utworu</text:span></text:p>
          </table:table-cell>
          <table:table-cell table:style-name="Tabela1.F2" office:value-type="string">
            <text:p text:style-name="P19"><text:span text:style-name="T10">•</text:span><text:span text:style-name="T14"> </text:span><text:span text:style-name="T10">ustosunkować się do</text:span><text:span text:style-name="T9"> stwierdzenia, że w dramacie pojawia się ironia</text:span></text:p>
            <text:p text:style-name="P19"><text:span text:style-name="T10">•</text:span><text:span text:style-name="T14"> </text:span><text:span text:style-name="T9">wymyślić alternatywny rozwój akcji dramatu i zapisać przykładowy plan tych </text:span><text:soft-page-break/><text:span text:style-name="T9">wydarzeń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98. i 99.</text:span></text:p>
            <text:p text:style-name="P9">Dramat o władzy, winie i karze</text:p>
            <text:p text:style-name="P9"/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kiedy rozgrywa się akcja dramatu i co o tym świadczy</text:span></text:p>
            <text:p text:style-name="P19"><text:span text:style-name="T10">•</text:span><text:span text:style-name="T14"> </text:span><text:span text:style-name="T9">przedstawić w punktach etapy dochodzenia Balladyny do władzy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omówić</text:span><text:span text:style-name="T9"> sposoby sprawowania władzy przez czterech królów wspomnianych w utworze Juliusza Słowackiego</text:span></text:p>
            <text:p text:style-name="P19"><text:span text:style-name="T10">•</text:span><text:span text:style-name="T14"> </text:span><text:span text:style-name="T10">wytłumaczyć, </text:span><text:span text:style-name="T9">jaką królową chciała być Balladyna, i uzasadnić swoją odpowiedź odpowiednimi cytatami z ostatniej sceny dramatu</text:span></text:p>
            <text:p text:style-name="P19"><text:span text:style-name="T10">•</text:span><text:span text:style-name="T14"> </text:span><text:span text:style-name="T9">podać przykłady z dramatu ilustrujące wyrachowanie i niemoralne postępowanie tytułowej bohaterki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omówić</text:span><text:span text:style-name="T9"> zmiany, które zaszły w psychice Balladyny po dokonaniu pierwszej zbrodni</text:span></text:p>
            <text:p text:style-name="P19"><text:span text:style-name="T10">•</text:span><text:span text:style-name="T14"> </text:span><text:span text:style-name="T10">sformułować na podstawie losów Balladyny przestrogi, o których powinno się pamiętać w życiu 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zestawić </text:span><text:span text:style-name="T9">biblijną opowieść o Kainie i Ablu z historią przedstawioną w dramacie Juliusza Słowackiego</text:span></text:p>
            <text:p text:style-name="P19"><text:span text:style-name="T10">•</text:span><text:span text:style-name="T14"> </text:span><text:span text:style-name="T10">wyjaśnić, </text:span><text:span text:style-name="T9">dlaczego Balladyna, mimo że uczciwie osądziła swoje zbrodnie, musiała zginąć</text:span></text:p>
            <text:p text:style-name="P19"><text:span text:style-name="T10">•</text:span><text:span text:style-name="T14"> </text:span><text:span text:style-name="T10">przedstawić </text:span><text:span text:style-name="T9">na podstawie lektury </text:span><text:span text:style-name="T16">Balladyny </text:span><text:span text:style-name="T9">kilka uniwersalnych prawd o ludzkiej psychice</text:span></text:p>
          </table:table-cell>
          <table:table-cell table:style-name="Tabela1.F2" office:value-type="string">
            <text:p text:style-name="P19"><text:span text:style-name="T10">•</text:span><text:span text:style-name="T14"> </text:span><text:span text:style-name="T10">wyjaśnić, </text:span><text:span text:style-name="T9">jaką rolę w utrzymywaniu ładu moralnego odgrywa w dramacie rzeczywistość nadprzyrodzona</text:span></text:p>
            <text:p text:style-name="P38"><text:span text:style-name="T9">•</text:span><text:span text:style-name="T13"> </text:span><text:span text:style-name="T9">zinterpretować sens słów Goplany o zemście natur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00. </text:span></text:p>
            <text:p text:style-name="P9">Co już wiemy o twórczości Juliusza Słowackiego?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dtworzyć najważniejsze fakty i opinie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1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01.</text:span></text:p>
            <text:p text:style-name="P10">Mowa nienawiśc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artykułu</text:span></text:p>
          </table:table-cell>
          <table:table-cell table:style-name="Tabela1.A2" office:value-type="string">
            <text:p text:style-name="P12">•<text:span text:style-name="T32"> </text:span>opracować profil hejtera na podstawie tekstu </text:p>
            <text:p text:style-name="P12">•<text:span text:style-name="T32"> </text:span>wskazać cechy świadczące o popularnonaukowym charakterze tekstu 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kompozycji tekstu, uwzględniając funkcję śródtytułów</text:span></text:p>
          </table:table-cell>
          <table:table-cell table:style-name="Tabela1.A2" office:value-type="string">
            <text:p text:style-name="P12">•<text:span text:style-name="T32"> </text:span>wskazać na podstawie tekstu przyczyny zachowań mających u podstaw nietolerancję i ksenofobię</text:p>
          </table:table-cell>
          <table:table-cell table:style-name="Tabela1.F2" office:value-type="string">
            <text:p text:style-name="P32">•<text:span text:style-name="T32"> </text:span>podjąć dyskusję na temat możliwości przeciwdziałania mowie nienawiści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02.</text:span></text:p>
            <text:p text:style-name="P10">Etyka wypowiedzi, perswazja, manipulacja</text:p>
          </table:table-cell>
          <table:table-cell table:style-name="Tabela1.A2" office:value-type="string">
            <text:p text:style-name="P12">•<text:span text:style-name="T32"> </text:span>wymienić zasady etyki językowej</text:p>
            <text:p text:style-name="P12">•<text:span text:style-name="T32"> </text:span>omówić sposoby naruszania etyki językowej</text:p>
            <text:p text:style-name="P12">•<text:span text:style-name="T32"> </text:span>wymienić cechy wypowiedzi perswazyjnej</text:p>
            <text:p text:style-name="P12">•<text:span text:style-name="T32"> </text:span>wymienić cechy wypowiedzi manipulacyjnej</text:p>
          </table:table-cell>
          <table:table-cell table:style-name="Tabela1.A2" office:value-type="string">
            <text:p text:style-name="P12">•<text:span text:style-name="T32"> </text:span>wskazać wypowiedzi zgodne i niezgodne z zasadami etyki słowa</text:p>
            <text:p text:style-name="P12">•<text:span text:style-name="T32"> </text:span>wyjaśnić, na czym polega perswazyjny charakter wypowiedzi</text:p>
            <text:p text:style-name="P19"><text:span text:style-name="T9">•</text:span><text:span text:style-name="T13"> </text:span><text:span text:style-name="T9">wyjaśnić, na czym polega manipulacyjny charakter wypowiedzi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ać przykłady wypowiedzi perswazyjnych i manipulacyjnych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formułować wypowiedź o wydźwięku negatywnym zgodną z zasadami etyki słowa</text:span></text:p>
            <text:p text:style-name="P19"><text:span text:style-name="T9">•</text:span><text:span text:style-name="T13"> </text:span><text:span text:style-name="T9">sformułować tekst perswazyjny i tekst manipulacyjny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03. </text:span></text:p>
            <text:p text:style-name="P19"><text:span text:style-name="T6">Środki perswazji </text:span><text:soft-page-break/><text:span text:style-name="T6">i manipulacji w tekstach reklamowy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sposoby nakłaniania wykorzystywane </text:span><text:soft-page-break/><text:span text:style-name="T9">w reklama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ać przykłady sloganów reklamowy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konać analizy skuteczności wybranego </text:span><text:soft-page-break/><text:span text:style-name="T9">sloganu reklamowego</text:span></text:p>
            <text:p text:style-name="P12">•<text:span text:style-name="T32"> </text:span>dokonać analizy funkcji gry słów w podanych sloganach</text:p>
            <text:p text:style-name="P19"><text:span text:style-name="T9">•</text:span><text:span text:style-name="T13"> </text:span><text:span text:style-name="T9">dokonać analizy zabiegów perswazyjnych i manipulacyjnych zastosowanych w podanych reklamach </text:span></text:p>
          </table:table-cell>
          <table:table-cell table:style-name="Tabela1.A2" office:value-type="string">
            <text:p text:style-name="P11">•<text:span text:style-name="T32"> </text:span>sformułować slogany reklamowe</text:p>
          </table:table-cell>
          <table:table-cell table:style-name="Tabela1.F2" office:value-type="string">
            <text:p text:style-name="P30"><text:span text:style-name="T9">•</text:span><text:span text:style-name="T13"> </text:span><text:span text:style-name="T9">podjąć dyskusję na temat funkcji </text:span><text:span text:style-name="T16">fake </text:span><text:soft-page-break/><text:span text:style-name="T16">newsów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04.</text:span></text:p>
            <text:p text:style-name="P10">Jak przygotować przemówienie?</text:p>
          </table:table-cell>
          <table:table-cell table:style-name="Tabela1.A2" office:value-type="string">
            <text:p text:style-name="P12">•<text:span text:style-name="T32"> </text:span>przedstawić etapy przygotowywania przemówienia</text:p>
            <text:p text:style-name="P12">•<text:span text:style-name="T32"> </text:span>wymienić środki retoryczne</text:p>
          </table:table-cell>
          <table:table-cell table:style-name="Tabela1.A2" office:value-type="string">
            <text:p text:style-name="P12">•<text:span text:style-name="T32"> </text:span>podać przykłady użycia środków retorycznych</text:p>
            <text:p text:style-name="P19"><text:span text:style-name="T9">•</text:span><text:span text:style-name="T13"> </text:span><text:span text:style-name="T9">dokonać analizy podanego przemówienia</text:span></text:p>
          </table:table-cell>
          <table:table-cell table:style-name="Tabela1.A2" office:value-type="string">
            <text:p text:style-name="P12">•<text:span text:style-name="T32"> </text:span>porównać podane przemówienia i ocenić ich skuteczność</text:p>
            <text:p text:style-name="P12">•<text:span text:style-name="T32"> </text:span>dokonać analizy niewerbalnych środków komunikacji</text:p>
          </table:table-cell>
          <table:table-cell table:style-name="Tabela1.A2" office:value-type="string">
            <text:p text:style-name="P12">•<text:span text:style-name="T32"> </text:span>przygotować przemówienie</text:p>
            <text:p text:style-name="P12">•<text:span text:style-name="T32"> </text:span>wygłosić przemówienie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05.</text:span></text:p>
            <text:p text:style-name="P10">Treść i zakres znaczeniowy wyraz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definiować pojęcia: </text:span><text:span text:style-name="T16">treść </text:span><text:span text:style-name="T9">i </text:span><text:span text:style-name="T16">zakres znaczeniowy wyrazu</text:span></text:p>
          </table:table-cell>
          <table:table-cell table:style-name="Tabela1.A2" office:value-type="string">
            <text:p text:style-name="P12">•<text:span text:style-name="T32"> </text:span>podać definicje wyrazów uwzględniające elementy ich treści</text:p>
            <text:p text:style-name="P19"><text:span text:style-name="T9">•</text:span><text:span text:style-name="T13"> </text:span><text:span text:style-name="T9">uporządkować wyrazy od tego o najszerszym zakresie znaczeniowym do tego o zakresie najwęższym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skorygować wypowiedzi za pomocą wyrazów o szerszym zakresie znaczeniowym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pisać do podanych wyrazów te o szerszym i węższym zakresie znaczeniowym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06.</text:span></text:p>
            <text:p text:style-name="P10">Synonimy, antonimy, wyrazy wieloznaczne <text:line-break/>i homonimy 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pojęć: </text:span><text:span text:style-name="T16">synonim</text:span><text:span text:style-name="T11">,</text:span><text:span text:style-name="T16"> antonim</text:span><text:span text:style-name="T11">,</text:span><text:span text:style-name="T16"> wyraz wieloznaczny</text:span><text:span text:style-name="T11">, </text:span><text:span text:style-name="T16">homonim</text:span></text:p>
            <text:p text:style-name="P12">•<text:span text:style-name="T32"> </text:span>wyjaśnić różnice pomiędzy wyrazami wieloznacznymi a homonimami</text:p>
          </table:table-cell>
          <table:table-cell table:style-name="Tabela1.A2" office:value-type="string">
            <text:p text:style-name="P12">•<text:span text:style-name="T32"> </text:span>zastąpić podane wyrazy ich synonimami</text:p>
            <text:p text:style-name="P12">•<text:span text:style-name="T32"> </text:span>podać antonimy do podanych wyrazów </text:p>
            <text:p text:style-name="P12">•<text:span text:style-name="T32"> </text:span>wyjaśnić, na czym polega wieloznaczność podanych wyrazów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dróżnić homonimy od wyrazów wieloznacznych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ać różne znaczenia wskazanych wyrazów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07.</text:span></text:p>
            <text:p text:style-name="P10">Fonetyka – przypomnienie <text:line-break/>i uzupełnienie wiadomości</text:p>
          </table:table-cell>
          <table:table-cell table:style-name="Tabela1.A2" office:value-type="string">
            <text:p text:style-name="P12">•<text:span text:style-name="T32"> </text:span>przedstawić podział głosek</text:p>
            <text:p text:style-name="P19"><text:span text:style-name="T9">•</text:span><text:span text:style-name="T13"> </text:span><text:span text:style-name="T9">wymienić funkcje głoski </text:span><text:span text:style-name="T16">i</text:span></text:p>
            <text:p text:style-name="P12">•<text:span text:style-name="T32"> </text:span>przedstawić zasady akcentowania w języku polskim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odzielić słowa na głoski i sylaby</text:span></text:p>
            <text:p text:style-name="P12">•<text:span text:style-name="T32"> </text:span>podać przykłady głosek miękkich, twardych, dźwięcznych, bezdźwięcznych, ustnych i nosowych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skazać funkcje głoski </text:span><text:span text:style-name="T16">i</text:span><text:span text:style-name="T9"> na podanych przykładach</text:span></text:p>
            <text:p text:style-name="P12"/>
          </table:table-cell>
          <table:table-cell table:style-name="Tabela1.A2" office:value-type="string">
            <text:p text:style-name="P12">•<text:span text:style-name="T32"> </text:span>odpowiednio akcentować wyrazy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08.</text:span></text:p>
            <text:p text:style-name="P10">Rozbieżności między mową a <text:soft-page-break/>pismem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zasady, na jakich zachodzą upodobnienia fonetyczne</text:span></text:p>
          </table:table-cell>
          <table:table-cell table:style-name="Tabela1.A2" office:value-type="string">
            <text:p text:style-name="P12">•<text:span text:style-name="T32"> </text:span>wskazać upodobnienia fonetyczne</text:p>
            <text:p text:style-name="P12">•<text:span text:style-name="T32"> </text:span>wskazać różnice pomiędzy <text:soft-page-break/>mową a pismem, odwołując się do przykładów</text:p>
          </table:table-cell>
          <table:table-cell table:style-name="Tabela1.A2" office:value-type="string">
            <text:p text:style-name="P12">•<text:span text:style-name="T32"> </text:span>zaznaczyć strzałką kierunek upodobnienia </text:p>
            <text:p text:style-name="P12"/>
          </table:table-cell>
          <table:table-cell table:style-name="Tabela1.A2" office:value-type="string">
            <text:p text:style-name="P12">•<text:span text:style-name="T32"> </text:span>wytłumaczyć różnice pomiędzy mową a pismem, odwołując się do przykładów</text:p>
          </table:table-cell>
          <table:table-cell table:style-name="Tabela1.F2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19"><text:span text:style-name="T7">109. </text:span></text:p>
            <text:p text:style-name="P19"><text:span text:style-name="T6">Pisownia wyrazów z </text:span><text:span text:style-name="T19">ą</text:span><text:span text:style-name="T6">, </text:span><text:span text:style-name="T19">ę</text:span><text:span text:style-name="T6">, </text:span><text:span text:style-name="T19">om</text:span><text:span text:style-name="T6">, </text:span><text:span text:style-name="T19">em</text:span><text:span text:style-name="T6">, </text:span><text:span text:style-name="T19">on</text:span><text:span text:style-name="T6">, </text:span><text:span text:style-name="T19">en </text:span><text:span text:style-name="T6">– przypomnienie</text:span></text:p>
            <text:p text:style-name="P10">i uzupełnienie wiadomośc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zasady pisowni wyrazów z </text:span><text:span text:style-name="T16">ą</text:span><text:span text:style-name="T9">, </text:span><text:span text:style-name="T16">ę</text:span><text:span text:style-name="T9">, </text:span><text:span text:style-name="T16">om</text:span><text:span text:style-name="T9">, </text:span><text:span text:style-name="T16">em</text:span><text:span text:style-name="T9">, </text:span><text:span text:style-name="T16">on</text:span><text:span text:style-name="T9">, </text:span><text:span text:style-name="T16">en</text:span></text:p>
          </table:table-cell>
          <table:table-cell table:style-name="Tabela1.A2" office:value-type="string">
            <text:p text:style-name="P12">•<text:span text:style-name="T32"> </text:span>uzupełnić podane zdania odpowiednimi formami wyrazów</text:p>
            <text:p text:style-name="P19"><text:span text:style-name="T9">•</text:span><text:span text:style-name="T13"> </text:span><text:span text:style-name="T9">wyjaśnić zasady zapisu podanych wyrazów</text:span></text:p>
          </table:table-cell>
          <table:table-cell table:style-name="Tabela1.A2" office:value-type="string">
            <text:p text:style-name="P12">•<text:span text:style-name="T32"> </text:span>poprawić błędy w podanym tekście</text:p>
            <text:p text:style-name="P19"><text:span text:style-name="T9">•</text:span><text:span text:style-name="T13"> </text:span><text:span text:style-name="T9">skorzystać ze słownika w razie wątpliwości związanych z poprawnym zapisem wyrazów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stworzyć tekst z poprawnie zapisanymi wyrazami z </text:span><text:span text:style-name="T16">ą</text:span><text:span text:style-name="T9">, </text:span><text:span text:style-name="T16">ę</text:span><text:span text:style-name="T9">, </text:span><text:span text:style-name="T16">om</text:span><text:span text:style-name="T9">, </text:span><text:span text:style-name="T16">em</text:span><text:span text:style-name="T9">, </text:span><text:span text:style-name="T16">on</text:span><text:span text:style-name="T9">, </text:span><text:span text:style-name="T16">en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10.</text:span></text:p>
            <text:p text:style-name="P19"><text:span text:style-name="T6">Podsumowanie. Sprawdź, czy potrafisz</text:span></text:p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19"><text:span text:style-name="T9">•</text:span><text:span text:style-name="T13"> </text:span><text:span text:style-name="T9">posługiwać się pojęciami:</text:span><text:span text:style-name="T15"> </text:span><text:span text:style-name="T16">tragedia</text:span><text:span text:style-name="T11">,</text:span><text:span text:style-name="T16"> tekst popularnonaukowy</text:span><text:span text:style-name="T11">,</text:span><text:span text:style-name="T16"> tekst naukowy</text:span><text:span text:style-name="T11">,</text:span><text:span text:style-name="T16"> artykuł</text:span><text:span text:style-name="T11">,</text:span><text:span text:style-name="T16"> etyka wypowiedzi</text:span><text:span text:style-name="T11">,</text:span><text:span text:style-name="T16"> perswazja</text:span><text:span text:style-name="T11">,</text:span><text:span text:style-name="T16"> manipulacja</text:span><text:span text:style-name="T11">,</text:span><text:span text:style-name="T16"> środki perswazji i manipulacji w reklamie</text:span><text:span text:style-name="T11">,</text:span><text:span text:style-name="T16"> fonetyka</text:span><text:span text:style-name="T11">,</text:span><text:span text:style-name="T16"> głoska</text:span><text:span text:style-name="T11">,</text:span><text:span text:style-name="T16"> samogłoska</text:span><text:span text:style-name="T11">,</text:span><text:span text:style-name="T16"> spółgłoska </text:span><text:span text:style-name="T11">(</text:span><text:span text:style-name="T16">miękka</text:span><text:span text:style-name="T11">,</text:span><text:span text:style-name="T16"> twarda</text:span><text:span text:style-name="T11">,</text:span><text:span text:style-name="T16"> dźwięczna</text:span><text:span text:style-name="T11">,</text:span><text:span text:style-name="T16"> bezdźwięczna</text:span><text:span text:style-name="T11">), </text:span><text:span text:style-name="T16">głoska ustna i nosowa</text:span><text:span text:style-name="T11">,</text:span><text:span text:style-name="T16"> upodobnienia pod względem dźwięczności </text:span><text:span text:style-name="T11">(</text:span><text:span text:style-name="T16">wsteczne</text:span><text:span text:style-name="T11">,</text:span><text:span text:style-name="T16"> postępowe</text:span><text:span text:style-name="T11">, </text:span><text:span text:style-name="T16">międzywyrazowe</text:span><text:span text:style-name="T11">,</text:span><text:span text:style-name="T16"> udźwięcznienie</text:span><text:span text:style-name="T11">, </text:span><text:span text:style-name="T16">ubezdźwięcznienie</text:span><text:span text:style-name="T11">),</text:span><text:span text:style-name="T16"> sylaba</text:span><text:span text:style-name="T11">,</text:span><text:span text:style-name="T16"> akcent i intonacja</text:span><text:span text:style-name="T11">,</text:span><text:span text:style-name="T16"> synonimy</text:span><text:span text:style-name="T11">,</text:span><text:span text:style-name="T16"> antonimy</text:span><text:span text:style-name="T11">,</text:span><text:span text:style-name="T16"> wyrazy wieloznaczne</text:span><text:span text:style-name="T11">,</text:span><text:span text:style-name="T16"> homonimy</text:span><text:span text:style-name="T11">,</text:span><text:span text:style-name="T16"> przemówien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2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2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2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1. </text:span></text:p>
            <text:p text:style-name="P10">Konflikty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opisać, co widzi na obrazie</text:span></text:p>
          </table:table-cell>
          <table:table-cell table:style-name="Tabela1.A2" office:value-type="string">
            <text:p text:style-name="P2"><text:span text:style-name="T9">•</text:span><text:span text:style-name="T13"> </text:span><text:span text:style-name="T9">omówić gesty osób przedstawionych na obrazie i ich usytuowanie względem sieb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funkcję kolorystyki zastosowanej przez artystkę</text:span></text:p>
            <text:p text:style-name="P1">•<text:span text:style-name="T32"> </text:span>zinterpretować funkcję <text:soft-page-break/>rekwizytu, który trzyma w ręku jedna z namalowanych postaci</text:p>
          </table:table-cell>
          <table:table-cell table:style-name="Tabela1.A2" office:value-type="string">
            <text:p text:style-name="P12">•<text:span text:style-name="T32"> </text:span>zinterpretować funkcję zegarka widocznego na obrazie</text:p>
          </table:table-cell>
          <table:table-cell table:style-name="Tabela1.F2" office:value-type="string">
            <text:p text:style-name="P32">•<text:span text:style-name="T32"> </text:span>przedstawić i omówić inne teksty kultury podejmujące temat konfliktów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2.</text:span></text:p>
            <text:p text:style-name="P10">Sens wojny</text:p>
          </table:table-cell>
          <table:table-cell table:style-name="Tabela1.A2" office:value-type="string">
            <text:p text:style-name="P12">•<text:span text:style-name="T32"> </text:span>omówić treść fragmentów tekstu</text:p>
            <text:p text:style-name="P12">•<text:span text:style-name="T32"> </text:span>określić rodzaj narracji</text:p>
          </table:table-cell>
          <table:table-cell table:style-name="Tabela1.A2" office:value-type="string">
            <text:p text:style-name="P12">•<text:span text:style-name="T32"> </text:span>wypowiedzieć się na temat bohaterów fragmentów tekstu</text:p>
            <text:p text:style-name="P12">•<text:span text:style-name="T32"> </text:span>omówić dwa sposoby mówienia o wojnie: Ruperta Brooke’a i pana Gaydona</text:p>
          </table:table-cell>
          <table:table-cell table:style-name="Tabela1.A2" office:value-type="string">
            <text:p text:style-name="P12">•<text:span text:style-name="T32"> </text:span>odnieść temat wojny do sytuacji bohaterki utworu</text:p>
            <text:p text:style-name="P19"><text:span text:style-name="T9">•</text:span><text:span text:style-name="T13"> </text:span><text:span text:style-name="T9">wypowiedzieć się na temat opinii pana Gaydona na temat wojny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 znaczenie sformułowania </text:span><text:span text:style-name="T11">o własnej wojnie</text:span><text:span text:style-name="T16"> </text:span><text:span text:style-name="T11">użytego przez</text:span><text:span text:style-name="T16"> </text:span><text:span text:style-name="T9">pana Gaydona</text:span></text:p>
          </table:table-cell>
          <table:table-cell table:style-name="Tabela1.F2" office:value-type="string">
            <text:p text:style-name="P38"><text:span text:style-name="T9">•</text:span><text:span text:style-name="T13"> </text:span><text:span text:style-name="T9">przedstawić różne sposoby zaprezentowania wojny w wybranych tekstach kultur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3.</text:span></text:p>
            <text:p text:style-name="P9">Komizm charakterów</text:p>
            <text:p text:style-name="P9"/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pisać sytuację przedstawioną we fragmentach aktu I utworu</text:span></text:p>
            <text:p text:style-name="P19"><text:span text:style-name="T10">•</text:span><text:span text:style-name="T14"> </text:span><text:span text:style-name="T9">podać przykłady dosadnych sformułowań użytych przez Cześnika w czasie kłótni z Rejentem</text:span></text:p>
            <text:p text:style-name="P12"/>
            <text:p text:style-name="P12"/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mówić zachowanie Rejenta podczas sprzeczki z Cześnikiem i wyjaśnić, o czym ono świadczy</text:span></text:p>
            <text:p text:style-name="P19"><text:span text:style-name="T10">•</text:span><text:span text:style-name="T14"> </text:span><text:span text:style-name="T9">uzasadnić stwierdzenie, że </text:span><text:span text:style-name="T15">Raptusiewicz</text:span><text:span text:style-name="T9"> i </text:span><text:span text:style-name="T15">Milczek</text:span><text:span text:style-name="T9"> to nazwiska znaczące, odwołując się do fragmentów aktu I</text:span></text:p>
            <text:p text:style-name="P19"><text:span text:style-name="T10">•</text:span><text:span text:style-name="T14"> </text:span><text:span text:style-name="T9">wymienić cechy Rejenta ujawnione w scenie rozmowy z mularzami (murarzami)</text:span></text:p>
            <text:p text:style-name="P19"><text:span text:style-name="T10">•</text:span><text:span text:style-name="T14"> </text:span><text:span text:style-name="T10">zgromadzić</text:span><text:span text:style-name="T9"> informacje o Cześniku i Rejencie oraz uporządkować je od najogólniejszych do najbardziej szczegółowych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w jaki sposób Milczek traktuje prawo i innych ludzi</text:span></text:p>
            <text:p text:style-name="P19"><text:span text:style-name="T10">•</text:span><text:span text:style-name="T14"> </text:span><text:span text:style-name="T9">opisać i zinterpretować zachowanie Cześnika i Rejenta przedstawione w didaskaliach do sceny 11 aktu IV oraz wyjaśnić znaczenie tego fragmentu utworu dla zrozumienia postaw bohaterów w kolejnych scenach</text:span></text:p>
            <text:p text:style-name="P12">•<text:span text:style-name="T32"> </text:span>scharakteryzować stryja Klary na podstawie jego wypowiedzi</text:p>
            <text:p text:style-name="P19"><text:span text:style-name="T10">•</text:span><text:span text:style-name="T14"> </text:span><text:span text:style-name="T9">porównać Cześnika i Rejenta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rozważyć, </text:span><text:span text:style-name="T9">czy zgoda Cześnika i Rejenta będzie trwała</text:span></text:p>
          </table:table-cell>
          <table:table-cell table:style-name="Tabela1.F2" office:value-type="string">
            <text:p text:style-name="P19"><text:span text:style-name="T10">•</text:span><text:span text:style-name="T14"> </text:span><text:span text:style-name="T10">wyjaśnić, </text:span><text:span text:style-name="T9">w jaki sposób Rejent i Cześnik pokrzyżowali sobie nawzajem plany i co byli w stanie poświęcić dla zemsty</text:span></text:p>
            <text:p text:style-name="P32">•<text:span text:style-name="T32"> </text:span>podać przykłady przedstawienia motywu zemsty w innych tekstach kultury 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4. </text:span></text:p>
            <text:p text:style-name="P19"><text:span text:style-name="T7">Komizm i humor w </text:span><text:span text:style-name="T21">Zemście</text:span></text:p>
            <text:p text:style-name="P18"/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10">•</text:span><text:span text:style-name="T13"> </text:span><text:span text:style-name="T9">podać przykłady sprzeczności między tym, co mówią postacie utworu, a tym, co robią lub sądzą o innych, i wyjaśnić, czemu służy ukazanie tych sprzeczności</text:span></text:p>
            <text:p text:style-name="P19"><text:span text:style-name="T10">•</text:span><text:span text:style-name="T14"> </text:span><text:span text:style-name="T9">wymienić cechy bohaterów wyśmiane w </text:span><text:span text:style-name="T16">Zemście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jaśnić, co to jest karykatura oraz na czym polega karykaturalne przedstawienie Cześnika i Rejenta</text:span></text:p>
          </table:table-cell>
          <table:table-cell table:style-name="Tabela1.A2" office:value-type="string">
            <text:p text:style-name="P14">•<text:span text:style-name="T32"> </text:span>ocenić, czy w scenie, w której Papkin pragnie złożyć śluby wierności Klarze, styl jego wypowiedzi pasuje do sytuacji</text:p>
            <text:p text:style-name="P22"/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yjaśnić, </text:span><text:span text:style-name="T9">jaką rolę w życiu społecznym mogą odgrywać komik, komediopisarz i satyryk</text:span></text:p>
            <text:p text:style-name="P19"><text:span text:style-name="T10">•</text:span><text:span text:style-name="T14"> </text:span><text:span text:style-name="T10">wskazać podobieństwa i różnice pomiędzy poczuciem humoru w czasach Aleksandra Fredry i współcześnie</text:span></text:p>
            <text:p text:style-name="P19"><text:span text:style-name="T10">•</text:span><text:span text:style-name="T14"> </text:span><text:span text:style-name="T10">napisać wypracowanie na temat: „</text:span><text:span text:style-name="T9">Czy zgadzasz się ze stwierdzeniem, że wśród bohaterów </text:span><text:span text:style-name="T16">Zemsty </text:span><text:span text:style-name="T9">nie ma postaci jednoznacznie złych ani </text:span><text:soft-page-break/><text:span text:style-name="T9">jednoznacznie pozytywnych?”</text:span></text:p>
          </table:table-cell>
          <table:table-cell table:style-name="Tabela1.F2" office:value-type="string">
            <text:p text:style-name="P32">•<text:span text:style-name="T32"> </text:span>wyjaśnić, czym skutkuje wyśmianie pewnych cech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5. i 116.</text:span></text:p>
            <text:p text:style-name="P19"><text:span text:style-name="T20">Zemsta </text:span><text:span text:style-name="T7">– komedia o polskim społeczeństwie</text:span></text:p>
            <text:p text:style-name="P9"/>
            <text:p text:style-name="P19"><text:span text:style-name="T10">(</text:span><text:span text:style-name="T12">lektura obowiązkowa</text:span><text:span text:style-name="T10">)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9">odnaleźć w utworze informacje dotyczące czasu i miejsca akcji oraz ocenić, czy</text:span><text:span text:style-name="T10"> </text:span><text:span text:style-name="T9">mają one znaczenie dla jego wymowy i interpretacji</text:span></text:p>
            <text:p text:style-name="P19"><text:span text:style-name="T10">•</text:span><text:span text:style-name="T14"> </text:span><text:span text:style-name="T9">wskazać wątek główny i wątki poboczne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podzielić </text:span><text:span text:style-name="T9">bohaterów utworu na pierwszoplanowych, drugoplanowych i epizodycznych</text:span></text:p>
            <text:p text:style-name="P19"><text:span text:style-name="T9">•</text:span><text:span text:style-name="T13"> </text:span><text:span text:style-name="T9">wyjaśnić, jaką rolę odgrywają w utworze bohaterowie epizodyczni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z</text:span><text:span text:style-name="T9">interpretować tytuł utworu w kontekście całej lektury i wyjaśnić, do czego doprowadziła tytułowa </text:span><text:span text:style-name="T15">zemsta</text:span></text:p>
            <text:p text:style-name="P19"><text:span text:style-name="T10">•</text:span><text:span text:style-name="T14"> </text:span><text:span text:style-name="T10">sporządzić </text:span><text:span text:style-name="T9">katalog głównych wad Polaków na podstawie zachowań wszystkich bohaterów utworu</text:span></text:p>
            <text:p text:style-name="P19"><text:span text:style-name="T10">•</text:span><text:span text:style-name="T14"> </text:span><text:span text:style-name="T9">wyjaśnić sens motta utworu</text:span></text:p>
            <text:p text:style-name="P19"><text:span text:style-name="T10">•</text:span><text:span text:style-name="T14"> </text:span><text:span text:style-name="T10">dokonać analizy</text:span><text:span text:style-name="T9"> zakończenia </text:span><text:span text:style-name="T16">Zemsty </text:span><text:span text:style-name="T9">i wyjaśnić, jakie przesłanie ono niesie</text:span></text:p>
            <text:p text:style-name="P19"><text:span text:style-name="T10">•</text:span><text:span text:style-name="T14"> </text:span><text:span text:style-name="T10">wytłumaczyć</text:span><text:span text:style-name="T9">, do jakich postaw Aleksander Fredro chciał nakłonić Polaków</text:span></text:p>
          </table:table-cell>
          <table:table-cell table:style-name="Tabela1.A2" office:value-type="string">
            <text:p text:style-name="P19"><text:span text:style-name="T10">•</text:span><text:span text:style-name="T14"> </text:span><text:span text:style-name="T10">wskazać zjawiska krytykowane we </text:span><text:span text:style-name="T9">współczesnych komediach filmowych o polskim społeczeństwie i wyjaśnić, na czym polega zawarty w nich humor</text:span></text:p>
            <text:p text:style-name="P19"><text:span text:style-name="T10">•</text:span><text:span text:style-name="T14"> </text:span><text:span text:style-name="T10">wytłumaczyć, </text:span><text:span text:style-name="T9">w jaki sposób plakaty zamieszczone w podręczniku nawiązują do wymowy </text:span><text:span text:style-name="T16">Zemsty</text:span></text:p>
            <text:p text:style-name="P19"><text:span text:style-name="T9">•</text:span><text:span text:style-name="T13"> </text:span><text:span text:style-name="T9">ocenić, czy diagnoza społeczna Aleksandra Fredry jest ponadczasowa</text:span></text:p>
            <text:p text:style-name="P12"/>
            <text:p text:style-name="P12"/>
          </table:table-cell>
          <table:table-cell table:style-name="Tabela1.F2" office:value-type="string">
            <text:p text:style-name="P19"><text:span text:style-name="T9">•</text:span><text:span text:style-name="T13"> </text:span><text:span text:style-name="T9">wskazać w utworze elementy kultury sarmackiej</text:span></text:p>
            <text:p text:style-name="P38"><text:span text:style-name="T9">•</text:span><text:span text:style-name="T13"> </text:span><text:span text:style-name="T9">porównać treść utworu z jego ekranizacją w reżyserii Andrzeja Wajdy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7.</text:span></text:p>
            <text:p text:style-name="P10">Co wiemy o twórczości Aleksandra Fredry?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odtworzyć najważniejsze fakty i opinie</text:span></text:p>
          </table:table-cell>
          <table:table-cell table:style-name="Tabela1.A2" office:value-type="string">
            <text:p text:style-name="P3"><text:span text:style-name="T9">•</text:span><text:span text:style-name="T13"> </text:span><text:span text:style-name="T9">wykorzystywać najważniejsze konteksty </text:span>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1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8.</text:span></text:p>
            <text:p text:style-name="P10">Konfrontacja</text:p>
            <text:p text:style-name="P10"/>
            <text:p text:style-name="P12">(lektura uzupełniająca)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omówić treść fragmentów tekstu</text:span></text:p>
          </table:table-cell>
          <table:table-cell table:style-name="Tabela1.A2" office:value-type="string">
            <text:p text:style-name="P12">•<text:span text:style-name="T32"> </text:span>scharakteryzować Alicję</text:p>
            <text:p text:style-name="P12">•<text:span text:style-name="T32"> </text:span>omówić relacje pomiędzy Alicją a Klaudią</text:p>
          </table:table-cell>
          <table:table-cell table:style-name="Tabela1.A2" office:value-type="string">
            <text:p text:style-name="P11">•<text:span text:style-name="T32"> </text:span>porównać reakcje bohaterów tekstu na zaistniałą sytuację</text:p>
          </table:table-cell>
          <table:table-cell table:style-name="Tabela1.A2" office:value-type="string">
            <text:p text:style-name="P12">•<text:span text:style-name="T32"> </text:span>wyjaśnić przyczyny buntu Alicji wobec zaistniałej sytuacji</text:p>
            <text:p text:style-name="P11"/>
          </table:table-cell>
          <table:table-cell table:style-name="Tabela1.F2" office:value-type="string">
            <text:p text:style-name="P31">•<text:span text:style-name="T32"> </text:span>podjąć dyskusję na temat reakcji na niezależne od nas sytuacj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19. </text:span></text:p>
            <text:p text:style-name="P10">Prostota</text:p>
          </table:table-cell>
          <table:table-cell table:style-name="Tabela1.A2" office:value-type="string">
            <text:p text:style-name="P12">•<text:span text:style-name="T32"> </text:span>omówić treść wiersza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dstawić relacje międzyludzkie i zasady obowiązujące w tytułowych </text:span><text:span text:style-name="T15">prostych krajach</text:span></text:p>
            <text:p text:style-name="P12">•<text:span text:style-name="T32"> </text:span>omówić stosunek podmiotu lirycznego do opisywanej rzeczywistości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zinterpretować metafory zawierające przymiotnik </text:span><text:span text:style-name="T15">prosty</text:span></text:p>
            <text:p text:style-name="P19"><text:span text:style-name="T9">•</text:span><text:span text:style-name="T13"> </text:span><text:span text:style-name="T9">omówić funkcję pytań w poznanym wierszu</text:span></text:p>
          </table:table-cell>
          <table:table-cell table:style-name="Tabela1.A2" office:value-type="string">
            <text:p text:style-name="P11">•<text:span text:style-name="T32"> </text:span>sformułować przesłanie wiersza</text:p>
          </table:table-cell>
          <table:table-cell table:style-name="Tabela1.F2" office:value-type="string">
            <text:p text:style-name="P31">•<text:span text:style-name="T32"> </text:span>podjąć dyskusję na temat znaczenia i funkcji prostoty</text:p>
          </table:table-cell>
        </table:table-row>
        <table:table-row table:style-name="Tabela1.2">
          <table:table-cell table:style-name="Tabela1.A2" office:value-type="string">
            <text:p text:style-name="P19"><text:span text:style-name="T7">120. </text:span></text:p>
            <text:p text:style-name="P10">Jak napisać recenzję?</text:p>
          </table:table-cell>
          <table:table-cell table:style-name="Tabela1.A2" office:value-type="string">
            <text:p text:style-name="P12">•<text:span text:style-name="T32"> </text:span>wymienić elementy recenzji</text:p>
          </table:table-cell>
          <table:table-cell table:style-name="Tabela1.A2" office:value-type="string">
            <text:p text:style-name="P12">•<text:span text:style-name="T32"> </text:span>odróżnić recenzję od sprawozdania</text:p>
            <text:p text:style-name="P12">•<text:span text:style-name="T32"> </text:span>selekcjonować informacje przydatne przy pisaniu recenzji</text:p>
          </table:table-cell>
          <table:table-cell table:style-name="Tabela1.A2" office:value-type="string">
            <text:p text:style-name="P12">•<text:span text:style-name="T32"> </text:span>stworzyć plan recenzji</text:p>
            <text:p text:style-name="P19"><text:span text:style-name="T9">•</text:span><text:span text:style-name="T13"> </text:span><text:span text:style-name="T9">ocenić poszczególne elementy recenzji</text:span></text:p>
          </table:table-cell>
          <table:table-cell table:style-name="Tabela1.A2" office:value-type="string">
            <text:p text:style-name="P11">•<text:span text:style-name="T32"> </text:span>napisać recenzję wybranego filmu</text:p>
          </table:table-cell>
          <table:table-cell table:style-name="Tabela1.F2" office:value-type="string">
            <text:p text:style-name="P32"/>
          </table:table-cell>
        </table:table-row>
        <text:soft-page-break/>
        <table:table-row table:style-name="Tabela1.2">
          <table:table-cell table:style-name="Tabela1.A2" office:value-type="string">
            <text:p text:style-name="P19"><text:span text:style-name="T7">121.</text:span></text:p>
            <text:p text:style-name="P10">Różne odmiany polszczyzny</text:p>
          </table:table-cell>
          <table:table-cell table:style-name="Tabela1.A2" office:value-type="string">
            <text:p text:style-name="P12">•<text:span text:style-name="T32"> </text:span>wymienić odmiany polszczyzny zależne od odbiorcy i sytuacji</text:p>
            <text:p text:style-name="P12">•<text:span text:style-name="T32"> </text:span>przedstawić cechy odmian języka: oficjalnej i nieoficjalnej </text:p>
            <text:p text:style-name="P22"/>
          </table:table-cell>
          <table:table-cell table:style-name="Tabela1.A2" office:value-type="string">
            <text:p text:style-name="P12">•<text:span text:style-name="T32"> </text:span>przedstawić cechy języka ogólnego i języka o ograniczonym zasięgu</text:p>
            <text:p text:style-name="P19"><text:span text:style-name="T9">•</text:span><text:span text:style-name="T13"> </text:span><text:span text:style-name="T9">uzupełnić tekst odpowiednimi wyrazami w zależności od kontekstu</text:span></text:p>
          </table:table-cell>
          <table:table-cell table:style-name="Tabela1.A2" office:value-type="string">
            <text:p text:style-name="P12">•<text:span text:style-name="T32"> </text:span>wskazać wyrazy należące do polszczyzny oficjalnej i polszczyzny nieoficjalnej</text:p>
            <text:p text:style-name="P11">•<text:span text:style-name="T32"> </text:span>wskazać słownictwo należące do języka ogólnego oraz języka o ograniczonym zasięg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dostosować tekst do sytuacji komunikacyjnej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22. </text:span></text:p>
            <text:p text:style-name="P10">Słownictwo o ograniczonym zasięgu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wymienić przykłady słów o ograniczonym zasięgu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tłumaczyć, czym są profesjonalizmy </text:span></text:p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rozpoznawać w tekście słowa o ograniczonym zasięgu, w tym profesjonalizmy</text:span></text:p>
            <text:p text:style-name="P11"/>
          </table:table-cell>
          <table:table-cell table:style-name="Tabela1.A2" office:value-type="string">
            <text:p text:style-name="P19"><text:span text:style-name="T9">•</text:span><text:span text:style-name="T13"> </text:span><text:span text:style-name="T9">przekształcić tekst napisany w środowiskowej odmianie języka w tekst napisany językiem ogólnonarodowym</text:span></text:p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19"><text:span text:style-name="T7">123.</text:span></text:p>
            <text:p text:style-name="P19"><text:span text:style-name="T7">Podsumowanie. Sprawdź, czy potrafisz</text:span></text:p>
            <text:p text:style-name="P9"/>
            <text:p text:style-name="P9"/>
          </table:table-cell>
          <table:table-cell table:style-name="Tabela1.A2" office:value-type="string">
            <text:p text:style-name="P11">•<text:span text:style-name="T32"> </text:span>odtworzyć najważniejsze fakty i opinie</text:p>
            <text:p text:style-name="P3"><text:span text:style-name="T9">•</text:span><text:span text:style-name="T13"> </text:span><text:span text:style-name="T9">posługiwać się pojęciami: </text:span><text:span text:style-name="T15">komedia</text:span><text:span text:style-name="T9">,</text:span><text:span text:style-name="T15"> komizm</text:span><text:span text:style-name="T9">,</text:span><text:span text:style-name="T15"> różne odmiany polszczyzny</text:span><text:span text:style-name="T9">,</text:span><text:span text:style-name="T15"> oficjalna odmiana języka</text:span><text:span text:style-name="T9">,</text:span><text:span text:style-name="T15"> nieoficjalna odmiana języka</text:span><text:span text:style-name="T9">,</text:span><text:span text:style-name="T15"> kolokwializmy</text:span><text:span text:style-name="T9">,</text:span><text:span text:style-name="T15"> język ogólnonarodowy</text:span><text:span text:style-name="T9">,</text:span><text:span text:style-name="T15"> słownictwo o ograniczonym zasięgu</text:span><text:span text:style-name="T9">,</text:span><text:span text:style-name="T15"> </text:span><text:span text:style-name="T9"><text:s/></text:span><text:span text:style-name="T15">recenzja</text:span></text:p>
          </table:table-cell>
          <table:table-cell table:style-name="Tabela1.A2" office:value-type="string">
            <text:p text:style-name="P11">•<text:span text:style-name="T32"> </text:span>wykorzystywać najważniejsze konteksty </text:p>
          </table:table-cell>
          <table:table-cell table:style-name="Tabela1.A2" office:value-type="string">
            <text:p text:style-name="P11">•<text:span text:style-name="T32"> </text:span>wyciągać wnioski</text:p>
            <text:p text:style-name="P11">•<text:span text:style-name="T32"> </text:span>przedstawiać własne stanowisko</text:p>
          </table:table-cell>
          <table:table-cell table:style-name="Tabela1.A2" office:value-type="string">
            <text:p text:style-name="P11">•<text:span text:style-name="T32"> </text:span>poprawnie interpretować wymagany materiał</text:p>
            <text:p text:style-name="P11">•<text:span text:style-name="T32"> </text:span>właściwie argumentować</text:p>
            <text:p text:style-name="P11">•<text:span text:style-name="T32"> </text:span>uogólniać, podsumowywać i porównywać</text:p>
          </table:table-cell>
          <table:table-cell table:style-name="Tabela1.F2" office:value-type="string">
            <text:p text:style-name="P11">•<text:span text:style-name="T32"> </text:span>wykorzystywać bogate konteksty </text:p>
            <text:p text:style-name="P31">•<text:span text:style-name="T32"> </text:span>formułować i rozwiązywać problemy badawcz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GDALENA LOTTERHOFF</meta:initial-creator>
    <meta:creation-date>2024-07-18T12:07:00</meta:creation-date>
    <dc:date>2024-08-22T23:06:27.690000000</dc:date>
    <meta:editing-cycles>11</meta:editing-cycles>
    <meta:editing-duration>PT2H23M31S</meta:editing-duration>
    <meta:generator>LibreOffice/6.3.4.2$Windows_X86_64 LibreOffice_project/60da17e045e08f1793c57c00ba83cdfce946d0aa</meta:generator>
    <meta:document-statistic meta:table-count="1" meta:image-count="0" meta:object-count="0" meta:page-count="24" meta:paragraph-count="1163" meta:word-count="7947" meta:character-count="56218" meta:non-whitespace-character-count="49254"/>
    <meta:user-defined meta:name="AppVersion">14.0000</meta:user-defined>
    <meta:user-defined meta:name="Company">Vectra</meta:user-defined>
    <meta:user-defined meta:name="ContentTypeId">0x0101008F0025DBEB5FB74B99384C138DFCB2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ctivity" meta:value-type="string"/>
  </office:meta>
</office:document-meta>
</file>