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051cm" fo:margin-left="-1.145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4.403cm"/>
    </style:style>
    <style:style style:name="Tabela1.C" style:family="table-column">
      <style:table-column-properties style:column-width="4.805cm"/>
    </style:style>
    <style:style style:name="Tabela1.D" style:family="table-column">
      <style:table-column-properties style:column-width="4.784cm"/>
    </style:style>
    <style:style style:name="Tabela1.F" style:family="table-column">
      <style:table-column-properties style:column-width="4.657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79" style:family="table-row">
      <style:table-row-properties fo:keep-together="auto"/>
    </style:style>
    <style:style style:name="Tabela1.80" style:family="table-row">
      <style:table-row-properties fo:keep-together="auto"/>
    </style:style>
    <style:style style:name="Tabela1.81" style:family="table-row">
      <style:table-row-properties fo:keep-together="auto"/>
    </style:style>
    <style:style style:name="Tabela1.82" style:family="table-row">
      <style:table-row-properties fo:keep-together="auto"/>
    </style:style>
    <style:style style:name="Tabela1.83" style:family="table-row">
      <style:table-row-properties fo:keep-together="auto"/>
    </style:style>
    <style:style style:name="Tabela1.84" style:family="table-row">
      <style:table-row-properties fo:keep-together="auto"/>
    </style:style>
    <style:style style:name="Tabela1.85" style:family="table-row">
      <style:table-row-properties fo:keep-together="auto"/>
    </style:style>
    <style:style style:name="Tabela1.86" style:family="table-row">
      <style:table-row-properties fo:keep-together="auto"/>
    </style:style>
    <style:style style:name="Tabela1.87" style:family="table-row">
      <style:table-row-properties fo:keep-together="auto"/>
    </style:style>
    <style:style style:name="Tabela1.88" style:family="table-row">
      <style:table-row-properties fo:keep-together="auto"/>
    </style:style>
    <style:style style:name="Tabela1.89" style:family="table-row">
      <style:table-row-properties fo:keep-together="auto"/>
    </style:style>
    <style:style style:name="Tabela1.90" style:family="table-row">
      <style:table-row-properties fo:keep-together="auto"/>
    </style:style>
    <style:style style:name="Tabela1.91" style:family="table-row">
      <style:table-row-properties fo:keep-together="auto"/>
    </style:style>
    <style:style style:name="Tabela1.92" style:family="table-row">
      <style:table-row-properties fo:keep-together="auto"/>
    </style:style>
    <style:style style:name="Tabela1.93" style:family="table-row">
      <style:table-row-properties fo:keep-together="auto"/>
    </style:style>
    <style:style style:name="Tabela1.94" style:family="table-row">
      <style:table-row-properties fo:keep-together="auto"/>
    </style:style>
    <style:style style:name="Tabela1.95" style:family="table-row">
      <style:table-row-properties fo:keep-together="auto"/>
    </style:style>
    <style:style style:name="Tabela1.96" style:family="table-row">
      <style:table-row-properties fo:keep-together="auto"/>
    </style:style>
    <style:style style:name="Tabela1.97" style:family="table-row">
      <style:table-row-properties fo:keep-together="auto"/>
    </style:style>
    <style:style style:name="Tabela1.98" style:family="table-row">
      <style:table-row-properties fo:keep-together="auto"/>
    </style:style>
    <style:style style:name="Tabela1.99" style:family="table-row">
      <style:table-row-properties fo:keep-together="auto"/>
    </style:style>
    <style:style style:name="Tabela1.100" style:family="table-row">
      <style:table-row-properties fo:keep-together="auto"/>
    </style:style>
    <style:style style:name="Tabela1.101" style:family="table-row">
      <style:table-row-properties fo:keep-together="auto"/>
    </style:style>
    <style:style style:name="Tabela1.102" style:family="table-row">
      <style:table-row-properties fo:keep-together="auto"/>
    </style:style>
    <style:style style:name="Tabela1.103" style:family="table-row">
      <style:table-row-properties fo:keep-together="auto"/>
    </style:style>
    <style:style style:name="Tabela1.104" style:family="table-row">
      <style:table-row-properties fo:keep-together="auto"/>
    </style:style>
    <style:style style:name="Tabela1.105" style:family="table-row">
      <style:table-row-properties fo:keep-together="auto"/>
    </style:style>
    <style:style style:name="Tabela1.106" style:family="table-row">
      <style:table-row-properties fo:keep-together="auto"/>
    </style:style>
    <style:style style:name="Tabela1.107" style:family="table-row">
      <style:table-row-properties fo:keep-together="auto"/>
    </style:style>
    <style:style style:name="Tabela1.108" style:family="table-row">
      <style:table-row-properties fo:keep-together="auto"/>
    </style:style>
    <style:style style:name="Tabela1.109" style:family="table-row">
      <style:table-row-properties fo:keep-together="auto"/>
    </style:style>
    <style:style style:name="Tabela1.110" style:family="table-row">
      <style:table-row-properties fo:keep-together="auto"/>
    </style:style>
    <style:style style:name="Tabela1.111" style:family="table-row">
      <style:table-row-properties fo:keep-together="auto"/>
    </style:style>
    <style:style style:name="Tabela1.112" style:family="table-row">
      <style:table-row-properties fo:keep-together="auto"/>
    </style:style>
    <style:style style:name="Tabela1.113" style:family="table-row">
      <style:table-row-properties fo:keep-together="auto"/>
    </style:style>
    <style:style style:name="Tabela1.114" style:family="table-row">
      <style:table-row-properties fo:keep-together="auto"/>
    </style:style>
    <style:style style:name="Tabela1.115" style:family="table-row">
      <style:table-row-properties fo:keep-together="auto"/>
    </style:style>
    <style:style style:name="Tabela1.116" style:family="table-row">
      <style:table-row-properties fo:keep-together="auto"/>
    </style:style>
    <style:style style:name="Tabela1.117" style:family="table-row">
      <style:table-row-properties fo:keep-together="auto"/>
    </style:style>
    <style:style style:name="Tabela1.118" style:family="table-row">
      <style:table-row-properties fo:keep-together="auto"/>
    </style:style>
    <style:style style:name="Tabela1.119" style:family="table-row">
      <style:table-row-properties fo:keep-together="auto"/>
    </style:style>
    <style:style style:name="Tabela1.120" style:family="table-row">
      <style:table-row-properties fo:keep-together="auto"/>
    </style:style>
    <style:style style:name="Tabela1.121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true"/>
    </style:style>
    <style:style style:name="P3" style:family="paragraph" style:parent-style-name="Standard">
      <style:paragraph-properties fo:margin-top="0cm" fo:margin-bottom="0cm" loext:contextual-spacing="tru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true"/>
      <style:text-properties style:font-name="Times New Roman" fo:font-size="10pt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tru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true"/>
      <style:text-properties style:font-name="Times New Roman" fo:font-size="10pt" style:font-size-asian="10pt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style:font-size-asian="10pt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style:font-size-asian="10pt" style:font-name-complex="Times New Roman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cm" loext:contextual-spacing="tru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true"/>
      <style:text-properties style:font-name="Times New Roman" fo:font-size="10pt" fo:font-style="italic" style:font-size-asian="10pt" style:font-style-asian="italic" style:font-name-complex="Times New Roman" style:font-size-complex="10pt" style:language-complex="zxx" style:country-complex="none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fo:font-style="italic" style:font-size-asian="10pt" style:font-style-asian="italic" style:font-name-complex="Times New Roman" style:font-size-complex="10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true"/>
      <style:text-properties style:font-name="Times New Roman" fo:font-size="10pt" fo:font-style="italic" style:font-size-asian="10pt" style:font-style-asian="italic" style:font-name-complex="Times New Roman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fo:font-style="italic" style:font-size-asian="10pt" style:font-style-asian="italic" style:font-name-complex="Times New Roman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true" style:snap-to-layout-grid="false"/>
    </style:style>
    <style:style style:name="P24" style:family="paragraph" style:parent-style-name="Standard" style:master-page-name="Standard">
      <style:paragraph-properties fo:margin-top="0cm" fo:margin-bottom="0cm" loext:contextual-spacing="true" fo:text-align="start" style:justify-single-word="false" style:page-number="auto">
        <style:tab-stops>
          <style:tab-stop style:position="20.253cm"/>
        </style:tab-stops>
      </style:paragraph-properties>
      <style:text-properties fo:font-size="13pt" officeooo:paragraph-rsid="00015b8e" style:font-size-asian="13pt" style:font-size-complex="13pt"/>
    </style:style>
    <style:style style:name="P25" style:family="paragraph" style:parent-style-name="Standard">
      <style:paragraph-properties fo:margin-top="0cm" fo:margin-bottom="0cm" loext:contextual-spacing="true"/>
    </style:style>
    <style:style style:name="P26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style:font-size-asian="10pt" style:font-name-complex="Times New Roman" style:font-size-complex="10pt" style:language-complex="zxx" style:country-complex="none" style:font-weight-complex="bold"/>
    </style:style>
    <style:style style:name="P27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fo:margin-top="0cm" fo:margin-bottom="0cm" loext:contextual-spacing="true" style:snap-to-layout-gri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 style:language-complex="zxx" style:country-complex="none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 style:language-complex="zxx" style:country-complex="none" style:font-style-complex="italic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 style:language-complex="zxx" style:country-complex="none" style:font-weight-complex="bold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 style:language-complex="zxx" style:country-complex="none" style:font-style-complex="italic" style:font-weight-complex="bold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0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 style:language-complex="zxx" style:country-complex="none" style:font-weight-complex="bold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 style:language-complex="zxx" style:country-complex="none" style:font-style-complex="italic" style:font-weight-complex="bold"/>
    </style:style>
    <style:style style:name="T15" style:family="text">
      <style:text-properties style:font-name="Times New Roman" fo:font-size="10pt" style:letter-kerning="false" style:font-name-asian="DejaVu Sans" style:font-size-asian="10pt" style:font-name-complex="Times New Roman" style:font-size-complex="10pt"/>
    </style:style>
    <style:style style:name="T16" style:family="text">
      <style:text-properties style:font-name="Times New Roman" fo:font-weight="bold" style:letter-kerning="true" style:font-weight-asian="bold" style:font-name-complex="Times New Roman"/>
    </style:style>
    <style:style style:name="T17" style:family="text">
      <style:text-properties style:font-name="Times New Roman" fo:font-weight="bold" officeooo:rsid="00134df1" style:letter-kerning="true" style:font-weight-asian="bold" style:font-name-complex="Times New Roman"/>
    </style:style>
    <style:style style:name="T18" style:family="text">
      <style:text-properties style:font-name="Times New Roman" fo:font-weight="bold" officeooo:rsid="00130956" style:letter-kerning="true" style:font-weight-asian="bold" style:font-name-complex="Times New Roman"/>
    </style:style>
    <style:style style:name="T19" style:family="text">
      <style:text-properties style:font-name="Times New Roman" fo:font-style="italic" fo:font-weight="bold" style:letter-kerning="true" style:font-style-asian="italic" style:font-weight-asian="bold" style:font-name-complex="Times New Roman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6">Załącznik </text:span><text:span text:style-name="T17">3</text:span><text:span text:style-name="T16"> Wymagania edukacyjne na poszczególne oceny – </text:span><text:span text:style-name="T19">Nowe słowa na start</text:span><text:span text:style-name="T16">, klasa </text:span><text:span text:style-name="T18">6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office:value-type="string">
            <text:p text:style-name="P6">Numer i temat lekcji</text:p>
          </table:table-cell>
          <table:table-cell table:style-name="Tabela1.A1" office:value-type="string">
            <text:p text:style-name="P6">Wymagania na ocenę dopuszczającą</text:p>
            <text:p text:style-name="P6"/>
            <text:p text:style-name="P6">Uczeń:</text:p>
          </table:table-cell>
          <table:table-cell table:style-name="Tabela1.A1" office:value-type="string">
            <text:p text:style-name="P6">Wymagania na ocenę dostateczną</text:p>
            <text:p text:style-name="P6"/>
            <text:p text:style-name="P6">Uczeń potrafi to, co na ocenę dopuszczającą oraz:</text:p>
          </table:table-cell>
          <table:table-cell table:style-name="Tabela1.A1" office:value-type="string">
            <text:p text:style-name="P6">Wymagania na ocenę dobrą</text:p>
            <text:p text:style-name="P6"/>
            <text:p text:style-name="P6">Uczeń potrafi to, co na ocenę dostateczną oraz:</text:p>
          </table:table-cell>
          <table:table-cell table:style-name="Tabela1.A1" office:value-type="string">
            <text:p text:style-name="P6">Wymagania na ocenę bardzo dobrą</text:p>
            <text:p text:style-name="P6"/>
            <text:p text:style-name="P6">Uczeń potrafi to, co na ocenę dobrą oraz:</text:p>
          </table:table-cell>
          <table:table-cell table:style-name="Tabela1.F1" office:value-type="string">
            <text:p text:style-name="P6">Wymagania na ocenę celującą</text:p>
            <text:p text:style-name="P6"/>
            <text:p text:style-name="P6">Uczeń: potrafi to, co na ocenę bardzo dobrą oraz:</text:p>
          </table:table-cell>
        </table:table-row>
        <table:table-row table:style-name="Tabela1.2">
          <table:table-cell table:style-name="Tabela1.A2" office:value-type="string">
            <text:p text:style-name="P5">2. Inni, obcy, tacy sami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obraz</text:span></text:p>
            <text:p text:style-name="P9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kompozycję obrazu</text:span></text:p>
            <text:p text:style-name="P23"><text:span text:style-name="T2">•</text:span><text:span text:style-name="T13"> </text:span><text:span text:style-name="T2">charakteryzuje postacie przestawione na obrazie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wypowiada się na temat specyfiki komiksu</text:span></text:p>
            <text:p text:style-name="P23"><text:span text:style-name="T2">•</text:span><text:span text:style-name="T13"> </text:span><text:span text:style-name="T2">nazywa wrażenia, jakie wzbudza w nim obraz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formułuje problem przedstawiony na obrazie</text:span></text:p>
            <text:p text:style-name="P2"><text:span text:style-name="T2">•</text:span><text:span text:style-name="T13"> </text:span><text:span text:style-name="T2">wyraża własny sąd o obrazie</text:span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bierze udział w dyskusji na temat problemu przedstawionego na obrazie</text:span></text:p>
          </table:table-cell>
        </table:table-row>
        <table:table-row table:style-name="Tabela1.3">
          <table:table-cell table:style-name="Tabela1.A2" office:value-type="string">
            <text:p text:style-name="P5">3. i 4. Wyobcowanie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yjaśnia pojęcia: </text:span><text:span text:style-name="T4">akcja, wątek, fabuła jednowątkowa, fabuła wielowątkowa, narrator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bohaterów fragmen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mawi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3"><text:span text:style-name="T1">•</text:span><text:span text:style-name="T12"> </text:span><text:span text:style-name="T1">określa doświadczenia bohaterów i porównuje je z własnymi </text:span></text:p>
            <text:p text:style-name="P9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odejmuje dyskusję na temat wyobcowania i tolerancji </text:span></text:p>
          </table:table-cell>
        </table:table-row>
        <table:table-row table:style-name="Tabela1.4">
          <table:table-cell table:style-name="Tabela1.A2" office:value-type="string">
            <text:p text:style-name="P5">5. Zmartwieni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yjaśnia pojęcie </text:span><text:span text:style-name="T4">związek frazeologiczny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bohaterów fragmentu</text:span></text:p>
            <text:p text:style-name="P23"><text:span text:style-name="T1">•</text:span><text:span text:style-name="T12"> </text:span><text:span text:style-name="T1">nazywa uczucia, których doświadcza bohaterka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9"/>
            <text:p text:style-name="P9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podejmuje </text:span><text:span text:style-name="T2">dyskusję na temat sposobu traktowania osób z niepełnosprawnością</text:span><text:span text:style-name="T1"> </text:span></text:p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5">6. Czym jest starość?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i określa ich funkcję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nazywa wrażenia, jakie wzbudza w nim czytany tekst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znaczenie puenty utworu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odejmuje dyskusję na temat sposobu postrzegania ludzi starych</text:span></text:p>
          </table:table-cell>
        </table:table-row>
        <table:table-row table:style-name="Tabela1.6">
          <table:table-cell table:style-name="Tabela1.A2" office:value-type="string">
            <text:p text:style-name="P5">7. Tolerancja religijna 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oft-page-break/><text:span text:style-name="T1">•</text:span><text:span text:style-name="T12"> </text:span><text:span text:style-name="T1">omawia elementy świata przedstawionego 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omawia specyfikę miejsca akcji </text:span></text:p>
            <text:p text:style-name="P23"><text:soft-page-break/><text:span text:style-name="T1">•</text:span><text:span text:style-name="T12"> </text:span><text:span text:style-name="T1">charakteryzuje bohaterów fragmentu</text:span></text:p>
            <text:p text:style-name="P23"><text:span text:style-name="T1">•</text:span><text:span text:style-name="T12"> </text:span><text:span text:style-name="T1">nazywa uczucia, których doświadcza bohaterk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</text:span><text:soft-page-break/><text:span text:style-name="T1">wzbudza w nim czytany tekst </text:span></text:p>
            <text:p text:style-name="P9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"><text:span text:style-name="T1">•</text:span><text:span text:style-name="T12"> </text:span><text:span text:style-name="T1">wskazuje wartości w </text:span><text:soft-page-break/><text:span text:style-name="T1">utworze oraz określa wartości ważne dla bohaterów 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rzedstawia </text:span><text:span text:style-name="T2">informacje na temat jednej z religii wymienionych we fragmencie</text:span></text:p>
            <text:p text:style-name="P2"><text:soft-page-break/><text:span text:style-name="T2">•</text:span><text:span text:style-name="T13"> </text:span><text:span text:style-name="T2">podejmuje dyskusję na temat tolerancji religijnej</text:span></text:p>
          </table:table-cell>
        </table:table-row>
        <table:table-row table:style-name="Tabela1.7">
          <table:table-cell table:style-name="Tabela1.A2" office:value-type="string">
            <text:p text:style-name="P5">8. i 9. Co już wiemy o odmiennych częściach mowy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ozpoznaje i wskazuje odmienne części mowy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różnia części mowy odmienne od nieodmiennych </text:span></text:p>
            <text:p text:style-name="P23"><text:span text:style-name="T1">•</text:span><text:span text:style-name="T12"> </text:span><text:span text:style-name="T1">wymienia kategorie gramatyczne poszczególnych części mowy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ozpoznaje formę wskazanej części mowy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stosuje właściwe formy odmiennych części mowy w kontekście</text:span></text:p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8">
          <table:table-cell table:style-name="Tabela1.A2" office:value-type="string">
            <text:p text:style-name="P7">10., 11., 12., 13. i 14.</text:p>
            <text:p text:style-name="P7">Rafał Kosik, </text:p>
            <text:p text:style-name="P21">Felix, Net i Nika oraz Gang Niewidzialnych ludzi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powieści, ustala kolejność zdarzeń</text:span></text:p>
            <text:p text:style-name="P23"><text:span text:style-name="T1">•</text:span><text:span text:style-name="T12"> </text:span><text:span text:style-name="T1">omawia elementy świata przedstawionego</text:span></text:p>
            <text:p text:style-name="P23"><text:span text:style-name="T1">•</text:span><text:span text:style-name="T12"> </text:span><text:span text:style-name="T1">charakteryzuje narratora</text:span></text:p>
            <text:p text:style-name="P23"><text:span text:style-name="T1">•</text:span><text:span text:style-name="T12"> </text:span><text:span text:style-name="T1">wyjaśnia pojęcie </text:span><text:span text:style-name="T4">powieść fantastycznonaukowa (science-fiction)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wątek główny i wątki poboczne</text:span></text:p>
            <text:p text:style-name="P23"><text:span text:style-name="T1">•</text:span><text:span text:style-name="T12"> </text:span><text:span text:style-name="T1">rozróżnia elementy realistyczne i fantastyczne w utworze</text:span></text:p>
            <text:p text:style-name="P23"><text:span text:style-name="T1">•</text:span><text:span text:style-name="T12"> </text:span><text:span text:style-name="T1">charakteryzuje bohaterów pierwszoplanowych</text:span></text:p>
            <text:p text:style-name="P23"><text:span text:style-name="T1">•</text:span><text:span text:style-name="T12"> </text:span><text:span text:style-name="T1">określa tematykę utworu</text:span></text:p>
            <text:p text:style-name="P23"><text:span text:style-name="T1">•</text:span><text:span text:style-name="T12"> </text:span><text:span text:style-name="T1">nazywa wrażenia, które wzbudza w nim czytany tekst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utworu</text:span></text:p>
            <text:p text:style-name="P23"><text:span text:style-name="T1">•</text:span><text:span text:style-name="T12"> </text:span><text:span text:style-name="T1">nazywa uczucia, których doświadczają bohaterowie</text:span></text:p>
            <text:p text:style-name="P23"><text:span text:style-name="T1">•</text:span><text:span text:style-name="T12"> </text:span><text:span text:style-name="T1">określa doświadczenia głównych bohaterów i porównuje je z własnymi <text:s/>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wskazuje wartości w utworze i określa wartości ważne dla bohaterów 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ypowiada </text:span><text:span text:style-name="T2">się na temat rozwoju techniki i jej wpływu na życie codzienne, wskazuje wady i zalety</text:span></text:p>
            <text:p text:style-name="P2"><text:span text:style-name="T2">•</text:span><text:span text:style-name="T13"> </text:span><text:span text:style-name="T2">podejmuje dyskusję na temat sztucznej inteligencji </text:span></text:p>
            <text:p text:style-name="P23"><text:span text:style-name="T2">•</text:span><text:span text:style-name="T13"> </text:span><text:span text:style-name="T2">tworzy opowiadanie w konwencji </text:span><text:span text:style-name="T6">science-fiction</text:span></text:p>
          </table:table-cell>
        </table:table-row>
        <table:table-row table:style-name="Tabela1.9">
          <table:table-cell table:style-name="Tabela1.A2" office:value-type="string">
            <text:p text:style-name="P5">15. i 16. Jak redaguje charakterystykę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różnice pomiędzy charakterystyką a opisem postaci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najduje w tekście przykłady ilustrujące wskazane cechy charakteru</text:span></text:p>
            <text:p text:style-name="P23"><text:span text:style-name="T1">•</text:span><text:span text:style-name="T12"> </text:span><text:span text:style-name="T1">przygotowuje materiały do napisania charakterystyk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plan charakterystyki wskazanego bohatera literackiego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charakterystykę wskazanego bohatera literackiego</text:span></text:p>
            <text:p text:style-name="P23"><text:span text:style-name="T1">•</text:span><text:span text:style-name="T12"> </text:span><text:span text:style-name="T1">stosuje zasady budowania akapitów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5">17. Wpływ otoczeni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yjaśnia pojęcie </text:span><text:span text:style-name="T4">stereotyp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bohaterów fragmen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uczestniczy w dyskusji na temat stereotypowego postrzegania innych ludzi</text:span></text:p>
            <text:p text:style-name="P2"><text:span text:style-name="T2">•</text:span><text:span text:style-name="T13"> </text:span><text:span text:style-name="T2">przedstawia wybrany stereotyp</text:span></text:p>
          </table:table-cell>
        </table:table-row>
        <table:table-row table:style-name="Tabela1.11">
          <table:table-cell table:style-name="Tabela1.A2" office:value-type="string">
            <text:p text:style-name="P5">18. Jak korzystać ze słownika poprawnej polszczyzny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najduje hasło w słowniku poprawnej polszczyzny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szukuje w słowniku potrzebne informacje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korzystuje słownik poprawnej polszczyzny przy tworzeniu tekstów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przygotowuje </text:span><text:span text:style-name="T2">wyjaśnienia, które pomagają zrozumieć przyczynę formy zapisu</text:span></text:p>
          </table:table-cell>
          <table:table-cell table:style-name="Tabela1.F2" office:value-type="string">
            <text:p text:style-name="P9"/>
          </table:table-cell>
        </table:table-row>
        <text:soft-page-break/>
        <table:table-row table:style-name="Tabela1.12">
          <table:table-cell table:style-name="Tabela1.A2" office:value-type="string">
            <text:p text:style-name="P5">19. Wykluczenie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bohaterów fragmen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3"><text:span text:style-name="T1">•</text:span><text:span text:style-name="T12"> </text:span><text:span text:style-name="T1">odnosi problematykę fragmentu do swoich własnych doświadczeń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bierze udział w </text:span><text:span text:style-name="T2">dyskusji na temat przyczyn wykluczania niektórych osób</text:span></text:p>
          </table:table-cell>
        </table:table-row>
        <table:table-row table:style-name="Tabela1.13">
          <table:table-cell table:style-name="Tabela1.A2" office:value-type="string">
            <text:p text:style-name="P5">20. Człowiek wobec świata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powiada się na temat podmiotu lirycznego</text:span></text:p>
            <text:p text:style-name="P2"><text:span text:style-name="T1">•</text:span><text:span text:style-name="T12"> </text:span><text:span text:style-name="T1">wskazuje środki stylistyczne i określa ich funkcję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nazywa wrażenia, jakie wzbudza w nim czytany tekst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wiersz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zagrożeń, jakie dla relacji międzyludzkich niesie ze sobą rozwój technologii</text:span></text:p>
          </table:table-cell>
        </table:table-row>
        <table:table-row table:style-name="Tabela1.14">
          <table:table-cell table:style-name="Tabela1.A2" office:value-type="string">
            <text:p text:style-name="P5">21. Tęsknot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yjaśnia pojęcie </text:span><text:span text:style-name="T4">uchodźc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wyjaśnia </text:span><text:span text:style-name="T2">przyczyny, dla których bohaterowie musieli opuścić swój dom</text:span></text:p>
            <text:p text:style-name="P23"><text:span text:style-name="T1">•</text:span><text:span text:style-name="T12"> </text:span><text:span text:style-name="T1">charakteryzuje bohaterów fragmen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3"><text:span text:style-name="T1">•</text:span><text:span text:style-name="T12"> </text:span><text:span text:style-name="T1">określa doświadczenia bohaterów i porównuje je z własnymi </text:span></text:p>
            <text:p text:style-name="P23"><text:span text:style-name="T1">•</text:span><text:span text:style-name="T12"> </text:span><text:span text:style-name="T1">omawia </text:span><text:span text:style-name="T2">funkcję specyficznego języka, którym posługuje się narrator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interpretuje </text:span><text:span text:style-name="T2">metaforyczne wypowiedzi babci</text:span></text:p>
            <text:p text:style-name="P23"><text:span text:style-name="T2">•</text:span><text:span text:style-name="T13"> </text:span><text:span text:style-name="T2">odnosi problematykę poruszoną we fragmencie do swoich własnych doświadczeń</text:span></text:p>
            <text:p text:style-name="P11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odejmuje </text:span><text:span text:style-name="T2">dyskusję na temat priorytetów, którymi kieruje się człowiek, zwłaszcza w sytuacji zagrożenia</text:span></text:p>
          </table:table-cell>
        </table:table-row>
        <table:table-row table:style-name="Tabela1.15">
          <table:table-cell table:style-name="Tabela1.A2" office:value-type="string">
            <text:p text:style-name="P5">22. Pisownia trudnych form rzeczowników <text:line-break/>i przymiotników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</text:span><text:span text:style-name="T2">zasady pisowni zakończeń </text:span><text:span text:style-name="T7">-dztwo</text:span><text:span text:style-name="T2">, </text:span><text:span text:style-name="T7">-dzki</text:span><text:span text:style-name="T3"> oraz </text:span><text:span text:style-name="T7">-ctwo</text:span><text:span text:style-name="T3">, </text:span></text:p>
            <text:p text:style-name="P18">-cki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</text:span><text:span text:style-name="T3">przyczyny zapisu podanych wyrazów</text:span></text:p>
            <text:p text:style-name="P12"/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</text:span><text:span text:style-name="T3">właściwe formy wyrazów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poprawne przymiotniki od podanych rzeczowników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16">
          <table:table-cell table:style-name="Tabela1.A2" office:value-type="string">
            <text:p text:style-name="P5">23. Podsumowanie <text:line-break/>i powtórzenie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dtwarza najważniejsze fakty, sądy i opinie</text:span></text:p>
            <text:p text:style-name="P23"><text:span text:style-name="T1">•</text:span><text:span text:style-name="T12"> </text:span><text:span text:style-name="T1">posługuje się terminami i pojęciami:</text:span><text:span text:style-name="T4"> </text:span><text:span text:style-name="T5">narrator, powieść, świat przedstawiony, akcja, </text:span><text:soft-page-break/><text:span text:style-name="T5">wątek, fabuła jednowątkowa, powieść fantastycznonaukowa, charakterystyka, pisownia trudnych form rzeczowników i przymiotników, odmienne części mowy, rodzina wyrazów, wyrazy pokrewne, słownik poprawnej polszczyzn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korzystuje najważniejsze konteksty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ciąga wnioski</text:span></text:p>
            <text:p text:style-name="P2"><text:span text:style-name="T1">•</text:span><text:span text:style-name="T12"> </text:span><text:span text:style-name="T1">określa własne stanowisko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poprawnie interpretuje wymagany materiał</text:span></text:p>
            <text:p text:style-name="P8">•<text:span text:style-name="T20"> </text:span>właściwie argumentuje</text:p>
            <text:p text:style-name="P8">•<text:span text:style-name="T20"> </text:span>uogólnia, podsumowuje i porównuje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ykorzystuje bogate konteksty </text:span></text:p>
            <text:p text:style-name="P2"><text:span text:style-name="T1">•</text:span><text:span text:style-name="T12"> </text:span><text:span text:style-name="T1">formułuje i rozwiązuje problemy badawcze</text:span></text:p>
          </table:table-cell>
        </table:table-row>
        <table:table-row table:style-name="Tabela1.17">
          <table:table-cell table:style-name="Tabela1.A2" office:value-type="string">
            <text:p text:style-name="P5">25. Trudne sprawy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obraz</text:span></text:p>
            <text:p text:style-name="P23"><text:span text:style-name="T1">•</text:span><text:span text:style-name="T12"> </text:span><text:span text:style-name="T1">nazywa barwy użyte przez malarza</text:span></text:p>
            <text:p text:style-name="P9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kompozycję obrazu</text:span></text:p>
            <text:p text:style-name="P23"><text:span text:style-name="T2">•</text:span><text:span text:style-name="T13"> </text:span><text:span text:style-name="T2">charakteryzuje postacie przedstawione na obrazie</text:span></text:p>
            <text:p text:style-name="P10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wypowiada się na temat sposobu przedstawienia postaci</text:span></text:p>
            <text:p text:style-name="P23"><text:span text:style-name="T2">•</text:span><text:span text:style-name="T13"> </text:span><text:span text:style-name="T2">nazywa wrażenia, jakie wzbudza w nim obraz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formułuje problem przedstawiony na obrazie</text:span></text:p>
            <text:p text:style-name="P2"><text:span text:style-name="T2">•</text:span><text:span text:style-name="T13"> </text:span><text:span text:style-name="T2">wyraża własny sąd o obrazie</text:span></text:p>
            <text:p text:style-name="P2"><text:span text:style-name="T2">•</text:span><text:span text:style-name="T13"> </text:span><text:span text:style-name="T2">interpretuje funkcję barw</text:span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porównuje obraz z innymi tekstami kultury podejmującymi podobną problematykę</text:span></text:p>
          </table:table-cell>
        </table:table-row>
        <table:table-row table:style-name="Tabela1.18">
          <table:table-cell table:style-name="Tabela1.A2" office:value-type="string">
            <text:p text:style-name="P5">26. Ważne pytani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</text:span></text:p>
            <text:p text:style-name="P23"><text:span text:style-name="T1">•</text:span><text:span text:style-name="T12"> </text:span><text:span text:style-name="T1">przytacza pytania zadane w tekści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, na czym polega pytanie filozoficzne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definiuje pojęcie szczęścia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raża własną opinię na temat zagadnień poruszonych w tekście</text:span></text:p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formułuje inne pytania filozoficzne</text:span></text:p>
          </table:table-cell>
        </table:table-row>
        <table:table-row table:style-name="Tabela1.19">
          <table:table-cell table:style-name="Tabela1.A2" office:value-type="string">
            <text:p text:style-name="P5">27. Poetycki obraz jesien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8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i określa ich funkcję</text:span></text:p>
            <text:p text:style-name="P2"><text:span text:style-name="T1">•</text:span><text:span text:style-name="T12"> </text:span><text:span text:style-name="T1">określa nastrój utworu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wyjaśnia znaczenia dosłowne i przenośne tekstu </text:span></text:p>
            <text:p text:style-name="P2"><text:span text:style-name="T1">•</text:span><text:span text:style-name="T12"> </text:span><text:span text:style-name="T1">nazywa wrażenia, jakie wzbudza w nim czytany tekst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utwór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rzywołuje i interpretuje inne teksty przedstawiające jesień</text:span></text:p>
          </table:table-cell>
        </table:table-row>
        <table:table-row table:style-name="Tabela1.20">
          <table:table-cell table:style-name="Tabela1.A2" office:value-type="string">
            <text:p text:style-name="P5">28. Grypa duszy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wyjaśnia </text:span><text:span text:style-name="T2">przyczyny, dla których dziadek podjął decyzję o przeprowadzce</text:span></text:p>
            <text:p text:style-name="P23"><text:span text:style-name="T1">•</text:span><text:span text:style-name="T12"> </text:span><text:span text:style-name="T1">charakteryzuje bohaterów fragmen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  <text:p text:style-name="P2"><text:span text:style-name="T1"/></text:p>
            <text:p text:style-name="P2"><text:span text:style-name="T1"/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odejmuje </text:span><text:span text:style-name="T2">dyskusję na temat przyczyn melancholii</text:span></text:p>
            <text:p text:style-name="P2"><text:span text:style-name="T2">•</text:span><text:span text:style-name="T13"> </text:span><text:span text:style-name="T2">omawia obraz Fredericka Cayley Robinsona</text:span></text:p>
          </table:table-cell>
        </table:table-row>
        <text:soft-page-break/>
        <table:table-row table:style-name="Tabela1.21">
          <table:table-cell table:style-name="Tabela1.A2" office:value-type="string">
            <text:p text:style-name="P5">29. Dzieciństwo wobec dorosłośc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 i adresata lirycznego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i określa ich funkcję</text:span></text:p>
            <text:p text:style-name="P2"><text:span text:style-name="T1">•</text:span><text:span text:style-name="T12"> </text:span><text:span text:style-name="T1">wypowiada się na temat podmiotu lirycznego i adresata lirycznego </text:span></text:p>
            <text:p text:style-name="P2"><text:span text:style-name="T1">•</text:span><text:span text:style-name="T12"> </text:span><text:span text:style-name="T1">określa nastrój utworu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nazywa wrażenia, jakie wzbudza w nim czytany tekst</text:span></text:p>
            <text:p text:style-name="P2"><text:span text:style-name="T1">•</text:span><text:span text:style-name="T12"> </text:span><text:span text:style-name="T1">wskazuje i omawia różnice pomiędzy dorosłością a dzieciństwem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utwór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omawia inne teksty kultury prezentujące obraz dzieciństwa</text:span></text:p>
          </table:table-cell>
        </table:table-row>
        <table:table-row table:style-name="Tabela1.22">
          <table:table-cell table:style-name="Tabela1.A2" office:value-type="string">
            <text:p text:style-name="P5">30. Strata bliskiej osoby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23"><text:span text:style-name="T1">•</text:span><text:span text:style-name="T12"> </text:span><text:span text:style-name="T1">wyjaśnia pojęcia: </text:span><text:span text:style-name="T4">narracja pierwszoosobowa, narracja trzecioosobowa, pytanie retoryczn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wskazuje funkcję rodzaju narracji </text:span></text:p>
            <text:p text:style-name="P23"><text:span text:style-name="T1">•</text:span><text:span text:style-name="T12"> </text:span><text:span text:style-name="T1">charakteryzuje bohaterów fragmen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3"><text:span text:style-name="T1">•</text:span><text:span text:style-name="T12"> </text:span><text:span text:style-name="T1">wskazuje wartości w utworze oraz określa wartości ważne dla bohaterów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rzywołuje i interpretuje inne teksty kultury poruszające temat śmierci </text:span></text:p>
          </table:table-cell>
        </table:table-row>
        <table:table-row table:style-name="Tabela1.23">
          <table:table-cell table:style-name="Tabela1.A2" office:value-type="string">
            <text:p text:style-name="P5">31. Jak opisuje przeżycia wewnętrzne?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mienia cechy opisu przeżyć wewnętrznych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przygotowuje materiały do opisu przeżyć wewnętrznych 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daguje plan opisu przeżyć wewnętrznych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daguje pełny, spójny i poprawny opis przeżyć wewnętrznych</text:span></text:p>
            <text:p text:style-name="P2"><text:span text:style-name="T1">•</text:span><text:span text:style-name="T12"> </text:span><text:span text:style-name="T1">stosuje zasady budowania akapitów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24">
          <table:table-cell table:style-name="Tabela1.A2" office:value-type="string">
            <text:p text:style-name="P4">32. Pierwsza miłość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23"><text:span text:style-name="T1">•</text:span><text:span text:style-name="T12"> </text:span><text:span text:style-name="T1">wyjaśnia pojęcia: </text:span><text:span text:style-name="T4">narracja pierwszoosobowa, narracja trzecioosobowa, pytanie retoryczn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wskazuje funkcję rodzaju narracji </text:span></text:p>
            <text:p text:style-name="P23"><text:span text:style-name="T1">•</text:span><text:span text:style-name="T12"> </text:span><text:span text:style-name="T1">charakteryzuje bohaterów fragmen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  <text:p text:style-name="P9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zachowań osób zakochanych</text:span></text:p>
            <text:p text:style-name="P2"><text:span text:style-name="T2">•</text:span><text:span text:style-name="T13"> </text:span><text:span text:style-name="T2">redaguje opis przeżyć wewnętrznych Kaśki</text:span></text:p>
          </table:table-cell>
        </table:table-row>
        <table:table-row table:style-name="Tabela1.25">
          <table:table-cell table:style-name="Tabela1.A2" office:value-type="string">
            <text:p text:style-name="P4">33. Czym różnią się czasowniki dokonane od niedokonanych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pojęcia: </text:span><text:span text:style-name="T4">czasowniki dokonane, czasowniki niedokonan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uzupełnia zdania właściwymi formami czasowników</text:span></text:p>
            <text:p text:style-name="P23"><text:span text:style-name="T1">•</text:span><text:span text:style-name="T12"> </text:span><text:span text:style-name="T1">wskazuje formy dokonane w </text:span><text:soft-page-break/><text:span text:style-name="T1">tekści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czasowniki dokonane od niedokonanych </text:span></text:p>
            <text:p text:style-name="P8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stosuje </text:span><text:span text:style-name="T2">czasowniki dokonane i niedokonane <text:line-break/>w odpowiednim kontekście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26">
          <table:table-cell table:style-name="Tabela1.A2" office:value-type="string">
            <text:p text:style-name="P5">34. Jaką funkcję pełnią czasowniki w stronie czynnej i biernej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pojęcia: </text:span><text:span text:style-name="T4">strona czynna, strona bierna, czasowniki przechodnie, czasowniki nieprzechodnie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zdania, w których podmiot nie jest wykonawcą czynności</text:span></text:p>
            <text:p text:style-name="P23"><text:span text:style-name="T1">•</text:span><text:span text:style-name="T12"> </text:span><text:span text:style-name="T1">przekształca </text:span><text:span text:style-name="T2">czasowniki ze strony czynnej na bierną i z biernej na czynną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czasowniki nieprzechodni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</text:span><text:span text:style-name="T2">sytuacje, w których używa się strony biernej i wyjaśnia dlaczego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27">
          <table:table-cell table:style-name="Tabela1.A2" office:value-type="string">
            <text:p text:style-name="P5">35. Pisownia trudnych form czasowników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pojęcie </text:span><text:span text:style-name="T4">bezokolicznik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</text:span><text:span text:style-name="T2">różnice w wymowie i pisowni podanych bezokoliczników</text:span></text:p>
            <text:p text:style-name="P23"><text:span text:style-name="T2">•</text:span><text:span text:style-name="T13"> </text:span><text:span text:style-name="T2">wyjaśnia zasady pisowni końcówek bezokoliczników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</text:span><text:span text:style-name="T2">formy osobowe do podanych bezokoliczników</text:span></text:p>
            <text:p text:style-name="P23"><text:span text:style-name="T2">•</text:span><text:span text:style-name="T13"> </text:span><text:span text:style-name="T2">zapisuje bezokoliczniki od podanych form osobowych</text:span></text:p>
            <text:p text:style-name="P10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używa </text:span><text:span text:style-name="T2">trudnych form czasowników w dłuższym tekście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28">
          <table:table-cell table:style-name="Tabela1.A2" office:value-type="string">
            <text:p text:style-name="P5">36. i 37. Samotność</text:p>
          </table:table-cell>
          <table:table-cell table:style-name="Tabela1.A2" office:value-type="string">
            <text:p text:style-name="P23"><text:span text:style-name="T6">Wieczór</text:span><text:span text:style-name="T2"> Anny Kamieńskiej:</text:span></text:p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</text:span></text:p>
            <text:p text:style-name="P15"/>
            <text:p text:style-name="P23"><text:span text:style-name="T6">Rutka </text:span><text:span text:style-name="T2">Joanny Fabickiej:</text:span></text:p>
            <text:p text:style-name="P9">•<text:span text:style-name="T20"> </text:span>relacjonuje treść fragmentu, ustala kolejność zdarzeń</text:p>
            <text:p text:style-name="P9">•<text:span text:style-name="T20"> </text:span>omawia elementy świata przedstawionego </text:p>
            <text:p text:style-name="P9">•<text:span text:style-name="T20"> </text:span>wskazuje narratora</text:p>
            <text:p text:style-name="P15"/>
            <text:p text:style-name="P16"/>
          </table:table-cell>
          <table:table-cell table:style-name="Tabela1.A2" office:value-type="string">
            <text:p text:style-name="P23"><text:span text:style-name="T6">Wieczór</text:span><text:span text:style-name="T2"> Anny Kamieńskiej:</text:span></text:p>
            <text:p text:style-name="P8">•<text:span text:style-name="T20"> </text:span>wskazuje środki stylistyczne i określa ich funkcję</text:p>
            <text:p text:style-name="P20"/>
            <text:p text:style-name="P23"><text:span text:style-name="T6">Rutka </text:span><text:span text:style-name="T2">Joanny Fabickiej:</text:span></text:p>
            <text:p text:style-name="P9">•<text:span text:style-name="T20"> </text:span>określa tematykę fragmentu</text:p>
            <text:p text:style-name="P9">•<text:span text:style-name="T20"> </text:span>wskazuje funkcję rodzaju narracji </text:p>
            <text:p text:style-name="P9">•<text:span text:style-name="T20"> </text:span>charakteryzuje bohaterów fragmentu</text:p>
            <text:p text:style-name="P11"/>
            <text:p text:style-name="P11"/>
          </table:table-cell>
          <table:table-cell table:style-name="Tabela1.A2" office:value-type="string">
            <text:p text:style-name="P23"><text:span text:style-name="T6">Wieczór</text:span><text:span text:style-name="T2"> Anny Kamieńskiej:</text:span></text:p>
            <text:p text:style-name="P8">•<text:span text:style-name="T20"> </text:span>opowiada o problematyce utworu</text:p>
            <text:p text:style-name="P2"><text:span text:style-name="T1">•</text:span><text:span text:style-name="T12"> </text:span><text:span text:style-name="T1">określa </text:span><text:span text:style-name="T2">znaczenia dosłowne i przenośne w wierszu</text:span></text:p>
            <text:p text:style-name="P2"><text:span text:style-name="T1">•</text:span><text:span text:style-name="T12"> </text:span><text:span text:style-name="T1">nazywa wrażenia, jakie wzbudza w nim czytany tekst</text:span></text:p>
            <text:p text:style-name="P23"><text:span text:style-name="T6">Rutka </text:span><text:span text:style-name="T2">Joanny Fabickiej:</text:span></text:p>
            <text:p text:style-name="P9">•<text:span text:style-name="T20"> </text:span>określa problematykę fragmentu</text:p>
            <text:p text:style-name="P9">•<text:span text:style-name="T20"> </text:span>wskazuje elementy fantastyczne i określa ich funkcję</text:p>
            <text:p text:style-name="P9">•<text:span text:style-name="T20"> </text:span>nazywa wrażenia, jakie wzbudza w nim czytany tekst </text:p>
            <text:p text:style-name="P9">•<text:span text:style-name="T20"> </text:span>wskazuje wartości w utworze oraz określa ich funkcję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9">•<text:span text:style-name="T20"> </text:span>wskazuje wartości w utworze oraz określa wartości ważne dla bohaterów</text:p>
          </table:table-cell>
          <table:table-cell table:style-name="Tabela1.A2" office:value-type="string">
            <text:p text:style-name="P23"><text:span text:style-name="T6">Wieczór</text:span><text:span text:style-name="T2"> Anny Kamieńskiej:</text:span></text:p>
            <text:p text:style-name="P8">•<text:span text:style-name="T20"> </text:span>wyraża własny sąd na temat wiersza</text:p>
            <text:p text:style-name="P8">•<text:span text:style-name="T20"> </text:span>interpretuje utwór</text:p>
            <text:p text:style-name="P20"/>
            <text:p text:style-name="P23"><text:span text:style-name="T6">Rutka </text:span><text:span text:style-name="T2">Joanny Fabickiej:</text:span></text:p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9">•<text:span text:style-name="T20"> </text:span>interpretuje przenośnię użytą we fragmencie</text:p>
            <text:p text:style-name="P10"/>
          </table:table-cell>
          <table:table-cell table:style-name="Tabela1.F2" office:value-type="string">
            <text:p text:style-name="P11">•<text:span text:style-name="T20"> </text:span>omawia kontekst historyczny fragmentu książki Joanny Fabickiej</text:p>
          </table:table-cell>
        </table:table-row>
        <text:soft-page-break/>
        <table:table-row table:style-name="Tabela1.29">
          <table:table-cell table:style-name="Tabela1.A2" office:value-type="string">
            <text:p text:style-name="P5">38. Jaką funkcję pełnią zaimki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rodzaje zaimków</text:span></text:p>
            <text:p text:style-name="P23"><text:span text:style-name="T1">•</text:span><text:span text:style-name="T12"> </text:span><text:span text:style-name="T1">podaje zasady używania dłuższych i krótszych form zaimków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używa zaimków w odpowiednim kontekście</text:span></text:p>
            <text:p text:style-name="P23"><text:span text:style-name="T1">•</text:span><text:span text:style-name="T12"> </text:span><text:span text:style-name="T1">zastępuje różne wyrazy zaimkami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odpowiednie formy zaimków</text:span></text:p>
            <text:p text:style-name="P23"><text:span text:style-name="T1">•</text:span><text:span text:style-name="T12"> </text:span><text:span text:style-name="T1">wskazuje jakie części mowy zastępują podane zaimki</text:span></text:p>
            <text:p text:style-name="P8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używa </text:span><text:span text:style-name="T2">dłuższych i krótszych form zaimków w odpowiednich kontekstach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30">
          <table:table-cell table:style-name="Tabela1.A2" office:value-type="string">
            <text:p text:style-name="P5">39. Rodzinny kryzys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23"><text:span text:style-name="T1">•</text:span><text:span text:style-name="T12"> </text:span><text:span text:style-name="T1">wyjaśnia pojęcia: </text:span><text:span text:style-name="T4">powieść detektywistyczna, szyfr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wskazuje funkcję rodzaju narracji </text:span></text:p>
            <text:p text:style-name="P23"><text:span text:style-name="T1">•</text:span><text:span text:style-name="T12"> </text:span><text:span text:style-name="T1">charakteryzuje bohaterów fragmen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wymienia cechy powieści detektywistycznej w utworze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3"><text:span text:style-name="T1">•</text:span><text:span text:style-name="T12"> </text:span><text:span text:style-name="T1">wskazuje wartości w utworze oraz określa wartości ważne dla bohaterów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10"/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przedstawia wybraną powieść detektywistyczną</text:span></text:p>
            <text:p text:style-name="P2"><text:span text:style-name="T2">•</text:span><text:span text:style-name="T13"> </text:span><text:span text:style-name="T2">redaguje opowiadanie z wątkiem detektywistycznym</text:span></text:p>
          </table:table-cell>
        </table:table-row>
        <table:table-row table:style-name="Tabela1.31">
          <table:table-cell table:style-name="Tabela1.A2" office:value-type="string">
            <text:p text:style-name="P5">40. Ludzie telewizji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profesje związane z telewizją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</text:span><text:span text:style-name="T2">zadania osób zaangażowanych przy tworzeniu programów telewizyjnych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nazywa </text:span><text:span text:style-name="T2">cechy, którymi powinni się charakteryzować przedstawiciele poszczególnych profesji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mawia </text:span><text:span text:style-name="T2">specyfikę telewizji jako medium</text:span></text:p>
          </table:table-cell>
          <table:table-cell table:style-name="Tabela1.F2" office:value-type="string">
            <text:p text:style-name="P11"/>
          </table:table-cell>
        </table:table-row>
        <table:table-row table:style-name="Tabela1.32">
          <table:table-cell table:style-name="Tabela1.A2" office:value-type="string">
            <text:p text:style-name="P5">41. Niewidzialne sprawy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23"><text:span text:style-name="T1">•</text:span><text:span text:style-name="T12"> </text:span><text:span text:style-name="T1">wyjaśnia pojęcia: </text:span><text:span text:style-name="T4">teatr, fikcja literack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wskazuje funkcję rodzaju narracji </text:span></text:p>
            <text:p text:style-name="P23"><text:span text:style-name="T1">•</text:span><text:span text:style-name="T12"> </text:span><text:span text:style-name="T1">charakteryzuje bohaterów fragmen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wypowiada się na temat specyfiki teatru</text:span></text:p>
            <text:p text:style-name="P23"><text:span text:style-name="T1">•</text:span><text:span text:style-name="T12"> </text:span><text:span text:style-name="T1">nazywa </text:span><text:span text:style-name="T2">emocje, których doświadczają bohaterowie</text:span></text:p>
            <text:p text:style-name="P23"><text:span text:style-name="T1">•</text:span><text:span text:style-name="T12"> </text:span><text:span text:style-name="T1">określa wrażenia, jakie wzbudza w nim czytany tekst </text:span></text:p>
            <text:p text:style-name="P23"><text:span text:style-name="T1">•</text:span><text:span text:style-name="T12"> </text:span><text:span text:style-name="T1">wskazuje wartości w utworze oraz określa wartości ważne dla bohaterów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</text:span><text:span text:style-name="T6">niewidzialnych ludzi</text:span><text:span text:style-name="T2"> i </text:span><text:span text:style-name="T6">niewidzialnych spraw</text:span></text:p>
            <text:p text:style-name="P19"/>
          </table:table-cell>
        </table:table-row>
        <table:table-row table:style-name="Tabela1.33">
          <table:table-cell table:style-name="Tabela1.A2" office:value-type="string">
            <text:p text:style-name="P5">42. Korzystanie z telefonu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artykułu</text:span></text:p>
            <text:p text:style-name="P23"><text:span text:style-name="T1">•</text:span><text:span text:style-name="T12"> </text:span><text:span text:style-name="T1">wyjaśnia pojęcia: </text:span></text:p>
            <text:p text:style-name="P16">e-higienia, fonoholizm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 i główną myśl tekstu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cechy artykułu prasowego we fragmencie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dróżnia informacje o faktach od opinii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34">
          <table:table-cell table:style-name="Tabela1.A2" office:value-type="string">
            <text:p text:style-name="P5">43 i 44. Podsumowanie i powtórzenie, Sprawdź <text:soft-page-break/>wiedzę i umiejętnośc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dtwarza najważniejsze fakty, sądy i opinie</text:span></text:p>
            <text:p text:style-name="P23"><text:soft-page-break/><text:span text:style-name="T1">•</text:span><text:span text:style-name="T12"> </text:span><text:span text:style-name="T1">posługuje się terminami i pojęciami:</text:span><text:span text:style-name="T4"> </text:span><text:span text:style-name="T5">powieść detektywistyczna (kryminalna), narracja pierwszoosobowa, fikcja literacka, opis przeżyć wewnętrznych, pisownia trudnych czasowników, zaimki, czasowniki dokonane i niedokonane, strona czynna i bierna czasowników, czasowniki przechodnie i nieprzechodnie, ludzie telewizji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korzystuje najważniejsze konteksty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ciąga wnioski</text:span></text:p>
            <text:p text:style-name="P2"><text:span text:style-name="T1">•</text:span><text:span text:style-name="T12"> </text:span><text:span text:style-name="T1">określa własne stanowisko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poprawnie interpretuje wymagany materiał</text:span></text:p>
            <text:p text:style-name="P2"><text:soft-page-break/><text:span text:style-name="T1">•</text:span><text:span text:style-name="T12"> </text:span><text:span text:style-name="T1">właściwie argumentuje</text:span></text:p>
            <text:p text:style-name="P2"><text:span text:style-name="T1">•</text:span><text:span text:style-name="T12"> </text:span><text:span text:style-name="T1">uogólnia, podsumowuje i porównuje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ykorzystuje bogate konteksty </text:span></text:p>
            <text:p text:style-name="P2"><text:soft-page-break/><text:span text:style-name="T1">•</text:span><text:span text:style-name="T12"> </text:span><text:span text:style-name="T1">formułuje i rozwiązuje problemy badawcze</text:span></text:p>
          </table:table-cell>
        </table:table-row>
        <table:table-row table:style-name="Tabela1.35">
          <table:table-cell table:style-name="Tabela1.A2" office:value-type="string">
            <text:p text:style-name="P5">45. Jacy jesteśmy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obraz</text:span></text:p>
            <text:p text:style-name="P9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kompozycję obrazu</text:span></text:p>
            <text:p text:style-name="P23"><text:span text:style-name="T2">•</text:span><text:span text:style-name="T13"> </text:span><text:span text:style-name="T2">charakteryzuje postacie przestawione na obrazie</text:span></text:p>
            <text:p text:style-name="P10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funkcję tła</text:span></text:p>
            <text:p text:style-name="P23"><text:span text:style-name="T2">•</text:span><text:span text:style-name="T13"> </text:span><text:span text:style-name="T2">nazywa wrażenia, jakie wzbudza w nim obraz</text:span></text:p>
            <text:p text:style-name="P10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interpretuje fakt umieszczenia na obrazie rzeźby Rodina</text:span></text:p>
            <text:p text:style-name="P23"><text:span text:style-name="T2">•</text:span><text:span text:style-name="T13"> </text:span><text:span text:style-name="T2">formułuje problem przedstawiony na obrazie</text:span></text:p>
            <text:p text:style-name="P2"><text:span text:style-name="T2">•</text:span><text:span text:style-name="T13"> </text:span><text:span text:style-name="T2">wyraża własny sąd o obrazie</text:span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uczestniczy w dyskusji na temat problemu przedstawionego na obrazie</text:span></text:p>
          </table:table-cell>
        </table:table-row>
        <table:table-row table:style-name="Tabela1.36">
          <table:table-cell table:style-name="Tabela1.A2" office:value-type="string">
            <text:p text:style-name="P23"><text:span text:style-name="T11">46. i 47. </text:span><text:span text:style-name="T8">Bajki </text:span><text:span text:style-name="T11">Ignacego Krasickiego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powiada się na temat Ignacego Krasickiego</text:span></text:p>
            <text:p text:style-name="P2"><text:span text:style-name="T1">•</text:span><text:span text:style-name="T12"> </text:span><text:span text:style-name="T1">wyjaśnia pojęcia: </text:span><text:span text:style-name="T4">bajka, morał, epika, uosobienie</text:span></text:p>
            <text:p text:style-name="P2"><text:span text:style-name="T1">•</text:span><text:span text:style-name="T12"> </text:span><text:span text:style-name="T1">relacjonuje treść bajek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uosobienia w bajkach i określa ich funkcję</text:span></text:p>
            <text:p text:style-name="P23"><text:span text:style-name="T1">•</text:span><text:span text:style-name="T12"> </text:span><text:span text:style-name="T1">wskazuje w utworach cechy gatunkowe</text:span></text:p>
            <text:p text:style-name="P8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i omawia morał w bajkach </text:span></text:p>
            <text:p text:style-name="P2"><text:span text:style-name="T1">•</text:span><text:span text:style-name="T12"> </text:span><text:span text:style-name="T1">wskazuje wartości o których mowa w utworach <text:s/>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</text:span></text:p>
            <text:p text:style-name="P2"><text:span text:style-name="T1">•</text:span><text:span text:style-name="T12"> </text:span><text:span text:style-name="T1">odnosi problematykę bajek do własnych doświadczeń </text:span></text:p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omawia kontekst historyczny twórczości Ignacego Krasickiego </text:span></text:p>
          </table:table-cell>
        </table:table-row>
        <table:table-row table:style-name="Tabela1.37">
          <table:table-cell table:style-name="Tabela1.A2" office:value-type="string">
            <text:p text:style-name="P5">48. Prawda o ludziach zapisana w bajkach – Aleksander Fredro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pojęcia: </text:span><text:span text:style-name="T4">bajka, morał, uosobienie</text:span></text:p>
            <text:p text:style-name="P23"><text:span text:style-name="T1">•</text:span><text:span text:style-name="T12"> </text:span><text:span text:style-name="T1">relacjonuje treść bajki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uosobienie w bajce i określa jego funkcję</text:span></text:p>
            <text:p text:style-name="P23"><text:span text:style-name="T1">•</text:span><text:span text:style-name="T12"> </text:span><text:span text:style-name="T1">wymienia cechy bajki </text:span></text:p>
            <text:p text:style-name="P23"><text:span text:style-name="T1">•</text:span><text:span text:style-name="T12"> </text:span><text:span text:style-name="T1">podaje różnice pomiędzy bajką a baśnią</text:span></text:p>
            <text:p text:style-name="P23"><text:span text:style-name="T1"/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i omawia morał w bajce</text:span></text:p>
            <text:p text:style-name="P2"><text:span text:style-name="T1">•</text:span><text:span text:style-name="T12"> </text:span><text:span text:style-name="T1">wymienia wartości, o których mowa w utworze</text:span></text:p>
            <text:p text:style-name="P9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problematykę bajki do własnych doświadczeń </text:span></text:p>
            <text:p text:style-name="P8"/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uczestniczy w dyskusji na temat problemu zaprezentowanego w bajce</text:span></text:p>
          </table:table-cell>
        </table:table-row>
        <text:soft-page-break/>
        <table:table-row table:style-name="Tabela1.38">
          <table:table-cell table:style-name="Tabela1.A2" office:value-type="string">
            <text:p text:style-name="P5">49. Relacje międzyludzkie w krzywym zwierciadle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pojęcia: </text:span><text:span text:style-name="T4">bajka, morał, uosobienie</text:span></text:p>
            <text:p text:style-name="P2"><text:span text:style-name="T1">•</text:span><text:span text:style-name="T12"> </text:span><text:span text:style-name="T1">relacjonuje treść bajk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uosobienie w bajce i określa jego funkcję</text:span></text:p>
            <text:p text:style-name="P23"><text:span text:style-name="T1">•</text:span><text:span text:style-name="T12"> </text:span><text:span text:style-name="T1">wymienia cechy bajki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i omawia morał w bajce</text:span></text:p>
            <text:p text:style-name="P2"><text:span text:style-name="T1">•</text:span><text:span text:style-name="T12"> </text:span><text:span text:style-name="T1">wymienia wartości, o których mowa w utworze</text:span></text:p>
            <text:p text:style-name="P8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problematykę bajki do własnych doświadczeń </text:span></text:p>
            <text:p text:style-name="P8"/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redaguje bajkę</text:span></text:p>
          </table:table-cell>
        </table:table-row>
        <table:table-row table:style-name="Tabela1.39">
          <table:table-cell table:style-name="Tabela1.A2" office:value-type="string">
            <text:p text:style-name="P5">50. Jak korzystać ze słownika terminów literackich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najduje żądane hasło w słowniku terminów literackich </text:span></text:p>
          </table:table-cell>
          <table:table-cell table:style-name="Tabela1.A2" office:value-type="string">
            <text:p text:style-name="P9">•<text:span text:style-name="T20"> </text:span>przy redagowaniu tekstów korzystać ze słownika terminów literackich 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krytycznie ocenia pozyskane informacje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40">
          <table:table-cell table:style-name="Tabela1.A2" office:value-type="string">
            <text:p text:style-name="P5">51. Kompleksy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23"><text:span text:style-name="T1">•</text:span><text:span text:style-name="T12"> </text:span><text:span text:style-name="T1">wyjaśnia pojęcia: </text:span><text:span text:style-name="T4">wyrazy neutralne, wyrazy nacechowane emocjonalnie, zdrobnienia, zgrubieni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wskazuje funkcję rodzaju narracji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  <text:p text:style-name="P9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23"><text:span text:style-name="T2">•</text:span><text:span text:style-name="T13"> </text:span><text:span text:style-name="T2">interpretuje zakończenie fragmentu</text:span></text:p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problematyki poruszonej we fragmencie</text:span></text:p>
          </table:table-cell>
        </table:table-row>
        <table:table-row table:style-name="Tabela1.41">
          <table:table-cell table:style-name="Tabela1.A2" office:value-type="string">
            <text:p text:style-name="P5">52. Jak dyskutować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pojęcia: </text:span><text:span text:style-name="T4">dyskusja, teza, hipoteza, argument, przykład</text:span></text:p>
            <text:p text:style-name="P23"><text:span text:style-name="T1">•</text:span><text:span text:style-name="T12"> </text:span><text:span text:style-name="T1">podaje różnice pomiędzy tezą a hipotezą, argumentem a przykładem</text:span></text:p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formułuje tezę bądź hipotezę do podanego problemu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formułuje argumentację do podanej tezy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ozróżnia </text:span><text:span text:style-name="T2">argumenty odnoszące się do faktów i logiki oraz odwołujące się do emocji</text:span></text:p>
            <text:p text:style-name="P8">•<text:span text:style-name="T20"> </text:span>aktywnie uczestniczyć w dyskusji</text:p>
          </table:table-cell>
          <table:table-cell table:style-name="Tabela1.F2" office:value-type="string">
            <text:p text:style-name="P9"/>
          </table:table-cell>
        </table:table-row>
        <table:table-row table:style-name="Tabela1.42">
          <table:table-cell table:style-name="Tabela1.A2" office:value-type="string">
            <text:p text:style-name="P5">53. Jak przygotować wypowiedź o charakterze argumentacyjnym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pojęcia: </text:span><text:span text:style-name="T4">teza, argumenty</text:span></text:p>
            <text:p text:style-name="P9"/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formułuje tezę do podanych argumentów</text:span></text:p>
            <text:p text:style-name="P23"><text:span text:style-name="T1">•</text:span><text:span text:style-name="T12"> </text:span><text:span text:style-name="T1">wyjaśnia </text:span><text:span text:style-name="T2">różnice pomiędzy argumentami odwołującymi się do faktów i logiki a argumentami emocjonalnymi</text:span></text:p>
            <text:p text:style-name="P23"><text:soft-page-break/><text:span text:style-name="T2">•</text:span><text:span text:style-name="T13"> </text:span><text:span text:style-name="T2">wskazuje w podanym tekście argumenty oraz przykład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formułuje argumentację do podanej tezy </text:span></text:p>
            <text:p text:style-name="P23"><text:span text:style-name="T2">•</text:span><text:span text:style-name="T13"> </text:span><text:span text:style-name="T2">wskazuje w podanym tekście argumenty odwołujące się do faktów i logiki oraz argumenty emocjonalne</text:span></text:p>
            <text:p text:style-name="P11"><text:soft-page-break/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</text:span><text:span text:style-name="T2">argumentację potwierdzającą podaną tezę oraz zaprzeczającą jej</text:span></text:p>
            <text:p text:style-name="P10"/>
          </table:table-cell>
          <table:table-cell table:style-name="Tabela1.F2" office:value-type="string">
            <text:p text:style-name="P9"/>
          </table:table-cell>
        </table:table-row>
        <table:table-row table:style-name="Tabela1.43">
          <table:table-cell table:style-name="Tabela1.A2" office:value-type="string">
            <text:p text:style-name="P5">54. Jak nas widzą inni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</text:span></text:p>
            <text:p text:style-name="P9"/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ozpoznaje </text:span><text:span text:style-name="T2">wypowiedź jako tekst nieliteracki</text:span></text:p>
            <text:p text:style-name="P23"><text:span text:style-name="T2">•</text:span><text:span text:style-name="T13"> </text:span><text:span text:style-name="T2">charakteryzuje bohaterkę fragmentu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 i główną myśl teks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nosi doświadczenia bohaterki fragmentu do swoich 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44">
          <table:table-cell table:style-name="Tabela1.A2" office:value-type="string">
            <text:p text:style-name="P5">55. Refleksja o sobie samym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8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i określa ich funkcję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wyjaśnia znaczenia dosłowne i przenośne w wierszu</text:span></text:p>
            <text:p text:style-name="P2"><text:span text:style-name="T1">•</text:span><text:span text:style-name="T12"> </text:span><text:span text:style-name="T1">nazywa wrażenia, jakie wzbudza w nim czytany tekst</text:span></text:p>
            <text:p text:style-name="P8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utwór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interpretuje obraz w kontekście wiersza</text:span></text:p>
          </table:table-cell>
        </table:table-row>
        <table:table-row table:style-name="Tabela1.45">
          <table:table-cell table:style-name="Tabela1.A2" office:value-type="string">
            <text:p text:style-name="P5">56. Co już wiemy o nieodmiennych częściach mowy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nieodmienne części mow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mienia cechy nieodmiennych części mowy </text:span></text:p>
            <text:p text:style-name="P2"><text:span text:style-name="T1">•</text:span><text:span text:style-name="T12"> </text:span><text:span text:style-name="T1">odróżnia nieodmienne części mowy od odmiennych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tworzy przysłówki od podanych przymiotników</text:span></text:p>
            <text:p text:style-name="P2"><text:span text:style-name="T1">•</text:span><text:span text:style-name="T12"> </text:span><text:span text:style-name="T1">rozpoznaje nieodmienne części mowy w tekście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używa przysłówków <text:line-break/>w tekście </text:span></text:p>
            <text:p text:style-name="P2"><text:span text:style-name="T1">•</text:span><text:span text:style-name="T12"> </text:span><text:span text:style-name="T1">posługuje się przyimkami i spójnikami w tekście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46">
          <table:table-cell table:style-name="Tabela1.A2" office:value-type="string">
            <text:p text:style-name="P5">57. Jaką funkcję pełnią wykrzyknik i partykuła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pojęcia: </text:span><text:span text:style-name="T4">wykrzyknik i partykuła</text:span></text:p>
            <text:p text:style-name="P16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mienia cechy nieodmiennych części mowy: wykrzyknika i partykuły</text:span></text:p>
            <text:p text:style-name="P2"><text:span text:style-name="T1">•</text:span><text:span text:style-name="T12"> </text:span><text:span text:style-name="T1">odróżnia nieodmienne części mowy od odmiennych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w tekście partykuły i wykrzykniki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używa partykuł i wykrzykników w tekście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47">
          <table:table-cell table:style-name="Tabela1.A2" office:value-type="string">
            <text:p text:style-name="P23"><text:span text:style-name="T11">58. Pisownia </text:span><text:span text:style-name="T8">nie</text:span><text:span text:style-name="T11"> z różnymi częściami mowy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</text:span><text:span text:style-name="T2">zasady łącznej i rozdzielnej pisowni partykuły </text:span><text:span text:style-name="T6">ni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najduje </text:span><text:span text:style-name="T2">w tekście błędne zapisy </text:span><text:span text:style-name="T6">nie</text:span><text:span text:style-name="T2"> z różnymi częściami mowy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uzasadnia </text:span><text:span text:style-name="T2">pisownię </text:span><text:span text:style-name="T6">nie</text:span><text:span text:style-name="T2"> z różnymi częściami mowy w podanych przykładach</text:span></text:p>
            <text:p text:style-name="P9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stosuje </text:span><text:span text:style-name="T2">zasady poprawnej pisowni </text:span><text:span text:style-name="T6">nie </text:span><text:span text:style-name="T2"><text:s/>z różnymi częściami mowy we własnym tekście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48">
          <table:table-cell table:style-name="Tabela1.A2" office:value-type="string">
            <text:p text:style-name="P5">59. Użycie dwukropka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lacjonuje zasady używania dwukropk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w tekście, gdzie należy postawić dwukropek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uzasadnia użycie dwukropka w podanych przykładach 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stosuje dwukropek we własnych tekstach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49">
          <table:table-cell table:style-name="Tabela1.A2" office:value-type="string">
            <text:p text:style-name="P5">60. i 61. Podsumowanie i powtórzenie, Sprawdź wiedzę i umiejętnośc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dtwarza najważniejsze fakty, sądy i opinie</text:span></text:p>
            <text:p text:style-name="P2"><text:span text:style-name="T1">•</text:span><text:span text:style-name="T12"> </text:span><text:span text:style-name="T1">posługuje się terminami i pojęciami:</text:span><text:span text:style-name="T4"> motto, apostrofa, bajka, morał, wypowiedź argumentacyjna, zasady </text:span><text:soft-page-break/><text:span text:style-name="T4">dyskusji, nieodmienne części mowy, </text:span></text:p>
            <text:p text:style-name="P2"><text:span text:style-name="T1">•</text:span><text:span text:style-name="T12"> </text:span><text:span text:style-name="T1">wymienia zasady pisowni wyrazów z </text:span><text:span text:style-name="T4">nie</text:span><text:span text:style-name="T1"> oraz zasady stosowania dwukropka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korzystuje najważniejsze konteksty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ciąga wnioski</text:span></text:p>
            <text:p text:style-name="P2"><text:span text:style-name="T1">•</text:span><text:span text:style-name="T12"> </text:span><text:span text:style-name="T1">określa własne stanowisko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poprawnie interpretuje wymagany materiał</text:span></text:p>
            <text:p text:style-name="P2"><text:span text:style-name="T1">•</text:span><text:span text:style-name="T12"> </text:span><text:span text:style-name="T1">właściwie argumentuje</text:span></text:p>
            <text:p text:style-name="P2"><text:span text:style-name="T1">•</text:span><text:span text:style-name="T12"> </text:span><text:span text:style-name="T1">uogólnia, podsumowuje i porównuje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ykorzystuje bogate konteksty</text:span></text:p>
            <text:p text:style-name="P2"><text:span text:style-name="T1">•</text:span><text:span text:style-name="T12"> </text:span><text:span text:style-name="T1">formułuje i rozwiązuje problemy badawcze</text:span></text:p>
          </table:table-cell>
        </table:table-row>
        <table:table-row table:style-name="Tabela1.50">
          <table:table-cell table:style-name="Tabela1.A2" office:value-type="string">
            <text:p text:style-name="P5">62. Odkrywanie świat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obraz</text:span></text:p>
            <text:p text:style-name="P23"><text:span text:style-name="T1">•</text:span><text:span text:style-name="T12"> </text:span><text:span text:style-name="T1">określa miejsce, w którym znajdują się przedstawione postacie 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kompozycję obrazu</text:span></text:p>
            <text:p text:style-name="P23"><text:span text:style-name="T2">•</text:span><text:span text:style-name="T13"> </text:span><text:span text:style-name="T2">charakteryzuje postacie przestawione na obrazie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nazywa wrażenia, jakie wzbudza w nim obraz</text:span></text:p>
            <text:p text:style-name="P10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formułuje problem przedstawiony na obrazie</text:span></text:p>
            <text:p text:style-name="P2"><text:span text:style-name="T2">•</text:span><text:span text:style-name="T13"> </text:span><text:span text:style-name="T2">wyraża własny sąd o obrazie</text:span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uczestniczy w dyskusji na temat problemu przedstawionego na obrazie</text:span></text:p>
          </table:table-cell>
        </table:table-row>
        <table:table-row table:style-name="Tabela1.51">
          <table:table-cell table:style-name="Tabela1.A2" office:value-type="string">
            <text:p text:style-name="P5">63., 64., 65., 66. i 67. </text:p>
            <text:p text:style-name="P23"><text:span text:style-name="T8">W pustyni i w puszczy</text:span><text:span text:style-name="T11"> Henryka Sienkiewicza</text:span></text:p>
            <text:p text:style-name="P5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powiada się na temat Henryka Sienkiewicza</text:span></text:p>
            <text:p text:style-name="P23"><text:span text:style-name="T1">•</text:span><text:span text:style-name="T12"> </text:span><text:span text:style-name="T1">relacjonuje treść lektury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23"><text:span text:style-name="T1">•</text:span><text:span text:style-name="T12"> </text:span><text:span text:style-name="T1">wyjaśnia pojęcie </text:span><text:span text:style-name="T4">powieść przygodow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wątek główny i wątki poboczne </text:span></text:p>
            <text:p text:style-name="P23"><text:span text:style-name="T1">•</text:span><text:span text:style-name="T12"> </text:span><text:span text:style-name="T1">charakteryzuje bohaterów pierwszoplanowych oraz drugoplanowych </text:span></text:p>
            <text:p text:style-name="P23"><text:span text:style-name="T1">•</text:span><text:span text:style-name="T12"> </text:span><text:span text:style-name="T1">wskazuje funkcję rodzaju narracji </text:span></text:p>
            <text:p text:style-name="P23"><text:span text:style-name="T1">•</text:span><text:span text:style-name="T12"> </text:span><text:span text:style-name="T1">nazywa uczucia, których doświadczają bohaterowi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utworu</text:span></text:p>
            <text:p text:style-name="P23"><text:span text:style-name="T1">•</text:span><text:span text:style-name="T12"> </text:span><text:span text:style-name="T1">wskazuje cechy powieści przygodowej w utworze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11"/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rzedstawia </text:span><text:span text:style-name="T2">tło historyczne powieści</text:span></text:p>
            <text:p text:style-name="P2"><text:span text:style-name="T2">•</text:span><text:span text:style-name="T13"> </text:span><text:span text:style-name="T2">wskazuje elementy zgodne z prawdą historyczną oraz te, które jej przeczą</text:span></text:p>
          </table:table-cell>
        </table:table-row>
        <table:table-row table:style-name="Tabela1.52">
          <table:table-cell table:style-name="Tabela1.A2" office:value-type="string">
            <text:p text:style-name="P5">68. Postrzeganie Afryk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jaśnia pojęcia: </text:span><text:span text:style-name="T4">mit, fakt, stereotyp</text:span></text:p>
            <text:p text:style-name="P2"><text:span text:style-name="T1">•</text:span><text:span text:style-name="T12"> </text:span><text:span text:style-name="T1">relacjonuje treść artykułu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 i główną myśl tekstu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przedstawia stereotypowy obraz Afryki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konfrontuje przeczytane informacje z własnymi wyobrażeniami</text:span></text:p>
            <text:p text:style-name="P2"><text:span text:style-name="T1">•</text:span><text:span text:style-name="T12"> </text:span><text:span text:style-name="T1">wyjaśnia przyczyny zakorzenienia stereotypów na temat Afryki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rzygotowuje prezentację o wybranym państwie afrykańskim</text:span></text:p>
          </table:table-cell>
        </table:table-row>
        <table:table-row table:style-name="Tabela1.53">
          <table:table-cell table:style-name="Tabela1.A2" office:value-type="string">
            <text:p text:style-name="P5">69. Kodeks turysty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 teks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dzieli tekst na części tematyczne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powiada swoją opinię na temat zasad przedstawionych w tekście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rzygotowuje prezentację na temat wybranego kraju i jego specyfiki</text:span></text:p>
          </table:table-cell>
        </table:table-row>
        <table:table-row table:style-name="Tabela1.54">
          <table:table-cell table:style-name="Tabela1.A2" office:value-type="string">
            <text:p text:style-name="P5">70. Podróż oczami poety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 i adresata lirycznego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i określa ich funkcję</text:span></text:p>
            <text:p text:style-name="P2"><text:span text:style-name="T1">•</text:span><text:span text:style-name="T12"> </text:span><text:span text:style-name="T1">wypowiada się na temat podmiotu lirycznego</text:span></text:p>
            <text:p text:style-name="P2"><text:span text:style-name="T1">•</text:span><text:span text:style-name="T12"> </text:span><text:span text:style-name="T1">wyjaśnia przyczynę zastosowania cudzysłowu</text:span></text:p>
            <text:p text:style-name="P2"><text:span text:style-name="T1">•</text:span><text:span text:style-name="T12"> </text:span><text:span text:style-name="T1">określa nastrój utworu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określa znaczenia dosłowne i przenośne w wierszu</text:span></text:p>
            <text:p text:style-name="P2"><text:span text:style-name="T1">•</text:span><text:span text:style-name="T12"> </text:span><text:span text:style-name="T1">nazywa wrażenia, jakie wzbudza w nim czytany tekst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utwór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sporządza notatkę na temat jednego z miast przedstawionych w wierszu</text:span></text:p>
          </table:table-cell>
        </table:table-row>
        <text:soft-page-break/>
        <table:table-row table:style-name="Tabela1.55">
          <table:table-cell table:style-name="Tabela1.A2" office:value-type="string">
            <text:p text:style-name="P5">71. Różne rodzaje muzeów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rodzaje muzeów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specyfikę poszczególnych muzeów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</text:span><text:span text:style-name="T2">znane sobie muzea i przypisuje je do podanych kategorii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pisuje </text:span><text:span text:style-name="T2">wybrane muzeum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rzygotowuje prezentację o różnych rodzajach muzeów</text:span></text:p>
          </table:table-cell>
        </table:table-row>
        <table:table-row table:style-name="Tabela1.56">
          <table:table-cell table:style-name="Tabela1.A2" office:value-type="string">
            <text:p text:style-name="P5">72. i 73. Co już wiemy o częściach zdania?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mienia części zdani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charakteryzuje poszczególne części zdani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w podanych zdaniach poszczególne części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przekształca zdania tak, aby zastosować inny rodzaj podmiotu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57">
          <table:table-cell table:style-name="Tabela1.A2" office:value-type="string">
            <text:p text:style-name="P5">74. Jak wyrażamy oczekiwania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licza rodzaje perswazji</text:span></text:p>
            <text:p text:style-name="P23"><text:span text:style-name="T1">•</text:span><text:span text:style-name="T12"> </text:span><text:span text:style-name="T1">definiuje perswazję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charakteryzuje poszczególne rodzaje perswazji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przyporządkowuje </text:span><text:span text:style-name="T2">sposób wyrażania oczekiwań do sytuacji oraz osoby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formułuje różne sposoby wyrażania oczekiwań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58">
          <table:table-cell table:style-name="Tabela1.A2" office:value-type="string">
            <text:p text:style-name="P5">75. Znaki interpunkcyjne <text:line-break/>w dialogach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mienia zasady stosowania interpunkcji w dialogach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miejsca, w których należy postawić myślnik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ozpoznaje, jakich znaków brakuje w podanym tekście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dialog, stosując zasady interpunkcyjne</text:span></text:p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59">
          <table:table-cell table:style-name="Tabela1.A2" office:value-type="string">
            <text:p text:style-name="P4">76. Jak urozmaicić wypowiedź twórczą?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definiuje wypowiedź twórczą</text:span></text:p>
            <text:p text:style-name="P2"><text:span text:style-name="T1">•</text:span><text:span text:style-name="T12"> </text:span><text:span text:style-name="T1">wymienia elementy urozmaicające wypowiedź twórczą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daguje dialog urozmaicający akcję podanego tekstu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zbogaca podany tekst o elementy urozmaicając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daguje </text:span><text:span text:style-name="T2">wypowiedź twórczą zawierającą elementy urozmaicające</text:span></text:p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60">
          <table:table-cell table:style-name="Tabela1.A2" office:value-type="string">
            <text:p text:style-name="P5">77. Wspomnienia <text:line-break/>z podróży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narratora oraz bohaterów fragmentu</text:span></text:p>
            <text:p text:style-name="P23"><text:span text:style-name="T1">•</text:span><text:span text:style-name="T12"> </text:span><text:span text:style-name="T1">wskazuje funkcję rodzaju narracji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3"><text:span text:style-name="T1">•</text:span><text:span text:style-name="T12"> </text:span><text:span text:style-name="T1">ocenia </text:span><text:span text:style-name="T2">relację państwa Bongrain z ich wakacyjnego wyjazdu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11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sposobów relacjonowania swoich przeżyć</text:span></text:p>
          </table:table-cell>
        </table:table-row>
        <table:table-row table:style-name="Tabela1.61">
          <table:table-cell table:style-name="Tabela1.A2" office:value-type="string">
            <text:p text:style-name="P5">78. Pisownia wyrazów wielką i małą literą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mienia zasady pisowni wielką i małą literą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zapisuje poprawnie podane wyrazy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uzasadnia pisownię podanych słów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</text:span><text:span text:style-name="T2">tekst, w którym stosuje pisownię wyrazów wielką i małą literą</text:span></text:p>
          </table:table-cell>
          <table:table-cell table:style-name="Tabela1.F2" office:value-type="string">
            <text:p text:style-name="P14"/>
          </table:table-cell>
        </table:table-row>
        <table:table-row table:style-name="Tabela1.62">
          <table:table-cell table:style-name="Tabela1.A2" office:value-type="string">
            <text:p text:style-name="P5">79. i 80. Znajomość języków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narratora oraz bohatera fragmentu</text:span></text:p>
            <text:p text:style-name="P23"><text:span text:style-name="T1">•</text:span><text:span text:style-name="T12"> </text:span><text:span text:style-name="T1">wskazuje funkcję rodzaju narracji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"><text:span text:style-name="T1">•</text:span><text:span text:style-name="T12"> </text:span><text:span text:style-name="T1">wskazuje elementy komizmu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63">
          <table:table-cell table:style-name="Tabela1.A2" office:value-type="string">
            <text:p text:style-name="P5">81. Człowiek wobec przestrzen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oft-page-break/><text:span text:style-name="T1">•</text:span><text:span text:style-name="T12"> </text:span><text:span text:style-name="T1">wskazuje podmiot liryczn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i określa ich funkcję</text:span></text:p>
            <text:p text:style-name="P2"><text:soft-page-break/><text:span text:style-name="T1">•</text:span><text:span text:style-name="T12"> </text:span><text:span text:style-name="T1">określa nastrój utworu</text:span></text:p>
            <text:p text:style-name="P2"><text:span text:style-name="T1">•</text:span><text:span text:style-name="T12"> </text:span><text:span text:style-name="T1">wypowiada się na temat podmiotu lirycznego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nazywa wrażenia, jakie </text:span><text:soft-page-break/><text:span text:style-name="T1">wzbudza w nim czytany tekst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oft-page-break/><text:span text:style-name="T1">•</text:span><text:span text:style-name="T12"> </text:span><text:span text:style-name="T1">interpretuje utwór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omawia </text:span><text:span text:style-name="T2">obraz Bernta Groenvolda w odniesieniu do </text:span><text:soft-page-break/><text:span text:style-name="T2">omawianego wiersza</text:span></text:p>
          </table:table-cell>
        </table:table-row>
        <table:table-row table:style-name="Tabela1.64">
          <table:table-cell table:style-name="Tabela1.A2" office:value-type="string">
            <text:p text:style-name="P5">82. i 83. Podsumowanie i powtórzenie, Sprawdź wiedzę i umiejętnośc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dtwarza najważniejsze fakty, sądy i opinie</text:span></text:p>
            <text:p text:style-name="P2"><text:span text:style-name="T1">•</text:span><text:span text:style-name="T12"> </text:span><text:span text:style-name="T1">posługuje się terminami i pojęciami: </text:span><text:span text:style-name="T4">powieść przygodowa, wyrażanie oczekiwań (perswazja), wypowiedź twórcza</text:span></text:p>
            <text:p text:style-name="P2"><text:span text:style-name="T1">•</text:span><text:span text:style-name="T12"> </text:span><text:span text:style-name="T1">wymienia zasady pisowni wielką i małą literą</text:span></text:p>
            <text:p text:style-name="P2"><text:span text:style-name="T1">•</text:span><text:span text:style-name="T12"> </text:span><text:span text:style-name="T1">stosuje znaki interpunkcyjne w dialogach, </text:span></text:p>
            <text:p text:style-name="P2"><text:span text:style-name="T1">•</text:span><text:span text:style-name="T12"> </text:span><text:span text:style-name="T1">wymienia części zdania i określa ich funkcje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korzystuje najważniejsze kontekst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ciąga wnioski</text:span></text:p>
            <text:p text:style-name="P2"><text:span text:style-name="T1">•</text:span><text:span text:style-name="T12"> </text:span><text:span text:style-name="T1">określa własne stanowisko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poprawnie interpretuje wymagany materiał</text:span></text:p>
            <text:p text:style-name="P2"><text:span text:style-name="T1">•</text:span><text:span text:style-name="T12"> </text:span><text:span text:style-name="T1">właściwie argumentuje</text:span></text:p>
            <text:p text:style-name="P2"><text:span text:style-name="T1">•</text:span><text:span text:style-name="T12"> </text:span><text:span text:style-name="T1">uogólnia, podsumowuje i porównuje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ykorzystuje bogate konteksty </text:span></text:p>
            <text:p text:style-name="P2"><text:span text:style-name="T1">•</text:span><text:span text:style-name="T12"> </text:span><text:span text:style-name="T1">formułuje i rozwiązuje problemy badawcze</text:span></text:p>
          </table:table-cell>
        </table:table-row>
        <table:table-row table:style-name="Tabela1.65">
          <table:table-cell table:style-name="Tabela1.A2" office:value-type="string">
            <text:p text:style-name="P5">84. Na skrzydłach fantazji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obraz</text:span></text:p>
            <text:p text:style-name="P23"><text:span text:style-name="T1">•</text:span><text:span text:style-name="T12"> </text:span><text:span text:style-name="T1">wskazuje elementy realistyczne i fantastyczne</text:span></text:p>
            <text:p text:style-name="P9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kompozycję obrazu</text:span></text:p>
            <text:p text:style-name="P23"><text:span text:style-name="T2">•</text:span><text:span text:style-name="T13"> </text:span><text:span text:style-name="T2">charakteryzuje postać przestawioną na obrazie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funkcję namalowanej przestrzeni </text:span></text:p>
            <text:p text:style-name="P23"><text:span text:style-name="T2">•</text:span><text:span text:style-name="T13"> </text:span><text:span text:style-name="T2">nazywa wrażenia, jakie wzbudza w nim obraz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formułuje problem przedstawiony na obrazie</text:span></text:p>
            <text:p text:style-name="P2"><text:span text:style-name="T2">•</text:span><text:span text:style-name="T13"> </text:span><text:span text:style-name="T2">wyraża własny sąd o obrazie</text:span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uczestniczy w dyskusji na temat problemu przedstawionego na obrazie</text:span></text:p>
          </table:table-cell>
        </table:table-row>
        <table:table-row table:style-name="Tabela1.66">
          <table:table-cell table:style-name="Tabela1.A2" office:value-type="string">
            <text:p text:style-name="P5">85. Widzenie świat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zę postawioną przez autora</text:span></text:p>
            <text:p text:style-name="P23"><text:span text:style-name="T1">•</text:span><text:span text:style-name="T12"> </text:span><text:span text:style-name="T1">wymienia argumenty, którymi posłużył się autor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zabiegi, za pomocą których autor nawiązuje kontakt z czytelnikiem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nosi się do pytania postawionego na końcu tekstu </text:span></text:p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podaje przykłady indywidualnego widzenia świata</text:span></text:p>
          </table:table-cell>
        </table:table-row>
        <table:table-row table:style-name="Tabela1.67">
          <table:table-cell table:style-name="Tabela1.A2" office:value-type="string">
            <text:p text:style-name="P5">86. Mowa muzyki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23"><text:span text:style-name="T1">•</text:span><text:span text:style-name="T12"> </text:span><text:span text:style-name="T1">wyjaśnia pojęcie </text:span><text:span text:style-name="T4">wyrazy dźwiękonaśladowcze</text:span></text:p>
            <text:p text:style-name="P23"><text:span text:style-name="T4"/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narratora oraz bohaterów fragmentu</text:span></text:p>
            <text:p text:style-name="P23"><text:span text:style-name="T1">•</text:span><text:span text:style-name="T12"> </text:span><text:span text:style-name="T1">wskazuje elementy fantastyczne we fragmencie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11"/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omawia </text:span><text:span text:style-name="T2">obraz Mary DeLave w kontekście fragmentu</text:span></text:p>
          </table:table-cell>
        </table:table-row>
        <text:soft-page-break/>
        <table:table-row table:style-name="Tabela1.68">
          <table:table-cell table:style-name="Tabela1.A2" office:value-type="string">
            <text:p text:style-name="P5">87. Ludzie muzyki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profesje związane z muzyką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</text:span><text:span text:style-name="T2">zadania osób zaangażowanych przy tworzeniu muzyki</text:span></text:p>
            <text:p text:style-name="P11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nazywa </text:span><text:span text:style-name="T2">cechy, którymi powinni się charakteryzować przedstawiciele poszczególnych profesj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mawia </text:span><text:span text:style-name="T2">specyfikę muzyki jako dziedziny sztuki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69">
          <table:table-cell table:style-name="Tabela1.A2" office:value-type="string">
            <text:p text:style-name="P5">88. Koncert Wojskiego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streszcza fragment</text:span></text:p>
            <text:p text:style-name="P2"><text:span text:style-name="T1">•</text:span><text:span text:style-name="T12"> </text:span><text:span text:style-name="T1">omawia świat przedstawiony fragmentu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etapy, na które można podzielić koncert Wojskiego</text:span></text:p>
            <text:p text:style-name="P23"><text:span text:style-name="T1">•</text:span><text:span text:style-name="T12"> </text:span><text:span text:style-name="T1">wskazuje środki stylistyczne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charakteryzuje język fragmentu </text:span></text:p>
            <text:p text:style-name="P2"><text:span text:style-name="T1">•</text:span><text:span text:style-name="T12"> </text:span><text:span text:style-name="T1">omawia funkcję środków stylistycznych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cechy wpływające na melodyjność fragmentu </text:span></text:p>
            <text:p text:style-name="P23"><text:span text:style-name="T1">•</text:span><text:span text:style-name="T12"> </text:span><text:span text:style-name="T1">wyraża własną opinię o fragmencie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skazuje teksty kultury, w których muzyka pełni istotną rolę</text:span></text:p>
          </table:table-cell>
        </table:table-row>
        <table:table-row table:style-name="Tabela1.70">
          <table:table-cell table:style-name="Tabela1.A2" office:value-type="string">
            <text:p text:style-name="P23"><text:span text:style-name="T11">89. Pisownia </text:span><text:span text:style-name="T9">ą</text:span><text:span text:style-name="T11">, </text:span><text:span text:style-name="T9">ę </text:span><text:span text:style-name="T11">oraz </text:span><text:span text:style-name="T9">om</text:span><text:span text:style-name="T11">, </text:span><text:span text:style-name="T9">on</text:span><text:span text:style-name="T11">, </text:span><text:span text:style-name="T9">em</text:span><text:span text:style-name="T11">, </text:span><text:span text:style-name="T9">en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</text:span><text:span text:style-name="T2">zasady pisowni </text:span><text:span text:style-name="T6">ą, ę oraz om, on, em, en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uzupełnia </text:span><text:span text:style-name="T2">wypowiedź podanymi czasownikami w odpowiednich formach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</text:span><text:span text:style-name="T2">przyczyny zapisu podanych wyrazów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</text:span><text:span text:style-name="T2">tekst z użyciem poprawnych form</text:span></text:p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71">
          <table:table-cell table:style-name="Tabela1.A2" office:value-type="string">
            <text:p text:style-name="P23"><text:span text:style-name="T11">90., 91., 92., 93. i 94. John Ronald Reuel Tolkien, </text:span><text:span text:style-name="T8">Hobbit, czyli tam i z powrotem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lektury, ustala kolejność zdarzeń</text:span></text:p>
            <text:p text:style-name="P23"><text:span text:style-name="T1">•</text:span><text:span text:style-name="T12"> </text:span><text:span text:style-name="T1">omawia elementy świata przedstawionego</text:span></text:p>
            <text:p text:style-name="P23"><text:span text:style-name="T1">•</text:span><text:span text:style-name="T12"> </text:span><text:span text:style-name="T1">charakteryzuje narratora</text:span></text:p>
            <text:p text:style-name="P23"><text:span text:style-name="T1">•</text:span><text:span text:style-name="T12"> </text:span><text:span text:style-name="T1">wyjaśnia pojęcie </text:span><text:span text:style-name="T4">powieść fantasy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wątek główny i wątki poboczne</text:span></text:p>
            <text:p text:style-name="P23"><text:span text:style-name="T1">•</text:span><text:span text:style-name="T12"> </text:span><text:span text:style-name="T1">rozróżnia elementy realistyczne i fantastyczne w utworze</text:span></text:p>
            <text:p text:style-name="P23"><text:span text:style-name="T1">•</text:span><text:span text:style-name="T12"> </text:span><text:span text:style-name="T1">charakteryzuje bohaterów pierwszoplanowych</text:span></text:p>
            <text:p text:style-name="P23"><text:span text:style-name="T1">•</text:span><text:span text:style-name="T12"> </text:span><text:span text:style-name="T1">określa tematykę utworu</text:span></text:p>
            <text:p text:style-name="P23"><text:span text:style-name="T1">•</text:span><text:span text:style-name="T12"> </text:span><text:span text:style-name="T1">nazywa wrażenia, które wzbudza w nim czytany tekst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utworu</text:span></text:p>
            <text:p text:style-name="P23"><text:span text:style-name="T1">•</text:span><text:span text:style-name="T12"> </text:span><text:span text:style-name="T1">wskazuje cechy powieści </text:span><text:span text:style-name="T4">fantasy</text:span><text:span text:style-name="T1"> w utworze</text:span></text:p>
            <text:p text:style-name="P23"><text:span text:style-name="T1">•</text:span><text:span text:style-name="T12"> </text:span><text:span text:style-name="T1">nazywa uczucia, których doświadczają bohaterowie</text:span></text:p>
            <text:p text:style-name="P23"><text:span text:style-name="T1">•</text:span><text:span text:style-name="T12"> </text:span><text:span text:style-name="T1">wskazuje wartości w utworze i określa wartości ważne dla bohaterów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kreśla doświadczenia głównych bohaterów i porównuje je z własnymi <text:s/>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omawia </text:span><text:span text:style-name="T2">inny tekst kultury w konwencji </text:span><text:span text:style-name="T6">fantasy</text:span></text:p>
            <text:p text:style-name="P23"><text:span text:style-name="T2">•</text:span><text:span text:style-name="T13"> </text:span><text:span text:style-name="T2">porównuje książkę z filmem Petera Jacksona</text:span></text:p>
          </table:table-cell>
        </table:table-row>
        <table:table-row table:style-name="Tabela1.72">
          <table:table-cell table:style-name="Tabela1.A2" office:value-type="string">
            <text:p text:style-name="P5">95. Jak napisać opowiadanie twórcze na podstawie baśni czy legendy?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definiuje </text:span><text:span text:style-name="T2">opowiadanie twórcze na podstawie baśni czy legend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proponuje </text:span><text:span text:style-name="T2">alternatywne zakończenie wybranej legendy lub baśn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</text:span><text:span text:style-name="T2">plan wydarzeń opowiadania twórczego</text:span></text:p>
            <text:p text:style-name="P11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</text:span><text:span text:style-name="T2">opowiadanie twórcze na podstawie baśni czy legendy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73">
          <table:table-cell table:style-name="Tabela1.A2" office:value-type="string">
            <text:p text:style-name="P5">96. Wyobraźnia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 i adresata lirycznego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</text:span></text:p>
            <text:p text:style-name="P2"><text:span text:style-name="T1">•</text:span><text:span text:style-name="T12"> </text:span><text:span text:style-name="T1">wypowiada się na temat podmiotu lirycznego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charakteryzuje problematykę utworu</text:span></text:p>
            <text:p text:style-name="P2"><text:span text:style-name="T1">•</text:span><text:span text:style-name="T12"> </text:span><text:span text:style-name="T1">określa funkcję środków stylistycznych</text:span></text:p>
            <text:p text:style-name="P2"><text:span text:style-name="T1">•</text:span><text:span text:style-name="T12"> </text:span><text:span text:style-name="T1">nazywa wrażenia, jakie wzbudza w nim czytany tekst</text:span></text:p>
            <text:p text:style-name="P2"><text:span text:style-name="T1">•</text:span><text:span text:style-name="T12"> </text:span><text:span text:style-name="T1">określa nastrój utworu </text:span></text:p>
            <text:p text:style-name="P2"><text:span text:style-name="T1"/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znaczenie tytułu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 na temat funkcji wyobraźni w życiu</text:span></text:p>
          </table:table-cell>
        </table:table-row>
        <text:soft-page-break/>
        <table:table-row table:style-name="Tabela1.74">
          <table:table-cell table:style-name="Tabela1.A2" office:value-type="string">
            <text:p text:style-name="P5">97. Pamiętny dzień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narratora oraz bohaterów fragmentu</text:span></text:p>
            <text:p text:style-name="P23"><text:span text:style-name="T1">•</text:span><text:span text:style-name="T12"> </text:span><text:span text:style-name="T1">wyjaśnia funkcję rodzaju narracji </text:span></text:p>
            <text:p text:style-name="P23"><text:span text:style-name="T1">•</text:span><text:span text:style-name="T12"> </text:span><text:span text:style-name="T1">wskazuje elementy fantastyczn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czytany tekst </text:span></text:p>
            <text:p text:style-name="P2"><text:span text:style-name="T1">•</text:span><text:span text:style-name="T12"> </text:span><text:span text:style-name="T1">wskazuje uosobienie oraz wyrazy dźwiękonaśladowcze i określa ich funkcje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własnych doświadczeń</text:span></text:p>
            <text:p text:style-name="P11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powodów czytania książek</text:span></text:p>
          </table:table-cell>
        </table:table-row>
        <table:table-row table:style-name="Tabela1.75">
          <table:table-cell table:style-name="Tabela1.A2" office:value-type="string">
            <text:p text:style-name="P5">98. Zagadka Mony Lisy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lacjonuje treść fragmentu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obraz Leonarda da Vinci</text:span></text:p>
            <text:p text:style-name="P23"><text:span text:style-name="T1">•</text:span><text:span text:style-name="T12"> </text:span><text:span text:style-name="T1">wymienia propozycje interpretacji obrazu Leonarda da Vinc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główną myśl tekstu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interpretuje ostatnie zdanie tekstu </text:span></text:p>
            <text:p text:style-name="P23"><text:span text:style-name="T1">•</text:span><text:span text:style-name="T12"> </text:span><text:span text:style-name="T1">wypowiada </text:span><text:span text:style-name="T2">się na temat zaprezentowanych wariacji na temat obrazu </text:span><text:span text:style-name="T6">Mona Lisa</text:span></text:p>
          </table:table-cell>
          <table:table-cell table:style-name="Tabela1.F2" office:value-type="string">
            <text:p text:style-name="P22"><text:s/></text:p>
          </table:table-cell>
        </table:table-row>
        <table:table-row table:style-name="Tabela1.76">
          <table:table-cell table:style-name="Tabela1.A2" office:value-type="string">
            <text:p text:style-name="P5">99. Co już wiemy o wypowiedzeniach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przedstawia podział wypowiedzeń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typy wypowiedzeń w tekstach </text:span></text:p>
            <text:p text:style-name="P23"><text:span text:style-name="T1">•</text:span><text:span text:style-name="T12"> </text:span><text:span text:style-name="T1">przekształca równoważniki zdań w zdania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łączy wypowiedzenia tak, aby powstały zdania złożone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zdania pojedyncze nierozwinięte przekształca w zdanie pojedyncze rozwinięte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77">
          <table:table-cell table:style-name="Tabela1.A2" office:value-type="string">
            <text:p text:style-name="P5">100. Jak łączą się wyrazy w zdaniu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związki wyrazowe (związek główny i związki poboczne) </text:span></text:p>
            <text:p text:style-name="P8"/>
          </table:table-cell>
          <table:table-cell table:style-name="Tabela1.A2" office:value-type="string">
            <text:p text:style-name="P9">•<text:span text:style-name="T20"> </text:span>w zdaniu wskazuje wyrazy, które tworzą związki główny i poboczne</text:p>
            <text:p text:style-name="P9"/>
          </table:table-cell>
          <table:table-cell table:style-name="Tabela1.A2" office:value-type="string">
            <text:p text:style-name="P9">•<text:span text:style-name="T20"> </text:span>podaje przykłady związku głównego i związków pobocznych</text:p>
            <text:p text:style-name="P23"><text:span text:style-name="T1">•</text:span><text:span text:style-name="T12"> </text:span><text:span text:style-name="T1">wskazuje wyrazy poza związkami w zdaniu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klasyfikuje związki wyrazowe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78">
          <table:table-cell table:style-name="Tabela1.A2" office:value-type="string">
            <text:p text:style-name="P4">101. Przecinek w zdaniu pojedynczym – przypomnienie wiadomośc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mienia zasady stosowania przecinka w zdaniu pojedynczym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 zdaniu wskazuje miejsca, w których powinien być przecinek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koryguje zdania pojedyncze pod kątem interpunkcji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tworzy teksty, poprawnie stosując przecinki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79">
          <table:table-cell table:style-name="Tabela1.A2" office:value-type="string">
            <text:p text:style-name="P4">102. i 103 Podsumowanie i powtórzenie, Sprawdź wiedzę i umiejętnośc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dtwarza najważniejsze fakty, sądy i opinie</text:span></text:p>
            <text:p text:style-name="P2"><text:span text:style-name="T1">•</text:span><text:span text:style-name="T12"> </text:span><text:span text:style-name="T1">posługuje się terminami i pojęciami: </text:span><text:span text:style-name="T4">podtytuł, wyrazy dźwiękonaśladowcze, środki stylistyczne (poetyckie), opowiadanie twórcze na podstawie baśni czy legendy</text:span></text:p>
            <text:p text:style-name="P2"><text:span text:style-name="T1">•</text:span><text:span text:style-name="T12"> </text:span><text:span text:style-name="T1">podaje zasady pisowni</text:span><text:span text:style-name="T4"> ą, ę </text:span><text:soft-page-break/><text:span text:style-name="T4">oraz en, em, on, om, </text:span></text:p>
            <text:p text:style-name="P2"><text:span text:style-name="T4">•</text:span><text:span text:style-name="T10"> </text:span><text:span text:style-name="T1">podaje zasady stawiania przecinka w zdaniu pojedynczym</text:span></text:p>
            <text:p text:style-name="P2"><text:span text:style-name="T1">•</text:span><text:span text:style-name="T12"> </text:span><text:span text:style-name="T1">wymienia różne rodzaje wypowiedzeń, związki wyrazowe (główny i poboczne)</text:span></text:p>
            <text:p text:style-name="P2"><text:span text:style-name="T1">•</text:span><text:span text:style-name="T12"> </text:span><text:span text:style-name="T1">podaje przykłady wyrazów poza związkami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korzystuje najważniejsze konteksty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ciąga wnioski</text:span></text:p>
            <text:p text:style-name="P2"><text:span text:style-name="T1">•</text:span><text:span text:style-name="T12"> </text:span><text:span text:style-name="T1">określa własne stanowisko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poprawnie interpretuje wymagany materiał</text:span></text:p>
            <text:p text:style-name="P2"><text:span text:style-name="T1">•</text:span><text:span text:style-name="T12"> </text:span><text:span text:style-name="T1">właściwie argumentuje</text:span></text:p>
            <text:p text:style-name="P2"><text:span text:style-name="T1">•</text:span><text:span text:style-name="T12"> </text:span><text:span text:style-name="T1">uogólnia, podsumowuje i porównuje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ykorzystuje bogate konteksty </text:span></text:p>
            <text:p text:style-name="P2"><text:span text:style-name="T1">•</text:span><text:span text:style-name="T12"> </text:span><text:span text:style-name="T1">formułuje i rozwiązuje problemy badawcze</text:span></text:p>
          </table:table-cell>
        </table:table-row>
        <table:table-row table:style-name="Tabela1.80">
          <table:table-cell table:style-name="Tabela1.A2" office:value-type="string">
            <text:p text:style-name="P4">104. A było to dobre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obraz</text:span></text:p>
            <text:p text:style-name="P23"><text:span text:style-name="T1">•</text:span><text:span text:style-name="T12"> </text:span><text:span text:style-name="T1">nazywa barwy użyte przez malarza</text:span></text:p>
            <text:p text:style-name="P9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kompozycję obrazu</text:span></text:p>
            <text:p text:style-name="P23"><text:span text:style-name="T2">•</text:span><text:span text:style-name="T13"> </text:span><text:span text:style-name="T2">wypowiada się na temat sposobu przedstawienia postaci </text:span></text:p>
            <text:p text:style-name="P10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interpretuje funkcję użytych barw</text:span></text:p>
            <text:p text:style-name="P23"><text:span text:style-name="T2">•</text:span><text:span text:style-name="T13"> </text:span><text:span text:style-name="T2">przedstawia skojarzenia związane z obrazem</text:span></text:p>
            <text:p text:style-name="P10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formułuje problem przedstawiony na obrazie</text:span></text:p>
            <text:p text:style-name="P23"><text:span text:style-name="T2">•</text:span><text:span text:style-name="T13"> </text:span><text:span text:style-name="T2">interpretuje wymowę obrazu</text:span></text:p>
            <text:p text:style-name="P2"><text:span text:style-name="T2">•</text:span><text:span text:style-name="T13"> </text:span><text:span text:style-name="T2">wyraża własny sąd o obrazie</text:span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porównuje obraz z innymi tekstami kultury przedstawiającymi podobną problematykę</text:span></text:p>
          </table:table-cell>
        </table:table-row>
        <table:table-row table:style-name="Tabela1.81">
          <table:table-cell table:style-name="Tabela1.A2" office:value-type="string">
            <text:p text:style-name="P5">105. i 106. Co było na początku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</text:span></text:p>
            <text:p text:style-name="P23"><text:span text:style-name="T1">•</text:span><text:span text:style-name="T12"> </text:span><text:span text:style-name="T1">porządkuje informacje zaprezentowane w tekście</text:span></text:p>
            <text:p text:style-name="P23"><text:span text:style-name="T1">•</text:span><text:span text:style-name="T12"> </text:span><text:span text:style-name="T1">wyjaśnia pojęcia: </text:span><text:span text:style-name="T4">Biblia, Księga Rodzaju </text:span></text:p>
            <text:p text:style-name="P23"><text:span text:style-name="T1">•</text:span><text:span text:style-name="T12"> </text:span><text:span text:style-name="T1">relacjonuje treść wiersza</text:span></text:p>
            <text:p text:style-name="P23"><text:span text:style-name="T1">•</text:span><text:span text:style-name="T12"> </text:span><text:span text:style-name="T1">wskazuje podmiot liryczny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mawia relacje pomiędzy Bogiem a człowiekiem we fragmencie </text:span></text:p>
            <text:p text:style-name="P23"><text:span text:style-name="T1">•</text:span><text:span text:style-name="T12"> </text:span><text:span text:style-name="T1">wypowiada się na temat podmiotu lirycznego w wierszu </text:span></text:p>
            <text:p text:style-name="P9">•<text:span text:style-name="T20"> </text:span>wskazuje środki stylistyczne w wierszu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powiada się na temat sposobu przedstawienia Boga</text:span></text:p>
            <text:p text:style-name="P23"><text:span text:style-name="T1">•</text:span><text:span text:style-name="T12"> </text:span><text:span text:style-name="T1">wyjaśnia funkcję powtórzeń w tekście 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3"><text:span text:style-name="T1">•</text:span><text:span text:style-name="T12"> </text:span><text:span text:style-name="T1">omawia sposób przedstawienia Boga w wierszu </text:span></text:p>
            <text:p text:style-name="P23"><text:span text:style-name="T1">•</text:span><text:span text:style-name="T12"> </text:span><text:span text:style-name="T1">określa problematykę utworu</text:span></text:p>
            <text:p text:style-name="P23"><text:span text:style-name="T1">•</text:span><text:span text:style-name="T12"> </text:span><text:span text:style-name="T1">omawia funkcję środków stylistycznych w wierszu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raża własny sąd na temat fragmentu </text:span></text:p>
            <text:p text:style-name="P9">•<text:span text:style-name="T20"> </text:span>interpretuje wiersz</text:p>
            <text:p text:style-name="P9">•<text:span text:style-name="T20"> </text:span>wyraża własny pogląd na temat wiersza</text:p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porównuje </text:span><text:span text:style-name="T2">sposób ukazania stworzenia świata w Biblii i w mitologii</text:span></text:p>
          </table:table-cell>
        </table:table-row>
        <table:table-row table:style-name="Tabela1.82">
          <table:table-cell table:style-name="Tabela1.A2" office:value-type="string">
            <text:p text:style-name="P5">107. Pierwsi ludzie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</text:span></text:p>
            <text:p text:style-name="P23"><text:span text:style-name="T1">•</text:span><text:span text:style-name="T12"> </text:span><text:span text:style-name="T1">wyjaśnia pojęcia: </text:span><text:span text:style-name="T4">Biblia, raj, Eden, związek frazeologiczny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 i główną myśl fragmentu</text:span></text:p>
            <text:p text:style-name="P23"><text:span text:style-name="T1">•</text:span><text:span text:style-name="T12"> </text:span><text:span text:style-name="T1">odnosi opis Anny Kamieńskiej do pierwowzoru biblijnego</text:span></text:p>
            <text:p text:style-name="P23"><text:span text:style-name="T1"/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mawia sposób przedstawienia Boga we fragmencie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interpretuje znaczenie wyrażeń niedosłownych</text:span></text:p>
            <text:p text:style-name="P9"/>
          </table:table-cell>
          <table:table-cell table:style-name="Tabela1.F2" office:value-type="string">
            <text:p text:style-name="P23"><text:span text:style-name="T2">•</text:span><text:span text:style-name="T13"> </text:span><text:span text:style-name="T2">w kontekście przeczytanego fragmentu omawia obraz Erastusa Salisbury Fielda</text:span></text:p>
          </table:table-cell>
        </table:table-row>
        <text:soft-page-break/>
        <table:table-row table:style-name="Tabela1.83">
          <table:table-cell table:style-name="Tabela1.A2" office:value-type="string">
            <text:p text:style-name="P5">108. Punkt widzeni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23"><text:span text:style-name="T1">•</text:span><text:span text:style-name="T12"> </text:span><text:span text:style-name="T1">wyjaśnia pojęcia: </text:span><text:span text:style-name="T4">wyrazy neutralne, wyrazy nacechowane emocjonalnie, zdrobnienia, zgrubieni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mawia </text:span><text:span text:style-name="T2">sposób w jaki fragmenty odnoszą się do Biblii</text:span></text:p>
            <text:p text:style-name="P23"><text:span text:style-name="T1">•</text:span><text:span text:style-name="T12"> </text:span><text:span text:style-name="T1">charakteryzuje bohaterów fragmentu </text:span></text:p>
            <text:p text:style-name="P23"><text:span text:style-name="T1">•</text:span><text:span text:style-name="T12"> </text:span><text:span text:style-name="T1">określa temat fragmentu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8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"><text:span text:style-name="T1">•</text:span><text:span text:style-name="T12"> </text:span><text:span text:style-name="T1">odnosi sposób przedstawienia Adama i Ewy do stereotypów dotyczących płci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uczestniczy w dyskusji na temat: </text:span><text:span text:style-name="T6">S</text:span><text:span text:style-name="T7">kąd się biorą różnice w naszym</text:span></text:p>
            <text:p text:style-name="P17">postrzeganiu rzeczywistości?</text:p>
          </table:table-cell>
        </table:table-row>
        <table:table-row table:style-name="Tabela1.84">
          <table:table-cell table:style-name="Tabela1.A2" office:value-type="string">
            <text:p text:style-name="P5">109. Motywy biblijne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motywy biblijne obecne w kulturz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mawia pochodzenie wskazanych motywów biblijnych </text:span></text:p>
            <text:p text:style-name="P23"><text:span text:style-name="T1">•</text:span><text:span text:style-name="T12"> </text:span><text:span text:style-name="T1">wymienia związki frazeologiczne pochodzące z Bibli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</text:span><text:span text:style-name="T2">znaczenie oraz pochodzenie związków frazeologicznych pochodzących z Biblii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najduje </text:span><text:span text:style-name="T2">motywy biblijne w tekstach kultury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rzygotowuje </text:span><text:span text:style-name="T2">prezentację na temat wybranego motywu biblijnego</text:span></text:p>
          </table:table-cell>
        </table:table-row>
        <table:table-row table:style-name="Tabela1.85">
          <table:table-cell table:style-name="Tabela1.A2" office:value-type="string">
            <text:p text:style-name="P5">110. Czy ziarno wyda plon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przypowieści</text:span></text:p>
            <text:p text:style-name="P23"><text:span text:style-name="T1">•</text:span><text:span text:style-name="T12"> </text:span><text:span text:style-name="T1">wyjaśnia pojęcia: </text:span><text:span text:style-name="T4">Biblia, przypowieść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w tekście cechy gatunkowe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metaforyczne znaczenie przypowieści </text:span></text:p>
            <text:p text:style-name="P23"><text:span text:style-name="T1">•</text:span><text:span text:style-name="T12"> </text:span><text:span text:style-name="T1">wskazuje wartości zaprezentowane w przypowieśc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raża własny sąd o tekście </text:span></text:p>
            <text:p text:style-name="P9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przyczyn dla których Jezus z Nazaretu posługiwał się przypowieściami</text:span></text:p>
            <text:p text:style-name="P23"><text:span text:style-name="T2">•</text:span><text:span text:style-name="T13"> </text:span><text:span text:style-name="T2">omawia obraz Vincenta van Gogha w kontekście omawianej przypowieści</text:span></text:p>
          </table:table-cell>
        </table:table-row>
        <table:table-row table:style-name="Tabela1.86">
          <table:table-cell table:style-name="Tabela1.A2" office:value-type="string">
            <text:p text:style-name="P5">111. Ludzka dobroć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przypowieści</text:span></text:p>
            <text:p text:style-name="P23"><text:span text:style-name="T1">•</text:span><text:span text:style-name="T12"> </text:span><text:span text:style-name="T1">wyjaśnia pojęcia: </text:span><text:span text:style-name="T4">Biblia, przypowieść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przypowieści</text:span></text:p>
            <text:p text:style-name="P23"><text:span text:style-name="T1">•</text:span><text:span text:style-name="T12"> </text:span><text:span text:style-name="T1">omawia zachowanie bohaterów fragmentu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formułuje przesłanie przypowieści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nosi wydarzenie opisane we fragmencie do własnych doświadczeń</text:span></text:p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uczestniczy w dyskusji</text:span><text:span text:style-name="T2"> na temat okazywania współczucia i pomocy w codziennym życiu</text:span></text:p>
          </table:table-cell>
        </table:table-row>
        <table:table-row table:style-name="Tabela1.87">
          <table:table-cell table:style-name="Tabela1.A2" office:value-type="string">
            <text:p text:style-name="P5">112. Korzystanie <text:line-break/>z talentu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przypowieści</text:span></text:p>
            <text:p text:style-name="P23"><text:span text:style-name="T1">•</text:span><text:span text:style-name="T12"> </text:span><text:span text:style-name="T1">wyjaśnia pojęcia: </text:span><text:span text:style-name="T4">Biblia, przypowieść, talent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w tekście cechy gatunkowe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metaforyczne znaczenie przypowieści </text:span></text:p>
            <text:p text:style-name="P23"><text:span text:style-name="T1">•</text:span><text:span text:style-name="T12"> </text:span><text:span text:style-name="T1">wskazuje wartości zaprezentowane w przypowieści</text:span></text:p>
            <text:p text:style-name="P23"><text:span text:style-name="T1"/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raża własny sąd o tekście </text:span></text:p>
            <text:p text:style-name="P9"/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uczestniczy w dyskusji</text:span><text:span text:style-name="T2"> na temat wykorzystywania swoich możliwości</text:span></text:p>
          </table:table-cell>
        </table:table-row>
        <text:soft-page-break/>
        <table:table-row table:style-name="Tabela1.88">
          <table:table-cell table:style-name="Tabela1.A2" office:value-type="string">
            <text:p text:style-name="P5">113. Wartość przygotowań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przypowieści</text:span></text:p>
            <text:p text:style-name="P23"><text:span text:style-name="T1">•</text:span><text:span text:style-name="T12"> </text:span><text:span text:style-name="T1">wyjaśnia pojęcia: </text:span><text:span text:style-name="T4">Biblia, przypowieść, talent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w tekście cechy gatunkowe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metaforyczne znaczenie przypowieści </text:span></text:p>
            <text:p text:style-name="P23"><text:span text:style-name="T1">•</text:span><text:span text:style-name="T12"> </text:span><text:span text:style-name="T1">wskazuje wartości zaprezentowane w przypowieśc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raża własny sąd o tekście </text:span></text:p>
            <text:p text:style-name="P9"/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uczestniczy w dyskusji</text:span><text:span text:style-name="T2"> na temat okoliczności, w których należy zachować przezorność</text:span></text:p>
          </table:table-cell>
        </table:table-row>
        <table:table-row table:style-name="Tabela1.89">
          <table:table-cell table:style-name="Tabela1.A2" office:value-type="string">
            <text:p text:style-name="P5">114. Dobroczyńca ludzkości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mitu</text:span></text:p>
            <text:p text:style-name="P23"><text:span text:style-name="T1">•</text:span><text:span text:style-name="T12"> </text:span><text:span text:style-name="T1">wyjaśnia pojęcia: </text:span><text:span text:style-name="T4">mit, mitologia, Olimp, Prometeusz, Zeus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charakteryzuje bohatera fragmentu </text:span></text:p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podaje cechy mitu w podanym fragmencie</text:span></text:p>
            <text:p text:style-name="P23"><text:span text:style-name="T1">•</text:span><text:span text:style-name="T12"> </text:span><text:span text:style-name="T1">wskazuje elementy realistyczne i fantastyczn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 </text:span></text:p>
            <text:p text:style-name="P23"><text:span text:style-name="T1">•</text:span><text:span text:style-name="T12"> </text:span><text:span text:style-name="T1">nazywa wrażenia, jakie wzbudza w nim tekst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porównuje początki ludzkości przedstawione w Biblii i w mitologii</text:span></text:p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wypowiada się na temat najważniejszych bogów greckich </text:span></text:p>
          </table:table-cell>
        </table:table-row>
        <table:table-row table:style-name="Tabela1.90">
          <table:table-cell table:style-name="Tabela1.A2" office:value-type="string">
            <text:p text:style-name="P5">115. W drodze do Itaki</text:p>
          </table:table-cell>
          <table:table-cell table:style-name="Tabela1.A2" office:value-type="string">
            <text:p text:style-name="P23"><text:span text:style-name="T3">•</text:span><text:span text:style-name="T14"> </text:span><text:span text:style-name="T3">relacjonuje treść wiersza</text:span></text:p>
            <text:p text:style-name="P23"><text:span text:style-name="T3">•</text:span><text:span text:style-name="T14"> </text:span><text:span text:style-name="T3">wskazuje adresata lirycznego </text:span></text:p>
          </table:table-cell>
          <table:table-cell table:style-name="Tabela1.A2" office:value-type="string">
            <text:p text:style-name="P23"><text:span text:style-name="T3">•</text:span><text:span text:style-name="T14"> </text:span><text:span text:style-name="T3">określa temat wiersza</text:span></text:p>
            <text:p text:style-name="P23"><text:span text:style-name="T3">•</text:span><text:span text:style-name="T14"> </text:span><text:span text:style-name="T3">wskazuje środki stylistyczne </text:span></text:p>
          </table:table-cell>
          <table:table-cell table:style-name="Tabela1.A2" office:value-type="string">
            <text:p text:style-name="P23"><text:span text:style-name="T3">•</text:span><text:span text:style-name="T14"> </text:span><text:span text:style-name="T3">określa problematykę wiersza</text:span></text:p>
            <text:p text:style-name="P23"><text:span text:style-name="T3">•</text:span><text:span text:style-name="T14"> </text:span><text:span text:style-name="T3">omawia funkcję środków stylistycznych</text:span></text:p>
            <text:p text:style-name="P23"><text:span text:style-name="T3">•</text:span><text:span text:style-name="T14"> </text:span><text:span text:style-name="T3">określa nastrój wiersza</text:span></text:p>
          </table:table-cell>
          <table:table-cell table:style-name="Tabela1.A2" office:value-type="string">
            <text:p text:style-name="P23"><text:span text:style-name="T3">•</text:span><text:span text:style-name="T14"> </text:span><text:span text:style-name="T3">wyraża własny sąd na temat wiersza</text:span></text:p>
            <text:p text:style-name="P23"><text:span text:style-name="T3">•</text:span><text:span text:style-name="T14"> </text:span><text:span text:style-name="T3">wypowiada się na temat Odyseusza</text:span></text:p>
            <text:p text:style-name="P23"><text:span text:style-name="T3">•</text:span><text:span text:style-name="T14"> </text:span><text:span text:style-name="T3">interpretuje utwór</text:span></text:p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uczestniczy w dyskusji</text:span><text:span text:style-name="T2"> na temat tez postawionych w wierszu Leopolda Staffa</text:span></text:p>
          </table:table-cell>
        </table:table-row>
        <table:table-row table:style-name="Tabela1.91">
          <table:table-cell table:style-name="Tabela1.A2" office:value-type="string">
            <text:p text:style-name="P5">116. W świecie mitów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najważniejsze postacie z mitologi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najważniejsze postacie z mitologii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</text:span><text:span text:style-name="T2">teksty kultury współczesnej, w której obecne są motywy biblijn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mawia </text:span><text:span text:style-name="T2">przyczyny wpływu mitologii na kulturę wieków późniejszych</text:span></text:p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przedstawia </text:span><text:span text:style-name="T2">wybrany tekst kultury zawierający odwołania do mitologii</text:span></text:p>
          </table:table-cell>
        </table:table-row>
        <table:table-row table:style-name="Tabela1.92">
          <table:table-cell table:style-name="Tabela1.A2" office:value-type="string">
            <text:p text:style-name="P5">117. Jak napisać opowiadanie twórcze na podstawie mitu lub przypowieści?</text:p>
            <text:p text:style-name="P5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definiuje </text:span><text:span text:style-name="T2">opowiadanie twórcze na podstawie mitu czy przypowieśc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proponuje </text:span><text:span text:style-name="T2">alternatywne zakończenie wybranego mitu lub przypowieści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daguje </text:span><text:span text:style-name="T2">plan wydarzeń opowiadania twórczego</text:span></text:p>
            <text:p text:style-name="P11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daguje </text:span><text:span text:style-name="T2">opowiadanie twórcze na podstawie mitu czy przypowieści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93">
          <table:table-cell table:style-name="Tabela1.A2" office:value-type="string">
            <text:p text:style-name="P5">118. Zasady postępowani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narratora oraz bohaterów utworu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czytany tekst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  <text:p text:style-name="P9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11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konieczności przestrzegania zasad</text:span></text:p>
          </table:table-cell>
        </table:table-row>
        <text:soft-page-break/>
        <table:table-row table:style-name="Tabela1.94">
          <table:table-cell table:style-name="Tabela1.A2" office:value-type="string">
            <text:p text:style-name="P5">119. Tolerancja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 i adresata lirycznego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</text:span></text:p>
            <text:p text:style-name="P2"><text:span text:style-name="T1">•</text:span><text:span text:style-name="T12"> </text:span><text:span text:style-name="T1">wypowiada się na temat podmiotu lirycznego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określa funkcję środków stylistycznych</text:span></text:p>
            <text:p text:style-name="P2"><text:span text:style-name="T1">•</text:span><text:span text:style-name="T12"> </text:span><text:span text:style-name="T1">nazywa wrażenia, jakie wzbudza czytany tekst</text:span></text:p>
            <text:p text:style-name="P2"><text:span text:style-name="T1">•</text:span><text:span text:style-name="T12"> </text:span><text:span text:style-name="T1">określa nastrój utworu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znaczenie tytułu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 na temat wartości nadających życiu sens</text:span></text:p>
          </table:table-cell>
        </table:table-row>
        <table:table-row table:style-name="Tabela1.95">
          <table:table-cell table:style-name="Tabela1.A2" office:value-type="string">
            <text:p text:style-name="P5">120. Użycie nawiasu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zasady używania nawiasu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, </text:span><text:span text:style-name="T2">dlaczego w podanym tekście zastosowano nawiasy</text:span></text:p>
            <text:p text:style-name="P11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uzupełnia </text:span><text:span text:style-name="T2">podany tekst o nawiasy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daguje </text:span><text:span text:style-name="T2">tekst z użyciem nawiasów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96">
          <table:table-cell table:style-name="Tabela1.A2" office:value-type="string">
            <text:p text:style-name="P5">121. Radość obdarowywani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23"><text:span text:style-name="T1">•</text:span><text:span text:style-name="T12"> </text:span><text:span text:style-name="T1">wyjaśnia pojęcie </text:span><text:span text:style-name="T4">powieść obyczajow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narratora oraz bohaterów fragmentu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emocje, których doświadczają bohaterowie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  <text:p text:style-name="P9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11"/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problemu poruszonego we fragmencie</text:span></text:p>
          </table:table-cell>
        </table:table-row>
        <table:table-row table:style-name="Tabela1.97">
          <table:table-cell table:style-name="Tabela1.A2" office:value-type="string">
            <text:p text:style-name="P5">122. Pisownia wyrazów obcych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</text:span><text:span text:style-name="T2">sposoby zapisywania wyrazów obcego pochodzenia</text:span></text:p>
            <text:p text:style-name="P11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uzupełnia </text:span><text:span text:style-name="T2">podany tekst odpowiednią formą wyrazu obcego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uzupełnia </text:span><text:span text:style-name="T2">podany tekst właściwie zapisanymi słowami obcego pochodzeni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stosuje </text:span><text:span text:style-name="T2">oryginalną oraz spolszczoną wersję zapisu wyrazów obcych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98">
          <table:table-cell table:style-name="Tabela1.A2" office:value-type="string">
            <text:p text:style-name="P5">123. Jak rozpoznać zdania złożone współrzędnie i podrzędnie?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definiuje zdanie złożone</text:span></text:p>
            <text:p text:style-name="P23"><text:span text:style-name="T1">•</text:span><text:span text:style-name="T12"> </text:span><text:span text:style-name="T1">wymienia </text:span><text:span text:style-name="T2">cechy zdań złożonych współrzędnie i zdań złożonych podrzędni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ozpoznaje </text:span><text:span text:style-name="T2">zdania złożone współrzędnie</text:span></text:p>
            <text:p text:style-name="P23"><text:span text:style-name="T1">•</text:span><text:span text:style-name="T12"> </text:span><text:span text:style-name="T1">rozpoznaje </text:span><text:span text:style-name="T2">zdania złożone podrzędni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nazywa rodzaje zdań złożonych </text:span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99">
          <table:table-cell table:style-name="Tabela1.A2" office:value-type="string">
            <text:p text:style-name="P5">124. Jak rozpoznaje typy zdań złożonych współrzędnie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cechy różnych typów zdań współrzędnych 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ozpoznaje poszczególne typy zdań złożonych współrzędnie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i zapisuje zdania złożone współrzędnie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konuje wykresy zdań złożonych współrzędnie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100">
          <table:table-cell table:style-name="Tabela1.A2" office:value-type="string">
            <text:p text:style-name="P4">125. i 126. Podsumowanie i powtórzenie, Sprawdź wiedzę i umiejętnośc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dtwarza najważniejsze fakty, sądy i opinie</text:span></text:p>
            <text:p text:style-name="P2"><text:span text:style-name="T1">•</text:span><text:span text:style-name="T12"> </text:span><text:span text:style-name="T1">posługuje się terminami i pojęciami:</text:span><text:span text:style-name="T4"> powieść </text:span><text:soft-page-break/><text:span text:style-name="T4">obyczajowa, przypowieść, powtórzenie, opowiadanie twórcze na podstawie mitu lub przypowieści</text:span></text:p>
            <text:p text:style-name="P2"><text:span text:style-name="T1">•</text:span><text:span text:style-name="T12"> </text:span><text:span text:style-name="T1">podaje zasady pisowni wyrazów obcych</text:span></text:p>
            <text:p text:style-name="P2"><text:span text:style-name="T1">•</text:span><text:span text:style-name="T12"> </text:span><text:span text:style-name="T1">podaje zasady użycia nawiasu</text:span></text:p>
            <text:p text:style-name="P8">•<text:span text:style-name="T20"> </text:span>określa różnicę między zdaniami złożonymi współrzędnie a zdaniami złożonymi podrzędnie</text:p>
            <text:p text:style-name="P2"><text:span text:style-name="T1">•</text:span><text:span text:style-name="T12"> </text:span><text:span text:style-name="T1">wymienia typy zdań złożonych współrzędnie</text:span><text:span text:style-name="T4"> </text:span><text:span text:style-name="T1">(łączne, rozłączne, przeciwstawne, wynikowe)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korzystuje najważniejsze konteksty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ciąga wnioski</text:span></text:p>
            <text:p text:style-name="P2"><text:span text:style-name="T1">•</text:span><text:span text:style-name="T12"> </text:span><text:span text:style-name="T1">określa własne stanowisko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poprawnie interpretuje wymagany materiał</text:span></text:p>
            <text:p text:style-name="P2"><text:span text:style-name="T1">•</text:span><text:span text:style-name="T12"> </text:span><text:span text:style-name="T1">właściwie argumentuje</text:span></text:p>
            <text:p text:style-name="P2"><text:span text:style-name="T1">•</text:span><text:span text:style-name="T12"> </text:span><text:span text:style-name="T1">uogólnia, podsumowuje i </text:span><text:soft-page-break/><text:span text:style-name="T1">porównuje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ykorzystuje bogate konteksty </text:span></text:p>
            <text:p text:style-name="P2"><text:span text:style-name="T1">•</text:span><text:span text:style-name="T12"> </text:span><text:span text:style-name="T1">formułuje i rozwiązuje problemy badawcze</text:span></text:p>
          </table:table-cell>
        </table:table-row>
        <table:table-row table:style-name="Tabela1.101">
          <table:table-cell table:style-name="Tabela1.A2" office:value-type="string">
            <text:p text:style-name="P5">127. Spotkania z naturą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obraz</text:span></text:p>
            <text:p text:style-name="P23"><text:span text:style-name="T1">•</text:span><text:span text:style-name="T12"> </text:span><text:span text:style-name="T1">nazywa barwy użyte przez malarza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kompozycję obrazu</text:span></text:p>
            <text:p text:style-name="P23"><text:span text:style-name="T2">•</text:span><text:span text:style-name="T13"> </text:span><text:span text:style-name="T2">charakteryzuje postacie przestawione na obrazie</text:span></text:p>
            <text:p text:style-name="P10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wypowiada się na temat sposobu przedstawienia zwierząt</text:span></text:p>
            <text:p text:style-name="P23"><text:span text:style-name="T2">•</text:span><text:span text:style-name="T13"> </text:span><text:span text:style-name="T2">nazywa wrażenia oraz skojarzenia, jakie wzbudza w nim obraz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formułuje problem przedstawiony na obrazie</text:span></text:p>
            <text:p text:style-name="P23"><text:span text:style-name="T2">•</text:span><text:span text:style-name="T13"> </text:span><text:span text:style-name="T2">interpretuje funkcję barw</text:span></text:p>
            <text:p text:style-name="P23"><text:span text:style-name="T2">•</text:span><text:span text:style-name="T13"> </text:span><text:span text:style-name="T2">interpretuje tytuł obrazu</text:span></text:p>
            <text:p text:style-name="P2"><text:span text:style-name="T2">•</text:span><text:span text:style-name="T13"> </text:span><text:span text:style-name="T2">wyraża własny sąd o obrazie</text:span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porównuje obraz z innymi tekstami kultury poruszającymi podobną problematykę</text:span></text:p>
          </table:table-cell>
        </table:table-row>
        <table:table-row table:style-name="Tabela1.102">
          <table:table-cell table:style-name="Tabela1.A2" office:value-type="string">
            <text:p text:style-name="P5">128. Zdziwienie światem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</text:span></text:p>
            <text:p text:style-name="P2"><text:span text:style-name="T1">•</text:span><text:span text:style-name="T12"> </text:span><text:span text:style-name="T1">wypowiada się na temat podmiotu lirycznego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wyjaśnia funkcję środków stylistycznych</text:span></text:p>
            <text:p text:style-name="P2"><text:span text:style-name="T1">•</text:span><text:span text:style-name="T12"> </text:span><text:span text:style-name="T1">nazywa wrażenia, jakie wzbudza czytany tekst</text:span></text:p>
            <text:p text:style-name="P2"><text:span text:style-name="T1">•</text:span><text:span text:style-name="T12"> </text:span><text:span text:style-name="T1">określa nastrój utworu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znaczenie tytułu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ymienia zaobserwowane przez siebie cuda natury</text:span></text:p>
          </table:table-cell>
        </table:table-row>
        <table:table-row table:style-name="Tabela1.103">
          <table:table-cell table:style-name="Tabela1.A2" office:value-type="string">
            <text:p text:style-name="P5">129. Uczucia zwierząt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feruje treść artykułu 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cechy artykułu prasowego w tekście</text:span></text:p>
            <text:p text:style-name="P23"><text:span text:style-name="T1">•</text:span><text:span text:style-name="T12"> </text:span><text:span text:style-name="T1">określa temat tekstu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główną myśl tekstu </text:span></text:p>
            <text:p text:style-name="P23"><text:span text:style-name="T1">•</text:span><text:span text:style-name="T12"> </text:span><text:span text:style-name="T1">odróżnia informacje o faktach od opinii</text:span></text:p>
            <text:p text:style-name="P23"><text:span text:style-name="T1">•</text:span><text:span text:style-name="T12"> </text:span><text:span text:style-name="T1">wskazuje i nazywa wartości opisane w artykule </text:span></text:p>
            <text:p text:style-name="P23"><text:span text:style-name="T1"/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raża własny sąd o temacie artykułu </text:span></text:p>
            <text:p text:style-name="P23"><text:span text:style-name="T1">•</text:span><text:span text:style-name="T12"> </text:span><text:span text:style-name="T1">wypowiada się na temat ostatniego zdania w artykule </text:span></text:p>
          </table:table-cell>
          <table:table-cell table:style-name="Tabela1.F2" office:value-type="string">
            <text:p text:style-name="P23"><text:span text:style-name="T1">•</text:span><text:span text:style-name="T12"> </text:span><text:span text:style-name="T1">uczestniczy w dyskusji na temat sposobu traktowania zwierząt przez ludzi</text:span></text:p>
          </table:table-cell>
        </table:table-row>
        <text:soft-page-break/>
        <table:table-row table:style-name="Tabela1.104">
          <table:table-cell table:style-name="Tabela1.A2" office:value-type="string">
            <text:p text:style-name="P5">130. Człowiek w cywilizowanym świecie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</text:span></text:p>
            <text:p text:style-name="P2"><text:span text:style-name="T1">•</text:span><text:span text:style-name="T12"> </text:span><text:span text:style-name="T1">wypowiada się na temat podmiotu lirycznego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wyjaśnia funkcję środków stylistycznych</text:span></text:p>
            <text:p text:style-name="P2"><text:span text:style-name="T1">•</text:span><text:span text:style-name="T12"> </text:span><text:span text:style-name="T1">nazywa wrażenia, jakie wzbudza w nim czytany tekst</text:span></text:p>
            <text:p text:style-name="P2"><text:span text:style-name="T1">•</text:span><text:span text:style-name="T12"> </text:span><text:span text:style-name="T1">określa nastrój utworu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utwór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wpływu przemian cywilizacyjnych na człowieka</text:span></text:p>
          </table:table-cell>
        </table:table-row>
        <table:table-row table:style-name="Tabela1.105">
          <table:table-cell table:style-name="Tabela1.A2" office:value-type="string">
            <text:p text:style-name="P5">131. Co dziedziczymy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feruje treść komiksu</text:span></text:p>
            <text:p text:style-name="P23"><text:span text:style-name="T1">•</text:span><text:span text:style-name="T12"> </text:span><text:span text:style-name="T1">wyjaśnia pojęcie </text:span><text:span text:style-name="T4">komiks</text:span></text:p>
            <text:p text:style-name="P23"><text:span text:style-name="T1">•</text:span><text:span text:style-name="T12"> </text:span><text:span text:style-name="T1">omawia świat przedstawiony </text:span></text:p>
            <text:p text:style-name="P8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 utworu </text:span></text:p>
            <text:p text:style-name="P23"><text:span text:style-name="T1">•</text:span><text:span text:style-name="T12"> </text:span><text:span text:style-name="T1">charakteryzuje bohaterów komiksu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nazywa wrażenia, jakie budzi w nim komiks </text:span></text:p>
            <text:p text:style-name="P2"><text:span text:style-name="T1">•</text:span><text:span text:style-name="T12"> </text:span><text:span text:style-name="T1">wskazuje wartości zaprezentowane w komiksie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interpretuje zakończenie komiksu </text:span></text:p>
            <text:p text:style-name="P2"><text:span text:style-name="T1">•</text:span><text:span text:style-name="T12"> </text:span><text:span text:style-name="T1">charakteryzuje </text:span><text:span text:style-name="T2">komiks jako tekst kultury, wskazuje charakterystyczne dla niego cechy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 na temat wpływu przemian cywilizacyjnych na życie człowieka</text:span></text:p>
          </table:table-cell>
        </table:table-row>
        <table:table-row table:style-name="Tabela1.106">
          <table:table-cell table:style-name="Tabela1.A2" office:value-type="string">
            <text:p text:style-name="P5">132. Jak napisać list oficjalny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definiuje list oficjalny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części, z których składa się list oficjalny </text:span></text:p>
            <text:p text:style-name="P23"><text:span text:style-name="T1">•</text:span><text:span text:style-name="T12"> </text:span><text:span text:style-name="T1">wybiera argumenty adekwatne do określonego listu oficjalnego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przekształca podaną wiadomość w list oficjalny </text:span></text:p>
            <text:p text:style-name="P23"><text:span text:style-name="T1">•</text:span><text:span text:style-name="T12"> </text:span><text:span text:style-name="T1">koryguje podany przykład listu oficjalnego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daguje list oficjalny 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107">
          <table:table-cell table:style-name="Tabela1.A2" office:value-type="string">
            <text:p text:style-name="P5">133. Jak kulturalnie się porozumiewać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cechy języka potocznego </text:span></text:p>
            <text:p text:style-name="P23"><text:span text:style-name="T1">•</text:span><text:span text:style-name="T12"> </text:span><text:span text:style-name="T1">wymienia elementy składające się na etykietę językową</text:span><text:span text:style-name="T4">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, </text:span><text:span text:style-name="T2">w jakich sytuacjach używa się oficjalnej odmiany języka, a w jakich – nieoficjalnej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</text:span><text:span text:style-name="T2">różnice pomiędzy językiem mówionym a językiem pisanym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posługuje się różnymi odmianami języka stosownie do sytuacji 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108">
          <table:table-cell table:style-name="Tabela1.A2" office:value-type="string">
            <text:p text:style-name="P5">134. Co już wiemy o głoskach i sylabach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różnia głoski od liter</text:span></text:p>
            <text:p text:style-name="P23"><text:span text:style-name="T1">•</text:span><text:span text:style-name="T12"> </text:span><text:span text:style-name="T1">dzieli głoski na samogłoski i spółgłoski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definiuje głoski, sylaby i litery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różnia spółgłoski miękkie od twardych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</text:span><text:span text:style-name="T2">słowa, w których litera </text:span><text:span text:style-name="T6">i</text:span><text:span text:style-name="T2"> oznacza tylko miękkość głoski, w których – tworzy sylabę</text:span></text:p>
          </table:table-cell>
          <table:table-cell table:style-name="Tabela1.F2" office:value-type="string">
            <text:p text:style-name="P13"/>
          </table:table-cell>
        </table:table-row>
        <table:table-row table:style-name="Tabela1.109">
          <table:table-cell table:style-name="Tabela1.A2" office:value-type="string">
            <text:p text:style-name="P5">135. Jak rozróżnić głoski dźwięczne i bezdźwięczne oraz ustne i nosowe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cechy głosek dźwięcznych i bezdźwięcznych </text:span></text:p>
            <text:p text:style-name="P23"><text:span text:style-name="T1">•</text:span><text:span text:style-name="T12"> </text:span><text:span text:style-name="T1">wymienia cechy głosek ustnych i nosowych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</text:span><text:span text:style-name="T2">głoski dźwięczne i bezdźwięczne w podanych wyrazach</text:span></text:p>
            <text:p text:style-name="P23"><text:span text:style-name="T2">•</text:span><text:span text:style-name="T13"> </text:span><text:span text:style-name="T2">wskazuje głoski ustne i nosowe w podanych wyrazach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dróżnia </text:span><text:span text:style-name="T2">głoski dźwięczne od bezdźwięcznych oraz ustne od nosowych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głoski dźwięczne i bezdźwięczne, ustne i nosowe w tekście</text:span></text:p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10">
          <table:table-cell table:style-name="Tabela1.A2" office:value-type="string">
            <text:p text:style-name="P5">136. Jak akcentować wyrazy? Jak intonować zdania?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</text:span><text:span text:style-name="T2">sytuacje, kiedy akcentujemy wyrazy na trzecią i na czwartą sylabę </text:span><text:soft-page-break/><text:span text:style-name="T2">od końca</text:span></text:p>
            <text:p text:style-name="P23"><text:span text:style-name="T2">•</text:span><text:span text:style-name="T13"> </text:span><text:span text:style-name="T2">definiuje słowo </text:span><text:span text:style-name="T6">intonacj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identyfikuje </text:span><text:span text:style-name="T2">akcent paroksytoniczny jako dominujący w języku polskim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skazuje </text:span><text:span text:style-name="T2">akcent w podanych wyrazach</text:span></text:p>
            <text:p text:style-name="P11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czyta </text:span><text:span text:style-name="T2">podany tekst, poprawnie akcentując wszystkie wyrazy</text:span></text:p>
            <text:p text:style-name="P9"><text:soft-page-break/></text:p>
          </table:table-cell>
          <table:table-cell table:style-name="Tabela1.F2" office:value-type="string">
            <text:p text:style-name="P9"/>
          </table:table-cell>
        </table:table-row>
        <table:table-row table:style-name="Tabela1.111">
          <table:table-cell table:style-name="Tabela1.A2" office:value-type="string">
            <text:p text:style-name="P23"><text:span text:style-name="T11">137. i 138. Pisownia wyrazów z </text:span><text:span text:style-name="T9">ó</text:span><text:span text:style-name="T11">, </text:span><text:span text:style-name="T9">u</text:span><text:span text:style-name="T11">, </text:span><text:span text:style-name="T9">rz</text:span><text:span text:style-name="T11">, </text:span><text:span text:style-name="T9">ż</text:span><text:span text:style-name="T11">, </text:span><text:span text:style-name="T9">ch</text:span><text:span text:style-name="T11">, </text:span><text:span text:style-name="T9">h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mienia </text:span><text:span text:style-name="T2">zasady pisowni </text:span><text:span text:style-name="T6">ó</text:span><text:span text:style-name="T2"> i </text:span><text:span text:style-name="T6">u</text:span><text:span text:style-name="T2">, </text:span><text:span text:style-name="T6">rz</text:span><text:span text:style-name="T2"> i </text:span><text:span text:style-name="T6">ż</text:span><text:span text:style-name="T2"> oraz </text:span><text:span text:style-name="T6">ch</text:span><text:span text:style-name="T2"> i </text:span><text:span text:style-name="T6">h</text:span></text:p>
            <text:p text:style-name="P11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uzupełnia </text:span><text:span text:style-name="T2">podane słowa odpowiednimi literami </text:span></text:p>
            <text:p text:style-name="P11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podaje </text:span><text:span text:style-name="T2">wyrazy pokrewne uzasadniające pisownię</text:span></text:p>
            <text:p text:style-name="P23"><text:span text:style-name="T1">•</text:span><text:span text:style-name="T12"> </text:span><text:span text:style-name="T1">poprawnie </text:span><text:span text:style-name="T2">zapisuje podane słowa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tworzy </text:span><text:span text:style-name="T2">tekst, w którym stosuje poprawną pisownię wyrazów z </text:span><text:span text:style-name="T6">ó, u, rz, ż, ch, h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112">
          <table:table-cell table:style-name="Tabela1.A2" office:value-type="string">
            <text:p text:style-name="P5">139. Człowiek i natura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</text:span></text:p>
            <text:p text:style-name="P2"><text:span text:style-name="T1">•</text:span><text:span text:style-name="T12"> </text:span><text:span text:style-name="T1">wypowiada się na temat podmiotu lirycznego </text:span></text:p>
            <text:p text:style-name="P2"><text:span text:style-name="T1">•</text:span><text:span text:style-name="T12"> </text:span><text:span text:style-name="T1">omawia sytuację liryczną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określa funkcję środków stylistycznych</text:span></text:p>
            <text:p text:style-name="P2"><text:span text:style-name="T1">•</text:span><text:span text:style-name="T12"> </text:span><text:span text:style-name="T1">nazywa wrażenia, jakie wzbudza w nim czytany tekst</text:span></text:p>
            <text:p text:style-name="P2"><text:span text:style-name="T1">•</text:span><text:span text:style-name="T12"> </text:span><text:span text:style-name="T1">określa nastrój utworu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utwór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skazuje </text:span><text:span text:style-name="T2">inne teksty kultury mówiące o sposobie postrzegania natury przez człowieka</text:span></text:p>
          </table:table-cell>
        </table:table-row>
        <table:table-row table:style-name="Tabela1.113">
          <table:table-cell table:style-name="Tabela1.A2" office:value-type="string">
            <text:p text:style-name="P5">140. Jak poprawnie używa średnika?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jaśnia, do czego służy średnik w wypowiedziach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jaśnia, </text:span><text:span text:style-name="T2">w jakim celu został użyty średnik we wskazanym tekście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uzupełnia podany tekst średnikami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układa tekst <text:s/>z zastosowaniem średników</text:span></text:p>
          </table:table-cell>
          <table:table-cell table:style-name="Tabela1.F2" office:value-type="string">
            <text:p text:style-name="P9"/>
          </table:table-cell>
        </table:table-row>
        <table:table-row table:style-name="Tabela1.114">
          <table:table-cell table:style-name="Tabela1.A2" office:value-type="string">
            <text:p text:style-name="P5">141. Walka z plastikiem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fragmentu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we fragmencie cechy artykułu prasowego</text:span></text:p>
            <text:p text:style-name="P2"><text:span text:style-name="T1">•</text:span><text:span text:style-name="T12"> </text:span><text:span text:style-name="T1">określa temat tekstu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główną myśl tekstu </text:span></text:p>
            <text:p text:style-name="P23"><text:span text:style-name="T1">•</text:span><text:span text:style-name="T12"> </text:span><text:span text:style-name="T1">omawia </text:span><text:span text:style-name="T2">funkcję śródtytułów</text:span></text:p>
            <text:p text:style-name="P11">•<text:span text:style-name="T20"> </text:span>odróżnić informacje o faktach od opinii</text:p>
            <text:p text:style-name="P23"><text:span text:style-name="T2">•</text:span><text:span text:style-name="T13"> </text:span><text:span text:style-name="T2">wskazuje i nazywa wartości opisane w artykule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raża </text:span><text:span text:style-name="T2">własny sąd o temacie artykułu</text:span></text:p>
            <text:p text:style-name="P23"><text:span text:style-name="T1">•</text:span><text:span text:style-name="T12"> </text:span><text:span text:style-name="T1">wyjaśnia, </text:span><text:span text:style-name="T2">w jakim celu autor przywołuje dane wyrażone liczebnikami </text:span></text:p>
            <text:p text:style-name="P10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omawia </text:span><text:span text:style-name="T2">fotografię umieszczoną w podręczniku w kontekście przeczytanego artykułu</text:span></text:p>
          </table:table-cell>
        </table:table-row>
        <table:table-row table:style-name="Tabela1.115">
          <table:table-cell table:style-name="Tabela1.A2" office:value-type="string">
            <text:p text:style-name="P5">142. i 143. Podsumowanie i powtórzenie, Sprawdź wiedzę i umiejętności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dtwarza najważniejsze fakty, sądy i opinie</text:span></text:p>
            <text:p text:style-name="P2"><text:span text:style-name="T1">•</text:span><text:span text:style-name="T12"> </text:span><text:span text:style-name="T1">podaje zasady pisania</text:span><text:span text:style-name="T15"> </text:span><text:span text:style-name="T1">listu oficjalnego</text:span></text:p>
            <text:p text:style-name="P2"><text:span text:style-name="T4">•</text:span><text:span text:style-name="T10"> </text:span><text:span text:style-name="T1">wymienia zasady pisowni wyrazów z</text:span><text:span text:style-name="T4"> ó, u, rz, ż, ch, h, </text:span></text:p>
            <text:p text:style-name="P2"><text:span text:style-name="T4">•</text:span><text:span text:style-name="T10"> </text:span><text:span text:style-name="T1">podaje zasady stosowania średnika</text:span></text:p>
            <text:p text:style-name="P2"><text:span text:style-name="T1">•</text:span><text:span text:style-name="T12"> </text:span><text:span text:style-name="T1">rozróżnia spółgłoski miękkie i twarde</text:span></text:p>
            <text:p text:style-name="P2"><text:span text:style-name="T4">•</text:span><text:span text:style-name="T10"> </text:span><text:span text:style-name="T1">określa funkcje litery</text:span><text:span text:style-name="T4"> i</text:span></text:p>
            <text:p text:style-name="P2"><text:span text:style-name="T4">•</text:span><text:span text:style-name="T10"> </text:span><text:span text:style-name="T1">rozróżnia głoski dźwięczne i bezdźwięczne, </text:span><text:soft-page-break/><text:span text:style-name="T1">głoski ustne i nosowe</text:span><text:span text:style-name="T4"> </text:span></text:p>
            <text:p text:style-name="P2"><text:span text:style-name="T1">•</text:span><text:span text:style-name="T12"> </text:span><text:span text:style-name="T1">podaje zasady wymowy</text:span><text:span text:style-name="T4"> </text:span><text:span text:style-name="T1">(zasady akcentowania, zasady intonacji)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korzystuje najważniejsze konteksty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ciąga wnioski</text:span></text:p>
            <text:p text:style-name="P2"><text:span text:style-name="T1">•</text:span><text:span text:style-name="T12"> </text:span><text:span text:style-name="T1">określa własne stanowisko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poprawnie interpretuje wymagany materiał</text:span></text:p>
            <text:p text:style-name="P2"><text:span text:style-name="T1">•</text:span><text:span text:style-name="T12"> </text:span><text:span text:style-name="T1">właściwie argumentuje</text:span></text:p>
            <text:p text:style-name="P2"><text:span text:style-name="T1">•</text:span><text:span text:style-name="T12"> </text:span><text:span text:style-name="T1">uogólnia, podsumowuje i porównuje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wykorzystuje bogate konteksty </text:span></text:p>
            <text:p text:style-name="P2"><text:span text:style-name="T1">•</text:span><text:span text:style-name="T12"> </text:span><text:span text:style-name="T1">formułuje i rozwiązuje problemy badawcze</text:span></text:p>
          </table:table-cell>
        </table:table-row>
        <table:table-row table:style-name="Tabela1.116">
          <table:table-cell table:style-name="Tabela1.A2" office:value-type="string">
            <text:p text:style-name="P5">144. Kartki z kalendarz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pisuje obraz</text:span></text:p>
            <text:p text:style-name="P23"><text:span text:style-name="T1">•</text:span><text:span text:style-name="T12"> </text:span><text:span text:style-name="T1">nazywa barwy użyte przez malarza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kompozycję obrazu</text:span></text:p>
            <text:p text:style-name="P23"><text:span text:style-name="T2">•</text:span><text:span text:style-name="T13"> </text:span><text:span text:style-name="T2">wypowiada się na temat sposobu przedstawienia postaci </text:span></text:p>
            <text:p text:style-name="P10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wskazuje problem przedstawiony na obrazie </text:span></text:p>
            <text:p text:style-name="P23"><text:span text:style-name="T2">•</text:span><text:span text:style-name="T13"> </text:span><text:span text:style-name="T2">nazywa wrażenia oraz skojarzenia, jakie wzbudza w nim obraz</text:span></text:p>
            <text:p text:style-name="P10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formułuje problem przedstawiony na obrazie</text:span></text:p>
            <text:p text:style-name="P23"><text:span text:style-name="T2">•</text:span><text:span text:style-name="T13"> </text:span><text:span text:style-name="T2">interpretuje funkcję barw</text:span></text:p>
            <text:p text:style-name="P23"><text:span text:style-name="T2">•</text:span><text:span text:style-name="T13"> </text:span><text:span text:style-name="T2">interpretuje tytuł obrazu </text:span></text:p>
            <text:p text:style-name="P2"><text:span text:style-name="T2">•</text:span><text:span text:style-name="T13"> </text:span><text:span text:style-name="T2">wyraża własny sąd o obrazie</text:span></text:p>
            <text:p text:style-name="P2"><text:span text:style-name="T2"/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uczestniczy w dyskusji na temat sztuki w przestrzeni publicznej</text:span></text:p>
          </table:table-cell>
        </table:table-row>
        <table:table-row table:style-name="Tabela1.117">
          <table:table-cell table:style-name="Tabela1.A2" office:value-type="string">
            <text:p text:style-name="P5">145. 11 listopada – Narodowe Święto Niepodległości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feruje treść fragmentu </text:span></text:p>
            <text:p text:style-name="P23"><text:span text:style-name="T1">•</text:span><text:span text:style-name="T12"> </text:span><text:span text:style-name="T1">wyjaśnia pojęcie </text:span><text:span text:style-name="T4">patriotyzm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kreśla temat fragmentu</text:span></text:p>
            <text:p text:style-name="P23"><text:span text:style-name="T2">•</text:span><text:span text:style-name="T13"> </text:span><text:span text:style-name="T2">formułuje w punktach, na czym polega współczesny patriotyzm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kreśla główną myśl tekstu </text:span></text:p>
            <text:p text:style-name="P23"><text:span text:style-name="T2">•</text:span><text:span text:style-name="T13"> </text:span><text:span text:style-name="T2">wskazuje i nazywa wartości opisane w tekście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funkcję porównania do ogrodnika</text:span></text:p>
            <text:p text:style-name="P23"><text:span text:style-name="T2">•</text:span><text:span text:style-name="T13"> </text:span><text:span text:style-name="T2">wyraża własny sąd o temacie artykułu</text:span></text:p>
            <text:p text:style-name="P23"><text:span text:style-name="T2"/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uczestniczy w dyskusji na temat różnych sposobów postrzegania słowa </text:span><text:span text:style-name="T6">patriotyzm</text:span></text:p>
          </table:table-cell>
        </table:table-row>
        <table:table-row table:style-name="Tabela1.118">
          <table:table-cell table:style-name="Tabela1.A2" office:value-type="string">
            <text:p text:style-name="P5">146. 24 grudnia – Wigilia świąt Bożego Narodzenia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feruje treść wiersza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kreśla temat utworu </text:span></text:p>
            <text:p text:style-name="P23"><text:span text:style-name="T2">•</text:span><text:span text:style-name="T13"> </text:span><text:span text:style-name="T2">wypowiada się na temat specyfiki wiersza Ludwika Jerzego Kerna</text:span></text:p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omawia funkcję epitetów</text:span></text:p>
            <text:p text:style-name="P11"/>
          </table:table-cell>
          <table:table-cell table:style-name="Tabela1.A2" office:value-type="string">
            <text:p text:style-name="P23"><text:span text:style-name="T2">•</text:span><text:span text:style-name="T13"> </text:span><text:span text:style-name="T2">wyraża swoją opinię na temat wiersza</text:span></text:p>
            <text:p text:style-name="P23"><text:span text:style-name="T2">•</text:span><text:span text:style-name="T13"> </text:span><text:span text:style-name="T2">omawia symbolikę ozdób choinkowych</text:span></text:p>
            <text:p text:style-name="P23"><text:span text:style-name="T2"/></text:p>
          </table:table-cell>
          <table:table-cell table:style-name="Tabela1.F2" office:value-type="string">
            <text:p text:style-name="P2"><text:span text:style-name="T2">•</text:span><text:span text:style-name="T13"> </text:span><text:span text:style-name="T2">uczestniczy w dyskusji na temat różnych sposobów świętowania Bożego Narodzenia</text:span></text:p>
          </table:table-cell>
        </table:table-row>
        <table:table-row table:style-name="Tabela1.119">
          <table:table-cell table:style-name="Tabela1.A2" office:value-type="string">
            <text:p text:style-name="P5">147. 14 lutego – walentynki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lacjonuje treść fragmentu, ustala kolejność zdarzeń</text:span></text:p>
            <text:p text:style-name="P23"><text:span text:style-name="T1">•</text:span><text:span text:style-name="T12"> </text:span><text:span text:style-name="T1">omawia elementy świata przedstawionego </text:span></text:p>
            <text:p text:style-name="P23"><text:span text:style-name="T1">•</text:span><text:span text:style-name="T12"> </text:span><text:span text:style-name="T1">wskazuje narratora</text:span></text:p>
            <text:p text:style-name="P16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ykę fragmentu</text:span></text:p>
            <text:p text:style-name="P23"><text:span text:style-name="T1">•</text:span><text:span text:style-name="T12"> </text:span><text:span text:style-name="T1">charakteryzuje narratora oraz bohatera fragmentu </text:span></text:p>
            <text:p text:style-name="P23"><text:span text:style-name="T1">•</text:span><text:span text:style-name="T12"> </text:span><text:span text:style-name="T1">nazywa emocje, których doświadcza bohater</text:span></text:p>
            <text:p text:style-name="P9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problematykę fragmentu</text:span></text:p>
            <text:p text:style-name="P23"><text:span text:style-name="T1">•</text:span><text:span text:style-name="T12"> </text:span><text:span text:style-name="T1">nazywa wrażenia, jakie wzbudza w nim czytany tekst </text:span></text:p>
            <text:p text:style-name="P2"><text:span text:style-name="T1">•</text:span><text:span text:style-name="T12"> </text:span><text:span text:style-name="T1">wskazuje wartości w utworze oraz określa wartości ważne dla bohaterów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o postaciach i zdarzeniach </text:span></text:p>
            <text:p text:style-name="P23"><text:span text:style-name="T1">•</text:span><text:span text:style-name="T12"> </text:span><text:span text:style-name="T1">odnosi </text:span><text:span text:style-name="T2">problematykę poruszoną we fragmencie do swoich własnych doświadczeń</text:span></text:p>
            <text:p text:style-name="P11"/>
            <text:p text:style-name="P8"/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uczestniczy w dyskusji</text:span><text:span text:style-name="T2"> na temat przyczyn negatywnego nastawienia do walentynek</text:span></text:p>
          </table:table-cell>
        </table:table-row>
        <table:table-row table:style-name="Tabela1.120">
          <table:table-cell table:style-name="Tabela1.A2" office:value-type="string">
            <text:p text:style-name="P5">148. 2 kwietnia – Międzynarodowy Dzień Książki dla Dzieci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referuje treść listu </text:span></text:p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określa temat listu </text:span></text:p>
            <text:p text:style-name="P23"><text:span text:style-name="T1">•</text:span><text:span text:style-name="T12"> </text:span><text:span text:style-name="T1">wylicza, </text:span><text:span text:style-name="T2">z czego składa się wyobraźnia według autorki listu</text:span></text:p>
            <text:p text:style-name="P11"/>
          </table:table-cell>
          <table:table-cell table:style-name="Tabela1.A2" office:value-type="string">
            <text:p text:style-name="P23"><text:span text:style-name="T1">•</text:span><text:span text:style-name="T12"> </text:span><text:span text:style-name="T1">wyjaśnia </text:span><text:span text:style-name="T2">sformułowania metaforyczne użyte w liście</text:span></text:p>
            <text:p text:style-name="P11"/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mawia problematykę listu </text:span></text:p>
            <text:p text:style-name="P2"><text:span text:style-name="T1">•</text:span><text:span text:style-name="T12"> </text:span><text:span text:style-name="T1">wyraża </text:span><text:span text:style-name="T2">własny sąd o treści listu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omawia </text:span><text:span text:style-name="T2">książki, które najintensywniej zapadły mu w pamięć</text:span></text:p>
          </table:table-cell>
        </table:table-row>
        <text:soft-page-break/>
        <table:table-row table:style-name="Tabela1.121">
          <table:table-cell table:style-name="Tabela1.A2" office:value-type="string">
            <text:p text:style-name="P5">149. Wielkanoc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referuje treść wiersza</text:span></text:p>
            <text:p text:style-name="P23"><text:span text:style-name="T1">•</text:span><text:span text:style-name="T12"> </text:span><text:span text:style-name="T1">określa rodzaj literacki</text:span></text:p>
            <text:p text:style-name="P2"><text:span text:style-name="T1">•</text:span><text:span text:style-name="T12"> </text:span><text:span text:style-name="T1">wskazuje podmiot liryczny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skazuje środki stylistyczne </text:span></text:p>
            <text:p text:style-name="P2"><text:span text:style-name="T1">•</text:span><text:span text:style-name="T12"> </text:span><text:span text:style-name="T1">wypowiada się na temat podmiotu lirycznego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określa problematykę utworu</text:span></text:p>
            <text:p text:style-name="P2"><text:span text:style-name="T1">•</text:span><text:span text:style-name="T12"> </text:span><text:span text:style-name="T1">wyjaśnia funkcję środków stylistycznych</text:span></text:p>
            <text:p text:style-name="P2"><text:span text:style-name="T1">•</text:span><text:span text:style-name="T12"> </text:span><text:span text:style-name="T1">nazywa wrażenia, jakie wzbudza w nim czytany tekst</text:span></text:p>
            <text:p text:style-name="P2"><text:span text:style-name="T1">•</text:span><text:span text:style-name="T12"> </text:span><text:span text:style-name="T1">określa nastrój utworu </text:span></text:p>
          </table:table-cell>
          <table:table-cell table:style-name="Tabela1.A2" office:value-type="string">
            <text:p text:style-name="P2"><text:span text:style-name="T1">•</text:span><text:span text:style-name="T12"> </text:span><text:span text:style-name="T1">wyraża własny sąd na temat wiersza</text:span></text:p>
            <text:p text:style-name="P2"><text:span text:style-name="T1">•</text:span><text:span text:style-name="T12"> </text:span><text:span text:style-name="T1">interpretuje utwór</text:span></text:p>
          </table:table-cell>
          <table:table-cell table:style-name="Tabela1.F2" office:value-type="string">
            <text:p text:style-name="P2"><text:span text:style-name="T1">•</text:span><text:span text:style-name="T12"> </text:span><text:span text:style-name="T1">przedstawia różne sposoby świętowania Wielkanocy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MAGDALENA LOTTERHOFF</meta:initial-creator>
    <meta:creation-date>2019-08-09T15:22:00</meta:creation-date>
    <dc:date>2024-08-25T20:37:02.938000000</dc:date>
    <meta:editing-cycles>43</meta:editing-cycles>
    <meta:editing-duration>PT3H47M55S</meta:editing-duration>
    <meta:generator>LibreOffice/6.3.4.2$Windows_X86_64 LibreOffice_project/60da17e045e08f1793c57c00ba83cdfce946d0aa</meta:generator>
    <meta:document-statistic meta:table-count="1" meta:image-count="0" meta:object-count="0" meta:page-count="24" meta:paragraph-count="1199" meta:word-count="7715" meta:character-count="53091" meta:non-whitespace-character-count="46277"/>
    <meta:user-defined meta:name="AppVersion">14.0000</meta:user-defined>
    <meta:user-defined meta:name="Company">Vect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