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39cm" fo:margin-left="-1.293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318cm"/>
    </style:style>
    <style:style style:name="Tabela1.C" style:family="table-column">
      <style:table-column-properties style:column-width="4.699cm"/>
    </style:style>
    <style:style style:name="Tabela1.D" style:family="table-column">
      <style:table-column-properties style:column-width="4.784cm"/>
    </style:style>
    <style:style style:name="Tabela1.E" style:family="table-column">
      <style:table-column-properties style:column-width="5.017cm"/>
    </style:style>
    <style:style style:name="Tabela1.F" style:family="table-column">
      <style:table-column-properties style:column-width="5.08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45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5cm" fo:keep-together="auto"/>
    </style:style>
    <style:style style:name="Tabela1.6" style:family="table-row">
      <style:table-row-properties style:min-row-height="0.734cm" fo:keep-together="auto"/>
    </style:style>
    <style:style style:name="Tabela1.7" style:family="table-row">
      <style:table-row-properties style:min-row-height="1.499cm" fo:keep-together="auto"/>
    </style:style>
    <style:style style:name="Tabela1.8" style:family="table-row">
      <style:table-row-properties style:min-row-height="3.399cm" fo:keep-together="auto"/>
    </style:style>
    <style:style style:name="Tabela1.9" style:family="table-row">
      <style:table-row-properties style:min-row-height="1.233cm" fo:keep-together="auto"/>
    </style:style>
    <style:style style:name="Tabela1.10" style:family="table-row">
      <style:table-row-properties style:min-row-height="0.975cm" fo:keep-together="auto"/>
    </style:style>
    <style:style style:name="Tabela1.11" style:family="table-row">
      <style:table-row-properties style:min-row-height="6.202cm" fo:keep-together="auto"/>
    </style:style>
    <style:style style:name="Tabela1.16" style:family="table-row">
      <style:table-row-properties style:min-row-height="5.225cm" fo:keep-together="auto"/>
    </style:style>
    <style:style style:name="Tabela1.17" style:family="table-row">
      <style:table-row-properties style:min-row-height="6.269cm" fo:keep-together="auto"/>
    </style:style>
    <style:style style:name="Tabela1.18" style:family="table-row">
      <style:table-row-properties style:min-row-height="1.475cm" fo:keep-together="auto"/>
    </style:style>
    <style:style style:name="Tabela1.19" style:family="table-row">
      <style:table-row-properties style:min-row-height="0.499cm" fo:keep-together="auto"/>
    </style:style>
    <style:style style:name="Tabela1.29" style:family="table-row">
      <style:table-row-properties style:min-row-height="6.532cm" fo:keep-together="auto"/>
    </style:style>
    <style:style style:name="Tabela1.32" style:family="table-row">
      <style:table-row-properties style:min-row-height="0.123cm" fo:keep-together="auto"/>
    </style:style>
    <style:style style:name="Tabela1.45" style:family="table-row">
      <style:table-row-properties style:min-row-height="0.474cm" fo:keep-together="auto"/>
    </style:style>
    <style:style style:name="Tabela1.48" style:family="table-row">
      <style:table-row-properties style:min-row-height="2.459cm" fo:keep-together="auto"/>
    </style:style>
    <style:style style:name="Tabela1.50" style:family="table-row">
      <style:table-row-properties style:min-row-height="3.858cm" fo:keep-together="auto"/>
    </style:style>
    <style:style style:name="Tabela1.52" style:family="table-row">
      <style:table-row-properties style:min-row-height="0.998cm" fo:keep-together="auto"/>
    </style:style>
    <style:style style:name="Tabela1.59" style:family="table-row">
      <style:table-row-properties style:min-row-height="7.228cm" fo:keep-together="auto"/>
    </style:style>
    <style:style style:name="Tabela1.62" style:family="table-row">
      <style:table-row-properties style:min-row-height="4.475cm" fo:keep-together="auto"/>
    </style:style>
    <style:style style:name="Tabela1.63" style:family="table-row">
      <style:table-row-properties style:min-row-height="6.414cm" fo:keep-together="auto"/>
    </style:style>
    <style:style style:name="Tabela1.67" style:family="table-row">
      <style:table-row-properties style:min-row-height="4.639cm" fo:keep-together="auto"/>
    </style:style>
    <style:style style:name="Tabela1.73" style:family="table-row">
      <style:table-row-properties style:min-row-height="1.854cm" fo:keep-together="auto"/>
    </style:style>
    <style:style style:name="Tabela1.77" style:family="table-row">
      <style:table-row-properties style:min-row-height="0.113cm" fo:keep-together="auto"/>
    </style:style>
    <style:style style:name="Tabela1.79" style:family="table-row">
      <style:table-row-properties style:min-row-height="3.725cm" fo:keep-together="auto"/>
    </style:style>
    <style:style style:name="Tabela1.91" style:family="table-row">
      <style:table-row-properties style:min-row-height="3.078cm" fo:keep-together="auto"/>
    </style:style>
    <style:style style:name="Tabela1.98" style:family="table-row">
      <style:table-row-properties style:min-row-height="1.249cm" fo:keep-together="auto"/>
    </style:style>
    <style:style style:name="Tabela1.102" style:family="table-row">
      <style:table-row-properties style:min-row-height="5.018cm" fo:keep-together="auto"/>
    </style:style>
    <style:style style:name="Tabela1.104" style:family="table-row">
      <style:table-row-properties style:min-row-height="9.504cm" fo:keep-together="auto"/>
    </style:style>
    <style:style style:name="Tabela1.110" style:family="table-row">
      <style:table-row-properties style:min-row-height="5.694cm" fo:keep-together="auto"/>
    </style:style>
    <style:style style:name="Tabela1.111" style:family="table-row">
      <style:table-row-properties style:min-row-height="1cm" fo:keep-together="auto"/>
    </style:style>
    <style:style style:name="Tabela1.117" style:family="table-row">
      <style:table-row-properties style:min-row-height="0.974cm" fo:keep-together="auto"/>
    </style:style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officeooo:paragraph-rsid="0019696f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name-asian="Calibri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officeooo:paragraph-rsid="0019696f"/>
    </style:style>
    <style:style style:name="P10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letter-kerning="false" style:font-name-asian="DejaVu Sans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officeooo:paragraph-rsid="00189459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style:snap-to-layout-grid="false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officeooo:paragraph-rsid="00189459"/>
    </style:style>
    <style:style style:name="P2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">
      <style:paragraph-properties fo:margin-top="0cm" fo:margin-bottom="0cm" loext:contextual-spacing="false" style:snap-to-layout-gri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letter-kerning="false" style:font-name-asian="DejaVu Sans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letter-kerning="false" style:font-name-asian="DejaVu Sans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0" style:family="text">
      <style:text-properties style:font-name="Times New Roman" fo:font-size="10pt" officeooo:rsid="001b3852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4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0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21" style:family="text">
      <style:text-properties style:font-name="Times New Roman" fo:font-size="10pt" style:font-name-asian="Calibri" style:font-size-asian="10pt" style:language-asian="pl" style:country-asian="PL" style:font-name-complex="Times New Roman" style:font-size-complex="10pt"/>
    </style:style>
    <style:style style:name="T22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23" style:family="text">
      <style:text-properties style:font-name-asian="Calibri"/>
    </style:style>
    <style:style style:name="T2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2 Wymagania edukacyjne na poszczególne oceny – Nowe słowa na start, klasa 5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Numer i temat lekcji</text:p>
          </table:table-cell>
          <table:table-cell table:style-name="Tabela1.A1" office:value-type="string">
            <text:p text:style-name="P13">Wymagania na</text:p>
            <text:p text:style-name="P13">ocenę dopuszczającą</text:p>
            <text:p text:style-name="P12"/>
            <text:p text:style-name="P13">Uczeń potrafi:</text:p>
          </table:table-cell>
          <table:table-cell table:style-name="Tabela1.A1" office:value-type="string">
            <text:p text:style-name="P13">Wymagania na</text:p>
            <text:p text:style-name="P13">ocenę dostateczną</text:p>
            <text:p text:style-name="P13"/>
            <text:p text:style-name="P13">Uczeń potrafi to, co na ocenę dopuszczającą, oraz:</text:p>
          </table:table-cell>
          <table:table-cell table:style-name="Tabela1.A1" office:value-type="string">
            <text:p text:style-name="P13">Wymagania na</text:p>
            <text:p text:style-name="P13">ocenę dobrą</text:p>
            <text:p text:style-name="P13"/>
            <text:p text:style-name="P13">Uczeń potrafi to, co na ocenę dostateczną, oraz:</text:p>
          </table:table-cell>
          <table:table-cell table:style-name="Tabela1.A1" office:value-type="string">
            <text:p text:style-name="P13">Wymagania na </text:p>
            <text:p text:style-name="P13">ocenę bardzo dobrą</text:p>
            <text:p text:style-name="P13"/>
            <text:p text:style-name="P13">Uczeń potrafi to, co na ocenę dobrą, oraz:</text:p>
          </table:table-cell>
          <table:table-cell table:style-name="Tabela1.F1" office:value-type="string">
            <text:p text:style-name="P13">Wymagania na </text:p>
            <text:p text:style-name="P13">ocenę celującą</text:p>
            <text:p text:style-name="P13"/>
            <text:p text:style-name="P13">Uczeń potrafi to, co na ocenę bardzo dobrą, oraz:</text:p>
          </table:table-cell>
        </table:table-row>
        <table:table-row table:style-name="Tabela1.2">
          <table:table-cell table:style-name="Tabela1.A2" office:value-type="string">
            <text:p text:style-name="P26"><text:span text:style-name="T2">2. </text:span><text:span text:style-name="T3">Szukam przyjaciela na dobre i na zł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26"><text:span text:style-name="T8">•</text:span><text:span text:style-name="T11"> </text:span><text:span text:style-name="T8">wskazać postacie występujące na obrazie</text:span></text:p>
          </table:table-cell>
          <table:table-cell table:style-name="Tabela1.A2" office:value-type="string">
            <text:p text:style-name="P17">•<text:span text:style-name="T24"> </text:span>zaprezentować postacie przedstawione na obrazie</text:p>
            <text:p text:style-name="P26"><text:span text:style-name="T8">•</text:span><text:span text:style-name="T11"> </text:span><text:span text:style-name="T8">określić czas i miejsce sytuacji przedstawionej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kolory dominujące na obrazie </text:span></text:p>
            <text:p text:style-name="P26"><text:span text:style-name="T8">•</text:span><text:span text:style-name="T11"> </text:span><text:span text:style-name="T8">opisać sytuację przedstawioną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elementy statyczne i dynamiczne obrazu </text:span></text:p>
            <text:p text:style-name="P26"><text:span text:style-name="T8">•</text:span><text:span text:style-name="T11"> </text:span><text:span text:style-name="T8">opisać pierwszy i drugi plan obrazu </text:span></text:p>
            <text:p text:style-name="P26"><text:span text:style-name="T8">•</text:span><text:span text:style-name="T11"> </text:span><text:span text:style-name="T8">wymienić wartości ważne w życiu człowieka na podstawie dzieła sztuki</text:span></text:p>
          </table:table-cell>
          <table:table-cell table:style-name="Tabela1.F2" office:value-type="string">
            <text:p text:style-name="P27"><text:span text:style-name="T8">•</text:span><text:span text:style-name="T11"> </text:span><text:span text:style-name="T8">określić nastrój obrazu i uzasadnić swoją wypowiedź </text:span></text:p>
            <text:p text:style-name="P19">• opowiedzieć o sposobach spędzania wolnego czasu z przyjaciółmi </text:p>
            <text:p text:style-name="P26"><text:span text:style-name="T8">•</text:span><text:span text:style-name="T11"> </text:span><text:span text:style-name="T8">przedstawić własne zdanie na temat sytuacji sprzyjających nawiązywaniu przyjaźni </text:span></text:p>
            <text:p text:style-name="P26"><text:span text:style-name="T8">•</text:span><text:span text:style-name="T11"> </text:span><text:span text:style-name="T8">nadać inny tytuł obrazowi <text:line-break/>i uzasadnić swoją opinię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1">3. </text:span><text:span text:style-name="T3">Czy kumpel to już przyjaciel?</text:span></text:p>
          </table:table-cell>
          <table:table-cell table:style-name="Tabela1.A2" office:value-type="string">
            <text:p text:style-name="P17">•<text:span text:style-name="T24"> </text:span>przeczytać wiersz głośno</text:p>
            <text:p text:style-name="P11"><text:span text:style-name="T8">•</text:span><text:span text:style-name="T11"> </text:span><text:span text:style-name="T8">wymienić bohaterów wiersza</text:span></text:p>
            <text:p text:style-name="P26"><text:span text:style-name="T8">•</text:span><text:span text:style-name="T11"> </text:span><text:span text:style-name="T8">zdefiniować wers i strofę </text:span></text:p>
            <text:p text:style-name="P26"><text:span text:style-name="T8">•</text:span><text:span text:style-name="T11"> </text:span><text:span text:style-name="T8">podać wyrazy bliskoznaczne do słowa </text:span><text:span text:style-name="T15">kumpel </text:span></text:p>
            <text:p text:style-name="P26"><text:span text:style-name="T8">•</text:span><text:span text:style-name="T11"> </text:span><text:span text:style-name="T8">skorzystać ze słownika języka polskiego</text:span></text:p>
          </table:table-cell>
          <table:table-cell table:style-name="Tabela1.A2" office:value-type="string">
            <text:p text:style-name="P17">•<text:span text:style-name="T24"> </text:span>przeczytać wiersz głośno, wyraźnie 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wskazać w tekście wiersza wers i strofę </text:span></text:p>
            <text:p text:style-name="P18">•<text:span text:style-name="T24"> </text:span>wyszukać w tekście elementy opisu bohatera utworu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wiersz, podkreślając głosem ważne słowa</text:span></text:p>
            <text:p text:style-name="P26"><text:span text:style-name="T8">•</text:span><text:span text:style-name="T11"> </text:span><text:span text:style-name="T8">określić temat wiersza </text:span></text:p>
            <text:p text:style-name="P26"><text:span text:style-name="T8">•</text:span><text:span text:style-name="T11"> </text:span><text:span text:style-name="T8">wskazać w tekście wiersza rymy </text:span></text:p>
            <text:p text:style-name="P26"><text:span text:style-name="T8">•</text:span><text:span text:style-name="T11"> </text:span><text:span text:style-name="T8">określić 3–4 cechy bohatera utworu </text:span></text:p>
            <text:p text:style-name="P26"><text:span text:style-name="T8">•</text:span><text:span text:style-name="T11"> </text:span><text:span text:style-name="T8">zastosować wyrazy bliskoznaczne do słowa </text:span><text:span text:style-name="T15">kumpel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wiersz, stosując odpowiednie tempo i intonację</text:span></text:p>
            <text:p text:style-name="P26"><text:span text:style-name="T8">•</text:span><text:span text:style-name="T11"> </text:span><text:span text:style-name="T8">określić podmiot liryczny </text:span></text:p>
            <text:p text:style-name="P26"><text:span text:style-name="T8">•</text:span><text:span text:style-name="T11"> </text:span><text:span text:style-name="T8">określić nastrój utworu </text:span></text:p>
            <text:p text:style-name="P26"><text:span text:style-name="T8">•</text:span><text:span text:style-name="T11"> </text:span><text:span text:style-name="T8">wskazać w tekście wiersza porównania </text:span></text:p>
            <text:p text:style-name="P26"><text:span text:style-name="T8">•</text:span><text:span text:style-name="T11"> </text:span><text:span text:style-name="T9">opisać uczucia wyrażone w utworze </text:span></text:p>
            <text:p text:style-name="P26"><text:span text:style-name="T8">•</text:span><text:span text:style-name="T11"> </text:span><text:span text:style-name="T8">określić cechy bohatera utwor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jaśnić, w jakim celu zostały użyte w wierszu porównania </text:span></text:p>
            <text:p text:style-name="P26"><text:span text:style-name="T8">•</text:span><text:span text:style-name="T11"> </text:span><text:span text:style-name="T8">sporządzić notatkę w formie schematu </text:span></text:p>
            <text:p text:style-name="P26"><text:span text:style-name="T8">•</text:span><text:span text:style-name="T11"> </text:span><text:span text:style-name="T8">opisać wygląd i cechy swojego przyjaciela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4. </text:span><text:span text:style-name="T3">Przyjaźń poddana prób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powiedzieć 2–3 zdania na temat wydarzeń przedstawionych w </text:span><text:soft-page-break/><text:span text:style-name="T8">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opowiedzieć w kilku zdaniach o wydarzeniach przedstawionych w utworze</text:span></text:p>
            <text:p text:style-name="P26"><text:soft-page-break/><text:span text:style-name="T8">•</text:span><text:span text:style-name="T11"> </text:span><text:span text:style-name="T8">wskazać w tekście utworu wersy, strof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text:line-break/>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opowiedzieć o wydarzeniach przedstawionych w utworze z punktu widzenia bohatera </text:span><text:soft-page-break/><text:span text:style-name="T8">utworu</text:span></text:p>
            <text:p text:style-name="P26"><text:span text:style-name="T8">•</text:span><text:span text:style-name="T11"> </text:span><text:span text:style-name="T8">wskazać rymy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</text:span></text:p>
            <text:p text:style-name="P26"><text:span text:style-name="T8">•</text:span><text:span text:style-name="T11"> </text:span><text:span text:style-name="T8">wyjaśnić, jak rozumie ostatnie </text:span><text:soft-page-break/><text:span text:style-name="T8">wersy utworu</text:span></text:p>
            <text:p text:style-name="P18">•<text:span text:style-name="T24"> </text:span>stworzyć komiks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<text:line-break/>o autorze </text:span></text:p>
            <text:p text:style-name="P26"><text:span text:style-name="T8">•</text:span><text:span text:style-name="T11"> </text:span><text:span text:style-name="T8">podać przykłady z życia codziennego obrazujące przyjaźń wystawioną na próbę </text:span></text:p>
            <text:p text:style-name="P26"><text:span text:style-name="T8">•</text:span><text:span text:style-name="T11"> </text:span><text:span text:style-name="T8">wyjaśnić, jak rozumie pojęcie </text:span><text:soft-page-break/><text:span text:style-name="T15">prawdziwa przyjaźń</text:span><text:span text:style-name="T8"> </text:span></text:p>
            <text:p text:style-name="P26"><text:span text:style-name="T8">•</text:span><text:span text:style-name="T11"> </text:span><text:span text:style-name="T8">ułożyć w grupie </text:span><text:span text:style-name="T15">kodeks przyjaźni</text:span></text:p>
            <text:p text:style-name="P18">•<text:span text:style-name="T24"> </text:span>stworzyć spójne opowiadanie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5. i 6. </text:span><text:span text:style-name="T3">Jak stać się prawdziwym przyjacielem?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czytać głośno </text:span></text:p>
            <text:p text:style-name="P11"><text:span text:style-name="T8">•</text:span><text:span text:style-name="T11"> </text:span><text:span text:style-name="T8">wymienić bohaterów utworu </text:span></text:p>
            <text:p text:style-name="P11"><text:span text:style-name="T8">•</text:span><text:span text:style-name="T11"> </text:span><text:span text:style-name="T8">powiedzieć 2–3 zdania na temat wydarzeń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18">•<text:span text:style-name="T24"> </text:span>wskazać miejsce wydarzeń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określić 2–3 cechy bohaterów utworu </text:span></text:p>
            <text:p text:style-name="P26"><text:span text:style-name="T8">•</text:span><text:span text:style-name="T11"> </text:span><text:span text:style-name="T8">opowiedzieć o wydarzeniach przedstawionych w utworze </text:span></text:p>
            <text:p text:style-name="P18">•<text:span text:style-name="T24"> </text:span>wykorzystać w praktyce poznane słownictwo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20">czytać z podziałem na role</text:span><text:span text:style-name="T8">, stosując odpowiednie tempo i intonację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18">•<text:span text:style-name="T24"> </text:span>odróżnić narrację pierwszoosobową od trzecioosobowej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określić uczucia bohaterów</text:span></text:p>
            <text:p text:style-name="P18">•<text:span text:style-name="T24"> </text:span>wziąć aktywny udział w rozmowie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kreślić problematykę utworu </text:span></text:p>
            <text:p text:style-name="P26"><text:span text:style-name="T8">•</text:span><text:span text:style-name="T11"> </text:span><text:span text:style-name="T8">wyjaśnić, jak rozumie słowa: </text:span><text:span text:style-name="T15">Wielki ciężar spadł mu z serca</text:span></text:p>
          </table:table-cell>
        </table:table-row>
        <table:table-row table:style-name="Tabela1.6">
          <table:table-cell table:style-name="Tabela1.A2" office:value-type="string">
            <text:p text:style-name="P26"><text:span text:style-name="T2">7. i 8. </text:span><text:span text:style-name="T3">Piszemy opowiadanie z dialogiem</text:span></text:p>
          </table:table-cell>
          <table:table-cell table:style-name="Tabela1.A2" office:value-type="string">
            <text:p text:style-name="P18">•<text:span text:style-name="T24"> </text:span>wskazać elementy wyróżniające opowiadanie</text:p>
            <text:p text:style-name="P26"><text:span text:style-name="T8">•</text:span><text:span text:style-name="T11"> </text:span><text:span text:style-name="T8">komponować początek opowiadania </text:span></text:p>
            <text:p text:style-name="P26"><text:span text:style-name="T8">•</text:span><text:span text:style-name="T11"> </text:span><text:span text:style-name="T8">podejmować próby redagowania prostego opowiadania twórczego </text:span></text:p>
            <text:p text:style-name="P26"><text:span text:style-name="T8">•</text:span><text:span text:style-name="T11"> </text:span><text:span text:style-name="T8">podejmować próby wprowadzania do opowiadania krótkiego dialogu </text:span></text:p>
          </table:table-cell>
          <table:table-cell table:style-name="Tabela1.A2" office:value-type="string">
            <text:p text:style-name="P18">•<text:span text:style-name="T24"> </text:span>wyszukać w tekście informacyjnym najważniejsze wiadomości</text:p>
            <text:p text:style-name="P18">•<text:span text:style-name="T24"> </text:span>ułożyć prosty plan wydarzeń</text:p>
            <text:p text:style-name="P11"><text:span text:style-name="T8">•</text:span><text:span text:style-name="T11"> </text:span><text:span text:style-name="T8">zredagować proste opowiadanie twórcze </text:span></text:p>
            <text:p text:style-name="P11"><text:span text:style-name="T8">•</text:span><text:span text:style-name="T11"> </text:span><text:span text:style-name="T8">wprowadzić do opowiadania dialog </text:span></text:p>
            <text:p text:style-name="P11"><text:span text:style-name="T8">•</text:span><text:span text:style-name="T11"> </text:span><text:span text:style-name="T8">w wypowiedzi pisemnej podejmować próby wydzielania akapit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owiadanie twórcze </text:span></text:p>
            <text:p text:style-name="P26"><text:span text:style-name="T8">•</text:span><text:span text:style-name="T11"> </text:span><text:span text:style-name="T8">zredagować opowiadanie zgodnie z planem </text:span></text:p>
            <text:p text:style-name="P26"><text:span text:style-name="T8">•</text:span><text:span text:style-name="T11"> </text:span><text:span text:style-name="T8">wprowadzić do opowiadania dialog, stosując poprawną interpunkcję </text:span></text:p>
            <text:p text:style-name="P26"><text:span text:style-name="T8">•</text:span><text:span text:style-name="T11"> </text:span><text:span text:style-name="T8">w wypowiedzi pisemnej zastosować trójdzielną kompozycję </text:span></text:p>
            <text:p text:style-name="P26"><text:span text:style-name="T8">•</text:span><text:span text:style-name="T11"> </text:span><text:span text:style-name="T8">w wypowiedzi pisemnej wydzielić akapit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owiadanie, zachowując kolejność wydarzeń i trójdzielną kompozycję wypowiedzi </text:span></text:p>
            <text:p text:style-name="P18">•<text:span text:style-name="T24"> </text:span>wskazać, jaką funkcję może pełnić dialog w wypowiedzi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poprawne i wyczerpujące opowiadanie twórcze z dialogiem, unikając powtórzeń</text:span></text:p>
          </table:table-cell>
        </table:table-row>
        <table:table-row table:style-name="Tabela1.7">
          <table:table-cell table:style-name="Tabela1.A2" office:value-type="string">
            <text:p text:style-name="P26"><text:span text:style-name="T2">9. </text:span><text:span text:style-name="T3">O głoskach, literach i sylaba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głoskę od litery </text:span></text:p>
            <text:p text:style-name="P18">•<text:span text:style-name="T24"> </text:span>odróżnić literę od sylaby 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samogłoskę od spółgłoski</text:span></text:p>
            <text:p text:style-name="P26"><text:span text:style-name="T8">•</text:span><text:span text:style-name="T11"> </text:span><text:span text:style-name="T8">określić liczbę głosek w wyrazie </text:span></text:p>
            <text:p text:style-name="P26"><text:span text:style-name="T8">•</text:span><text:span text:style-name="T11"> </text:span><text:span text:style-name="T8">dzielić wyrazy na sylab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ywać spółgłoski i samogłoski </text:span></text:p>
            <text:p text:style-name="P26"><text:span text:style-name="T8">•</text:span><text:span text:style-name="T11"> </text:span><text:span text:style-name="T8">określać liczbę głosek, liter i sylab w wy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amodzielnie określać samogłoski i spółgłoski </text:span></text:p>
            <text:p text:style-name="P26"><text:span text:style-name="T8">•</text:span><text:span text:style-name="T11"> </text:span><text:span text:style-name="T8">samodzielnie określać liczbę głosek, liter i sylab w każdym wskazanym wyrazie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poprawnie dzieli wyrazy na sylaby, wskazując różne możliwości podziału</text:span></text:p>
          </table:table-cell>
        </table:table-row>
        <text:soft-page-break/>
        <table:table-row table:style-name="Tabela1.8">
          <table:table-cell table:style-name="Tabela1.A2" office:value-type="string">
            <text:p text:style-name="P26"><text:span text:style-name="T1">10. </text:span><text:span text:style-name="T3">Odróżniam głoski miękkie od twardych</text:span></text:p>
          </table:table-cell>
          <table:table-cell table:style-name="Tabela1.A2" office:value-type="string">
            <text:p text:style-name="P18">•<text:span text:style-name="T24"> </text:span>podzielić wyraz na głoski, litery i sylaby</text:p>
            <text:p text:style-name="P26"><text:span text:style-name="T8">•</text:span><text:span text:style-name="T11"> </text:span><text:span text:style-name="T8">zreferować informacje o głoskach miękkich i twardych</text:span></text:p>
            <text:p text:style-name="P26"><text:span text:style-name="T8">•</text:span><text:span text:style-name="T11"> </text:span><text:span text:style-name="T8">wskazać spółgłoski miękkie i tward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spółgłoski miękkie od twardych</text:span></text:p>
            <text:p text:style-name="P26"><text:span text:style-name="T8">•</text:span><text:span text:style-name="T11"> </text:span><text:span text:style-name="T8">zapisać wyrazy ze spółgłoskami miękkim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spółgłoski miękkie i twarde </text:span></text:p>
            <text:p text:style-name="P18">•<text:span text:style-name="T24"> </text:span>poprawnie zapisać wyrazy ze spółgłoskami miękkimi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amodzielnie określić spółgłoski miękkie i twarde</text:span></text:p>
            <text:p text:style-name="P18">•<text:span text:style-name="T24"> </text:span>wyjaśnić, do jakich nieporozumień może prowadzić niepoprawne zapisywanie wyrazów ze spółgłoskami miękkimi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zapisać liczebniki ze spółgłoskami miękkimi</text:span></text:p>
          </table:table-cell>
        </table:table-row>
        <table:table-row table:style-name="Tabela1.9">
          <table:table-cell table:style-name="Tabela1.A2" office:value-type="string">
            <text:p text:style-name="P26"><text:span text:style-name="T2">11. </text:span><text:span text:style-name="T3">Z miłości do zwierząt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powiedzieć 2–3 zdania na temat wydarzeń przedstawionych w utworze </text:span></text:p>
            <text:p text:style-name="P18">•<text:span text:style-name="T24"> </text:span>skorzystać ze słownika języka polskiego, aby odnaleźć potrzebne informacje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określić 3–4 cechy głównego bohatera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określić cechy głównego bohatera utworu </text:span></text:p>
            <text:p text:style-name="P26"><text:span text:style-name="T8">•</text:span><text:span text:style-name="T11"> </text:span><text:span text:style-name="T8">opowiedzieć o wydarzeniach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określić narratora w pierwszej i w drugiej części utworu </text:span></text:p>
            <text:p text:style-name="P26"><text:span text:style-name="T8">•</text:span><text:span text:style-name="T11"> </text:span><text:span text:style-name="T8">ciekawie opowiedzieć o wydarzeniach przedstawionych w utworze</text:span></text:p>
            <text:p text:style-name="P26"><text:span text:style-name="T8">•</text:span><text:span text:style-name="T11"> </text:span><text:span text:style-name="T8">określić cechy bohatera utworu </text:span></text:p>
            <text:p text:style-name="P26"><text:span text:style-name="T8">•</text:span><text:span text:style-name="T11"> </text:span><text:span text:style-name="T8">wyrazić swój sąd o bohaterze i jego zachowaniu</text:span></text:p>
            <text:p text:style-name="P26"><text:span text:style-name="T8">•</text:span><text:span text:style-name="T11"> </text:span><text:span text:style-name="T8">porównać doświadczenia bohaterów z własnymi </text:span></text:p>
            <text:p text:style-name="P18">•<text:span text:style-name="T24"> </text:span>aktywnie uczestniczyć w rozmowie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opowiadanie twórcze, czyniąc narratorem zwierzę </text:span></text:p>
            <text:p text:style-name="P26"><text:span text:style-name="T8">•</text:span><text:span text:style-name="T11"> </text:span><text:span text:style-name="T8">wyrazić swój sąd na temat trafności rysunku zamieszczonego na okładce książki </text:span></text:p>
            <text:p text:style-name="P18">•<text:span text:style-name="T24"> </text:span>sformułować wypowiedź argumentacyjną</text:p>
          </table:table-cell>
        </table:table-row>
        <table:table-row table:style-name="Tabela1.10">
          <table:table-cell table:style-name="Tabela1.A2" office:value-type="string">
            <text:p text:style-name="P26"><text:span text:style-name="T2">12. i 13. </text:span><text:span text:style-name="T3">Co znajdziemy w encyklopedii?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rozpoznać tekst informacyjny </text:span></text:p>
            <text:p text:style-name="P17">•<text:span text:style-name="T24"> </text:span>wskazać elementy hasła encyklopedycznego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tekst informacyjny od tekstu literackiego </text:span></text:p>
            <text:p text:style-name="P26"><text:span text:style-name="T8">•</text:span><text:span text:style-name="T11"> </text:span><text:span text:style-name="T8">określić elementy hasła encyklopedycznego </text:span></text:p>
            <text:p text:style-name="P26"><text:span text:style-name="T8">•</text:span><text:span text:style-name="T11"> </text:span><text:span text:style-name="T8">odczytać skróty stosowane w encyklopedi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cechy tekstu informacyjnego </text:span></text:p>
            <text:p text:style-name="P26"><text:span text:style-name="T8">•</text:span><text:span text:style-name="T11"> </text:span><text:span text:style-name="T8">określić, pod jakimi hasłami należy szukać określonych informacji </text:span></text:p>
            <text:p text:style-name="P26"><text:span text:style-name="T8">•</text:span><text:span text:style-name="T11"> </text:span><text:span text:style-name="T8">wyszukać wskazane hasła w encyklopedii tradycyjnej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szukać wskazane hasła w encyklopedii on-line </text:span></text:p>
            <text:p text:style-name="P26"><text:span text:style-name="T8">•</text:span><text:span text:style-name="T11"> </text:span><text:span text:style-name="T8">korzystać z encyklopedii tradycyjnej i on-line </text:span></text:p>
            <text:p text:style-name="P18">•<text:span text:style-name="T24"> </text:span>wyjaśnić, z jakiej encyklopedii lepiej korzystać i uzasadnić swoje zdanie</text:p>
            <text:p text:style-name="P18">•<text:span text:style-name="T24"> </text:span>zapisać pozyskane informacje na różne sposoby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korzystać z encyklopedii tradycyjnej i on-line, wyszukując potrzebne informacje </text:span></text:p>
            <text:p text:style-name="P26"><text:span text:style-name="T8">•</text:span><text:span text:style-name="T11"> </text:span><text:span text:style-name="T8">zebrać informacje na temat encyklopedii znajdujących się w b</text:span><text:span text:style-name="T9">ibliotece szkolnej</text:span></text:p>
          </table:table-cell>
        </table:table-row>
        <text:soft-page-break/>
        <table:table-row table:style-name="Tabela1.11">
          <table:table-cell table:style-name="Tabela1.A2" office:value-type="string">
            <text:p text:style-name="P8"><text:span text:style-name="T2">14. i 15.</text:span><text:span text:style-name="T5"> </text:span><text:span text:style-name="T3">Dlaczego warto pomagać innym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określić 2–3 cechy bohatera </text:span></text:p>
            <text:p text:style-name="P18">•<text:span text:style-name="T24"> </text:span>wymienić wydarzenia przedstawione w utworze</text:p>
            <text:p text:style-name="P18">•<text:span text:style-name="T24"> </text:span>skorzystać ze słownika języka polskiego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rozpoznać opowiadanie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sformułować 3–4 zdania na temat wydarzeń przedstawionych w utworze</text:span></text:p>
            <text:p text:style-name="P26"><text:span text:style-name="T8">•</text:span><text:span text:style-name="T11"> </text:span><text:span text:style-name="T8">podjąć próbę zredagowania planu wydarzeń </text:span></text:p>
            <text:p text:style-name="P26"><text:span text:style-name="T8">•</text:span><text:span text:style-name="T11"> </text:span><text:span text:style-name="T8">odróżniać pytania otwarte i zamknięt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określić czas wydarzeń </text:span></text:p>
            <text:p text:style-name="P26"><text:span text:style-name="T8">•</text:span><text:span text:style-name="T11"> </text:span><text:span text:style-name="T8">opowiedzieć w kilku zdaniach o wydarzeniach przedstawionych w utworze • określić cechy bohatera </text:span></text:p>
            <text:p text:style-name="P18">•<text:span text:style-name="T24"> </text:span>zredagować plan wydarzeń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określić charakterystyczne cechy opowiadania </text:span></text:p>
            <text:p text:style-name="P26"><text:span text:style-name="T8">•</text:span><text:span text:style-name="T11"> </text:span><text:span text:style-name="T8">ciekawie opowiadać o wydarzeniach przedstawionych w utworze</text:span></text:p>
            <text:p text:style-name="P26"><text:span text:style-name="T8">•</text:span><text:span text:style-name="T11"> </text:span><text:span text:style-name="T8">wyrazić swój sąd o bohaterze i jego zachowaniu</text:span></text:p>
            <text:p text:style-name="P26"><text:span text:style-name="T8">•</text:span><text:span text:style-name="T11"> </text:span><text:span text:style-name="T8">porównać doświadczenia bohatera z własnymi </text:span></text:p>
            <text:p text:style-name="P26"><text:span text:style-name="T8">•</text:span><text:span text:style-name="T11"> </text:span><text:span text:style-name="T8">formułować do tekstu pytania otwarte i zamknięte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odać przykłady działań wolontariuszy </text:span></text:p>
            <text:p text:style-name="P26"><text:span text:style-name="T8">•</text:span><text:span text:style-name="T11"> </text:span><text:span text:style-name="T8">sformułować argumenty przemawiające za tym, że warto pomagać </text:span></text:p>
            <text:p text:style-name="P26"><text:span text:style-name="T8">•</text:span><text:span text:style-name="T11"> </text:span><text:span text:style-name="T8">przedstawić pomysły na ciekawe i pożyteczne spędzanie wolnego czasu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6. </text:span><text:span text:style-name="T3">Kim jesteśmy w internecie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określić 2–3 cechy bohatera </text:span></text:p>
            <text:p text:style-name="P18">•<text:span text:style-name="T24"> </text:span>wymienić wydarzenia przedstawione w utworze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rozpoznać opowiadanie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sformułować 3–4 zdania na temat wydarzeń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określić miejsce i czas wydarzeń </text:span></text:p>
            <text:p text:style-name="P26"><text:span text:style-name="T8">•</text:span><text:span text:style-name="T11"> </text:span><text:span text:style-name="T8">opowiedzieć w kilku zdaniach o wydarzeniach przedstawionych w utworze</text:span></text:p>
            <text:p text:style-name="P26"><text:span text:style-name="T8">•</text:span><text:span text:style-name="T11"> </text:span><text:span text:style-name="T8">określić cechy bohatera </text:span></text:p>
            <text:p text:style-name="P26"><text:span text:style-name="T8">•</text:span><text:span text:style-name="T11"> </text:span><text:span text:style-name="T8">wyjaśnić, z jakiego powodu bohater w e-mailach podaje się za inną osobę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określić charakterystyczne cechy opowiadania </text:span></text:p>
            <text:p text:style-name="P26"><text:span text:style-name="T8">•</text:span><text:span text:style-name="T11"> </text:span><text:span text:style-name="T8">ciekawie opowiadać o wydarzeniach przedstawionych w utworze</text:span></text:p>
            <text:p text:style-name="P26"><text:span text:style-name="T8">•</text:span><text:span text:style-name="T11"> </text:span><text:span text:style-name="T8">wyrazić swój sąd o bohaterze i jego zachowaniu</text:span></text:p>
            <text:p text:style-name="P26"><text:span text:style-name="T8">•</text:span><text:span text:style-name="T11"> </text:span><text:span text:style-name="T8">porównać doświadczenia bohatera z własnymi</text:span></text:p>
            <text:p text:style-name="P26"><text:span text:style-name="T8">•</text:span><text:span text:style-name="T11"> </text:span><text:span text:style-name="T8">zredagować rady dla osoby, która udaje kogoś innego</text:span></text:p>
            <text:p text:style-name="P26"><text:span text:style-name="T8">•</text:span><text:span text:style-name="T11"> </text:span><text:span text:style-name="T8">analizować ilustrację do tekstu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korzystając ze słownika, wyjaśnić znaczenie słów: </text:span><text:span text:style-name="T15">pozer</text:span><text:span text:style-name="T8">,</text:span><text:span text:style-name="T15"> szpan</text:span><text:span text:style-name="T8">,</text:span><text:span text:style-name="T15"> trendy </text:span></text:p>
            <text:p text:style-name="P26"><text:span text:style-name="T8">•</text:span><text:span text:style-name="T11"> </text:span><text:span text:style-name="T8">przedstawić pomysły na ciekawe spędzanie wolnego czasu bez komputera i smartfona</text:span></text:p>
          </table:table-cell>
        </table:table-row>
        <table:table-row table:style-name="Tabela1.7">
          <table:table-cell table:style-name="Tabela1.A2" office:value-type="string">
            <text:p text:style-name="P26"><text:span text:style-name="T2">17. </text:span><text:span text:style-name="T3">Porozmawiasz ze mną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różne sposoby komunikowania się w internecie </text:span></text:p>
            <text:p text:style-name="P26"><text:span text:style-name="T8">•</text:span><text:span text:style-name="T11"> </text:span><text:span text:style-name="T8">wymienić zasady obowiązujące osoby korzystające z komunikowania się za </text:span><text:soft-page-break/><text:span text:style-name="T8">pomocą internetu </text:span></text:p>
            <text:p text:style-name="P26"><text:span text:style-name="T8">•</text:span><text:span text:style-name="T11"> </text:span><text:span text:style-name="T8">podjąć próbę zredagowania SMS-a do koleg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poznać różne sposoby komunikowania się w internecie </text:span></text:p>
            <text:p text:style-name="P26"><text:span text:style-name="T8">•</text:span><text:span text:style-name="T11"> </text:span><text:span text:style-name="T8">zredagować SMS-a do kolegi </text:span></text:p>
            <text:p text:style-name="P22"><text:span text:style-name="T23">•</text:span><text:span text:style-name="T24"> </text:span><text:span text:style-name="T23">wypowiadzieć się na temat własnych sposobów </text:span><text:soft-page-break/><text:span text:style-name="T23">komunikowania się z innym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dawać przykłady udogodnień i zagrożeń wynikających z komunikowania się w internecie </text:span></text:p>
            <text:p text:style-name="P26"><text:span text:style-name="T8">•</text:span><text:span text:style-name="T11"> </text:span><text:span text:style-name="T8">wyjaśnić, dlaczego ludzie chętnie korzystają z internetu </text:span></text:p>
            <text:p text:style-name="P26"><text:soft-page-break/><text:span text:style-name="T8">•</text:span><text:span text:style-name="T11"> </text:span><text:span text:style-name="T8">zredagować SMS-a do nauczyciela </text:span></text:p>
            <text:p text:style-name="P26"><text:span text:style-name="T8">•</text:span><text:span text:style-name="T11"> </text:span><text:span text:style-name="T8">wskazać wady i zalety korzystania z komunikatorów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udogodnienia i zagrożenia wynikające z komunikowania się w internecie </text:span></text:p>
            <text:p text:style-name="P26"><text:span text:style-name="T8">•</text:span><text:span text:style-name="T11"> </text:span><text:span text:style-name="T8">włączyć się do dyskusji na forum </text:span></text:p>
            <text:p text:style-name="P26"><text:span text:style-name="T8">•</text:span><text:span text:style-name="T11"> </text:span><text:span text:style-name="T8">sformułować zasady właściwego zachowania się w </text:span><text:soft-page-break/><text:span text:style-name="T8">internecie</text:span></text:p>
            <text:p text:style-name="P26"><text:span text:style-name="T8">•</text:span><text:span text:style-name="T11"> </text:span><text:span text:style-name="T8">podać różnice między językiem młodzieżowym a językiem literackim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jaśnić znaczenie słów: </text:span><text:span text:style-name="T15">hejter</text:span><text:span text:style-name="T8">,</text:span><text:span text:style-name="T15"> trollowanie </text:span></text:p>
            <text:p text:style-name="P26"><text:span text:style-name="T8">•</text:span><text:span text:style-name="T11"> </text:span><text:span text:style-name="T8">zredagować komentarz do podanego posta</text:span><text:span text:style-name="T15"> </text:span></text:p>
            <text:p text:style-name="P26"><text:span text:style-name="T8">•</text:span><text:span text:style-name="T11"> </text:span><text:span text:style-name="T8">pracując w grupie, przygotować w formie makiety projekt klasowej strony </text:span><text:soft-page-break/><text:span text:style-name="T8">internetowej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">18. </text:span><text:span text:style-name="T3">Jak napisać e-mail?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różnić list elektroniczny od listu tradycyjnego </text:span></text:p>
            <text:p text:style-name="P11"><text:span text:style-name="T8">•</text:span><text:span text:style-name="T11"> </text:span><text:span text:style-name="T8">wymienić zasady pisania listów elektronicznych </text:span></text:p>
            <text:p text:style-name="P11"><text:span text:style-name="T8">•</text:span><text:span text:style-name="T11"> </text:span><text:span text:style-name="T8">podjąć próbę zredagowania e-maila do kolegi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zredagować e-maila do kolegi </text:span></text:p>
            <text:p text:style-name="P11"><text:span text:style-name="T8">•</text:span><text:span text:style-name="T11"> </text:span><text:span text:style-name="T8">stosować niektóre zasady pisania listów elektroniczny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redagować </text:span></text:p>
            <text:p text:style-name="P18">e-maila do kolegi </text:p>
            <text:p text:style-name="P26"><text:span text:style-name="T8">•</text:span><text:span text:style-name="T11"> </text:span><text:span text:style-name="T8">zapisać adres e-mailowy </text:span></text:p>
            <text:p text:style-name="P26"><text:span text:style-name="T8">•</text:span><text:span text:style-name="T11"> </text:span><text:span text:style-name="T8">stosować zasady pisania listów elektronicznych </text:span></text:p>
            <text:p text:style-name="P18">•<text:span text:style-name="T24"> </text:span>określić temat wiadomości</text:p>
            <text:p text:style-name="P26"><text:span text:style-name="T8">•</text:span><text:span text:style-name="T11"> </text:span><text:span text:style-name="T8">stosować zwroty do adresata i zwroty pożegnalne</text:span></text:p>
            <text:p text:style-name="P26"><text:span text:style-name="T8">•</text:span><text:span text:style-name="T11"> </text:span><text:span text:style-name="T8">informować odbiorcę o przesyłaniu plików w załączniku </text:span></text:p>
            <text:p text:style-name="P26"><text:span text:style-name="T8">•</text:span><text:span text:style-name="T11"> </text:span><text:span text:style-name="T8">uzupełnić list elektroniczny wskazanymi wyrazami w odpowiedniej formie</text:span></text:p>
            <text:p text:style-name="P26"><text:span text:style-name="T8">•</text:span><text:span text:style-name="T11"> </text:span><text:span text:style-name="T8">podać zasady pisania listów zgodnie z etykietą językową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ać adres </text:span></text:p>
            <text:p text:style-name="P18">e-mailowy </text:p>
            <text:p text:style-name="P26"><text:span text:style-name="T8">•</text:span><text:span text:style-name="T11"> </text:span><text:span text:style-name="T8">trafnie określić temat wiadomości </text:span></text:p>
            <text:p text:style-name="P26"><text:span text:style-name="T8">•</text:span><text:span text:style-name="T11"> </text:span><text:span text:style-name="T8">stosować poprawne zwroty do adresata </text:span></text:p>
            <text:p text:style-name="P26"><text:span text:style-name="T8">•</text:span><text:span text:style-name="T11"> </text:span><text:span text:style-name="T8">stosować pożegnalne zwroty grzecznościowe </text:span></text:p>
            <text:p text:style-name="P26"><text:span text:style-name="T8">•</text:span><text:span text:style-name="T11"> </text:span><text:span text:style-name="T8">informować poprawnie odbiorcę o przesyłaniu plików w załączniku </text:span></text:p>
            <text:p text:style-name="P26"><text:span text:style-name="T8">•</text:span><text:span text:style-name="T11"> </text:span><text:span text:style-name="T8">pisać poprawnie pod względem językowym, ortograficznym i interpunkcyjnym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e-maila do osoby dorosłej lub instytucji 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9. </text:span><text:span text:style-name="T3">Czasownik we własnej osob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ywać czasowniki wśród innych części mowy </text:span></text:p>
            <text:p text:style-name="P26"><text:span text:style-name="T8">•</text:span><text:span text:style-name="T11"> </text:span><text:span text:style-name="T8">wymienić osoby, liczby i rodzaje czasownik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ać czasowniki w czasach przeszłym, teraźniejszym i przyszłym </text:span></text:p>
            <text:p text:style-name="P26"><text:span text:style-name="T8">•</text:span><text:span text:style-name="T11"> </text:span><text:span text:style-name="T8">określać osobę i liczbę czasownik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ać rodzaj czasownika • odmieniać czasowniki przez liczby i osoby </text:span></text:p>
            <text:p text:style-name="P26"><text:span text:style-name="T8">•</text:span><text:span text:style-name="T11"> </text:span><text:span text:style-name="T8">stosować czasowniki w czasach przeszłym i teraźniejszym w odpowiednich formach </text:span></text:p>
            <text:p text:style-name="P26"><text:span text:style-name="T21">•</text:span><text:span text:style-name="T13"> </text:span><text:span text:style-name="T21">rozpoznać autora wypowiedzi na podstawie formy czasownik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ać osobę, liczbę i rodzaj czasownika </text:span></text:p>
            <text:p text:style-name="P26"><text:span text:style-name="T8">•</text:span><text:span text:style-name="T11"> </text:span><text:span text:style-name="T8">stosować odpowiednie formy czasowników w czasie przyszłym</text:span></text:p>
            <text:p text:style-name="P18">•<text:span text:style-name="T24"> </text:span>określa, jaką funkcję w wypowiedzi pełni czasownik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krótkie teksty, używając poprawnych form czasu przyszłego </text:span></text:p>
            <text:p text:style-name="P26"><text:span text:style-name="T8">•</text:span><text:span text:style-name="T11"> </text:span><text:span text:style-name="T8">samodzielnie i bezbłędnie określać osobę, liczbę, rodzaj, czas czasownika</text:span></text:p>
          </table:table-cell>
        </table:table-row>
        <text:soft-page-break/>
        <table:table-row table:style-name="Tabela1.16">
          <table:table-cell table:style-name="Tabela1.A2" office:value-type="string">
            <text:p text:style-name="P26"><text:span text:style-name="T2">20. </text:span><text:span text:style-name="T3">Wskazuję formy osobowe i nieosobowe czasownika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wskazać bezokoliczniki </text:span></text:p>
            <text:p text:style-name="P11"><text:span text:style-name="T8">•</text:span><text:span text:style-name="T11"> </text:span><text:span text:style-name="T8">wskazać czasowniki w formie osobowej </text:span></text:p>
            <text:p text:style-name="P11"><text:span text:style-name="T8">•</text:span><text:span text:style-name="T11"> </text:span><text:span text:style-name="T8">uzupełnić tekst odpowiednimi formami czasowników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różnić bezokoliczniki od czasowników w formie osobowej </text:span></text:p>
            <text:p text:style-name="P11"><text:span text:style-name="T8">•</text:span><text:span text:style-name="T11"> </text:span><text:span text:style-name="T8">wskazać nieosobowe formy czasownika </text:span></text:p>
            <text:p text:style-name="P11"><text:span text:style-name="T8">•</text:span><text:span text:style-name="T11"> </text:span><text:span text:style-name="T8">przekształcić wypowiedzenie z nieosobowymi formami czasownika, tak aby wskazać wykonawcę czynnośc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nieosobowe formy czasownika od form osobowych</text:span></text:p>
            <text:p text:style-name="P26"><text:span text:style-name="T8">•</text:span><text:span text:style-name="T11"> </text:span><text:span text:style-name="T8">zredagować opis ilustracji, używając form zakończonych na -</text:span><text:span text:style-name="T15">no</text:span><text:span text:style-name="T8"> i -</text:span><text:span text:style-name="T15">to</text:span><text:span text:style-name="T8">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przepis, używając bezokoliczników </text:span></text:p>
            <text:p text:style-name="P18">•<text:span text:style-name="T24"> </text:span>wyjaśnić cel stosowania form nieosobowych czasownika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kształcić tekst, używając osobowych form czasownika </text:span></text:p>
            <text:p text:style-name="P26"><text:span text:style-name="T8">•</text:span><text:span text:style-name="T11"> </text:span><text:span text:style-name="T8">zgodnie z określonym celem wypowiedzenia stosować nieosobowe formy czasownika </text:span></text:p>
            <text:p text:style-name="P26"><text:span text:style-name="T8">•</text:span><text:span text:style-name="T11"> </text:span><text:span text:style-name="T8">zredagować tekst, używając form zakończonych na -</text:span><text:span text:style-name="T15">no </text:span><text:span text:style-name="T8">i</text:span><text:span text:style-name="T15"> </text:span><text:span text:style-name="T8">-</text:span><text:span text:style-name="T15">to</text:span></text:p>
          </table:table-cell>
        </table:table-row>
        <table:table-row table:style-name="Tabela1.17">
          <table:table-cell table:style-name="Tabela1.A2" office:value-type="string">
            <text:p text:style-name="P26"><text:span text:style-name="T2">21. </text:span><text:span text:style-name="T3">Poprawnie stosuję czasowniki w różnych tryba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tryby czasownika </text:span></text:p>
            <text:p text:style-name="P26"><text:span text:style-name="T8">•</text:span><text:span text:style-name="T11"> </text:span><text:span text:style-name="T8">odmieniać czasownik przez osoby i liczby w trybie orzekający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czasowniki w trybach orzekającym, rozkazującym i przypuszczającym </text:span></text:p>
            <text:p text:style-name="P26"><text:span text:style-name="T8">•</text:span><text:span text:style-name="T11"> </text:span><text:span text:style-name="T8">odmieniać czasownik przez osoby i liczby w trybach rozkazującym i przypuszczający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tryb czasownika występującego w zdaniu </text:span></text:p>
            <text:p text:style-name="P26"><text:span text:style-name="T8">•</text:span><text:span text:style-name="T11"> </text:span><text:span text:style-name="T8">układać zdania z czasownikiem w trybach rozkazującym i przypuszczającym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czasowniki w trybie orzekającym od tych w trybie rozkazującym i przypuszczającym </text:span></text:p>
            <text:p text:style-name="P26"><text:span text:style-name="T8">•</text:span><text:span text:style-name="T11"> </text:span><text:span text:style-name="T8">ułożyć zdania na określony temat, stosując określony tryb czasownika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oprawnie odmienić czasowniki przez osoby w trybach orzekającym, przypuszczającym i rozkazującym </text:span></text:p>
            <text:p text:style-name="P26"><text:span text:style-name="T8">•</text:span><text:span text:style-name="T11"> </text:span><text:span text:style-name="T8">przekształcić zdania z czasownikami w trybie orzekającym w formę poleceń </text:span></text:p>
            <text:p text:style-name="P26"><text:span text:style-name="T8">•</text:span><text:span text:style-name="T11"> </text:span><text:span text:style-name="T8">zredagować krótki tekst o swoich planach lub marzeniach, używając trybu przypuszczającego</text:span></text:p>
            <text:p text:style-name="P26"><text:span text:style-name="T21">•</text:span><text:span text:style-name="T13"> </text:span><text:span text:style-name="T21">określić intencje wypowiedzi</text:span></text:p>
          </table:table-cell>
        </table:table-row>
        <table:table-row table:style-name="Tabela1.18">
          <table:table-cell table:style-name="Tabela1.A2" office:value-type="string">
            <text:p text:style-name="P26"><text:span text:style-name="T2">22. </text:span><text:span text:style-name="T3">Piszemy poprawnie wyrazy <text:line-break/>z cząstką </text:span><text:span text:style-name="T18">b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formę osobową czasownika w trybie przypuszczającym</text:span></text:p>
            <text:p text:style-name="P26"><text:span text:style-name="T8">•</text:span><text:span text:style-name="T11"> </text:span><text:span text:style-name="T8">wymienić zasady zapisywania cząstki </text:span><text:span text:style-name="T15">by</text:span><text:span text:style-name="T8"> z czasownikami w formie osobowej i bezokolicznikami </text:span></text:p>
            <text:p text:style-name="P26"><text:span text:style-name="T8">•</text:span><text:span text:style-name="T11"> </text:span><text:span text:style-name="T8">poprawnie zapisać </text:span><text:soft-page-break/><text:span text:style-name="T8">cząstkę </text:span><text:span text:style-name="T15">by</text:span><text:span text:style-name="T8"> z czasownikami w formie osobowej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formę osobową czasownika w trybie przypuszczającym od innych form czasownika</text:span></text:p>
            <text:p text:style-name="P26"><text:span text:style-name="T8">•</text:span><text:span text:style-name="T11"> </text:span><text:span text:style-name="T8">wymienić zasady zapisywania cząstki </text:span><text:span text:style-name="T15">by</text:span><text:span text:style-name="T8"> ze spójnikami </text:span></text:p>
            <text:p text:style-name="P26"><text:span text:style-name="T8">•</text:span><text:span text:style-name="T11"> </text:span><text:span text:style-name="T8">zastosować zasady zapisywania cząstki </text:span><text:span text:style-name="T15">by</text:span><text:span text:style-name="T8"> z </text:span><text:soft-page-break/><text:span text:style-name="T8">czasownikami w formie osobowej i z bezokolicznikam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w zdaniach odpowiednie formy czasowników z cząstką </text:span><text:span text:style-name="T15">by</text:span><text:span text:style-name="T8"> i poprawnie je zapisywać </text:span></text:p>
            <text:p text:style-name="P26"><text:span text:style-name="T8">•</text:span><text:span text:style-name="T11"> </text:span><text:span text:style-name="T8">poprawnie zapisywać cząstkę </text:span><text:span text:style-name="T15">by</text:span><text:span text:style-name="T8"> ze spójnikam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bezbłędnie zapisać cząstkę </text:span><text:span text:style-name="T15">by</text:span><text:span text:style-name="T8"> z czasownikami w formie osobowej, przed czasownikami, z bezokolicznikami i ze spójnikami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kształcać wypowiedzenia, stosując łączną lub rozdzielną pisownię cząstki </text:span><text:span text:style-name="T15">by</text:span><text:span text:style-name="T8"> </text:span></text:p>
          </table:table-cell>
        </table:table-row>
        <table:table-row table:style-name="Tabela1.19">
          <table:table-cell table:style-name="Tabela1.A2" office:value-type="string">
            <text:p text:style-name="P14">23. Wikipedia od kuchni 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poznać tekst informacyjny </text:span></text:p>
            <text:p text:style-name="P26"><text:span text:style-name="T8">•</text:span><text:span text:style-name="T11"> </text:span><text:span text:style-name="T8">czytać głośno tekst informacyjny </text:span></text:p>
            <text:p text:style-name="P26"><text:span text:style-name="T8">•</text:span><text:span text:style-name="T11"> </text:span><text:span text:style-name="T8">wskazać w tekście informacje na temat Wikipedii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różnić tekst informacyjny od tekstu literackiego </text:span></text:p>
            <text:p text:style-name="P11"><text:span text:style-name="T8">•</text:span><text:span text:style-name="T11"> </text:span><text:span text:style-name="T8">czytać głośno i cicho </text:span></text:p>
            <text:p text:style-name="P11"><text:span text:style-name="T8">•</text:span><text:span text:style-name="T11"> </text:span><text:span text:style-name="T8">wynotowywać najważniejsze informacj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bjaśnić, czym jest Wikipedia </text:span></text:p>
            <text:p text:style-name="P26"><text:span text:style-name="T8">•</text:span><text:span text:style-name="T11"> </text:span><text:span text:style-name="T8">określić różnice między encyklopedią PWN a wolną encyklopedią </text:span></text:p>
            <text:p text:style-name="P26"><text:span text:style-name="T8">•</text:span><text:span text:style-name="T11"> </text:span><text:span text:style-name="T8">wyszukać określone hasła w Wikipedii </text:span></text:p>
            <text:p text:style-name="P26"><text:span text:style-name="T8">•</text:span><text:span text:style-name="T11"> </text:span><text:span text:style-name="T8">sporządzić notatkę na temat Wikipedi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szukać określone informacje w Wikipedii </text:span></text:p>
            <text:p text:style-name="P26"><text:span text:style-name="T8">•</text:span><text:span text:style-name="T11"> </text:span><text:span text:style-name="T8">sporządzić notatkę w określonej formie na temat kryteriów, które musi spełniać artykuł w Wikipedii</text:span></text:p>
            <text:p text:style-name="P26"><text:span text:style-name="T8">•</text:span><text:span text:style-name="T11"> </text:span><text:span text:style-name="T8">wyjaśnić, dlaczego warto korzystać z Wikipedii i uzasadnić swoje zdanie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szukać w internecie informacje, jakie kryteria musi spełniać tekst oznaczony jako </text:span><text:span text:style-name="T15">Artykuł na medal</text:span></text:p>
            <text:p text:style-name="P26"><text:span text:style-name="T8">•</text:span><text:span text:style-name="T11"> </text:span><text:span text:style-name="T8">samodzielnie korzystać z Wikipedii </text:span></text:p>
          </table:table-cell>
        </table:table-row>
        <table:table-row table:style-name="Tabela1.19">
          <table:table-cell table:style-name="Tabela1.A2" office:value-type="string">
            <text:p text:style-name="P14">24. i 25. Powtarzamy wiadomości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wtarzać i selekcjonować informacje</text:span></text:p>
            <text:p text:style-name="P18">•<text:span text:style-name="T24"> </text:span>identyfikować tekst informacyjny</text:p>
            <text:p text:style-name="P26"><text:span text:style-name="T8">•</text:span><text:span text:style-name="T11"> </text:span><text:span text:style-name="T8">określać podmiot liryczny, bohatera i narratora </text:span></text:p>
            <text:p text:style-name="P26"><text:span text:style-name="T8">•</text:span><text:span text:style-name="T11"> </text:span><text:span text:style-name="T8">wyróżniać różne sposoby współczesnego komunikowania się</text:span></text:p>
            <text:p text:style-name="P26"><text:span text:style-name="T8">•</text:span><text:span text:style-name="T11"> </text:span><text:span text:style-name="T8">odmieniać czasownik przez osoby, liczby, rodzaje i czasy</text:span></text:p>
            <text:p text:style-name="P26"><text:span text:style-name="T8">•</text:span><text:span text:style-name="T11"> </text:span><text:span text:style-name="T8">rozróżniać formy nieosobowe czasownika, tryby czasownika </text:span></text:p>
            <text:p text:style-name="P26"><text:span text:style-name="T8">•</text:span><text:span text:style-name="T11"> </text:span><text:span text:style-name="T8">odróżniać samogłoski od spółgłosek, spółgłoski twarde od miękkich</text:span></text:p>
            <text:p text:style-name="P26"><text:span text:style-name="T8">•</text:span><text:span text:style-name="T11"> </text:span><text:span text:style-name="T8">zna i stosuje zasady pisowni cząstki -</text:span><text:span text:style-name="T15">by</text:span><text:span text:style-name="T8"> </text:span></text:p>
            <text:p text:style-name="P26"><text:span text:style-name="T8">•</text:span><text:span text:style-name="T11"> </text:span><text:span text:style-name="T8">korzystać z encyklopedii </text:span><text:soft-page-break/><text:span text:style-name="T8">PWN i Wikipedii</text:span></text:p>
            <text:p text:style-name="P3">•<text:span text:style-name="T24"> </text:span>podejmować próby redagowania planu wydarzeń, opowiadania twórczego z dialogiem, e-maila, notatki</text:p>
          </table:table-cell>
          <table:table-cell table:style-name="Tabela1.A2" office:value-type="string">
            <text:p text:style-name="P18">•<text:span text:style-name="T24"> </text:span>wskazywać w tekście <text:s/>epitety, porównania, rymy</text:p>
            <text:p text:style-name="P18">•<text:span text:style-name="T24"> </text:span>określać liczbę głosek, liter, sylab i samogłosek w wyrazie</text:p>
            <text:p text:style-name="P18">•<text:span text:style-name="T24"> </text:span>stosować tryby czasownika</text:p>
            <text:p text:style-name="P18"/>
            <text:p text:style-name="P18"/>
            <text:p text:style-name="P17"/>
          </table:table-cell>
          <table:table-cell table:style-name="Tabela1.A2" office:value-type="string">
            <text:p text:style-name="P18">•<text:span text:style-name="T24"> </text:span>określać funkcję środków stylistycznych użytych w tekstach</text:p>
            <text:p text:style-name="P18">•<text:span text:style-name="T24"> </text:span>wnioskować na podstawie poznanych tekstów</text:p>
            <text:p text:style-name="P18">•<text:span text:style-name="T24"> </text:span>dostosowywać styl tekstu do sytuacji komunikacyjnej</text:p>
            <text:p text:style-name="P26"><text:span text:style-name="T8">•</text:span><text:span text:style-name="T11"> </text:span><text:span text:style-name="T8">poprawnie zapisywać cząstkę </text:span><text:span text:style-name="T15">-by</text:span><text:span text:style-name="T8"> z czasownikami</text:span></text:p>
            <text:p text:style-name="P18">•<text:span text:style-name="T24"> </text:span>redagować opowiadania z uwzględnieniem kolejności wydarzeń</text:p>
            <text:p text:style-name="P18">•<text:span text:style-name="T24"> </text:span>wymienić zasady pisania listów zgodnie z etykietą językową</text:p>
            <text:p text:style-name="P18"/>
            <text:p text:style-name="P18"/>
            <text:p text:style-name="P3"/>
            <text:p text:style-name="P3"/>
            <text:p text:style-name="P18"/>
          </table:table-cell>
          <table:table-cell table:style-name="Tabela1.A2" office:value-type="string">
            <text:p text:style-name="P18">•<text:span text:style-name="T24"> </text:span>redagować opowiadanie twórcze z dialogiem, e-mail, notatkę</text:p>
            <text:p text:style-name="P18">•<text:span text:style-name="T24"> </text:span>stosować poprawną interpunkcję w zapisie dialogu</text:p>
            <text:p text:style-name="P3">•<text:span text:style-name="T24"> </text:span>wyodrębniać akapity w opowiadaniu</text:p>
            <text:p text:style-name="P18"/>
            <text:p text:style-name="P18"/>
            <text:p text:style-name="P18"/>
          </table:table-cell>
          <table:table-cell table:style-name="Tabela1.F2" office:value-type="string">
            <text:p text:style-name="P18">•<text:span text:style-name="T24"> </text:span>redagować opowiadanie twórcze z dialogiem, e-mail, notatkę w sposób poprawny</text:p>
            <text:p text:style-name="P26"><text:span text:style-name="T8">•</text:span><text:span text:style-name="T11"> </text:span><text:span text:style-name="T8">samodzielnie i krytycznie korzystać z różnych źródeł informacji</text:span></text:p>
            <text:p text:style-name="P3"/>
            <text:p text:style-name="P18"/>
          </table:table-cell>
        </table:table-row>
        <table:table-row table:style-name="Tabela1.19">
          <table:table-cell table:style-name="Tabela1.A2" office:value-type="string">
            <text:p text:style-name="P26"><text:span text:style-name="T2">26. </text:span><text:span text:style-name="T3">Powiedz mi, co czujesz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26"><text:span text:style-name="T8">•</text:span><text:span text:style-name="T11"> </text:span><text:span text:style-name="T8">wymienić postacie występujące na obrazie</text:span></text:p>
          </table:table-cell>
          <table:table-cell table:style-name="Tabela1.A2" office:value-type="string">
            <text:p text:style-name="P17">•<text:span text:style-name="T24"> </text:span>zaprezentować postacie przedstawione na obrazie</text:p>
            <text:p text:style-name="P26"><text:span text:style-name="T8">•</text:span><text:span text:style-name="T11"> </text:span><text:span text:style-name="T8">określić czas i miejsce sytuacji przedstawionej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kolory dominujące na obrazie </text:span></text:p>
            <text:p text:style-name="P26"><text:span text:style-name="T8">•</text:span><text:span text:style-name="T11"> </text:span><text:span text:style-name="T8">opisać sytuację przedstawioną na obrazie </text:span></text:p>
            <text:p text:style-name="P18">•<text:span text:style-name="T24"> </text:span>wymienić elementy pejzażu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elementy statyczne i dynamiczne obrazu </text:span></text:p>
            <text:p text:style-name="P26"><text:span text:style-name="T8">•</text:span><text:span text:style-name="T11"> </text:span><text:span text:style-name="T8">opisać pierwszy i drugi plan obrazu </text:span></text:p>
            <text:p text:style-name="P26"><text:span text:style-name="T8">•</text:span><text:span text:style-name="T11"> </text:span><text:span text:style-name="T8">ciekawie opowiedzieć o sytuacji przedstawionej na obrazie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kreślić nastrój obrazu i uczucia, jakie wywołuje, uzasadnić swoją wypowiedź</text:span></text:p>
            <text:p text:style-name="P26"><text:span text:style-name="T8">•</text:span><text:span text:style-name="T11"> </text:span><text:span text:style-name="T8">opowiedzieć o sposobach spędzania wolnego czasu w gronie rówieśników </text:span></text:p>
            <text:p text:style-name="P26"><text:span text:style-name="T8">•</text:span><text:span text:style-name="T11"> </text:span><text:span text:style-name="T8">omówić elementy sztuki plastycznej: plan, barwy, kompozycję, światło, ruch </text:span></text:p>
            <text:p text:style-name="P26"><text:span text:style-name="T8">•</text:span><text:span text:style-name="T11"> </text:span><text:span text:style-name="T8">nadać inny tytuł obrazowi i uzasadnić swoją opinię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27. </text:span><text:span text:style-name="T3">Mój klucz do szczęścia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czytać utwór głośno</text:span></text:p>
            <text:p text:style-name="P11"><text:span text:style-name="T8">•</text:span><text:span text:style-name="T11"> </text:span><text:span text:style-name="T8">określić podmiot liryczny </text:span></text:p>
            <text:p text:style-name="P8"><text:span text:style-name="T8">•</text:span><text:span text:style-name="T11"> </text:span><text:span text:style-name="T8">wskazać wersy, epitety • wskazać porównanie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czytać utwór głośno, wyraźnie </text:span></text:p>
            <text:p text:style-name="P11"><text:span text:style-name="T8">•</text:span><text:span text:style-name="T11"> </text:span><text:span text:style-name="T8">przedstawić podmiot liryczny </text:span></text:p>
            <text:p text:style-name="P26"><text:span text:style-name="T8">•</text:span><text:span text:style-name="T11"> </text:span><text:span text:style-name="T8">wskazać porównanie </text:span></text:p>
            <text:p text:style-name="P26"><text:span text:style-name="T8">•</text:span><text:span text:style-name="T11"> </text:span><text:span text:style-name="T8">rozpoznać w tekście epitety i wyjaśnić ich funkcję </text:span></text:p>
            <text:p text:style-name="P26"><text:span text:style-name="T8">•</text:span><text:span text:style-name="T11"> </text:span><text:span text:style-name="T8">nazwać uczucia, jakie wyraża utwór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, podkreślając głosem ważne słowa </text:span></text:p>
            <text:p text:style-name="P26"><text:span text:style-name="T8">•</text:span><text:span text:style-name="T11"> </text:span><text:span text:style-name="T8">określić temat utworu </text:span></text:p>
            <text:p text:style-name="P26"><text:span text:style-name="T8">•</text:span><text:span text:style-name="T11"> </text:span><text:span text:style-name="T8">scharakteryzować podmiot liryczny </text:span></text:p>
            <text:p text:style-name="P26"><text:span text:style-name="T8">•</text:span><text:span text:style-name="T11"> </text:span><text:span text:style-name="T8">wymienić uczucia, jakie wyraża utwór </text:span></text:p>
            <text:p text:style-name="P26"><text:span text:style-name="T8">•</text:span><text:span text:style-name="T11"> </text:span><text:span text:style-name="T8">wyszukać w tekście radę, jakiej udziela osoba mówiąc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, stosując odpowiednie tempo i intonację </text:span></text:p>
            <text:p text:style-name="P26"><text:span text:style-name="T8">•</text:span><text:span text:style-name="T11"> </text:span><text:span text:style-name="T8">rozpoznać w tekście porównania i wyjaśnić ich funkcję</text:span></text:p>
            <text:p text:style-name="P18">•<text:span text:style-name="T24"> </text:span>wskazać wartości w wierszu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ce wiersza </text:span></text:p>
            <text:p text:style-name="P26"><text:span text:style-name="T8">•</text:span><text:span text:style-name="T11"> </text:span><text:span text:style-name="T8">wymyślić własne przykłady porównań </text:span></text:p>
            <text:p text:style-name="P26"><text:span text:style-name="T8">•</text:span><text:span text:style-name="T11"> </text:span><text:span text:style-name="T8">wyjaśnić, jak rozumie sformułowanie </text:span><text:span text:style-name="T15">klucz do szczęścia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">28. </text:span><text:span text:style-name="T3">Nie mówię tego dosłownie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czytać utwór głośno</text:span></text:p>
            <text:p text:style-name="P11"><text:span text:style-name="T8">•</text:span><text:span text:style-name="T11"> </text:span><text:span text:style-name="T8">zdefiniować podmiot liryczny </text:span></text:p>
            <text:p text:style-name="P26"><text:span text:style-name="T8">•</text:span><text:span text:style-name="T11"> </text:span><text:span text:style-name="T8">wskazać wersy, strofy, rymy </text:span></text:p>
            <text:p text:style-name="P26"><text:span text:style-name="T8">•</text:span><text:span text:style-name="T11"> </text:span><text:span text:style-name="T8">zdefiniować przenośnie </text:span></text:p>
            <text:p text:style-name="P26"><text:span text:style-name="T8">•</text:span><text:span text:style-name="T11"> </text:span><text:span text:style-name="T8">odtworzyć wiersz z </text:span><text:soft-page-break/><text:span text:style-name="T8">pamięc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 głośno, wyraźnie </text:span></text:p>
            <text:p text:style-name="P26"><text:span text:style-name="T8">•</text:span><text:span text:style-name="T11"> </text:span><text:span text:style-name="T8">przedstawić podmiot liryczny </text:span></text:p>
            <text:p text:style-name="P26"><text:span text:style-name="T8">•</text:span><text:span text:style-name="T11"> </text:span><text:span text:style-name="T8">wskazuje w tekście wiersza wersy, strofy, rymy </text:span></text:p>
            <text:p text:style-name="P18">•<text:span text:style-name="T24"> </text:span>odczytać znaczenie <text:soft-page-break/>przenośnych zestawień słów</text:p>
            <text:p text:style-name="P18">•<text:span text:style-name="T24"> </text:span>wygłosić wiersz z pamięci 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, podkreślając głosem ważne słowa </text:span></text:p>
            <text:p text:style-name="P26"><text:span text:style-name="T8">•</text:span><text:span text:style-name="T11"> </text:span><text:span text:style-name="T8">określić temat utworu </text:span></text:p>
            <text:p text:style-name="P26"><text:span text:style-name="T8">•</text:span><text:span text:style-name="T11"> </text:span><text:span text:style-name="T8">określić podmiot liryczny </text:span></text:p>
            <text:p text:style-name="P26"><text:span text:style-name="T8">•</text:span><text:span text:style-name="T11"> </text:span><text:span text:style-name="T8">stosować przenośne zestawienia słów w zdaniach • wygłosić wiersz z pamięci w </text:span><text:soft-page-break/><text:span text:style-name="T8">odpowiednim tempie, z prawidłową dykcją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, stosując odpowiednie tempo i intonację </text:span></text:p>
            <text:p text:style-name="P26"><text:span text:style-name="T8">•</text:span><text:span text:style-name="T11"> </text:span><text:span text:style-name="T8">rozpoznać w tekście przenośnie i wyjaśnić ich funkcję </text:span></text:p>
            <text:p text:style-name="P26"><text:span text:style-name="T8">•</text:span><text:span text:style-name="T11"> </text:span><text:span text:style-name="T8">deklamować wiersz, odpowiednio modulując głos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ze </text:span></text:p>
            <text:p text:style-name="P26"><text:span text:style-name="T8">•</text:span><text:span text:style-name="T11"> </text:span><text:span text:style-name="T8">wymyślić własne przenośnie </text:span></text:p>
            <text:p text:style-name="P18">•<text:span text:style-name="T24"> </text:span>opisać w przenośny sposób przedmioty, obrazy</text:p>
          </table:table-cell>
        </table:table-row>
        <table:table-row table:style-name="Tabela1.19">
          <table:table-cell table:style-name="Tabela1.A2" office:value-type="string">
            <text:p text:style-name="P26"><text:span text:style-name="T2">29. </text:span><text:span text:style-name="T3">Nazywam uczucia i opisuję ich przejaw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określić 2 cechy bohatera </text:span></text:p>
            <text:p text:style-name="P18">•<text:span text:style-name="T24"> </text:span>wymienić wydarzenia przedstawione w utworze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rozpoznać opowiadanie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sformułować 2–3 zdania na temat wydarzeń przedstawionych w utworze</text:span></text:p>
            <text:p text:style-name="P26"><text:span text:style-name="T8">•</text:span><text:span text:style-name="T11"> </text:span><text:span text:style-name="T8">wyjaśnić znaczenie powiedzenia </text:span><text:span text:style-name="T15">czuć do kogoś miętę</text:span><text:span text:style-name="T8">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określić miejsce i czas wydarzeń </text:span></text:p>
            <text:p text:style-name="P26"><text:span text:style-name="T8">•</text:span><text:span text:style-name="T11"> </text:span><text:span text:style-name="T8">opowiedzieć w kilku zdaniach o wydarzeniach przedstawionych w utworze</text:span></text:p>
            <text:p text:style-name="P26"><text:span text:style-name="T8">•</text:span><text:span text:style-name="T11"> </text:span><text:span text:style-name="T8">określić cechy bohatera </text:span></text:p>
            <text:p text:style-name="P26"><text:span text:style-name="T8">•</text:span><text:span text:style-name="T11"> </text:span><text:span text:style-name="T8">wyjaśnić znaczenie wskazanych stałych związków wyrazowy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• wyrazić swój sąd o bohaterze utworu i jego zachowaniu </text:span></text:p>
            <text:p text:style-name="P26"><text:span text:style-name="T8">•</text:span><text:span text:style-name="T11"> </text:span><text:span text:style-name="T8">porównać doświadczenia bohatera z własnymi </text:span></text:p>
            <text:p text:style-name="P26"><text:span text:style-name="T8">•</text:span><text:span text:style-name="T11"> </text:span><text:span text:style-name="T8">wyjaśnić znaczenie wskazanych stałych związków wyrazowych i zastosować je w zdaniach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dstawić określone emocje za pomocą mimiki </text:span></text:p>
            <text:p text:style-name="P26"><text:span text:style-name="T8">•</text:span><text:span text:style-name="T11"> </text:span><text:span text:style-name="T8">nazwać uczucia na podstawie obserwacji lub opisu zachowania </text:span></text:p>
            <text:p text:style-name="P18">•<text:span text:style-name="T24"> </text:span>odróżnić stopień intensywności określonych emocji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30. i 31.</text:span><text:span text:style-name="T5"> </text:span><text:span text:style-name="T3">Piszemy sprawozdan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komponować początek sprawozdania – okoliczności wydarzenia • podejmować próby redagowania sprawozdania z wydarzenia </text:span></text:p>
            <text:p text:style-name="P18">•<text:span text:style-name="T24"> </text:span>stworzyć plan sprawozdania</text:p>
          </table:table-cell>
          <table:table-cell table:style-name="Tabela1.A2" office:value-type="string">
            <text:p text:style-name="P18">•<text:span text:style-name="T24"> </text:span>odróżnia w planie sprawozdania z wycieczki informacje ważne od mniej istotnych</text:p>
            <text:p text:style-name="P26"><text:span text:style-name="T8">•</text:span><text:span text:style-name="T11"> </text:span><text:span text:style-name="T8">zredagować sprawozdanie z wydarzenia zgodnie z planem </text:span></text:p>
            <text:p text:style-name="P26"><text:span text:style-name="T8">•</text:span><text:span text:style-name="T11"> </text:span><text:span text:style-name="T8">skomponować zakończenie sprawozdania – opinię o wydarzeniu </text:span></text:p>
            <text:p text:style-name="P26"><text:span text:style-name="T8">•</text:span><text:span text:style-name="T11"> </text:span><text:span text:style-name="T8">w wypowiedzi pisemnej podejmować próby wydzielania akapit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sprawozdanie z wycieczki do Krakowa na podstawie fotografii </text:span></text:p>
            <text:p text:style-name="P26"><text:span text:style-name="T8">•</text:span><text:span text:style-name="T11"> </text:span><text:span text:style-name="T8">w wypowiedzi pisemnej zastosować trójdzielną kompozycję </text:span></text:p>
            <text:p text:style-name="P26"><text:span text:style-name="T8">•</text:span><text:span text:style-name="T11"> </text:span><text:span text:style-name="T8">w wypowiedzi pisemnej wydzielić akapity </text:span></text:p>
            <text:p text:style-name="P26"><text:span text:style-name="T8">•</text:span><text:span text:style-name="T11"> </text:span><text:span text:style-name="T8">wykorzystać wskazówki i rady w trakcie tworzenia sprawozdan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sprawozdanie z ostatniego wydarzenia, w którym uczestniczyła klasa, zachowując kolejność wydarzeń i trójdzielną kompozycję wypowiedzi </text:span></text:p>
            <text:p text:style-name="P18">•<text:span text:style-name="T24"> </text:span>gromadzić informacje, korzystając z różnych źródeł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poprawne sprawozdanie z wydarzenia, unikając powtórzeń</text:span></text:p>
          </table:table-cell>
        </table:table-row>
        <table:table-row table:style-name="Tabela1.19">
          <table:table-cell table:style-name="Tabela1.A2" office:value-type="string">
            <text:p text:style-name="P26"><text:span text:style-name="T2">32. </text:span><text:span text:style-name="T3">Co dwie kropki, to nie jedn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dwukropek w tekście </text:span></text:p>
            <text:p text:style-name="P26"><text:span text:style-name="T8">•</text:span><text:span text:style-name="T11"> </text:span><text:span text:style-name="T8">wymienić zastosowanie dwukropka </text:span></text:p>
          </table:table-cell>
          <table:table-cell table:style-name="Tabela1.A2" office:value-type="string">
            <text:p text:style-name="P18">•<text:span text:style-name="T24"> </text:span>stosować dwukropek przed wyliczaniem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dwukropek przed wprowadzaniem dialogu </text:span></text:p>
            <text:p text:style-name="P18">•<text:span text:style-name="T24"> </text:span>stosować dwukropek przed wprowadzaniem cytatu 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dwukropek zgodnie z zasadami interpunkcji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zapisać tekst, stosując w odpowiednich miejscach dwukropek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33. </text:span><text:span text:style-name="T3">Zdobywamy szczyty wrażliwośc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oft-page-break/><text:span text:style-name="T8">•</text:span><text:span text:style-name="T11"> </text:span><text:span text:style-name="T8">wymienić najważniejsze wydarzenia przedstawion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oft-page-break/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oft-page-break/><text:span text:style-name="T8">•</text:span><text:span text:style-name="T11"> </text:span><text:span text:style-name="T8">opowiedzieć w kilku zdaniach o wydarzeniach przedstawionych w utworze</text:span></text:p>
            <text:p text:style-name="P26"><text:span text:style-name="T8">•</text:span><text:span text:style-name="T11"> </text:span><text:span text:style-name="T8">określić 2–3 cechy głównej bohaterki utworu </text:span></text:p>
            <text:p text:style-name="P26"><text:span text:style-name="T8">•</text:span><text:span text:style-name="T11"> </text:span><text:span text:style-name="T8">nazywać emocje bohaterk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opowiedzieć ciekawie o </text:span><text:soft-page-break/><text:span text:style-name="T8">wydarzeniach przedstawionych w utworze</text:span></text:p>
            <text:p text:style-name="P26"><text:span text:style-name="T8">•</text:span><text:span text:style-name="T11"> </text:span><text:span text:style-name="T8">określić cechy bohaterki utworu </text:span></text:p>
            <text:p text:style-name="P26"><text:span text:style-name="T8">•</text:span><text:span text:style-name="T11"> </text:span><text:span text:style-name="T8">wyrazić swój sąd o bohaterach i ich zachowaniu</text:span></text:p>
            <text:p text:style-name="P18">•<text:span text:style-name="T24"> </text:span>wziąć czynny udział w rozmowie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dstawić własne zdanie na temat tego, dlaczego trudno jest rozmawiać o śmierci </text:span></text:p>
            <text:p text:style-name="P26"><text:soft-page-break/><text:span text:style-name="T8">•</text:span><text:span text:style-name="T11"> </text:span><text:span text:style-name="T8">porównać doświadczenia bohaterki z własnymi </text:span></text:p>
          </table:table-cell>
        </table:table-row>
        <table:table-row table:style-name="Tabela1.1">
          <table:table-cell table:style-name="Tabela1.A2" office:value-type="string">
            <text:p text:style-name="P15">34. Emocje w słowach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jaśnić, czym są zdrobnienia i zgrubienia </text:span></text:p>
            <text:p text:style-name="P18">•<text:span text:style-name="T24"> </text:span>tworzyć zdrobnienia </text:p>
            <text:p text:style-name="P18">•<text:span text:style-name="T24"> </text:span>wskazać rzeczowniki wśród innych części mowy <text:s/></text:p>
          </table:table-cell>
          <table:table-cell table:style-name="Tabela1.A2" office:value-type="string">
            <text:p text:style-name="P18">•<text:span text:style-name="T24"> </text:span>wskazać zdrobnienia, zgrubienia i wyrazy neutralne </text:p>
            <text:p text:style-name="P18">•<text:span text:style-name="T24"> </text:span>tworzyć zdrobnienia i zgrubienia od wskazanego rzeczownika </text:p>
          </table:table-cell>
          <table:table-cell table:style-name="Tabela1.A2" office:value-type="string">
            <text:p text:style-name="P18">•<text:span text:style-name="T24"> </text:span>odróżniać nacechowanie emocjonalne wyrazów </text:p>
            <text:p text:style-name="P18">•<text:span text:style-name="T24"> </text:span>stosować w wypowiedzeniach zdrobnienia i zgrubienia </text:p>
          </table:table-cell>
          <table:table-cell table:style-name="Tabela1.A2" office:value-type="string">
            <text:p text:style-name="P18">•<text:span text:style-name="T24"> </text:span>odróżniać zgrubienia o charakterze żartobliwym od zgrubień pogardliwych</text:p>
          </table:table-cell>
          <table:table-cell table:style-name="Tabela1.F2" office:value-type="string">
            <text:p text:style-name="P18">•<text:span text:style-name="T24"> </text:span>zredagować kilkuzdaniowy tekst, celowo stosując zgrubienia i zdrobnienia </text:p>
          </table:table-cell>
        </table:table-row>
        <table:table-row table:style-name="Tabela1.29">
          <table:table-cell table:style-name="Tabela1.A2" office:value-type="string">
            <text:p text:style-name="P8"><text:span text:style-name="T2">35., 36. i 37.</text:span><text:span text:style-name="T5"> </text:span><text:span text:style-name="T3">Rzeczownik bez tajemnic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liczby, rodzaje i przypadki rzeczownika </text:span></text:p>
            <text:p text:style-name="P11"><text:span text:style-name="T8">•</text:span><text:span text:style-name="T11"> </text:span><text:span text:style-name="T8">zdefiniować rzeczowniki własne i pospolite </text:span></text:p>
            <text:p text:style-name="P11"><text:span text:style-name="T8">•</text:span><text:span text:style-name="T11"> </text:span><text:span text:style-name="T8">przedstawić zasadę pisowni wielką literą rzeczowników własnych </text:span></text:p>
            <text:p text:style-name="P11"><text:span text:style-name="T8">•</text:span><text:span text:style-name="T11"> </text:span><text:span text:style-name="T8">odmieniać rzeczowniki zakończone na -</text:span><text:span text:style-name="T15">um</text:span></text:p>
          </table:table-cell>
          <table:table-cell table:style-name="Tabela1.A2" office:value-type="string">
            <text:p text:style-name="P18">•<text:span text:style-name="T24"> </text:span>określać rodzaj rzeczownika </text:p>
            <text:p text:style-name="P18">•<text:span text:style-name="T24"> </text:span>odmieniać rzeczownik przez liczby i przypadki</text:p>
            <text:p text:style-name="P17">•<text:span text:style-name="T24"> </text:span>wskazywać rzeczowniki własne i pospolite </text:p>
            <text:p text:style-name="P17">•<text:span text:style-name="T24"> </text:span>stosować zasadę pisowni wielką literą rzeczowników własnych </text:p>
            <text:p text:style-name="P26"><text:span text:style-name="T8">•</text:span><text:span text:style-name="T11"> </text:span><text:span text:style-name="T8">odróżniać rzeczowniki występujące tylko w liczbie pojedynczej od rzeczowników występujących tylko w liczbie mnogiej</text:span></text:p>
          </table:table-cell>
          <table:table-cell table:style-name="Tabela1.A2" office:value-type="string">
            <text:p text:style-name="P17">•<text:span text:style-name="T24"> </text:span>stosować rzeczowniki w odpowiednich formach</text:p>
            <text:p text:style-name="P17">•<text:span text:style-name="T24"> </text:span>określić rzeczowniki własne i pospolite </text:p>
            <text:p text:style-name="P17">•<text:span text:style-name="T24"> </text:span>przedstawiać własne przykłady rzeczowników własnych i pospolitych</text:p>
            <text:p text:style-name="P17">•<text:span text:style-name="T24"> </text:span>stosować w wypowiedzeniach poprawne formy rzeczowników występujących tylko w liczbie pojedynczej lub tylko w liczbie mnogiej</text:p>
          </table:table-cell>
          <table:table-cell table:style-name="Tabela1.A2" office:value-type="string">
            <text:p text:style-name="P18">•<text:span text:style-name="T24"> </text:span>określać przypadek i liczbę danego rzeczownika</text:p>
            <text:p text:style-name="P26"><text:span text:style-name="T8">•</text:span><text:span text:style-name="T11"> </text:span><text:span text:style-name="T8">odróżniać rzeczowniki własne od pospolitych </text:span></text:p>
            <text:p text:style-name="P18">•<text:span text:style-name="T24"> </text:span>poprawnie zapisywać rzeczowniki własne i pospolite</text:p>
            <text:p text:style-name="P18">•<text:span text:style-name="T24"> </text:span>stosować w wypowiedzeniach poprawne formy rzeczowników o nieregularnej odmianie 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rozpoznać rodzaj rzeczowników sprawiających trudności i poprawnie używać różnych form tych wyrazów, a w przypadku wątpliwości korzystać ze słownika </text:span></text:p>
            <text:p text:style-name="P26"><text:span text:style-name="T8">•</text:span><text:span text:style-name="T11"> </text:span><text:span text:style-name="T8">samodzielnie i bezbłędnie zapisać rzeczowniki własne</text:span></text:p>
            <text:p text:style-name="P18">•<text:span text:style-name="T24"> </text:span>opracować ilustrowany słowniczek rzeczowników o nietypowej odmianie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38. </text:span><text:span text:style-name="T3">Kłopoty z dorosłym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</text:span><text:soft-page-break/><text:span text:style-name="T8">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8">•</text:span><text:span text:style-name="T11"> </text:span><text:span text:style-name="T8">opowiedzieć w kilku zdaniach o wydarzeniach przedstawionych w utworze</text:span></text:p>
            <text:p text:style-name="P26"><text:span text:style-name="T8">•</text:span><text:span text:style-name="T11"> </text:span><text:span text:style-name="T8">określić 2–3 cechy głównych </text:span><text:soft-page-break/><text:span text:style-name="T8">bohaterów utworu</text:span></text:p>
            <text:p text:style-name="P26"><text:span text:style-name="T8">•</text:span><text:span text:style-name="T11"> </text:span><text:span text:style-name="T8">nazwać emocje bohater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, stosując odpowiednie tempo i intonację </text:span></text:p>
            <text:p text:style-name="P26"><text:span text:style-name="T8">•</text:span><text:span text:style-name="T11"> </text:span><text:span text:style-name="T8">opowiadać ciekawie o wydarzeniach przedstawionych w utworze</text:span></text:p>
            <text:p text:style-name="P26"><text:span text:style-name="T8">•</text:span><text:span text:style-name="T11"> </text:span><text:span text:style-name="T8">określić cechy bohaterów </text:span></text:p>
            <text:p text:style-name="P26"><text:span text:style-name="T8">•</text:span><text:span text:style-name="T11"> </text:span><text:span text:style-name="T8">wyrazić swój sąd o bohaterach </text:span><text:soft-page-break/><text:span text:style-name="T8">i ich zachowaniu</text:span></text:p>
            <text:p text:style-name="P26"><text:span text:style-name="T8">•</text:span><text:span text:style-name="T11"> </text:span><text:span text:style-name="T8">porównać doświadczenia bohaterów z własnymi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razić swój sąd na temat postępowania dorosłych wobec dzieci </text:span></text:p>
            <text:p text:style-name="P26"><text:span text:style-name="T8">•</text:span><text:span text:style-name="T11"> </text:span><text:span text:style-name="T8">zredagować list prywatny, w którym wyrazi określone emocje </text:span>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26"><text:span text:style-name="T2">39. </text:span><text:span text:style-name="T3">Jak pokonać złość?</text:span></text:p>
          </table:table-cell>
          <table:table-cell table:style-name="Tabela1.A2" office:value-type="string">
            <text:p text:style-name="P17">•<text:span text:style-name="T24"> </text:span>przeczytać utwór głośno</text:p>
            <text:p text:style-name="P26"><text:span text:style-name="T8">•</text:span><text:span text:style-name="T11"> </text:span><text:span text:style-name="T8">określić podmiot liryczny w utworze </text:span></text:p>
            <text:p text:style-name="P26"><text:span text:style-name="T8">•</text:span><text:span text:style-name="T11"> </text:span><text:span text:style-name="T8">wskazać bohatera utwor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 głośno, wyraźnie </text:span></text:p>
            <text:p text:style-name="P26"><text:span text:style-name="T8">•</text:span><text:span text:style-name="T11"> </text:span><text:span text:style-name="T8">przedstawić podmiot liryczny w wierszu </text:span></text:p>
            <text:p text:style-name="P26"><text:span text:style-name="T8">•</text:span><text:span text:style-name="T11"> </text:span><text:span text:style-name="T8">wskazać adresata utworu </text:span></text:p>
            <text:p text:style-name="P26"><text:span text:style-name="T8">•</text:span><text:span text:style-name="T11"> </text:span><text:span text:style-name="T8">określić 2 cechy bohatera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podkreślając głosem ważne słowa </text:span></text:p>
            <text:p text:style-name="P26"><text:span text:style-name="T8">•</text:span><text:span text:style-name="T11"> </text:span><text:span text:style-name="T8">określić temat wiersza </text:span></text:p>
            <text:p text:style-name="P26"><text:span text:style-name="T8">•</text:span><text:span text:style-name="T11"> </text:span><text:span text:style-name="T8">scharakteryzować podmiot liryczny w wierszu </text:span></text:p>
            <text:p text:style-name="P26"><text:span text:style-name="T8">•</text:span><text:span text:style-name="T11"> </text:span><text:span text:style-name="T8">określić adresata utworu </text:span></text:p>
            <text:p text:style-name="P26"><text:span text:style-name="T8">•</text:span><text:span text:style-name="T11"> </text:span><text:span text:style-name="T8">określić cechy bohatera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 tak, aby oddać emocje bohatera, stosując odpowiednie tempo i intonację </text:span></text:p>
            <text:p text:style-name="P18">•<text:span text:style-name="T24"> </text:span>określić sposoby radzenia sobie ze złością bohatera wiersza</text:p>
            <text:p text:style-name="P26"><text:span text:style-name="T8">•</text:span><text:span text:style-name="T11"> </text:span><text:span text:style-name="T8">wyjaśnić sens sformułowań o znaczeniu przenośnym i poprawnie je zastosować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recytować wiersz</text:span></text:p>
            <text:p text:style-name="P18">•<text:span text:style-name="T24"> </text:span>zaprezentować własne sposoby radzenia sobie ze złością</text:p>
          </table:table-cell>
        </table:table-row>
        <table:table-row table:style-name="Tabela1.32">
          <table:table-cell table:style-name="Tabela1.A2" office:value-type="string">
            <text:p text:style-name="P26"><text:span text:style-name="T2">40. i 41. </text:span><text:span text:style-name="T3">Piszemy poprawnie </text:span><text:span text:style-name="T18">ę </text:span><text:span text:style-name="T3">lub </text:span><text:span text:style-name="T18">ą </text:span><text:span text:style-name="T3">w zakończeniu</text:span><text:span text:style-name="T18"> </text:span><text:span text:style-name="T3">wyrazów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dstawić zasady pisowni </text:span><text:span text:style-name="T15">ę</text:span><text:span text:style-name="T8"> i </text:span><text:span text:style-name="T15">ą</text:span><text:span text:style-name="T8"> w zakończeniach wyrazów i w pisowni istot niedorosły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ywać </text:span><text:span text:style-name="T15">ę </text:span><text:span text:style-name="T8">w zakończeniach 1. osoby liczby pojedynczej czasowników w czasach teraźniejszym i przyszłym </text:span></text:p>
            <text:p text:style-name="P26"><text:span text:style-name="T8">•</text:span><text:span text:style-name="T11"> </text:span><text:span text:style-name="T8">poprawnie zapisywać </text:span><text:span text:style-name="T15">ą </text:span><text:span text:style-name="T8">w zakończeniach 3. osoby liczby mnogiej czasowników w czasach teraźniejszym i przyszłym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ywać </text:span><text:span text:style-name="T15">ę </text:span><text:span text:style-name="T8">w zakończeniach biernika liczby pojedynczej rzeczowników rodzaju żeńskiego </text:span></text:p>
            <text:p text:style-name="P26"><text:span text:style-name="T8">•</text:span><text:span text:style-name="T11"> </text:span><text:span text:style-name="T8">poprawnie zapisywać </text:span><text:span text:style-name="T15">ą </text:span><text:span text:style-name="T8">w zakończeniach biernika i narzędnika liczby pojedynczej rzeczowników i przymiotników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ać </text:span><text:span text:style-name="T15">ę</text:span><text:span text:style-name="T8"> w nazwach istot niedorosłych </text:span></text:p>
            <text:p text:style-name="P26"><text:span text:style-name="T8">•</text:span><text:span text:style-name="T11"> </text:span><text:span text:style-name="T8">poprawnie zapisać 1. osobę liczby pojedynczej czasów teraźniejszego i przyszłego czasowników: </text:span><text:span text:style-name="T15">wiedzieć</text:span><text:span text:style-name="T8">,</text:span><text:span text:style-name="T15"> powiedzieć</text:span><text:span text:style-name="T8">,</text:span><text:span text:style-name="T15"> jeść</text:span><text:span text:style-name="T8">, </text:span><text:span text:style-name="T15">umieć</text:span><text:span text:style-name="T8">, </text:span><text:span text:style-name="T15">rozumieć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zapisywać </text:span><text:span text:style-name="T15">ę</text:span><text:span text:style-name="T8"> i </text:span><text:span text:style-name="T15">ą </text:span><text:span text:style-name="T8">w zakończeniach wyrazów</text:span></text:p>
          </table:table-cell>
        </table:table-row>
        <table:table-row table:style-name="Tabela1.32">
          <table:table-cell table:style-name="Tabela1.A2" office:value-type="string">
            <text:p text:style-name="P10"><text:span text:style-name="T2">42. </text:span><text:span text:style-name="T3">Uczymy się pięknie</text:span><text:span text:style-name="T6"> </text:span><text:span text:style-name="T3">recytować teksty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dstawić zasady dobrej recytacji </text:span></text:p>
            <text:p text:style-name="P11"><text:span text:style-name="T8">•</text:span><text:span text:style-name="T11"> </text:span><text:span text:style-name="T8">recytować tekst opanowany pamięciowo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ecytować głośno, wyraźnie </text:span></text:p>
            <text:p text:style-name="P26"><text:span text:style-name="T8">•</text:span><text:span text:style-name="T11"> </text:span><text:span text:style-name="T8">analizować tekst przygotowany do recytacji </text:span></text:p>
            <text:p text:style-name="P26"><text:span text:style-name="T8">•</text:span><text:span text:style-name="T11"> </text:span><text:span text:style-name="T8">wyraźnie wymawiać grupy spółgłoskowe i zakończenia wyrazów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recytować w odpowiednim tempie </text:span></text:p>
            <text:p text:style-name="P11"><text:span text:style-name="T8">•</text:span><text:span text:style-name="T11"> </text:span><text:span text:style-name="T8">dostosowywać oddech do recytowanego teks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głaszać tekst z odpowiednim napięciem emocjonalnym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przygotować piękną recytację wybranego utworu </text:span></text:p>
            <text:p text:style-name="P26"><text:span text:style-name="T8">•</text:span><text:span text:style-name="T11"> </text:span><text:span text:style-name="T8">wziąć udział w konkursie recytatorskim</text:span></text:p>
          </table:table-cell>
        </table:table-row>
        <table:table-row table:style-name="Tabela1.7">
          <table:table-cell table:style-name="Tabela1.A2" office:value-type="string">
            <text:p text:style-name="P8"><text:span text:style-name="T2">43. i 44.</text:span><text:span text:style-name="T5"> </text:span><text:span text:style-name="T3">W zalewie rekla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tekst publicystyczny ze zrozumieniem</text:span></text:p>
            <text:p text:style-name="P26"><text:span text:style-name="T8">•</text:span><text:span text:style-name="T11"> </text:span><text:span text:style-name="T8">odróżnić tekst reklamowy od innych rodzajów tekstów</text:span></text:p>
            <text:p text:style-name="P26"><text:soft-page-break/><text:span text:style-name="T8">•</text:span><text:span text:style-name="T11"> </text:span><text:span text:style-name="T8">przedstawić znaczenie słowa </text:span><text:span text:style-name="T15">reklama </text:span></text:p>
            <text:p text:style-name="P18">•<text:span text:style-name="T24"> </text:span>podać przykłady reklam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mówić problem przedstawiony w tekście</text:span></text:p>
            <text:p text:style-name="P26"><text:span text:style-name="T8">•</text:span><text:span text:style-name="T11"> </text:span><text:span text:style-name="T8">wyjaśnić pochodzenie słowa </text:span><text:span text:style-name="T15">reklama </text:span></text:p>
            <text:p text:style-name="P26"><text:span text:style-name="T8">•</text:span><text:span text:style-name="T11"> </text:span><text:span text:style-name="T8">podać cechy hasła reklamowego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bjaśnić sposób wpływania reklam na nasze życ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układać własne hasła reklamowe wybranych przedmiotów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pracować reklamę ulubionego przedmiotu </text:span></text:p>
          </table:table-cell>
        </table:table-row>
        <table:table-row table:style-name="Tabela1.19">
          <table:table-cell table:style-name="Tabela1.A2" office:value-type="string">
            <text:p text:style-name="P6">45. i 46.</text:p>
            <text:p text:style-name="P4">Podsumujmy naszą wiedzę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korzystać z informacji zawartych w podręczniku</text:span></text:p>
            <text:p text:style-name="P26"><text:span text:style-name="T8">•</text:span><text:span text:style-name="T11"> </text:span><text:span text:style-name="T8">powtarzać i selekcjonuje informacje</text:span></text:p>
            <text:p text:style-name="P26"><text:span text:style-name="T8">•</text:span><text:span text:style-name="T11"> </text:span><text:span text:style-name="T8">zdefiniować przenośnię</text:span></text:p>
            <text:p text:style-name="P26"><text:span text:style-name="T8">•</text:span><text:span text:style-name="T11"> </text:span><text:span text:style-name="T8">odróżniać tekst reklamowy od innych rodzajów tekstów</text:span></text:p>
            <text:p text:style-name="P26"><text:span text:style-name="T8">•</text:span><text:span text:style-name="T11"> </text:span><text:span text:style-name="T8">podejmować próby redagowania sprawozdania z wydarzenia na podstawie przygotowanego planu </text:span></text:p>
            <text:p text:style-name="P26"><text:span text:style-name="T8">•</text:span><text:span text:style-name="T11"> </text:span><text:span text:style-name="T8">określać formę rzeczownika (przypadek, liczbę, rodzaj)</text:span></text:p>
            <text:p text:style-name="P26"><text:span text:style-name="T8">•</text:span><text:span text:style-name="T11"> </text:span><text:span text:style-name="T8">odróżniać rzeczowniki pospolite od własnych</text:span></text:p>
            <text:p text:style-name="P26"><text:span text:style-name="T8">•</text:span><text:span text:style-name="T11"> </text:span><text:span text:style-name="T8">odróżniać zdrobnienia od zgrubień</text:span></text:p>
            <text:p text:style-name="P26"><text:span text:style-name="T8">•</text:span><text:span text:style-name="T11"> </text:span><text:span text:style-name="T8">wdrażać zasady pisowni </text:span><text:span text:style-name="T15">ę</text:span><text:span text:style-name="T8"> i </text:span><text:span text:style-name="T15">ą </text:span><text:span text:style-name="T8">w zakończeniach</text:span></text:p>
            <text:p text:style-name="P26"><text:span text:style-name="T8">•</text:span><text:span text:style-name="T11"> </text:span><text:span text:style-name="T8">poprawnie używać dwukropka</text:span></text:p>
          </table:table-cell>
          <table:table-cell table:style-name="Tabela1.A2" office:value-type="string">
            <text:p text:style-name="P26"><text:span text:style-name="T21">•</text:span><text:span text:style-name="T13"> </text:span><text:span text:style-name="T21">podać cechy hasła reklamowego</text:span></text:p>
            <text:p text:style-name="P26"><text:span text:style-name="T8">•</text:span><text:span text:style-name="T11"> </text:span><text:span text:style-name="T8">wskazać w tekście przenośnię</text:span></text:p>
            <text:p text:style-name="P26"><text:span text:style-name="T8">•</text:span><text:span text:style-name="T11"> </text:span><text:span text:style-name="T8">wskazać rzeczowniki o nieregularnej odmianie</text:span></text:p>
            <text:p text:style-name="P26"><text:span text:style-name="T8">•</text:span><text:span text:style-name="T11"> </text:span><text:span text:style-name="T8">wskazać zdrobnienia i zgrubienia</text:span></text:p>
            <text:p text:style-name="P8"><text:span text:style-name="T8">•</text:span><text:span text:style-name="T11"> </text:span><text:span text:style-name="T8">odtwarzać tekst z pamięci</text:span></text:p>
            <text:p text:style-name="P18"/>
            <text:p text:style-name="P18"/>
            <text:p text:style-name="P7"/>
            <text:p text:style-name="P7"/>
            <text:p text:style-name="P17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układać hasła reklamowe</text:span></text:p>
            <text:p text:style-name="P26"><text:span text:style-name="T8">•</text:span><text:span text:style-name="T11"> </text:span><text:span text:style-name="T8">redagować sprawozdanie z wydarzenia na podstawie planu</text:span></text:p>
            <text:p text:style-name="P26"><text:span text:style-name="T8">•</text:span><text:span text:style-name="T11"> </text:span><text:span text:style-name="T8">określić funkcję przenośni</text:span></text:p>
            <text:p text:style-name="P26"><text:span text:style-name="T8">•</text:span><text:span text:style-name="T11"> </text:span><text:span text:style-name="T8">odczytywać znaczenie przenośnych sformułowań</text:span></text:p>
            <text:p text:style-name="P26"><text:span text:style-name="T8">•</text:span><text:span text:style-name="T11"> </text:span><text:span text:style-name="T8">tworzyć zdrobnienia i zgrubienia od wskazanego rzeczownika</text:span></text:p>
            <text:p text:style-name="P26"><text:span text:style-name="T8">•</text:span><text:span text:style-name="T11"> </text:span><text:span text:style-name="T8">używać poprawnych form rzeczowników o nieregularnej odmianie</text:span></text:p>
            <text:p text:style-name="P26"><text:span text:style-name="T8">•</text:span><text:span text:style-name="T11"> </text:span><text:span text:style-name="T8">stosować zasady pisowni </text:span><text:span text:style-name="T15">ę</text:span><text:span text:style-name="T8"> i </text:span><text:span text:style-name="T15">ą </text:span><text:span text:style-name="T8">w zakończeniach</text:span></text:p>
            <text:p text:style-name="P26"><text:span text:style-name="T8">•</text:span><text:span text:style-name="T11"> </text:span><text:span text:style-name="T8">poprawnie używać dwukropka i cudzysłowu</text:span></text:p>
            <text:p text:style-name="P26"><text:span text:style-name="T8">•</text:span><text:span text:style-name="T11"> </text:span><text:span text:style-name="T8">wnioskować na podstawie poznanych tekstów</text:span></text:p>
            <text:p text:style-name="P8"><text:span text:style-name="T8">•</text:span><text:span text:style-name="T11"> </text:span><text:span text:style-name="T8">recytować teksty </text:span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w planie sprawozdania z wycieczki informacje ważne od mniej istotnych</text:span></text:p>
            <text:p text:style-name="P26"><text:span text:style-name="T8">•</text:span><text:span text:style-name="T11"> </text:span><text:span text:style-name="T8">stosować odpowiednią kompozycję w wypowiedzi pisemnej </text:span></text:p>
            <text:p text:style-name="P26"><text:span text:style-name="T8">•</text:span><text:span text:style-name="T11"> </text:span><text:span text:style-name="T8">wyrażać opinie na temat poznanych tekstów</text:span></text:p>
            <text:p text:style-name="P8"><text:span text:style-name="T8">•</text:span><text:span text:style-name="T11"> </text:span><text:span text:style-name="T8">recytować teksty z odpowiednimi intonacją, dykcją, napięciem emocjonalnym</text:span></text:p>
            <text:p text:style-name="P18"/>
            <text:p text:style-name="P18"/>
            <text:p text:style-name="P18"/>
            <text:p text:style-name="P18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redagować sprawozdanie <text:line-break/>z wydarzenia i list prywatny <text:line-break/>w sposób bezbłędny</text:span></text:p>
            <text:p text:style-name="P26"><text:span text:style-name="T8">•</text:span><text:span text:style-name="T11"> </text:span><text:span text:style-name="T8">tworzyć przenośnie</text:span></text:p>
            <text:p text:style-name="P26"><text:span text:style-name="T8">•</text:span><text:span text:style-name="T11"> </text:span><text:span text:style-name="T8">opracować reklamę</text:span></text:p>
            <text:p text:style-name="P8"><text:span text:style-name="T8">•</text:span><text:span text:style-name="T11"> </text:span><text:span text:style-name="T8">samodzielnie korzystać <text:line-break/>z informacji w podręczniku</text:span></text:p>
            <text:p text:style-name="P18"/>
            <text:p text:style-name="P18"/>
            <text:p text:style-name="P18"/>
          </table:table-cell>
        </table:table-row>
        <table:table-row table:style-name="Tabela1.19">
          <table:table-cell table:style-name="Tabela1.A2" office:value-type="string">
            <text:p text:style-name="P8"><text:span text:style-name="T2">47.</text:span><text:span text:style-name="T5"> </text:span><text:span text:style-name="T3">Wpływ obecności ludzi na nasze działan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26"><text:span text:style-name="T8">•</text:span><text:span text:style-name="T11"> </text:span><text:span text:style-name="T8">wymienić postacie występujące na obrazie</text:span></text:p>
          </table:table-cell>
          <table:table-cell table:style-name="Tabela1.A2" office:value-type="string">
            <text:p text:style-name="P17">•<text:span text:style-name="T24"> </text:span>zaprezentować postacie przedstawione na obrazie</text:p>
            <text:p text:style-name="P26"><text:span text:style-name="T8">•</text:span><text:span text:style-name="T11"> </text:span><text:span text:style-name="T8">określić czas i miejsce sytuacji przedstawionej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dominujące na obrazie kolory </text:span></text:p>
            <text:p text:style-name="P26"><text:span text:style-name="T8">•</text:span><text:span text:style-name="T11"> </text:span><text:span text:style-name="T8">opisać sytuację przedstawioną na obrazie </text:span></text:p>
            <text:p text:style-name="P26"><text:span text:style-name="T8">•</text:span><text:span text:style-name="T11"> </text:span><text:span text:style-name="T8">opisać w 2–3 zdaniach gesty i mimikę przedstawionych postaci </text:span></text:p>
            <text:p text:style-name="P26"><text:span text:style-name="T8">•</text:span><text:span text:style-name="T11"> </text:span><text:span text:style-name="T8">nazwać 2–3 emocje </text:span><text:soft-page-break/><text:span text:style-name="T8">wyrażone przez postacie ukazane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kolory dominujące na obrazie </text:span></text:p>
            <text:p text:style-name="P26"><text:span text:style-name="T8">•</text:span><text:span text:style-name="T11"> </text:span><text:span text:style-name="T8">opisać gesty i mimikę przedstawionych postaci </text:span></text:p>
            <text:p text:style-name="P26"><text:span text:style-name="T8">•</text:span><text:span text:style-name="T11"> </text:span><text:span text:style-name="T8">określić emocje wyrażone przez bohaterów </text:span></text:p>
            <text:p text:style-name="P18">•<text:span text:style-name="T24"> </text:span>nadać inny tytuł obrazowi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kreślić nastrój obrazu i uzasadnić swoją wypowiedź</text:span></text:p>
            <text:p text:style-name="P26"><text:span text:style-name="T8">•</text:span><text:span text:style-name="T11"> </text:span><text:span text:style-name="T8">wypowiedzieć własne zdanie na temat zachowania postaci przedstawionych na obrazie </text:span></text:p>
            <text:p text:style-name="P26"><text:span text:style-name="T8">•</text:span><text:span text:style-name="T11"> </text:span><text:span text:style-name="T8">omówić elementy sztuki plastycznej: plan, barwy, 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48. </text:span><text:span text:style-name="T3">Chłopięcy świat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korzystać ze słownika języka polskiego</text:span></text:p>
            <text:p text:style-name="P26"><text:span text:style-name="T8">•</text:span><text:span text:style-name="T11"> </text:span><text:span text:style-name="T8">poszerzyć zasób słownictwa</text:span></text:p>
            <text:p text:style-name="P26"><text:span text:style-name="T8">•</text:span><text:span text:style-name="T11"> </text:span><text:span text:style-name="T8">skorzystać z różnych źródeł informacj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owadzić rozmowę na temat głównych postaci występujących w książc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planować szczegółowo uważny sposób poznania treści lektury</text:span></text:p>
            <text:p text:style-name="P26"><text:span text:style-name="T8">•</text:span><text:span text:style-name="T11"> </text:span><text:span text:style-name="T8">wnioskować na podstawie teks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prezentować informacje o autorze lektury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realizować projekt</text:span></text:p>
          </table:table-cell>
        </table:table-row>
        <table:table-row table:style-name="Tabela1.1">
          <table:table-cell table:style-name="Tabela1.A2" office:value-type="string">
            <text:p text:style-name="P14">49. W świecie chłopców z Placu Broni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, gdzie rozgrywają się wydarzen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głównych bohaterów i krótko ich scharakteryzować</text:span></text:p>
            <text:p text:style-name="P26"><text:span text:style-name="T8">•</text:span><text:span text:style-name="T11"> </text:span><text:span text:style-name="T8">opisać miejsce zabaw chłopców i czynności, którymi się zajmowal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dać cel założenia Związku Zbieraczy Kit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pisać procedury ustalone przez Związek Zbieraczy Kitu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cenić procedury ustalone przez Związek Zbieraczy Kitu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50. Jedni rozkazują, drudzy słuchają </text:span><text:span text:style-name="T3">i wykonują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występujących we fragmencie utworu </text:span></text:p>
            <text:p text:style-name="P26"><text:span text:style-name="T8">•</text:span><text:span text:style-name="T11"> </text:span><text:span text:style-name="T8">powiedzieć 2–3 zdania na temat wydarzeń przedstawionych we fragmenci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występujących we fragmencie utworu </text:span></text:p>
            <text:p text:style-name="P26"><text:span text:style-name="T8">•</text:span><text:span text:style-name="T11"> </text:span><text:span text:style-name="T8">określić kilka cech głównego bohatera utworu </text:span></text:p>
            <text:p text:style-name="P26"><text:span text:style-name="T8">•</text:span><text:span text:style-name="T11"> </text:span><text:span text:style-name="T8">opowiedzieć w kilku zdaniach o wydarzeniach przedstawionych we fragmencie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wskazać elementy świata przedstawionego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określić cechy głównego bohatera utworu </text:span></text:p>
            <text:p text:style-name="P26"><text:span text:style-name="T8">•</text:span><text:span text:style-name="T11"> </text:span><text:span text:style-name="T8">opowiedzieć o wydarzeniach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przedstawić bohaterów głównych i drugoplanowych we fragmencie utworu </text:span></text:p>
            <text:p text:style-name="P26"><text:span text:style-name="T8">•</text:span><text:span text:style-name="T11"> </text:span><text:span text:style-name="T8">ciekawie opowiedzieć o przedstawionych wydarzeniach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</text:span></text:p>
            <text:p text:style-name="P26"><text:span text:style-name="T8">•</text:span><text:span text:style-name="T11"> </text:span><text:span text:style-name="T8">porównać doświadczenia bohaterów z własnymi </text:span></text:p>
            <text:p text:style-name="P26"><text:span text:style-name="T8">•</text:span><text:span text:style-name="T11"> </text:span><text:span text:style-name="T8">określić wątek główny i wątki poboczne utworu </text:span></text:p>
            <text:p text:style-name="P26"><text:span text:style-name="T8">•</text:span><text:span text:style-name="T11"> </text:span><text:span text:style-name="T8">identyfikować utwór jako powieść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wypowiedź na temat ulubionej książki, używając słów: </text:span><text:span text:style-name="T15">wątek</text:span><text:span text:style-name="T8">,</text:span><text:span text:style-name="T15"> akcja</text:span><text:span text:style-name="T8">,</text:span><text:span text:style-name="T15"> bohater główny</text:span><text:span text:style-name="T8">,</text:span><text:span text:style-name="T15"> bohaterowie drugoplanowi </text:span></text:p>
            <text:p text:style-name="P26"><text:span text:style-name="T8">•</text:span><text:span text:style-name="T11"> </text:span><text:span text:style-name="T8">wyczerpująco wypowiadać się na temat wydarzeń przedstawionych w tekście, odwołując się do znajomości całej lektury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51. Przyjaciele i wrogowie – chłopcy z Placu Broni i </text:span><text:soft-page-break/><text:span text:style-name="T2">czerwone koszul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pisać imiona bohaterów należących do grupy chłopców z Placu </text:span><text:soft-page-break/><text:span text:style-name="T8">Broni i do grupy czerwonych koszul</text:span></text:p>
            <text:p text:style-name="P26"><text:span text:style-name="T8">•</text:span><text:span text:style-name="T11"> </text:span><text:span text:style-name="T8">opisać przebieg bitwy o Plac Bron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chłopca, którego uważa za najważniejszą postać w powieśc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sposoby walki z przeciwnikiem akceptowane przez przywódców oraz przez </text:span><text:soft-page-break/><text:span text:style-name="T8">nich odrzucan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mówić postępowania Feriego Acza wobec z grupy oraz Nemeczka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cenić postępowanie Feriego Acza wobec z grupy oraz Nemeczka</text:span></text:p>
            <text:p text:style-name="P26"><text:soft-page-break/><text:span text:style-name="T8">•</text:span><text:span text:style-name="T11"> </text:span><text:span text:style-name="T8">uzasadnić wybór bohatera, którego uważa za najważniejszą postać w powieści</text:span></text:p>
          </table:table-cell>
        </table:table-row>
        <table:table-row table:style-name="Tabela1.1">
          <table:table-cell table:style-name="Tabela1.A2" office:value-type="string">
            <text:p text:style-name="P14">52. Okropna zdrada – o Gerebie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cechy charakteru Gereb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jaśnić, jaki był powód zdrady chłopca</text:span></text:p>
            <text:p text:style-name="P26"><text:span text:style-name="T8">•</text:span><text:span text:style-name="T11"> </text:span><text:span text:style-name="T8">określić, w jaki sposób Boka zareagował na zdradę koleg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tłumaczyć, dlaczego Feri Acz nie zgodził się na nieuczciwą propozycję rozwiązania konflikt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dać powody, które skłoniły Deża do powrotu do drużyny chłopców z Placu Broni </text:span></text:p>
            <text:p text:style-name="P26"><text:span text:style-name="T8">•</text:span><text:span text:style-name="T11"> </text:span><text:span text:style-name="T8">wziąć udział w dyskusji na dany temat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cenić postępowanie Gereba</text:span></text:p>
            <text:p text:style-name="P26"><text:span text:style-name="T8">•</text:span><text:span text:style-name="T11"> </text:span><text:span text:style-name="T8">formułować kontrargumenty podważające stanowisko przeciwników w dyskusji</text:span></text:p>
          </table:table-cell>
        </table:table-row>
        <table:table-row table:style-name="Tabela1.1">
          <table:table-cell table:style-name="Tabela1.A2" office:value-type="string">
            <text:p text:style-name="P14">53. Niepozorny bohater – Nemeczek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jaśnić, czym Erno Nemeczek wyróżniał się spośród rówieśników</text:span></text:p>
            <text:p text:style-name="P26"><text:span text:style-name="T8">•</text:span><text:span text:style-name="T11"> </text:span><text:span text:style-name="T8">wymienić zachowania kolegów, które sprawiały chłopcu największą przykrość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sposób traktowania Nemeczka przez Bokę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tłumaczyć, co Nemeczek chciał udowodnić chłopco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, w jaki sposób bohaterskie zachowanie Nemeczka wpłynęło na postawę innych chłopców</text:span></text:p>
            <text:p text:style-name="P26"><text:span text:style-name="T8">•</text:span><text:span text:style-name="T11"> </text:span><text:span text:style-name="T8">opisać reakcje Feriego Acza i Boki związane ze śmiercią Erna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formułować opinię o książce i ją uzasadnić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">54. </text:span><text:span text:style-name="T3">Autorytet czy idol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zdefiniować pojęcie </text:span><text:span text:style-name="T15">autorytet </text:span></text:p>
            <text:p text:style-name="P26"><text:span text:style-name="T8">•</text:span><text:span text:style-name="T11"> </text:span><text:span text:style-name="T8">wyjaśnić, kim jest idol </text:span></text:p>
            <text:p text:style-name="P26"><text:span text:style-name="T8">•</text:span><text:span text:style-name="T11"> </text:span><text:span text:style-name="T8">zredagować 1–2 zdania notatk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9">•</text:span><text:span text:style-name="T11"> </text:span><text:span text:style-name="T8">odróżnić autorytet od idola</text:span></text:p>
            <text:p text:style-name="P26"><text:span text:style-name="T8">•</text:span><text:span text:style-name="T11"> </text:span><text:span text:style-name="T8">zredagować prostą notatkę</text:span></text:p>
          </table:table-cell>
          <table:table-cell table:style-name="Tabela1.A2" office:value-type="string">
            <text:p text:style-name="P20">•<text:span text:style-name="T24"> </text:span>czyta ze zrozumieniem tekst publicystyczny </text:p>
            <text:p text:style-name="P11"><text:span text:style-name="T8">•</text:span><text:span text:style-name="T11"> </text:span><text:span text:style-name="T8">czytać głośno, wyraźnie i cicho </text:span></text:p>
            <text:p text:style-name="P11"><text:span text:style-name="T9">•</text:span><text:span text:style-name="T12"> </text:span><text:span text:style-name="T9">podać przykłady autorytetów </text:span></text:p>
            <text:p text:style-name="P11"><text:span text:style-name="T8">•</text:span><text:span text:style-name="T11"> </text:span><text:span text:style-name="T8">zredagować notatkę</text:span><text:span text:style-name="T9">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wyjaśnić, kto jest autorytetem </text:span><text:span text:style-name="T9">i uzasadnić swój wybór</text:span><text:span text:style-name="T8"> </text:span></text:p>
            <text:p text:style-name="P26"><text:span text:style-name="T8">•</text:span><text:span text:style-name="T11"> </text:span><text:span text:style-name="T8">zredagować notatkę w określonej formie</text:span></text:p>
            <text:p text:style-name="P26"><text:span text:style-name="T8">•</text:span><text:span text:style-name="T11"> </text:span><text:span text:style-name="T8">wypowiedzieć się na temat roli autorytetów w życiu codziennym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ygotować plakat przedstawiający znaną osobę</text:span></text:p>
            <text:p text:style-name="P26"><text:span text:style-name="T8">•</text:span><text:span text:style-name="T11"> </text:span><text:span text:style-name="T8">wyjaśnić znaczenie słów: </text:span><text:span text:style-name="T15">kultura masowa</text:span><text:span text:style-name="T8">, </text:span><text:span text:style-name="T15">popkultura, fascynacja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55. </text:span><text:span text:style-name="T3">Kto jest pierwszym wzorem dla dziecka?</text:span></text:p>
          </table:table-cell>
          <table:table-cell table:style-name="Tabela1.A2" office:value-type="string">
            <text:p text:style-name="P17">•<text:span text:style-name="T24"> </text:span>przeczytać utwór głośno</text:p>
            <text:p text:style-name="P26"><text:span text:style-name="T8">•</text:span><text:span text:style-name="T11"> </text:span><text:span text:style-name="T8">określić podmiot liryczny w utworze </text:span></text:p>
            <text:p text:style-name="P26"><text:span text:style-name="T8">•</text:span><text:span text:style-name="T11"> </text:span><text:span text:style-name="T8">wskazać bohaterkę utworu </text:span></text:p>
            <text:p text:style-name="P26"><text:span text:style-name="T8">•</text:span><text:span text:style-name="T11"> </text:span><text:span text:style-name="T8">wskazać w tekście wiersza epitet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 głośno, wyraźnie </text:span></text:p>
            <text:p text:style-name="P26"><text:span text:style-name="T8">•</text:span><text:span text:style-name="T11"> </text:span><text:span text:style-name="T8">przedstawić podmiot liryczny w wierszu </text:span></text:p>
            <text:p text:style-name="P26"><text:span text:style-name="T8">•</text:span><text:span text:style-name="T11"> </text:span><text:span text:style-name="T8">wskazać adresata utworu </text:span></text:p>
            <text:p text:style-name="P26"><text:span text:style-name="T8">•</text:span><text:span text:style-name="T11"> </text:span><text:span text:style-name="T8">określić 2 cechy bohaterki utworu </text:span></text:p>
            <text:p text:style-name="P26"><text:span text:style-name="T8">•</text:span><text:span text:style-name="T11"> </text:span><text:span text:style-name="T8">wskazać w tekście wiersza epitety i porównan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podkreślając głosem ważne słowa </text:span></text:p>
            <text:p text:style-name="P26"><text:span text:style-name="T8">•</text:span><text:span text:style-name="T11"> </text:span><text:span text:style-name="T8">określić temat wiersza </text:span></text:p>
            <text:p text:style-name="P26"><text:span text:style-name="T8">•</text:span><text:span text:style-name="T11"> </text:span><text:span text:style-name="T8">scharakteryzować podmiot liryczny w wierszu </text:span></text:p>
            <text:p text:style-name="P26"><text:span text:style-name="T8">•</text:span><text:span text:style-name="T11"> </text:span><text:span text:style-name="T8">określić adresata utworu </text:span></text:p>
            <text:p text:style-name="P26"><text:span text:style-name="T8">•</text:span><text:span text:style-name="T11"> </text:span><text:span text:style-name="T8">określić cechy bohaterki utworu </text:span></text:p>
            <text:p text:style-name="P26"><text:soft-page-break/><text:span text:style-name="T8">•</text:span><text:span text:style-name="T11"> </text:span><text:span text:style-name="T8">wskazać w tekście wiersza porówna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 tak, aby oddać wyrażone emocje, stosując odpowiednie tempo i intonację </text:span></text:p>
            <text:p text:style-name="P26"><text:span text:style-name="T8">•</text:span><text:span text:style-name="T11"> </text:span><text:span text:style-name="T8">przedstawić bohaterkę utworu </text:span></text:p>
            <text:p text:style-name="P26"><text:span text:style-name="T8">•</text:span><text:span text:style-name="T11"> </text:span><text:span text:style-name="T8">określić funkcję epitetów i porównań w wierszu </text:span></text:p>
            <text:p text:style-name="P26"><text:span text:style-name="T8">•</text:span><text:span text:style-name="T11"> </text:span><text:span text:style-name="T8">wypowiedzieć się na temat uczuć przedstawionych w </text:span><text:soft-page-break/><text:span text:style-name="T8">wiersz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ze wiersza </text:span></text:p>
            <text:p text:style-name="P26"><text:span text:style-name="T8">•</text:span><text:span text:style-name="T11"> </text:span><text:span text:style-name="T8">wymyślić własne przykłady epitetów </text:span></text:p>
            <text:p text:style-name="P26"><text:span text:style-name="T8">•</text:span><text:span text:style-name="T11"> </text:span><text:span text:style-name="T8">narysować ilustrację do wybranego fragmentu wiersza (przekład intersemiotyczny) </text:span></text:p>
            <text:p text:style-name="P18">•<text:span text:style-name="T24"> </text:span>wyjaśnić, jak rozumie ostatnie dwa wersy wiersza</text:p>
          </table:table-cell>
        </table:table-row>
        <table:table-row table:style-name="Tabela1.45">
          <table:table-cell table:style-name="Tabela1.A2" office:value-type="string">
            <text:p text:style-name="P8"><text:span text:style-name="T2">56.</text:span><text:span text:style-name="T5"> </text:span><text:span text:style-name="T3">Wiersz o pewnym czarodzieju</text:span></text:p>
          </table:table-cell>
          <table:table-cell table:style-name="Tabela1.A2" office:value-type="string">
            <text:p text:style-name="P17">•<text:span text:style-name="T24"> </text:span>przeczytać utwór głośno</text:p>
            <text:p text:style-name="P26"><text:span text:style-name="T8">•</text:span><text:span text:style-name="T11"> </text:span><text:span text:style-name="T8">określić podmiot liryczny w utworze </text:span></text:p>
            <text:p text:style-name="P26"><text:span text:style-name="T8">•</text:span><text:span text:style-name="T11"> </text:span><text:span text:style-name="T8">wskazać bohatera utworu </text:span></text:p>
            <text:p text:style-name="P26"><text:span text:style-name="T8">•</text:span><text:span text:style-name="T11"> </text:span><text:span text:style-name="T8">wskazać w wierszu wersy, strofy, rymy </text:span></text:p>
            <text:p text:style-name="P26"><text:span text:style-name="T8">•</text:span><text:span text:style-name="T11"> </text:span><text:span text:style-name="T8">wskazać w tekście wiersza epitet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 głośno, wyraźnie </text:span></text:p>
            <text:p text:style-name="P26"><text:span text:style-name="T8">•</text:span><text:span text:style-name="T11"> </text:span><text:span text:style-name="T8">przedstawić podmiot liryczny w wierszu </text:span></text:p>
            <text:p text:style-name="P26"><text:span text:style-name="T8">•</text:span><text:span text:style-name="T11"> </text:span><text:span text:style-name="T8">określić 2–3 cechy bohatera utworu </text:span></text:p>
            <text:p text:style-name="P26"><text:span text:style-name="T8">•</text:span><text:span text:style-name="T11"> </text:span><text:span text:style-name="T8">wskazać w tekście wiersza porównan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podkreślając głosem ważne słowa </text:span></text:p>
            <text:p text:style-name="P26"><text:span text:style-name="T8">•</text:span><text:span text:style-name="T11"> </text:span><text:span text:style-name="T8">określić temat wiersza </text:span></text:p>
            <text:p text:style-name="P26"><text:span text:style-name="T8">•</text:span><text:span text:style-name="T11"> </text:span><text:span text:style-name="T8">scharakteryzować podmiot liryczny </text:span></text:p>
            <text:p text:style-name="P26"><text:span text:style-name="T8">•</text:span><text:span text:style-name="T11"> </text:span><text:span text:style-name="T8">określić adresata utworu </text:span></text:p>
            <text:p text:style-name="P26"><text:span text:style-name="T8">•</text:span><text:span text:style-name="T11"> </text:span><text:span text:style-name="T8">określić cechy bohatera utworu </text:span></text:p>
            <text:p text:style-name="P18">•<text:span text:style-name="T24"> </text:span>wskazać przenośnię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stosując odpowiednie tempo i intonację </text:span></text:p>
            <text:p text:style-name="P26"><text:span text:style-name="T8">•</text:span><text:span text:style-name="T11"> </text:span><text:span text:style-name="T8">określić funkcję środków stylistycznych </text:span></text:p>
            <text:p text:style-name="P26"><text:span text:style-name="T8">•</text:span><text:span text:style-name="T11"> </text:span><text:span text:style-name="T8">wyjaśnić, jak rozumie porównanie ojca do czarodzieja </text:span></text:p>
            <text:p text:style-name="P26"><text:span text:style-name="T8">•</text:span><text:span text:style-name="T11"> </text:span><text:span text:style-name="T8">określić nastrój utworu</text:span></text:p>
          </table:table-cell>
          <table:table-cell table:style-name="Tabela1.F2" office:value-type="string">
            <text:p text:style-name="P18">•<text:span text:style-name="T24"> </text:span>zaprezentować informacje o autorze wiersza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57. </text:span><text:span text:style-name="T3">Droga Lewego do sław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nazwać bohatera tekstu</text:span></text:p>
            <text:p text:style-name="P26"><text:span text:style-name="T8">•</text:span><text:span text:style-name="T11"> </text:span><text:span text:style-name="T8">wymienić najważniejsze wydarzenia przedstawione w utworze</text:span></text:p>
            <text:p text:style-name="P26"><text:span text:style-name="T8">•</text:span><text:span text:style-name="T11"> </text:span><text:span text:style-name="T8">zdefiniować dedykację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a tekstu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tekście </text:span></text:p>
            <text:p text:style-name="P26"><text:span text:style-name="T8">•</text:span><text:span text:style-name="T11"> </text:span><text:span text:style-name="T8">wyjaśnić tekst dedykacj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powiedzieć w kilku zdaniach o wydarzeniach przedstawionych w utworze</text:span></text:p>
            <text:p text:style-name="P26"><text:span text:style-name="T8">•</text:span><text:span text:style-name="T11"> </text:span><text:span text:style-name="T8">określić cechy bohatera tekstu </text:span></text:p>
            <text:p text:style-name="P26"><text:span text:style-name="T8">•</text:span><text:span text:style-name="T11"> </text:span><text:span text:style-name="T8">porównać doświadczenia bohatera z własnymi </text:span></text:p>
            <text:p text:style-name="P26"><text:span text:style-name="T8">•</text:span><text:span text:style-name="T11"> </text:span><text:span text:style-name="T8">określić funkcję dedykacji </text:span></text:p>
            <text:p text:style-name="P26"><text:span text:style-name="T8">•</text:span><text:span text:style-name="T11"> </text:span><text:span text:style-name="T8">przedstawić funkcję wyrazów zdrobniały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określić cechy bohatera </text:span></text:p>
            <text:p text:style-name="P26"><text:span text:style-name="T8">•</text:span><text:span text:style-name="T11"> </text:span><text:span text:style-name="T8">ciekawie opowiedzieć o wydarzeniach przedstawionych w tekście </text:span></text:p>
            <text:p text:style-name="P26"><text:span text:style-name="T8">•</text:span><text:span text:style-name="T11"> </text:span><text:span text:style-name="T8">wyrazić swój sąd o bohaterze i jego zachowaniu </text:span></text:p>
            <text:p text:style-name="P26"><text:span text:style-name="T8">•</text:span><text:span text:style-name="T11"> </text:span><text:span text:style-name="T8">porównać doświadczenia bohatera z własnymi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szukać w internecie informacje o Robercie Lewandowskim i sporządzić na ten temat notatkę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58. i 59.</text:span><text:span text:style-name="T5"> </text:span><text:span text:style-name="T3">Zasady pisania tekstów publicystyczny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skazać bohaterów tekstu </text:span></text:p>
            <text:p text:style-name="P26"><text:span text:style-name="T8">•</text:span><text:span text:style-name="T11"> </text:span><text:span text:style-name="T8">zdefiniować tekst publicystyczny </text:span></text:p>
            <text:p text:style-name="P26"><text:span text:style-name="T8">•</text:span><text:span text:style-name="T11"> </text:span><text:span text:style-name="T8">wymienić swoje zainteresowa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tekstu </text:span></text:p>
            <text:p text:style-name="P26"><text:span text:style-name="T8">•</text:span><text:span text:style-name="T11"> </text:span><text:span text:style-name="T8">wskazać tekst publicystyczny </text:span></text:p>
            <text:p text:style-name="P26"><text:span text:style-name="T8">•</text:span><text:span text:style-name="T11"> </text:span><text:span text:style-name="T8">przedstawić w 2–3 zdaniach swoje zainteresowa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cechy bohaterów tekstu </text:span></text:p>
            <text:p text:style-name="P26"><text:span text:style-name="T8">•</text:span><text:span text:style-name="T11"> </text:span><text:span text:style-name="T8">odróżnić tekst publicystyczny od tekstu literackiego </text:span></text:p>
            <text:p text:style-name="P26"><text:span text:style-name="T8">•</text:span><text:span text:style-name="T11"> </text:span><text:span text:style-name="T8">przedstawić swoje zainteresowania, osiągnięcia i sukces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porównać doświadczenia bohaterów z własnymi </text:span></text:p>
            <text:p text:style-name="P26"><text:span text:style-name="T8">•</text:span><text:span text:style-name="T11"> </text:span><text:span text:style-name="T8">określić cechy tekstu publicystycznego </text:span></text:p>
            <text:p text:style-name="P26"><text:span text:style-name="T8">•</text:span><text:span text:style-name="T11"> </text:span><text:span text:style-name="T8">ciekawie zaprezentować swoje zainteresowania, osiągnięcia i sukcesy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dstawić zalety i wady popularności kanałów YouTube </text:span></text:p>
          </table:table-cell>
        </table:table-row>
        <text:soft-page-break/>
        <table:table-row table:style-name="Tabela1.48">
          <table:table-cell table:style-name="Tabela1.A2" office:value-type="string">
            <text:p text:style-name="P26"><text:span text:style-name="T2">60. </text:span><text:span text:style-name="T3">O przymiotniku słów parę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przymiotniki wśród innych części mowy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mieniać przymiotniki przez liczby i przypadk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rodzaj przymiotnika w liczbie pojedynczej i liczbie mnogiej </text:span></text:p>
            <text:p text:style-name="P26"><text:span text:style-name="T8">•</text:span><text:span text:style-name="T11"> </text:span><text:span text:style-name="T8">zastosować przymiotnik w odpowiednich forma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poprawne formy przymiotników zakończonych na -</text:span><text:span text:style-name="T15">cy</text:span><text:span text:style-name="T8">,</text:span><text:span text:style-name="T15"> </text:span><text:span text:style-name="T8">-</text:span><text:span text:style-name="T15">dzy</text:span><text:span text:style-name="T8">,</text:span></text:p>
            <text:p text:style-name="P26"><text:span text:style-name="T19"><text:s/></text:span><text:span text:style-name="T8">-</text:span><text:span text:style-name="T15">czy</text:span><text:span text:style-name="T8">,</text:span><text:span text:style-name="T15"> </text:span><text:span text:style-name="T8">-</text:span><text:span text:style-name="T15">ży</text:span><text:span text:style-name="T8"> w mianowniku liczby pojedynczej i mnogiej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opis ilustracji, używając jak najwięcej przymiotników w poprawnej formie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61. i 62.</text:span><text:span text:style-name="T5"> </text:span><text:span text:style-name="T3">Wyższy i najwyższy – o stopniowaniu przymiotników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stopnie przymiotnika </text:span></text:p>
            <text:p text:style-name="P26"><text:span text:style-name="T8">•</text:span><text:span text:style-name="T11"> </text:span><text:span text:style-name="T8">rozpoznać stopień przymiotnik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pniować przymiotniki w sposób prosty regularny </text:span></text:p>
            <text:p text:style-name="P26"><text:span text:style-name="T8">•</text:span><text:span text:style-name="T11"> </text:span><text:span text:style-name="T8">odróżnić stopniowanie proste od opisowego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pniować przymiotniki w sposób prosty nieregularny </text:span></text:p>
            <text:p text:style-name="P26"><text:span text:style-name="T8">•</text:span><text:span text:style-name="T11"> </text:span><text:span text:style-name="T8">stopniować przymiotniki w sposób opisowy </text:span></text:p>
            <text:p text:style-name="P26"><text:span text:style-name="T8">•</text:span><text:span text:style-name="T11"> </text:span><text:span text:style-name="T8">rozpoznać przymiotniki, które się nie stopniują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tworzyć formy stopnia wyższego i najwyższego wskazanych przymiotników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tekst, stosując jak najwięcej przymiotników w różnych stopniach w poprawnej formie </text:span></text:p>
          </table:table-cell>
        </table:table-row>
        <table:table-row table:style-name="Tabela1.50">
          <table:table-cell table:style-name="Tabela1.A2" office:value-type="string">
            <text:p text:style-name="P26"><text:span text:style-name="T2">63. </text:span><text:span text:style-name="T3">W jaki sposób realizować swoje marzenia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skazać bohaterkę tekstu </text:span></text:p>
            <text:p text:style-name="P26"><text:span text:style-name="T8">•</text:span><text:span text:style-name="T11"> </text:span><text:span text:style-name="T8">wskazać najważniejsze wydarzenia przedstawione w tekście • wskazać swoje ulubione postacie filmow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skazać miejsce i czas wydarzeń </text:span></text:p>
            <text:p text:style-name="P26"><text:span text:style-name="T8">•</text:span><text:span text:style-name="T11"> </text:span><text:span text:style-name="T8">przedstawić bohaterkę tekstu </text:span></text:p>
            <text:p text:style-name="P26"><text:span text:style-name="T8">•</text:span><text:span text:style-name="T11"> </text:span><text:span text:style-name="T8">przedstawić w 2–3 zdaniach wydarzenia </text:span></text:p>
            <text:p text:style-name="P26"><text:span text:style-name="T8">•</text:span><text:span text:style-name="T11"> </text:span><text:span text:style-name="T8">przedstawić swoją ulubioną postać filmową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określić cechy bohaterki tekstu </text:span></text:p>
            <text:p text:style-name="P26"><text:span text:style-name="T8">•</text:span><text:span text:style-name="T11"> </text:span><text:span text:style-name="T8">opowiedzieć o wydarzeniach przedstawionych w tekście </text:span></text:p>
            <text:p text:style-name="P18">•<text:span text:style-name="T24"> </text:span>przedstawić swoje ulubione postacie filmowe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tekście </text:span></text:p>
            <text:p text:style-name="P26"><text:span text:style-name="T8">•</text:span><text:span text:style-name="T11"> </text:span><text:span text:style-name="T8">wyrazić swój sąd o bohaterce i jej zachowaniu </text:span></text:p>
            <text:p text:style-name="P26"><text:span text:style-name="T8">•</text:span><text:span text:style-name="T11"> </text:span><text:span text:style-name="T8">ciekawie zaprezentować swoje ulubione postacie filmowe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pisać bohatera filmowego, którego zachowanie jest godne naśladowania i uzasadnić swoje zdanie 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64. </text:span><text:span text:style-name="T3">Zgłębiamy tajniki pracy filmowców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osoby tworzące film </text:span></text:p>
            <text:p text:style-name="P26"><text:span text:style-name="T8">•</text:span><text:span text:style-name="T11"> </text:span><text:span text:style-name="T8">wskazać swój ulubiony film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powiedzieć w kilku zdaniach swój ulubiony film </text:span></text:p>
            <text:p text:style-name="P26"><text:span text:style-name="T8">•</text:span><text:span text:style-name="T11"> </text:span><text:span text:style-name="T8">poszerzyć zakres słownictwa związanego z kinematografią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dstawić osoby tworzące film i opisać ich pracę </text:span></text:p>
            <text:p text:style-name="P26"><text:span text:style-name="T8">•</text:span><text:span text:style-name="T11"> </text:span><text:span text:style-name="T8">określić 1–2 cechy osób wykonujących zawody związane z filmem </text:span></text:p>
            <text:p text:style-name="P26"><text:span text:style-name="T8">•</text:span><text:span text:style-name="T11"> </text:span><text:span text:style-name="T8">opowiedzieć o swoim ulubionym film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cechy osób, wykonujących zawody związane z filmem </text:span></text:p>
            <text:p text:style-name="P26"><text:span text:style-name="T8">•</text:span><text:span text:style-name="T11"> </text:span><text:span text:style-name="T8">wynotować twórców swojego ulubionego filmu </text:span></text:p>
            <text:p text:style-name="P26"><text:span text:style-name="T8">•</text:span><text:span text:style-name="T11"> </text:span><text:span text:style-name="T8">ciekawie opowiedzieć o swoim ulubionym filmie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mienić kilka nazwisk współczesnych twórców filmowych</text:span></text:p>
          </table:table-cell>
        </table:table-row>
        <table:table-row table:style-name="Tabela1.52">
          <table:table-cell table:style-name="Tabela1.A2" office:value-type="string">
            <text:p text:style-name="P26"><text:span text:style-name="T2">65. </text:span><text:span text:style-name="T3">Co w filmie piszczy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skazać bohatera w tekście </text:span></text:p>
            <text:p text:style-name="P26"><text:span text:style-name="T8">•</text:span><text:span text:style-name="T11"> </text:span><text:span text:style-name="T8">powiedzieć 2–3 zdania na temat wydarzeń przedstawionych w tekśc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a występującego w tekście </text:span></text:p>
            <text:p text:style-name="P26"><text:span text:style-name="T8">•</text:span><text:span text:style-name="T11"> </text:span><text:span text:style-name="T8">określić kilka cech głównego bohatera </text:span></text:p>
            <text:p text:style-name="P26"><text:span text:style-name="T8">•</text:span><text:span text:style-name="T11"> </text:span><text:span text:style-name="T8">opowiedzieć w kilku </text:span><text:soft-page-break/><text:span text:style-name="T8">zdaniach o wydarzeniach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wskazać elementy świata przedstawionego </text:span></text:p>
            <text:p text:style-name="P26"><text:span text:style-name="T8">•</text:span><text:span text:style-name="T11"> </text:span><text:span text:style-name="T8">przedstawić miejsce i czas </text:span><text:soft-page-break/><text:span text:style-name="T8">wydarzeń </text:span></text:p>
            <text:p text:style-name="P26"><text:span text:style-name="T8">•</text:span><text:span text:style-name="T11"> </text:span><text:span text:style-name="T8">określić cechy głównego bohatera </text:span></text:p>
            <text:p text:style-name="P26"><text:span text:style-name="T8">•</text:span><text:span text:style-name="T11"> </text:span><text:span text:style-name="T8">opowiedzieć o wydarzeniach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adać o przedstawionych wydarzeniach </text:span></text:p>
            <text:p text:style-name="P26"><text:span text:style-name="T8">•</text:span><text:span text:style-name="T11"> </text:span><text:span text:style-name="T8">wyrazić swój sąd o bohaterze i jego zachowaniu </text:span></text:p>
            <text:p text:style-name="P26"><text:soft-page-break/><text:span text:style-name="T8">•</text:span><text:span text:style-name="T11"> </text:span><text:span text:style-name="T8">wyjaśnić, na czym polega przygotowanie oprawy dźwiękowej do film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odać własne pomysły zaprezentowania określonych dźwięków w szkolnym przedstawieniu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66. </text:span><text:span text:style-name="T3">Zdobywamy wiedzę o gatunkach filmowy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definiować gatunki filmowe </text:span></text:p>
            <text:p text:style-name="P26"><text:span text:style-name="T8">•</text:span><text:span text:style-name="T11"> </text:span><text:span text:style-name="T8">wskazać przykłady filmów danego gatunku filmowego </text:span></text:p>
            <text:p text:style-name="P18">•<text:span text:style-name="T24"> </text:span>wskazać swój ulubiony film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różnić gatunki filmowe • przedstawić swój ulubiony film lub gatunek filmow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przykłady filmów z każdego gatunku filmowego </text:span></text:p>
            <text:p text:style-name="P26"><text:span text:style-name="T8">•</text:span><text:span text:style-name="T11"> </text:span><text:span text:style-name="T8">zaprezentować swój ulubiony gatunek filmow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charakterystyczne cechy poszczególnych gatunków filmowych </text:span></text:p>
            <text:p text:style-name="P26"><text:span text:style-name="T8">•</text:span><text:span text:style-name="T11"> </text:span><text:span text:style-name="T8">zaprezentować swój ulubiony gatunek filmowy i uzasadnić swoje zdanie </text:span></text:p>
            <text:p text:style-name="P26"><text:span text:style-name="T8">•</text:span><text:span text:style-name="T11"> </text:span><text:span text:style-name="T8">opowiedzieć o swojej wizycie w kinie </text:span></text:p>
            <text:p text:style-name="P18">•<text:span text:style-name="T24"> </text:span>przedstawić zasady kulturalnego zachowania się w kinie</text:p>
          </table:table-cell>
          <table:table-cell table:style-name="Tabela1.F2" office:value-type="string">
            <text:p text:style-name="P18">•<text:span text:style-name="T24"> </text:span>zredagować wypowiedź na temat swojego ulubionego gatunku filmowego </text:p>
          </table:table-cell>
        </table:table-row>
        <table:table-row table:style-name="Tabela1.19">
          <table:table-cell table:style-name="Tabela1.A2" office:value-type="string">
            <text:p text:style-name="P8"><text:span text:style-name="T2">67. i 68.</text:span><text:span text:style-name="T5"> </text:span><text:span text:style-name="T3">Liczymy na języku polski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liczebniki wśród innych części mowy </text:span></text:p>
            <text:p text:style-name="P26"><text:span text:style-name="T8">•</text:span><text:span text:style-name="T11"> </text:span><text:span text:style-name="T8">zdefiniować liczebniki główne i porządkowe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różnić liczebniki główne od porządkowych</text:span></text:p>
            <text:p text:style-name="P11"><text:span text:style-name="T8">•</text:span><text:span text:style-name="T11"> </text:span><text:span text:style-name="T8">wskazać liczebniki zbiorow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poprawne formy liczebników głównych i porządkowych </text:span></text:p>
            <text:p text:style-name="P26"><text:span text:style-name="T8">•</text:span><text:span text:style-name="T11"> </text:span><text:span text:style-name="T8">stosować poprawne formy liczebników zbiorowy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poprawne formy liczebników wielowyrazowych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informację o wycieczce klasowej, używając liczebników w odpowiednich formach </text:span></text:p>
            <text:p text:style-name="P26"><text:span text:style-name="T8">•</text:span><text:span text:style-name="T11"> </text:span><text:span text:style-name="T8">samodzielnie korzystać ze słownika języka polskiego lub poprawnej polszczyzny 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69. </text:span><text:span text:style-name="T3">Kropka czy bez kropki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dać zasady stawiania kropki po cyfrze arabskiej oznaczającej liczebnik porządkowy </text:span></text:p>
            <text:p text:style-name="P26"><text:span text:style-name="T8">•</text:span><text:span text:style-name="T11"> </text:span><text:span text:style-name="T8">podać zasady stawiania kropki w zapisie dat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dstawić zasady stawiania kropki po cyfrze arabskiej oznaczającej liczebnik porządkow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kropkę w zapisie dat cyframi rzymskimi i arabskimi </text:span></text:p>
            <text:p text:style-name="P26"><text:span text:style-name="T8">•</text:span><text:span text:style-name="T11"> </text:span><text:span text:style-name="T8">stosować kropkę po liczebnikach porządkowy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wsze poprawnie zastosować kropkę w zapisie dat cyframi rzymskimi i arabskimi </text:span></text:p>
            <text:p text:style-name="P18">•<text:span text:style-name="T24"> </text:span>zawsze poprawnie zastosować kropkę po liczebnikach porządkowych</text:p>
          </table:table-cell>
          <table:table-cell table:style-name="Tabela1.F2" office:value-type="string">
            <text:p text:style-name="P18">•<text:span text:style-name="T24"> </text:span>bezbłędnie pod względem interpunkcji zapisać tekst zawierający daty i liczebniki porządkowe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70. </text:span><text:span text:style-name="T3">Ortograficzne potyczki – pisownia wyrazów z </text:span><text:span text:style-name="T18">ó </text:span><text:span text:style-name="T3">i </text:span><text:span text:style-name="T18">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zasady ortograficzne pisowni </text:span><text:span text:style-name="T15">ó </text:span><text:span text:style-name="T8">i</text:span><text:span text:style-name="T15"> u </text:span></text:p>
            <text:p text:style-name="P26"><text:span text:style-name="T8">•</text:span><text:span text:style-name="T11"> </text:span><text:span text:style-name="T8">poprawnie zapisać wyrazy zakończone na </text:span><text:span text:style-name="T15">-ów, -ówka, -ówn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stosować zasady ortograficzne pisowni </text:span><text:span text:style-name="T15">ó </text:span><text:span text:style-name="T8">i</text:span><text:span text:style-name="T15"> u </text:span></text:p>
            <text:p text:style-name="P26"><text:span text:style-name="T8">•</text:span><text:span text:style-name="T11"> </text:span><text:span text:style-name="T8">tworzyć formy pokrewne i poprawnie zapisywać wyrazy z </text:span><text:span text:style-name="T15">ó</text:span><text:span text:style-name="T8"> wymiennym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ywać wyrazy zakończone na -</text:span><text:span text:style-name="T15">uj, </text:span></text:p>
            <text:p text:style-name="P26"><text:span text:style-name="T8">-</text:span><text:span text:style-name="T15">uje</text:span><text:span text:style-name="T8">,</text:span><text:span text:style-name="T15"> </text:span><text:span text:style-name="T8">-</text:span><text:span text:style-name="T15">unek</text:span><text:span text:style-name="T8">, -</text:span><text:span text:style-name="T15">us</text:span><text:span text:style-name="T8">, -</text:span><text:span text:style-name="T15">usz</text:span><text:span text:style-name="T8">, -</text:span><text:span text:style-name="T15">uch</text:span><text:span text:style-name="T8">,</text:span></text:p>
            <text:p text:style-name="P26"><text:span text:style-name="T11"><text:s/></text:span><text:span text:style-name="T8">-</text:span><text:span text:style-name="T15">ura</text:span><text:span text:style-name="T8">, -</text:span><text:span text:style-name="T15">ulec </text:span></text:p>
            <text:p text:style-name="P18">•<text:span text:style-name="T24"> </text:span>korzystać ze słownika <text:soft-page-break/>ortograficznego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ywać zdrobnienia </text:span></text:p>
            <text:p text:style-name="P26"><text:span text:style-name="T8">•</text:span><text:span text:style-name="T11"> </text:span><text:span text:style-name="T8">poprawnie zapisywać wyrazy z </text:span><text:span text:style-name="T15">ó</text:span><text:span text:style-name="T8"> niewymiennym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sprawnie korzystać ze słownika ortograficznego </text:span></text:p>
            <text:p text:style-name="P26"><text:span text:style-name="T8">•</text:span><text:span text:style-name="T11"> </text:span><text:span text:style-name="T8">poprawnie zapisać wszystkie wyrazy z trudnością </text:span><text:soft-page-break/><text:span text:style-name="T8">ortograficzną (pisownia </text:span><text:span text:style-name="T15">ó </text:span><text:span text:style-name="T8">i</text:span><text:span text:style-name="T15"> u</text:span><text:span text:style-name="T8">) </text:span></text:p>
          </table:table-cell>
        </table:table-row>
        <table:table-row table:style-name="Tabela1.1">
          <table:table-cell table:style-name="Tabela1.A2" office:value-type="string">
            <text:p text:style-name="P14">71 i 72. Powtórzenie zawsze w cenie!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wtarzać i selekcjonować informacje</text:span></text:p>
            <text:p text:style-name="P26"><text:span text:style-name="T8">•</text:span><text:span text:style-name="T11"> </text:span><text:span text:style-name="T8">czytać tekst publicystyczny ze zrozumieniem</text:span></text:p>
            <text:p text:style-name="P26"><text:span text:style-name="T8">•</text:span><text:span text:style-name="T11"> </text:span><text:span text:style-name="T8">podać cechy powieści na podstawie poznanej lektury</text:span></text:p>
            <text:p text:style-name="P26"><text:span text:style-name="T8">•</text:span><text:span text:style-name="T11"> </text:span><text:span text:style-name="T8">rozpoznać dedykację</text:span></text:p>
            <text:p text:style-name="P26"><text:span text:style-name="T8">•</text:span><text:span text:style-name="T11"> </text:span><text:span text:style-name="T8">wdrażać zasady pisowni wyrazów z </text:span><text:span text:style-name="T15">ó </text:span><text:span text:style-name="T8">i </text:span><text:span text:style-name="T15">u</text:span></text:p>
            <text:p text:style-name="P26"><text:span text:style-name="T8">•</text:span><text:span text:style-name="T11"> </text:span><text:span text:style-name="T8">wdrażać zasady interpunkcyjne zapisywania dat i stawiania kropki po liczebnikach porządkowych </text:span></text:p>
            <text:p text:style-name="P26"><text:span text:style-name="T8">•</text:span><text:span text:style-name="T11"> </text:span><text:span text:style-name="T8">stopniować przymiotniki w sposób prosty i opisowy</text:span></text:p>
            <text:p text:style-name="P26"><text:span text:style-name="T8">•</text:span><text:span text:style-name="T11"> </text:span><text:span text:style-name="T8">odróżniać liczebniki główne od porządkowych i zbiorowych</text:span></text:p>
            <text:p text:style-name="P26"><text:span text:style-name="T8">•</text:span><text:span text:style-name="T11"> </text:span><text:span text:style-name="T8">wymienić zawody związane z filmem</text:span></text:p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rządkować wiedzę na temat poznanej lektury</text:span></text:p>
            <text:p text:style-name="P26"><text:span text:style-name="T8">•</text:span><text:span text:style-name="T11"> </text:span><text:span text:style-name="T8">wymienić gatunki filmowe</text:span></text:p>
            <text:p text:style-name="P18"/>
            <text:p text:style-name="P3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cechy tekstu publicystycznego </text:span></text:p>
            <text:p text:style-name="P26"><text:span text:style-name="T8">•</text:span><text:span text:style-name="T11"> </text:span><text:span text:style-name="T8">stosować poprawne formy liczebników głównych, zbiorowych i porządkowych</text:span></text:p>
            <text:p text:style-name="P26"><text:span text:style-name="T8">•</text:span><text:span text:style-name="T11"> </text:span><text:span text:style-name="T8">stopniować przymiotniki w sposób prosty i opisowy, regularny i nieregularny</text:span></text:p>
            <text:p text:style-name="P26"><text:span text:style-name="T8">•</text:span><text:span text:style-name="T11"> </text:span><text:span text:style-name="T8">stosować zasady pisowni wyrazów z </text:span><text:span text:style-name="T15">ó </text:span><text:span text:style-name="T8">i </text:span><text:span text:style-name="T15">u</text:span></text:p>
            <text:p text:style-name="P26"><text:span text:style-name="T8">•</text:span><text:span text:style-name="T11"> </text:span><text:span text:style-name="T8">stosować zasady interpunkcyjne zapisywania dat i stawiania kropki po liczebnikach porządkowych</text:span></text:p>
            <text:p text:style-name="P26"><text:span text:style-name="T8">•</text:span><text:span text:style-name="T11"> </text:span><text:span text:style-name="T8">wyjaśnić funkcję dedykacji</text:span></text:p>
            <text:p text:style-name="P26"><text:span text:style-name="T8">•</text:span><text:span text:style-name="T11"> </text:span><text:span text:style-name="T8">wykazać się znajomością filmowych środków wyrazu</text:span></text:p>
            <text:p text:style-name="P18"/>
            <text:p text:style-name="P23"><text:s/></text:p>
            <text:p text:style-name="P18"/>
            <text:p text:style-name="P23"><text:s/></text:p>
            <text:p text:style-name="P3"/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różnić tekst publicystyczny od innego rodzaju tekstów</text:span></text:p>
            <text:p text:style-name="P26"><text:span text:style-name="T8">•</text:span><text:span text:style-name="T11"> </text:span><text:span text:style-name="T8">podać przykłady gatunków filmowych</text:span></text:p>
            <text:p text:style-name="P18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wypowiedź na temat swojego ulubionego gatunku filmowego</text:span></text:p>
            <text:p text:style-name="P8"><text:span text:style-name="T8">•</text:span><text:span text:style-name="T11"> </text:span><text:span text:style-name="T8">samodzielnie korzystać ze słownika języka polskiego lub poprawnej polszczyzny 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><text:span text:style-name="T2">73. </text:span><text:span text:style-name="T3">Historia malowana pędzle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26"><text:span text:style-name="T8">•</text:span><text:span text:style-name="T11"> </text:span><text:span text:style-name="T8">nazwać postać przedstawioną na obrazie </text:span></text:p>
            <text:p text:style-name="P26"><text:span text:style-name="T8">•</text:span><text:span text:style-name="T11"> </text:span><text:span text:style-name="T8">zidentyfikować obraz jako portret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dstawić elementy przedstawione na obrazie</text:span></text:p>
            <text:p text:style-name="P26"><text:span text:style-name="T8">•</text:span><text:span text:style-name="T11"> </text:span><text:span text:style-name="T8">określić czas i miejsce sytuacji przedstawionej na obrazie </text:span></text:p>
            <text:p text:style-name="P26"><text:span text:style-name="T8">•</text:span><text:span text:style-name="T11"> </text:span><text:span text:style-name="T8">odróżnić portret od pejzażu i martwej natur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kolory dominujące na obrazie </text:span></text:p>
            <text:p text:style-name="P26"><text:span text:style-name="T8">•</text:span><text:span text:style-name="T11"> </text:span><text:span text:style-name="T8">określić źródło światła </text:span></text:p>
            <text:p text:style-name="P26"><text:span text:style-name="T8">•</text:span><text:span text:style-name="T11"> </text:span><text:span text:style-name="T8">opisać elementy stroju postaci przedstawionej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prezentować bohatera przedstawionego na obrazie </text:span></text:p>
            <text:p text:style-name="P26"><text:span text:style-name="T8">•</text:span><text:span text:style-name="T11"> </text:span><text:span text:style-name="T8">opisać gesty i mimikę postaci </text:span></text:p>
            <text:p text:style-name="P26"><text:span text:style-name="T8">•</text:span><text:span text:style-name="T11"> </text:span><text:span text:style-name="T8">określić emocje wyrażone przez bohatera </text:span></text:p>
            <text:p text:style-name="P26"><text:span text:style-name="T8">•</text:span><text:span text:style-name="T11"> </text:span><text:span text:style-name="T8">określić nastrój, jaki wywołuje obraz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ne dzieła malarskie o tematyce historycznej </text:span></text:p>
            <text:p text:style-name="P26"><text:span text:style-name="T8">•</text:span><text:span text:style-name="T11"> </text:span><text:span text:style-name="T8">wypowiedzieć własne zdanie na temat postaci przedstawionej na obrazie </text:span></text:p>
            <text:p text:style-name="P26"><text:span text:style-name="T8">•</text:span><text:span text:style-name="T11"> </text:span><text:span text:style-name="T8">omówić elementy sztuki plastycznej: plan, barwy, </text:span><text:soft-page-break/><text:span text:style-name="T8">kompozycję, światło, ruch</text:span></text:p>
          </table:table-cell>
        </table:table-row>
        <table:table-row table:style-name="Tabela1.59">
          <table:table-cell table:style-name="Tabela1.A2" office:value-type="string">
            <text:p text:style-name="P14">74. i 75.</text:p>
            <text:p text:style-name="P14">Poznajemy Wandę, co nie chciała Niemca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zdefiniować pojęcie </text:span><text:span text:style-name="T15">legenda</text:span><text:span text:style-name="T8"> </text:span></text:p>
            <text:p text:style-name="P26"><text:span text:style-name="T8">•</text:span><text:span text:style-name="T11"> </text:span><text:span text:style-name="T8">zdefiniować wyrazy wieloznaczn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ymienić charakterystyczne cechy legendy </text:span></text:p>
            <text:p text:style-name="P26"><text:span text:style-name="T8">•</text:span><text:span text:style-name="T11"> </text:span><text:span text:style-name="T8">wskazać wyrazy wieloznaczn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2–3 cechy głównej bohaterki utworu </text:span></text:p>
            <text:p text:style-name="P26"><text:span text:style-name="T8">•</text:span><text:span text:style-name="T11"> </text:span><text:span text:style-name="T8">wskazać w tekście 2 charakterystyczne cechy legendy </text:span></text:p>
            <text:p text:style-name="P26"><text:span text:style-name="T8">•</text:span><text:span text:style-name="T11"> </text:span><text:span text:style-name="T8">ułożyć pytania i odpowiedzi do tekstu</text:span></text:p>
            <text:p text:style-name="P26"><text:span text:style-name="T8">•</text:span><text:span text:style-name="T11"> </text:span><text:span text:style-name="T8">objaśnić sens wyrazów wieloznaczny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rozpoznać czytany utwór jako legendę i wskazać charakterystyczne cechy legendy </text:span></text:p>
            <text:p text:style-name="P26"><text:span text:style-name="T8">•</text:span><text:span text:style-name="T11"> </text:span><text:span text:style-name="T8">ciekawie opowiadać o wydarzeniach przedstawionych w utworze </text:span></text:p>
            <text:p text:style-name="P26"><text:span text:style-name="T8">•</text:span><text:span text:style-name="T11"> </text:span><text:span text:style-name="T8">określić cechy bohaterki utworu i wyjaśnić, dlaczego księżniczka nie przyjęła oświadczyn Rytgiera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wskazać własne przykłady wyrazów wieloznacznych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ebrać argumenty potwierdzające słuszność decyzji podjętej przez Wandę lub argumenty przemawiające za tym, że bohaterka mogła podjąć inną decyzję </text:span></text:p>
            <text:p text:style-name="P26"><text:span text:style-name="T8">•</text:span><text:span text:style-name="T11"> </text:span><text:span text:style-name="T8">samodzielnie korzystać ze słownika języka polskiego</text:span></text:p>
          </table:table-cell>
        </table:table-row>
        <table:table-row table:style-name="Tabela1.19">
          <table:table-cell table:style-name="Tabela1.A2" office:value-type="string">
            <text:p text:style-name="P16">76. Spotkanie z królewną Wandą, która ma sekrety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zdefiniować pojęcie </text:span><text:span text:style-name="T15">legend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wskazać bohaterów realistycznych i fantastycznych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ymienić charakterystyczne cechy legend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przedstawić realistycznych i fantastycznych bohaterów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po 2–3 cechy bohaterów utworu </text:span></text:p>
            <text:p text:style-name="P26"><text:span text:style-name="T8">•</text:span><text:span text:style-name="T11"> </text:span><text:span text:style-name="T8">wskazać w tekście 2 charakterystyczne cechy legend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rozpoznać czytany utwór jako legendę i wskazać charakterystyczne cechy legendy </text:span></text:p>
            <text:p text:style-name="P26"><text:span text:style-name="T8">•</text:span><text:span text:style-name="T11"> </text:span><text:span text:style-name="T8">ciekawie opowiada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</text:span></text:p>
            <text:p text:style-name="P18">•<text:span text:style-name="T24"> </text:span>wskazać fragmenty tekstu, które mogą wywołać rozbawienie czytelnika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opowiadanie twórcze, w którym przedstawi zakończenie historii Wandy, Rydygiera i smoka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<text:span text:style-name="T2">77. i 78.</text:span><text:span text:style-name="T5"> </text:span><text:span text:style-name="T3">Niespodziewana lekcja histori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• zdefiniować legendę </text:span></text:p>
            <text:p text:style-name="P26"><text:span text:style-name="T8">•</text:span><text:span text:style-name="T11"> </text:span><text:span text:style-name="T8">wymienić zasady zachowania się w muzeu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opowiedzieć w kilku zdaniach o wydarzeniach przedstawionych w utworze • przedstawić 2–3 zasady zachowania się w muzeum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powiedzieć o wydarzeniach przedstawionych w utworze </text:span></text:p>
            <text:p text:style-name="P26"><text:span text:style-name="T8">•</text:span><text:span text:style-name="T11"> </text:span><text:span text:style-name="T8">określić po 2–3 cechy bohaterów utworu </text:span></text:p>
            <text:p text:style-name="P26"><text:span text:style-name="T8">•</text:span><text:span text:style-name="T11"> </text:span><text:span text:style-name="T8">wymienić poznane na wycieczkach szkolnych muzea </text:span></text:p>
            <text:p text:style-name="P26"><text:span text:style-name="T8">•</text:span><text:span text:style-name="T11"> </text:span><text:span text:style-name="T8">przedstawić zasady zachowania się w muzeu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i ich relacje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wymienić znane lub znajdujące się w pobliżu muzea </text:span></text:p>
            <text:p text:style-name="P26"><text:span text:style-name="T8">•</text:span><text:span text:style-name="T11"> </text:span><text:span text:style-name="T8">wyjaśnić zasady zachowania się w muzeum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szukać w bibliotece lub internecie informacje o faktach historycznych przedstawionych w utworze i sporządzić na ten temat krótką notatkę </text:span></text:p>
            <text:p text:style-name="P26"><text:span text:style-name="T8">•</text:span><text:span text:style-name="T11"> </text:span><text:span text:style-name="T8">wyszukać w bibliotece lub internecie informacje o muzeach znajdujących się w pobliżu miejscowości, w której mieszka </text:span></text:p>
            <text:p text:style-name="P26"><text:span text:style-name="T8">•</text:span><text:span text:style-name="T11"> </text:span><text:span text:style-name="T8">pracując w grupie, zaplanować wycieczkę do wybranego muzeum</text:span></text:p>
          </table:table-cell>
        </table:table-row>
        <table:table-row table:style-name="Tabela1.62">
          <table:table-cell table:style-name="Tabela1.A2" office:value-type="string">
            <text:p text:style-name="P26"><text:span text:style-name="T2">79. </text:span><text:span text:style-name="T3">Co słychać i widać w Żelazowej Woli?</text:span></text:p>
          </table:table-cell>
          <table:table-cell table:style-name="Tabela1.A2" office:value-type="string">
            <text:p text:style-name="P17">•<text:span text:style-name="T24"> </text:span>przeczytać wiersz głośno</text:p>
            <text:p text:style-name="P11"><text:span text:style-name="T8">•</text:span><text:span text:style-name="T11"> </text:span><text:span text:style-name="T8">określić podmiot liryczny w wierszu</text:span></text:p>
            <text:p text:style-name="P26"><text:span text:style-name="T8">•</text:span><text:span text:style-name="T11"> </text:span><text:span text:style-name="T8">wskazać wers, strofę i rym </text:span></text:p>
            <text:p text:style-name="P26"><text:span text:style-name="T8">•</text:span><text:span text:style-name="T11"> </text:span><text:span text:style-name="T8">określić adresata utworu </text:span></text:p>
            <text:p text:style-name="P26"><text:span text:style-name="T8">•</text:span><text:span text:style-name="T11"> </text:span><text:span text:style-name="T8">zdefiniować uosobienie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wiersz głośno, wyraźnie </text:span></text:p>
            <text:p text:style-name="P11"><text:span text:style-name="T8">•</text:span><text:span text:style-name="T11"> </text:span><text:span text:style-name="T8">przedstawić podmiot liryczny w wierszu </text:span></text:p>
            <text:p text:style-name="P26"><text:span text:style-name="T8">•</text:span><text:span text:style-name="T11"> </text:span><text:span text:style-name="T8">wskazać w tekście wiersza wersy, strofy i rymy </text:span></text:p>
            <text:p text:style-name="P26"><text:span text:style-name="T8">•</text:span><text:span text:style-name="T11"> </text:span><text:span text:style-name="T8">wskazać adresata utworu </text:span></text:p>
            <text:p text:style-name="P26"><text:span text:style-name="T8">•</text:span><text:span text:style-name="T11"> </text:span><text:span text:style-name="T8">wskazać uosobienie w wiersz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podkreślając głosem ważne słowa </text:span></text:p>
            <text:p text:style-name="P26"><text:span text:style-name="T8">•</text:span><text:span text:style-name="T11"> </text:span><text:span text:style-name="T8">określić temat wiersza </text:span></text:p>
            <text:p text:style-name="P26"><text:span text:style-name="T8">•</text:span><text:span text:style-name="T11"> </text:span><text:span text:style-name="T8">scharakteryzować adresata utworu </text:span></text:p>
            <text:p text:style-name="P26"><text:span text:style-name="T8">•</text:span><text:span text:style-name="T11"> </text:span><text:span text:style-name="T8">scharakteryzować podmiot liryczny </text:span></text:p>
            <text:p text:style-name="P26"><text:span text:style-name="T8">•</text:span><text:span text:style-name="T11"> </text:span><text:span text:style-name="T8">wskazać uosobienia w wierszu </text:span></text:p>
            <text:p text:style-name="P26"><text:span text:style-name="T8">•</text:span><text:span text:style-name="T11"> </text:span><text:span text:style-name="T8">określić nastrój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oddając nastrój utworu i stosując odpowiednie tempo i intonację </text:span></text:p>
            <text:p text:style-name="P26"><text:span text:style-name="T8">•</text:span><text:span text:style-name="T11"> </text:span><text:span text:style-name="T8">nazwać uczucia, jakie wyraża utwór </text:span></text:p>
            <text:p text:style-name="P26"><text:span text:style-name="T8">•</text:span><text:span text:style-name="T11"> </text:span><text:span text:style-name="T8">wskazać uosobienia i określić ich funkcję w wierszu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Fryderyku Chopinie </text:span></text:p>
            <text:p text:style-name="P18">•<text:span text:style-name="T24"> </text:span>wymyślić własne przykłady uosobień</text:p>
          </table:table-cell>
        </table:table-row>
        <table:table-row table:style-name="Tabela1.63">
          <table:table-cell table:style-name="Tabela1.A2" office:value-type="string">
            <text:p text:style-name="P26"><text:span text:style-name="T2">80. </text:span><text:span text:style-name="T3">Grzeczność zawsze w cenie!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utwór głośno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wskazać wersy i rymy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utwór głośno, wyraźnie </text:span></text:p>
            <text:p text:style-name="P11"><text:span text:style-name="T8">•</text:span><text:span text:style-name="T11"> </text:span><text:span text:style-name="T8">przedstawić bohaterów utworu </text:span></text:p>
            <text:p text:style-name="P11"><text:span text:style-name="T8">•</text:span><text:span text:style-name="T11"> </text:span><text:span text:style-name="T8">przedstawić miejsce i czas wydarzeń </text:span></text:p>
            <text:p text:style-name="P11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w tekście wiersza </text:span><text:soft-page-break/><text:span text:style-name="T8">wersy i rym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utwór, podkreślając głosem ważne słowa </text:span></text:p>
            <text:p text:style-name="P26"><text:span text:style-name="T8">•</text:span><text:span text:style-name="T11"> </text:span><text:span text:style-name="T8">określić osobę mówiącą w utworze </text:span></text:p>
            <text:p text:style-name="P26"><text:span text:style-name="T8">•</text:span><text:span text:style-name="T11"> </text:span><text:span text:style-name="T8">określić temat utworu </text:span></text:p>
            <text:p text:style-name="P26"><text:span text:style-name="T8">•</text:span><text:span text:style-name="T11"> </text:span><text:span text:style-name="T8">zaprezentować bohaterów utworu </text:span></text:p>
            <text:p text:style-name="P26"><text:span text:style-name="T8">•</text:span><text:span text:style-name="T11"> </text:span><text:span text:style-name="T8">opowiedzieć w kilku zdaniach o wydarzeniach </text:span><text:soft-page-break/><text:span text:style-name="T8">przedstawionych w utworze </text:span></text:p>
            <text:p text:style-name="P26"><text:span text:style-name="T8">•</text:span><text:span text:style-name="T11"> </text:span><text:span text:style-name="T8">przedstawić zwyczaje szlacheckie ukazan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utwór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i ich relacje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opisać zwyczaje szlacheckie </text:span><text:soft-page-break/><text:span text:style-name="T8">ukazane w utworze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ze utworu </text:span></text:p>
            <text:p text:style-name="P26"><text:span text:style-name="T8">•</text:span><text:span text:style-name="T11"> </text:span><text:span text:style-name="T8">napisać do gazetki szkolnej artykuł pod tytułem: „Grzeczność nie jest nauką łatwą ani małą”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">81. </text:span><text:span text:style-name="T3">Grzybobranie jako ważny obyczaj szlacheck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wymienić nazwy grzybów opisa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• opisać grzyby, o których jest mowa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kreślić temat utworu </text:span></text:p>
            <text:p text:style-name="P26"><text:span text:style-name="T8">•</text:span><text:span text:style-name="T11"> </text:span><text:span text:style-name="T8">określić osobę mówiącą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powiedzieć o grzybach, o których mowa w utworze </text:span></text:p>
            <text:p text:style-name="P26"><text:span text:style-name="T8">•</text:span><text:span text:style-name="T11"> </text:span><text:span text:style-name="T8">wskazać epitety i porówna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, stosując odpowiednie tempo i intonację </text:span></text:p>
            <text:p text:style-name="P26"><text:span text:style-name="T8">•</text:span><text:span text:style-name="T11"> </text:span><text:span text:style-name="T8">opowiada o wydarzeniach przedstawionych w utworze </text:span></text:p>
            <text:p text:style-name="P26"><text:span text:style-name="T8">•</text:span><text:span text:style-name="T11"> </text:span><text:span text:style-name="T8">określić funkcję epitetów i porównań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na podstawie informacji uzyskanych od osób starszych przygotować notatkę o zwyczajach związanych z posiłkami</text:span></text:p>
          </table:table-cell>
        </table:table-row>
        <table:table-row table:style-name="Tabela1.16">
          <table:table-cell table:style-name="Tabela1.A2" office:value-type="string">
            <text:p text:style-name="P26"><text:span text:style-name="T2">82. </text:span><text:span text:style-name="T3">Opisujemy krajobraz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najważniejsze elementy opisu krajobrazu</text:span></text:p>
            <text:p text:style-name="P26"><text:span text:style-name="T8">•</text:span><text:span text:style-name="T11"> </text:span><text:span text:style-name="T8">wymieniać wyrazy opisujące wygląd krajobrazu </text:span></text:p>
            <text:p text:style-name="P26"><text:span text:style-name="T8">•</text:span><text:span text:style-name="T11"> </text:span><text:span text:style-name="T8">opisać ustnie krajobraz w 2–3 zdania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dobierać wyrazy bliskoznaczne </text:span></text:p>
            <text:p text:style-name="P26"><text:span text:style-name="T8">•</text:span><text:span text:style-name="T11"> </text:span><text:span text:style-name="T8">dobierać przymiotniki określające kolory, kształty </text:span></text:p>
            <text:p text:style-name="P26"><text:span text:style-name="T8">•</text:span><text:span text:style-name="T11"> </text:span><text:span text:style-name="T8">zredagować opis krajobrazu według wzoru </text:span></text:p>
            <text:p text:style-name="P26"><text:span text:style-name="T8">•</text:span><text:span text:style-name="T11"> </text:span><text:span text:style-name="T8">wydzielać akapity w wypowiedzi pisemnej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is krajobrazu </text:span></text:p>
            <text:p text:style-name="P26"><text:span text:style-name="T8">•</text:span><text:span text:style-name="T11"> </text:span><text:span text:style-name="T8">stosować sformułowania określające położenie i ukształtowanie terenu oraz rozmieszczenie poszczególnych elementów krajobrazu </text:span></text:p>
            <text:p text:style-name="P26"><text:span text:style-name="T8">•</text:span><text:span text:style-name="T11"> </text:span><text:span text:style-name="T8">stosować odpowiednią kompozycję w wypowiedzi pisemnej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is krajobrazu, zachowując poszczególne elementy: informacje ogólne, rozmieszczenie poszczególnych elementów krajobrazu, emocje wywołane widokiem </text:span></text:p>
            <text:p text:style-name="P26"><text:span text:style-name="T8">•</text:span><text:span text:style-name="T11"> </text:span><text:span text:style-name="T8">wyrazić emocje wywołane widokiem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opis krajobrazu, unikając powtórzeń i zachęcając innych do odwiedzenia opisywanego miejsca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">83. </text:span><text:span text:style-name="T3">Jak tu teraz nie wspomnieć o przysłówku?</text:span></text:p>
            <text:p text:style-name="P14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przysłówki wśród innych części mowy </text:span></text:p>
            <text:p text:style-name="P26"><text:span text:style-name="T8">•</text:span><text:span text:style-name="T11"> </text:span><text:span text:style-name="T8">wymienić stopnie przysłówka </text:span></text:p>
            <text:p text:style-name="P26"><text:span text:style-name="T8">•</text:span><text:span text:style-name="T11"> </text:span><text:span text:style-name="T8">wskazać przysłówki w stopniu równym, wyższym i najwyższy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szukać przysłówki w tekście </text:span></text:p>
            <text:p text:style-name="P26"><text:span text:style-name="T8">•</text:span><text:span text:style-name="T11"> </text:span><text:span text:style-name="T8">rozpoznać przysłówki pochodzące od przymiotników </text:span></text:p>
            <text:p text:style-name="P26"><text:span text:style-name="T8">•</text:span><text:span text:style-name="T11"> </text:span><text:span text:style-name="T8">tworzyć stopień wyższy i najwyższy wskazanych </text:span><text:soft-page-break/><text:span text:style-name="T8">przysłówk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tworzyć przysłówki od przymiotników </text:span></text:p>
            <text:p text:style-name="P26"><text:span text:style-name="T8">•</text:span><text:span text:style-name="T11"> </text:span><text:span text:style-name="T8">posługiwać się przysłówkami w zdaniu </text:span></text:p>
            <text:p text:style-name="P26"><text:span text:style-name="T8">•</text:span><text:span text:style-name="T11"> </text:span><text:span text:style-name="T8">stopniować przysłówki w sposób prosty i opisow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znaczenie przysłówków w zdaniu </text:span></text:p>
            <text:p text:style-name="P26"><text:span text:style-name="T8">•</text:span><text:span text:style-name="T11"> </text:span><text:span text:style-name="T8">stopniować przysłówki w sposób prosty regularny i nieregularny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tekst z wykorzystaniem celowo dobranych przysłówków w różnych stopniach</text:span></text:p>
          </table:table-cell>
        </table:table-row>
        <table:table-row table:style-name="Tabela1.67">
          <table:table-cell table:style-name="Tabela1.A2" office:value-type="string">
            <text:p text:style-name="P26"><text:span text:style-name="T2">84. </text:span><text:span text:style-name="T18">Nad </text:span><text:span text:style-name="T3">i </text:span><text:span text:style-name="T18">ale </text:span><text:span text:style-name="T3">– znam te słowa doskonal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spójniki wśród innych części mowy </text:span></text:p>
            <text:p text:style-name="P26"><text:span text:style-name="T8">•</text:span><text:span text:style-name="T11"> </text:span><text:span text:style-name="T8">wskazać przyimki wśród innych części mowy </text:span></text:p>
            <text:p text:style-name="P26"><text:span text:style-name="T8">•</text:span><text:span text:style-name="T11"> </text:span><text:span text:style-name="T8">zdefiniować wyrażenia przyimkow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poznać spójniki i przyimki wśród innych części mowy </text:span></text:p>
            <text:p text:style-name="P26"><text:span text:style-name="T8">•</text:span><text:span text:style-name="T11"> </text:span><text:span text:style-name="T8">rozpoznać wyrażenia przyimkow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różniać wyrażenia przyimkowe wskazujące na miejsce i wskazujące na czas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znaczenie przyimków w zdaniu </text:span></text:p>
            <text:p text:style-name="P26"><text:span text:style-name="T8">•</text:span><text:span text:style-name="T11"> </text:span><text:span text:style-name="T8">określić funkcję spójnika w wypowiedzi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podpisy do zdjęć z wykorzystaniem wyrażeń przyimkowych </text:span></text:p>
            <text:p text:style-name="P26"><text:span text:style-name="T8">•</text:span><text:span text:style-name="T11"> </text:span><text:span text:style-name="T8">poprawnie używać przyimka </text:span><text:span text:style-name="T15">na</text:span><text:span text:style-name="T8"> przed nazwami niektórych państw w bierniku i miejscowniku, np. </text:span><text:span text:style-name="T15">na Węgry</text:span><text:span text:style-name="T8">, </text:span><text:span text:style-name="T15">na Cypr</text:span><text:span text:style-name="T8">,</text:span><text:span text:style-name="T15"> na Kubę</text:span><text:span text:style-name="T8">,</text:span><text:span text:style-name="T15"> na Litwę</text:span><text:span text:style-name="T8">,</text:span><text:span text:style-name="T15"> na Łotwę</text:span><text:span text:style-name="T8">,</text:span><text:span text:style-name="T15"> na Słowację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85. i 86.</text:span><text:span text:style-name="T5"> </text:span><text:span text:style-name="T3">Jakie więzi łączyły synów Bolesława Chrobrego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powiedzieć o wydarzeniach przedstawionych w utworze </text:span></text:p>
            <text:p text:style-name="P26"><text:span text:style-name="T8">•</text:span><text:span text:style-name="T11"> </text:span><text:span text:style-name="T8">określić po 2–3 cechy bohaterów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utwór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i ich relacje </text:span></text:p>
            <text:p text:style-name="P26"><text:span text:style-name="T8">•</text:span><text:span text:style-name="T11"> </text:span><text:span text:style-name="T8">wyrazić swój sąd o bohaterach i ich zachowaniu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szukać w bibliotece lub w internecie informacje o synach Bolesława Chrobrego i sporządzić na ich temat notatkę </text:span></text:p>
            <text:p text:style-name="P18">•<text:span text:style-name="T24"> </text:span>wyjaśnić, czym charakteryzuje się język utworu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">87. </text:span><text:span text:style-name="T3">Ojczyzna w sercu Marcina Kozer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2–3 cechy głównego bohatera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utwór, stosując odpowiednie tempo i intonację </text:span></text:p>
            <text:p text:style-name="P26"><text:span text:style-name="T8">•</text:span><text:span text:style-name="T11"> </text:span><text:span text:style-name="T8">ciekawie opowiadać o wydarzeniach przedstawionych w utworze </text:span></text:p>
            <text:p text:style-name="P26"><text:span text:style-name="T8">•</text:span><text:span text:style-name="T11"> </text:span><text:span text:style-name="T8">określić cechy bohatera utworu </text:span></text:p>
            <text:p text:style-name="P26"><text:span text:style-name="T8">•</text:span><text:span text:style-name="T11"> </text:span><text:span text:style-name="T8">wyrazić swój sąd o bohaterze i jego zachowaniu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ce utworu </text:span></text:p>
            <text:p text:style-name="P26"><text:span text:style-name="T8">•</text:span><text:span text:style-name="T11"> </text:span><text:span text:style-name="T8">zredagować kilkuzdaniową wypowiedź, w której przedstawi swoje zdanie na temat tego, co to znaczy czuć się Polakiem</text:span></text:p>
            <text:p text:style-name="P26"><text:span text:style-name="T8">•</text:span><text:span text:style-name="T11"> </text:span><text:span text:style-name="T8">stworzyć rebusy do podanych wyrazów z trudnością ortograficzną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88.</text:span><text:span text:style-name="T1"> i 89.</text:span><text:span text:style-name="T4"> </text:span><text:span text:style-name="T3">Wspomnienie czasów wojn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</text:span><text:soft-page-break/><text:span text:style-name="T8">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skazać narratora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</text:span><text:soft-page-break/><text:span text:style-name="T8">wydarzeń </text:span></text:p>
            <text:p text:style-name="P26"><text:span text:style-name="T8">•</text:span><text:span text:style-name="T11"> </text:span><text:span text:style-name="T8">sformułować 2–3 zdania na temat wydarzeń przedstawionych w utworze</text:span></text:p>
            <text:p text:style-name="P18">•<text:span text:style-name="T24"> </text:span>podać skojarzenia związane z wojną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opowiedzieć w kilku zdaniach o wydarzeniach </text:span><text:soft-page-break/><text:span text:style-name="T8">przedstawionych w utworze </text:span></text:p>
            <text:p text:style-name="P26"><text:span text:style-name="T8">•</text:span><text:span text:style-name="T11"> </text:span><text:span text:style-name="T8">określić cechy głównej bohaterki utworu </text:span></text:p>
            <text:p text:style-name="P26"><text:span text:style-name="T8">•</text:span><text:span text:style-name="T11"> </text:span><text:span text:style-name="T8">określić sposób rozmowy ojca z córką</text:span></text:p>
            <text:p text:style-name="P26"><text:span text:style-name="T8">•</text:span><text:span text:style-name="T11"> </text:span><text:span text:style-name="T8">wyjaśnić określenia przypisane matc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utwór, stosując odpowiednie tempo i intonację </text:span></text:p>
            <text:p text:style-name="P26"><text:span text:style-name="T8">•</text:span><text:span text:style-name="T11"> </text:span><text:span text:style-name="T8">opisać narratora </text:span></text:p>
            <text:p text:style-name="P26"><text:span text:style-name="T8">•</text:span><text:span text:style-name="T11"> </text:span><text:span text:style-name="T8">ciekawie opowiadać o wydarzeniach przedstawionych </text:span><text:soft-page-break/><text:span text:style-name="T8">w utworze </text:span></text:p>
            <text:p text:style-name="P26"><text:span text:style-name="T8">•</text:span><text:span text:style-name="T11"> </text:span><text:span text:style-name="T8">określić cechy bohaterów utworu i ich relacje </text:span></text:p>
            <text:p text:style-name="P26"><text:span text:style-name="T8">•</text:span><text:span text:style-name="T11"> </text:span><text:span text:style-name="T8">wyrazić swój sąd o bohaterach i ich zachowani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acując w grupie, przygotować spis książek opowiadających o II wojnie światowej z perspektywy dziecka </text:span></text:p>
            <text:p text:style-name="P18"><text:soft-page-break/>•<text:span text:style-name="T24"> </text:span>przeanalizować styl tekstu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90. </text:span><text:span text:style-name="T3">Ile prawdy jest w przysłowiach?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czytać głośno </text:span></text:p>
            <text:p text:style-name="P11"><text:span text:style-name="T8">•</text:span><text:span text:style-name="T11"> </text:span><text:span text:style-name="T8">zdefiniować przysłowie </text:span></text:p>
            <text:p text:style-name="P11"><text:span text:style-name="T8">•</text:span><text:span text:style-name="T11"> </text:span><text:span text:style-name="T8">wskazać przysłowia w tekśc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odczytać znaczenie przysł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dobrać odpowiednie przysłowie do określonej sytuacj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wyjaśnić wartość przysłów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dstawić treść wybranych przysłów w formie rysunków i rebusów </text:span></text:p>
            <text:p text:style-name="P26"><text:span text:style-name="T8">•</text:span><text:span text:style-name="T11"> </text:span><text:span text:style-name="T8">omówić znaczenie przysłów w kulturze narodu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91. </text:span><text:span text:style-name="T3">Wiem o wypowiedzeniach, że...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zdefiniować zdania oznajmujące, pytające i rozkazujące </text:span></text:p>
            <text:p text:style-name="P11"><text:span text:style-name="T8">•</text:span><text:span text:style-name="T11"> </text:span><text:span text:style-name="T8">wskazać zdania i równoważniki zdań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zdania oznajmujące, pytające i rozkazujące </text:span></text:p>
            <text:p text:style-name="P26"><text:span text:style-name="T8">•</text:span><text:span text:style-name="T11"> </text:span><text:span text:style-name="T8">konstruować zdania pytające </text:span></text:p>
            <text:p text:style-name="P26"><text:span text:style-name="T8">•</text:span><text:span text:style-name="T11"> </text:span><text:span text:style-name="T8">wskazać zdania i równoważniki zdań </text:span></text:p>
            <text:p text:style-name="P26"><text:span text:style-name="T8">•</text:span><text:span text:style-name="T11"> </text:span><text:span text:style-name="T8">konstruować równoważniki zdań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różnić zdania oznajmujące od pytających i rozkazujących</text:span></text:p>
            <text:p text:style-name="P11"><text:span text:style-name="T8">•</text:span><text:span text:style-name="T11"> </text:span><text:span text:style-name="T8">przekształcić zdania oznajmujące na rozkazujące </text:span></text:p>
            <text:p text:style-name="P11"><text:span text:style-name="T8">•</text:span><text:span text:style-name="T11"> </text:span><text:span text:style-name="T8">podać różnice między zdaniami a równoważnikami zdań</text:span></text:p>
            <text:p text:style-name="P11"><text:span text:style-name="T8">•</text:span><text:span text:style-name="T11"> </text:span><text:span text:style-name="T8">przekształcać równoważniki zdań na zda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odpowiednie znaki interpunkcyjne </text:span></text:p>
            <text:p text:style-name="P26"><text:span text:style-name="T8">•</text:span><text:span text:style-name="T11"> </text:span><text:span text:style-name="T8">przekształcać zdania na równoważniki zdań </text:span></text:p>
            <text:p text:style-name="P18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dialog, w którym zastosuje różne rodzaje wypowiedzeń</text:span></text:p>
            <text:p text:style-name="P25"/>
          </table:table-cell>
        </table:table-row>
        <table:table-row table:style-name="Tabela1.73">
          <table:table-cell table:style-name="Tabela1.A2" office:value-type="string">
            <text:p text:style-name="P26"><text:span text:style-name="T2">92. </text:span><text:span text:style-name="T3">Wykrzyknik – znak pełen emocji!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zasady użycia wykrzyknika </text:span></text:p>
          </table:table-cell>
          <table:table-cell table:style-name="Tabela1.A2" office:value-type="string">
            <text:p text:style-name="P17">•<text:span text:style-name="T24"> </text:span>stawiać wykrzyknik po okrzykach, zawołaniach, rozkazach</text:p>
          </table:table-cell>
          <table:table-cell table:style-name="Tabela1.A2" office:value-type="string">
            <text:p text:style-name="P11"><text:span text:style-name="T9">•</text:span><text:span text:style-name="T12"> </text:span><text:span text:style-name="T9">stawiać wykrzyknik po wypowiedzeniach wyrażających silne uczuc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wykrzyknik zgodnie z zasadami interpunkcji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zapisać tekst z trudnościami interpunkcyjnymi (wykrzyknik) </text:span></text:p>
            <text:p text:style-name="P26"><text:span text:style-name="T8">•</text:span><text:span text:style-name="T11"> </text:span><text:span text:style-name="T8">werbalnie wyrazić swoje intencje</text:span></text:p>
            <text:p text:style-name="P26"><text:span text:style-name="T8">•</text:span><text:span text:style-name="T11"> </text:span><text:span text:style-name="T8">przekazać zamierzony cel tekstu</text:span></text:p>
            <text:p text:style-name="P26"><text:span text:style-name="T8">•</text:span><text:span text:style-name="T11"> </text:span><text:span text:style-name="T8">sporządza notatkę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93. </text:span><text:span text:style-name="T3">Ortograficzne przygody z </text:span><text:span text:style-name="T18">rz </text:span><text:span text:style-name="T3">i </text:span><text:span text:style-name="T18">ż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zasady ortograficzne pisowni </text:span><text:span text:style-name="T15">rz </text:span><text:span text:style-name="T8">i</text:span><text:span text:style-name="T15"> ż </text:span></text:p>
            <text:p text:style-name="P26"><text:span text:style-name="T8">•</text:span><text:span text:style-name="T11"> </text:span><text:span text:style-name="T8">poprawnie zapisać wyrazy zakończone na </text:span></text:p>
            <text:p text:style-name="P26"><text:span text:style-name="T8">-</text:span><text:span text:style-name="T15">arz</text:span><text:span text:style-name="T8">, -</text:span><text:span text:style-name="T15">erz</text:span><text:span text:style-name="T8">, -</text:span><text:span text:style-name="T15">mistrz</text:span><text:span text:style-name="T8">, -</text:span><text:span text:style-name="T15">mierz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stosować zasady ortograficzne pisowni </text:span><text:span text:style-name="T15">rz </text:span><text:span text:style-name="T8">i</text:span><text:span text:style-name="T15"> ż </text:span></text:p>
            <text:p text:style-name="P26"><text:span text:style-name="T8">•</text:span><text:span text:style-name="T11"> </text:span><text:span text:style-name="T8">poprawnie zapisywać wyrazy z </text:span><text:span text:style-name="T15">ż</text:span><text:span text:style-name="T8"> po </text:span><text:span text:style-name="T15">l</text:span><text:span text:style-name="T8">,</text:span><text:span text:style-name="T15"> ł</text:span><text:span text:style-name="T8">,</text:span><text:span text:style-name="T15"> r</text:span><text:span text:style-name="T8">,</text:span><text:span text:style-name="T15"> n</text:span><text:span text:style-name="T8">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tworzyć formy pokrewne i poprawnie zapisywać wyrazy z </text:span><text:span text:style-name="T15">rz i ż</text:span><text:span text:style-name="T8"> wymiennym </text:span></text:p>
            <text:p text:style-name="P26"><text:span text:style-name="T8">•</text:span><text:span text:style-name="T11"> </text:span><text:span text:style-name="T8">korzystać ze słownika ortograficznego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ywać wyrazy z </text:span><text:span text:style-name="T15">rz </text:span><text:span text:style-name="T8">i </text:span><text:span text:style-name="T15">ż</text:span><text:span text:style-name="T8"> niewymiennym </text:span></text:p>
            <text:p text:style-name="P26"><text:span text:style-name="T8">•</text:span><text:span text:style-name="T11"> </text:span><text:span text:style-name="T8">poprawnie zapisywać rzeczowniki rodzaju żeńskiego zakończone na </text:span></text:p>
            <text:p text:style-name="P26"><text:soft-page-break/><text:span text:style-name="T15">-eż</text:span><text:span text:style-name="T8">, -</text:span><text:span text:style-name="T15">aż</text:span><text:span text:style-name="T8">, -</text:span><text:span text:style-name="T15">erz</text:span><text:span text:style-name="T8">, -</text:span><text:span text:style-name="T15">arz</text:span><text:span text:style-name="T8">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isać poprawnie wszystkie podane wyrazy z trudnościami ortograficznymi (pisownia </text:span><text:span text:style-name="T15">rz</text:span><text:span text:style-name="T8"> i </text:span><text:span text:style-name="T15">ż</text:span><text:span text:style-name="T8">) </text:span></text:p>
            <text:p text:style-name="P26"><text:span text:style-name="T8">•</text:span><text:span text:style-name="T11"> </text:span><text:span text:style-name="T8">samodzielnie i sprawnie korzystać ze słownika </text:span><text:soft-page-break/><text:span text:style-name="T8">ortograficznego 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94. i 95. </text:span><text:span text:style-name="T3">Jeszcze raz </text:span><text:span text:style-name="T18">Przystanek histor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definiować legendę</text:span></text:p>
            <text:p text:style-name="P26"><text:span text:style-name="T8">•</text:span><text:span text:style-name="T11"> </text:span><text:span text:style-name="T8">zdefiniować uosobienie</text:span></text:p>
            <text:p text:style-name="P26"><text:span text:style-name="T8">•</text:span><text:span text:style-name="T11"> </text:span><text:span text:style-name="T8">zdefiniować przysłowie</text:span></text:p>
            <text:p text:style-name="P26"><text:span text:style-name="T8">•</text:span><text:span text:style-name="T11"> </text:span><text:span text:style-name="T8">rozpoznać przysłówek</text:span></text:p>
            <text:p text:style-name="P26"><text:span text:style-name="T8">•</text:span><text:span text:style-name="T11"> </text:span><text:span text:style-name="T8">podać zasady stopniowania przysłówków</text:span></text:p>
            <text:p text:style-name="P26"><text:span text:style-name="T8">•</text:span><text:span text:style-name="T11"> </text:span><text:span text:style-name="T8">wskazać zdanie i równoważnik zdania</text:span></text:p>
            <text:p text:style-name="P26"><text:span text:style-name="T8">•</text:span><text:span text:style-name="T11"> </text:span><text:span text:style-name="T8">rozpoznać zdania oznajmujące, pytające i rozkazujące</text:span></text:p>
            <text:p text:style-name="P26"><text:span text:style-name="T8">•</text:span><text:span text:style-name="T11"> </text:span><text:span text:style-name="T8">wdrażać zasady pisowni </text:span><text:span text:style-name="T15">rz </text:span><text:span text:style-name="T8">i</text:span><text:span text:style-name="T15"> ż</text:span></text:p>
            <text:p text:style-name="P26"><text:span text:style-name="T8">•</text:span><text:span text:style-name="T11"> </text:span><text:span text:style-name="T8">podejmować próby redagowania opisu krajobrazu</text:span></text:p>
            <text:p text:style-name="P25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uosobienie</text:span></text:p>
            <text:p text:style-name="P26"><text:span text:style-name="T8">•</text:span><text:span text:style-name="T11"> </text:span><text:span text:style-name="T8">podać przykłady przysłów</text:span></text:p>
            <text:p text:style-name="P26"><text:span text:style-name="T8">•</text:span><text:span text:style-name="T11"> </text:span><text:span text:style-name="T8">stopniować przysłówki</text:span></text:p>
            <text:p text:style-name="P26"><text:span text:style-name="T8">•</text:span><text:span text:style-name="T11"> </text:span><text:span text:style-name="T8">stawiać na końcu zdań właściwe znaki, zgodnie z intencją wypowiedz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poznać czytany utwór jako legendę i wskazać jej cechy charakterystyczne</text:span></text:p>
            <text:p text:style-name="P26"><text:span text:style-name="T8">•</text:span><text:span text:style-name="T11"> </text:span><text:span text:style-name="T8">określić funkcję uosobienia w utworze</text:span></text:p>
            <text:p text:style-name="P26"><text:span text:style-name="T8">•</text:span><text:span text:style-name="T11"> </text:span><text:span text:style-name="T8">wyjaśnić znaczenie kilku przysłów</text:span></text:p>
            <text:p text:style-name="P26"><text:span text:style-name="T8">•</text:span><text:span text:style-name="T11"> </text:span><text:span text:style-name="T8">przekształcać zdania oznajmujące na rozkazujące</text:span></text:p>
            <text:p text:style-name="P18">•<text:span text:style-name="T24"> </text:span>przekształca zdania na równoważniki zdań i odwrotnie</text:p>
            <text:p text:style-name="P26"><text:span text:style-name="T8">•</text:span><text:span text:style-name="T11"> </text:span><text:span text:style-name="T8">stosować zasady ortograficzne pisowni </text:span><text:span text:style-name="T15">rz </text:span><text:span text:style-name="T8">i</text:span><text:span text:style-name="T15"> ż</text:span></text:p>
            <text:p text:style-name="P26"><text:span text:style-name="T8">•</text:span><text:span text:style-name="T11"> </text:span><text:span text:style-name="T8">stosować słownictwo przydatne w redagowaniu opisu krajobrazu</text:span></text:p>
            <text:p text:style-name="P26"><text:span text:style-name="T8">•</text:span><text:span text:style-name="T11"> </text:span><text:span text:style-name="T8">redagować opis krajobraz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amodzielnie korzystać z informacji w podręczniku</text:span></text:p>
            <text:p text:style-name="P26"><text:span text:style-name="T8">•</text:span><text:span text:style-name="T11"> </text:span><text:span text:style-name="T8">wyjaśnić funkcję legend</text:span></text:p>
            <text:p text:style-name="P26"><text:span text:style-name="T8">•</text:span><text:span text:style-name="T11"> </text:span><text:span text:style-name="T8">wyjaśnić funkcję przysłów</text:span></text:p>
            <text:p text:style-name="P8"><text:span text:style-name="T8">•</text:span><text:span text:style-name="T11"> </text:span><text:span text:style-name="T8">redagować opis krajobrazu z wykorzystaniem bogatego słownictwa</text:span></text:p>
            <text:p text:style-name="P25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tworzyć przykłady uosobień</text:span></text:p>
            <text:p text:style-name="P8"><text:span text:style-name="T8">•</text:span><text:span text:style-name="T11"> </text:span><text:span text:style-name="T8">redagować opis krajobrazu z wykorzystaniem bogatego słownictwa i w sposób bezbłędny</text:span></text:p>
          </table:table-cell>
        </table:table-row>
        <table:table-row table:style-name="Tabela1.10">
          <table:table-cell table:style-name="Tabela1.A2" office:value-type="string">
            <text:p text:style-name="P26"><text:span text:style-name="T2">96. Wyobraźnia artystki – </text:span><text:span text:style-name="T17">Herkules i złota łan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18">•<text:span text:style-name="T24"> </text:span>wymienić postacie występujące na obrazie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dstawić elementy realistyczne i fantastyczne występujące na obrazie </text:span></text:p>
            <text:p text:style-name="P26"><text:span text:style-name="T8">•</text:span><text:span text:style-name="T11"> </text:span><text:span text:style-name="T8">określić czas i miejsce sytuacji przedstawionej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dominujące na obrazie kolory i źródło światła </text:span></text:p>
            <text:p text:style-name="P26"><text:span text:style-name="T9">•</text:span><text:span text:style-name="T11"> </text:span><text:span text:style-name="T8">opisać postacie przedstawione na obrazie </text:span></text:p>
            <text:p text:style-name="P26"><text:span text:style-name="T8">•</text:span><text:span text:style-name="T11"> </text:span><text:span text:style-name="T8">opisać sytuację przedstawioną na obrazie </text:span></text:p>
            <text:p text:style-name="P26"><text:span text:style-name="T8">•</text:span><text:span text:style-name="T11"> </text:span><text:span text:style-name="T8">określić nastrój, jaki wywołuje obraz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pisać sposób przedstawienia ruchu </text:span></text:p>
            <text:p text:style-name="P26"><text:span text:style-name="T8">•</text:span><text:span text:style-name="T11"> </text:span><text:span text:style-name="T8">opisać umieszczone na obrazie elementy realistyczne i fantastyczne </text:span></text:p>
            <text:p text:style-name="P26"><text:span text:style-name="T8">•</text:span><text:span text:style-name="T11"> </text:span><text:span text:style-name="T8">opisać pierwszy i drugi plan obraz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mówić elementy sztuki plastycznej: plan, barwy, kompozycję, światło, ruch </text:span></text:p>
            <text:p text:style-name="P26"><text:span text:style-name="T8">•</text:span><text:span text:style-name="T11"> </text:span><text:span text:style-name="T8">ułożyć krótkie opowiadanie o wydarzeniach rozgrywających się w miejscu przedstawionym na obrazie</text:span></text:p>
          </table:table-cell>
        </table:table-row>
        <table:table-row table:style-name="Tabela1.77">
          <table:table-cell table:style-name="Tabela1.A2" office:value-type="string">
            <text:p text:style-name="P26"><text:span text:style-name="T2">97. </text:span><text:span text:style-name="T3">Atlantyda, czyli „tam albo nie tam”</text:span></text:p>
          </table:table-cell>
          <table:table-cell table:style-name="Tabela1.A2" office:value-type="string">
            <text:p text:style-name="P17">•<text:span text:style-name="T24"> </text:span>przeczytać wiersz głośno</text:p>
            <text:p text:style-name="P11"><text:span text:style-name="T8">•</text:span><text:span text:style-name="T11"> </text:span><text:span text:style-name="T8">określić podmiot liryczny w wierszu</text:span></text:p>
            <text:p text:style-name="P26"><text:span text:style-name="T8">•</text:span><text:span text:style-name="T11"> </text:span><text:span text:style-name="T8">zdefiniować wers, strofę </text:span></text:p>
            <text:p text:style-name="P26"><text:span text:style-name="T8">•</text:span><text:span text:style-name="T11"> </text:span><text:span text:style-name="T8">zdefiniować pytanie retoryczne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wiersz głośno, wyraźnie </text:span></text:p>
            <text:p text:style-name="P11"><text:span text:style-name="T8">•</text:span><text:span text:style-name="T11"> </text:span><text:span text:style-name="T8">przedstawić podmiot liryczny w wierszu </text:span></text:p>
            <text:p text:style-name="P26"><text:span text:style-name="T8">•</text:span><text:span text:style-name="T11"> </text:span><text:span text:style-name="T8">wskazać w tekście wiersza wersy, strofy </text:span></text:p>
            <text:p text:style-name="P18">•<text:span text:style-name="T24"> </text:span>wskazać pytanie retoryczne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podkreślając głosem ważne słowa </text:span></text:p>
            <text:p text:style-name="P26"><text:span text:style-name="T8">•</text:span><text:span text:style-name="T11"> </text:span><text:span text:style-name="T8">określić temat wiersza </text:span></text:p>
            <text:p text:style-name="P26"><text:span text:style-name="T8">•</text:span><text:span text:style-name="T11"> </text:span><text:span text:style-name="T8">scharakteryzować podmiot liryczny </text:span></text:p>
            <text:p text:style-name="P26"><text:span text:style-name="T8">•</text:span><text:span text:style-name="T11"> </text:span><text:span text:style-name="T8">wskazać pytania retoryczne </text:span></text:p>
            <text:p text:style-name="P26"><text:soft-page-break/><text:span text:style-name="T8">•</text:span><text:span text:style-name="T11"> </text:span><text:span text:style-name="T8">określić nastrój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oddając nastrój utworu i stosując odpowiednie tempo i intonację </text:span></text:p>
            <text:p text:style-name="P26"><text:span text:style-name="T8">•</text:span><text:span text:style-name="T11"> </text:span><text:span text:style-name="T8">nazwać uczucia, jakie wyraża utwór </text:span></text:p>
            <text:p text:style-name="P26"><text:span text:style-name="T8">•</text:span><text:span text:style-name="T11"> </text:span><text:span text:style-name="T8">określić funkcję pytań retorycznych w wierszu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ce wiersza </text:span></text:p>
            <text:p text:style-name="P26"><text:span text:style-name="T8">•</text:span><text:span text:style-name="T11"> </text:span><text:span text:style-name="T8">w wybranej formie plastycznej (plakat, obraz, rysunek) przedstawić Atlantydę</text:span></text:p>
          </table:table-cell>
        </table:table-row>
        <table:table-row table:style-name="Tabela1.19">
          <table:table-cell table:style-name="Tabela1.A2" office:value-type="string">
            <text:p text:style-name="P8"><text:span text:style-name="T2">98. i 99.</text:span><text:span text:style-name="T5"> </text:span><text:span text:style-name="T3">Początki świata według Greków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wymienić wydarzenia i postacie realistyczne i fantastyczne </text:span></text:p>
            <text:p text:style-name="P26"><text:span text:style-name="T8">•</text:span><text:span text:style-name="T11"> </text:span><text:span text:style-name="T8">zdefiniować mit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wydarzenia i postacie realistyczne i fantastyczne </text:span></text:p>
            <text:p text:style-name="P26"><text:span text:style-name="T8">•</text:span><text:span text:style-name="T11"> </text:span><text:span text:style-name="T8">wymienić charakterystyczne cechy mi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wydarzenia i postacie realistyczne i fantastyczne </text:span></text:p>
            <text:p text:style-name="P26"><text:span text:style-name="T8">•</text:span><text:span text:style-name="T11"> </text:span><text:span text:style-name="T8">wskazać w tekście 2 charakterystyczne cechy mi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mit i wskazać w nim charakterystyczne cechy </text:span></text:p>
            <text:p text:style-name="P26"><text:span text:style-name="T8">•</text:span><text:span text:style-name="T11"> </text:span><text:span text:style-name="T8">wyrazić swój sąd o bohaterach i ich zachowaniu </text:span></text:p>
          </table:table-cell>
          <table:table-cell table:style-name="Tabela1.F2" office:value-type="string">
            <text:p text:style-name="P11"><text:span text:style-name="T8">•</text:span><text:span text:style-name="T11"> </text:span><text:span text:style-name="T8">korzystając z różnych źródeł, wyszukać informacje o historii powstania świata według mitologii słowiańskiej, egipskiej lub chińskiej </text:span></text:p>
            <text:p text:style-name="P11"><text:span text:style-name="T8">•</text:span><text:span text:style-name="T11"> </text:span><text:span text:style-name="T8">zredagować opowiadanie twórcze o tym, skąd się wziął np. śnieg, grad, huragan </text:span></text:p>
          </table:table-cell>
        </table:table-row>
        <table:table-row table:style-name="Tabela1.79">
          <table:table-cell table:style-name="Tabela1.A2" office:value-type="string">
            <text:p text:style-name="P26"><text:span text:style-name="T2">100. </text:span><text:span text:style-name="T3">Z wizytą na Olimpie – poznajemy greckich bogów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bogów greckich </text:span></text:p>
            <text:p text:style-name="P26"><text:span text:style-name="T8">•</text:span><text:span text:style-name="T11"> </text:span><text:span text:style-name="T8">wymienić atrybuty bogów grecki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bogów greckich i ich atrybuty </text:span></text:p>
            <text:p text:style-name="P26"><text:span text:style-name="T8">•</text:span><text:span text:style-name="T11"> </text:span><text:span text:style-name="T8">łączyć bogów greckich z ich atrybutam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dstawić bogów greckich i wymienić ich atrybuty </text:span></text:p>
            <text:p text:style-name="P26"><text:span text:style-name="T8">•</text:span><text:span text:style-name="T11"> </text:span><text:span text:style-name="T8">opisać Olimp i jego mieszkańc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cechy mieszkańców Olimpu i przedstawić ich relacje </text:span></text:p>
          </table:table-cell>
          <table:table-cell table:style-name="Tabela1.F2" office:value-type="string">
            <text:p text:style-name="P11"><text:span text:style-name="T8">•</text:span><text:span text:style-name="T11"> </text:span><text:span text:style-name="T8">zaprojektować i narysować atrybuty dla siebie i kilku najbliższych osób </text:span></text:p>
            <text:p text:style-name="P11"><text:span text:style-name="T8">•</text:span><text:span text:style-name="T11"> </text:span><text:span text:style-name="T8">wyszukać w </text:span><text:span text:style-name="T15">Słowniku mitów i tradycji kultury</text:span><text:span text:style-name="T8"> Władysława Kopalińskiego informacje o Olimpie i Hadesie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101.</text:span><text:span text:style-name="T5"> </text:span><text:span text:style-name="T3">Po stracie córki – porozmawiajmy o uczuciach matk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wymienić wydarzenia i postacie realistyczne i fantastyczne </text:span></text:p>
            <text:p text:style-name="P26"><text:span text:style-name="T8">•</text:span><text:span text:style-name="T11"> </text:span><text:span text:style-name="T8">zdefiniować pojęcie </text:span><text:span text:style-name="T15">mit</text:span><text:span text:style-name="T8">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oft-page-break/><text:span text:style-name="T8">•</text:span><text:span text:style-name="T11"> </text:span><text:span text:style-name="T8">wskazać wydarzenia i postacie realistyczne i fantastyczne </text:span></text:p>
            <text:p text:style-name="P26"><text:span text:style-name="T8">•</text:span><text:span text:style-name="T11"> </text:span><text:span text:style-name="T8">wymienić charakterystyczne cechy mi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wydarzenia i postacie realistyczne i fantastyczne </text:span></text:p>
            <text:p text:style-name="P26"><text:span text:style-name="T8">•</text:span><text:span text:style-name="T11"> </text:span><text:span text:style-name="T8">wskazać w tekście 2 charakterystyczne cechy mitu </text:span></text:p>
            <text:p text:style-name="P26"><text:span text:style-name="T8">•</text:span><text:span text:style-name="T11"> </text:span><text:span text:style-name="T8">odmienia rzeczownik </text:span><text:span text:style-name="T15">Hades</text:span><text:span text:style-name="T8"> </text:span><text:soft-page-break/><text:span text:style-name="T8">przez przypadki</text:span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</text:span><text:soft-page-break/><text:span text:style-name="T8">mit i wskazać w nim charakterystyczne cechy </text:span></text:p>
            <text:p text:style-name="P26"><text:span text:style-name="T8">•</text:span><text:span text:style-name="T11"> </text:span><text:span text:style-name="T8">wyrazić swój sąd o bohaterach i ich zachowaniu </text:span></text:p>
          </table:table-cell>
          <table:table-cell table:style-name="Tabela1.F2" office:value-type="string">
            <text:p text:style-name="P11"><text:span text:style-name="T8">•</text:span><text:span text:style-name="T11"> </text:span><text:span text:style-name="T8">zredagować opowiadanie twórcze, w którym przedstawi własne wyjaśnienie zmian pór roku</text:span></text:p>
          </table:table-cell>
        </table:table-row>
        <table:table-row table:style-name="Tabela1.3">
          <table:table-cell table:style-name="Tabela1.A2" office:value-type="string">
            <text:p text:style-name="P8"><text:span text:style-name="T2">102. i 103.</text:span><text:span text:style-name="T5"> </text:span><text:span text:style-name="T3">Daremny trud Syzyfa – o karze za zuchwałość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zdefiniować wydarzenia i postacie realistyczne i fantastyczne </text:span></text:p>
            <text:p text:style-name="P26"><text:span text:style-name="T8">•</text:span><text:span text:style-name="T11"> </text:span><text:span text:style-name="T8">zdefiniować mit </text:span></text:p>
            <text:p text:style-name="P26"><text:span text:style-name="T8">•</text:span><text:span text:style-name="T11"> </text:span><text:span text:style-name="T8">zdefiniować związek frazeologiczn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wydarzenia i postacie realistyczne i fantastyczne </text:span></text:p>
            <text:p text:style-name="P26"><text:span text:style-name="T8">•</text:span><text:span text:style-name="T11"> </text:span><text:span text:style-name="T8">wymienić charakterystyczne cechy mitu </text:span></text:p>
            <text:p text:style-name="P26"><text:span text:style-name="T8">•</text:span><text:span text:style-name="T11"> </text:span><text:span text:style-name="T8">wskazać związek frazeologiczn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wydarzenia i postacie realistyczne i fantastyczne </text:span></text:p>
            <text:p text:style-name="P26"><text:span text:style-name="T8">•</text:span><text:span text:style-name="T11"> </text:span><text:span text:style-name="T8">wskazać w tekście 2 charakterystyczne cechy mitu </text:span></text:p>
            <text:p text:style-name="P26"><text:span text:style-name="T8">•</text:span><text:span text:style-name="T11"> </text:span><text:span text:style-name="T8">objaśniać znaczenie związków frazeologiczny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mit i wskazać w nim charakterystyczne cechy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stosować w wypowiedziach związki frazeologiczne </text:span></text:p>
          </table:table-cell>
          <table:table-cell table:style-name="Tabela1.F2" office:value-type="string">
            <text:p text:style-name="P11"><text:span text:style-name="T8">•</text:span><text:span text:style-name="T11"> </text:span><text:span text:style-name="T8">wyjaśnić przenośne znaczenie wyrażenia </text:span><text:span text:style-name="T15">syzyfowa praca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04. </text:span><text:span text:style-name="T3">Frazeologizm poprawny czy błędn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szukać związki frazeologiczne w słowniku frazeologicznym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czytać znaczenia związków frazeologicznych i podać przykłady ich zastosowa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stąpić wskazane sformułowania związkami frazeologicznymi </text:span></text:p>
            <text:p text:style-name="P26"><text:span text:style-name="T8">•</text:span><text:span text:style-name="T11"> </text:span><text:span text:style-name="T8">odczytać skróty i oznaczenia słownikow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korzystać ze słownika frazeologicznego </text:span></text:p>
            <text:p text:style-name="P26"><text:span text:style-name="T8">•</text:span><text:span text:style-name="T11"> </text:span><text:span text:style-name="T8">podjąć próby korzystania z internetowych wersji słownika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sprawnie korzystać ze słownika frazeologicznego </text:span></text:p>
            <text:p text:style-name="P26"><text:span text:style-name="T8">•</text:span><text:span text:style-name="T11"> </text:span><text:span text:style-name="T8">korzystać z internetowych wersji słownika </text:span></text:p>
            <text:p text:style-name="P26"><text:span text:style-name="T8">•</text:span><text:span text:style-name="T11"> </text:span><text:span text:style-name="T8">ukazać dosłowne znaczenie wskazanych związków frazeologicznych, ilustrując je w humorystyczny sposób 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105.</text:span><text:span text:style-name="T5"> </text:span><text:span text:style-name="T3">Krótko i zwięźle lub dłużej i ciekawiej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zdefiniować główne części zdania – podmiot i orzeczenie </text:span></text:p>
            <text:p text:style-name="P11"><text:soft-page-break/><text:span text:style-name="T8">•</text:span><text:span text:style-name="T11"> </text:span><text:span text:style-name="T8">zdefiniować zdanie pojedyncze rozwinięte i nierozwinięte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wskazać główne części zdania – podmiot i orzeczenie </text:span></text:p>
            <text:p text:style-name="P11"><text:span text:style-name="T8">•</text:span><text:span text:style-name="T11"> </text:span><text:span text:style-name="T8">wskazać zdanie pojedyncze </text:span><text:soft-page-break/><text:span text:style-name="T8">rozwinięte i nierozwinięte </text:span></text:p>
            <text:p text:style-name="P11"><text:span text:style-name="T8">•</text:span><text:span text:style-name="T11"> </text:span><text:span text:style-name="T8">wskazać określenia należące do grupy podmiotu i do grupy orzeczenia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dróżnić zdanie pojedyncze rozwinięte od nierozwiniętego</text:span></text:p>
            <text:p text:style-name="P11"><text:span text:style-name="T8">•</text:span><text:span text:style-name="T11"> </text:span><text:span text:style-name="T8">ustalić, które określenia </text:span><text:soft-page-break/><text:span text:style-name="T8">należą do grupy podmiotu, a które – do grupy orzecze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uzupełnić określeniami wykresy zdań pojedynczych rozwiniętych </text:span></text:p>
            <text:p text:style-name="P26"><text:soft-page-break/><text:span text:style-name="T8">•</text:span><text:span text:style-name="T11"> </text:span><text:span text:style-name="T8">sporządzić wykresy zdań pojedynczych rozwiniętych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wykonać wykresy wskazanych zdań pojedynczych rozwiniętych</text:span></text:p>
          </table:table-cell>
        </table:table-row>
        <table:table-row table:style-name="Tabela1.18">
          <table:table-cell table:style-name="Tabela1.A2" office:value-type="string">
            <text:p text:style-name="P26"><text:span text:style-name="T2">106. </text:span><text:span text:style-name="T3">Pan przecinek przychodzi z wizytą</text:span></text:p>
          </table:table-cell>
          <table:table-cell table:style-name="Tabela1.A2" office:value-type="string">
            <text:p text:style-name="P18">•<text:span text:style-name="T24"> </text:span>czytać ze zrozumieniem teksty informacyjne</text:p>
            <text:p text:style-name="P26"><text:span text:style-name="T8">•</text:span><text:span text:style-name="T11"> </text:span><text:span text:style-name="T8">podać zasady użycia przecinka w zdaniu pojedynczym </text:span></text:p>
            <text:p text:style-name="P26"><text:span text:style-name="T8">•</text:span><text:span text:style-name="T11"> </text:span><text:span text:style-name="T8">wskazać spójniki, przed którymi należy postawić przecinek </text:span></text:p>
            <text:p text:style-name="P26"><text:span text:style-name="T8">•</text:span><text:span text:style-name="T11"> </text:span><text:span text:style-name="T8">wskazać spójniki, przed którymi nie należy stawiać przecink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przecinek przed określonymi spójnikami </text:span></text:p>
            <text:p text:style-name="P26"><text:span text:style-name="T8">•</text:span><text:span text:style-name="T11"> </text:span><text:span text:style-name="T8">nie stosować przecinka przed określonymi spójnikam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przecinek po okrzykach i rzeczownikach w wołacz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przecinek zgodnie z zasadami interpunkcji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zapisać tekst z trudnościami interpunkcyjnymi (przecinek)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107. i 108.</text:span><text:span text:style-name="T5"> </text:span><text:span text:style-name="T3">Wyczyny Herakles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zdefiniować, czym są wydarzenia i postacie realistyczne oraz fantastyczne </text:span></text:p>
            <text:p text:style-name="P26"><text:span text:style-name="T8">•</text:span><text:span text:style-name="T11"> </text:span><text:span text:style-name="T8">zdefiniować pojęcie </text:span><text:span text:style-name="T15">mit</text:span><text:span text:style-name="T8">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wydarzenia i postacie realistyczne i fantastyczne </text:span></text:p>
            <text:p text:style-name="P26"><text:span text:style-name="T8">•</text:span><text:span text:style-name="T11"> </text:span><text:span text:style-name="T8">wymienić charakterystyczne cechy mi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wydarzenia i postacie realistyczne i fantastyczne </text:span></text:p>
            <text:p text:style-name="P26"><text:span text:style-name="T8">•</text:span><text:span text:style-name="T11"> </text:span><text:span text:style-name="T8">wskazać w tekście 2 charakterystyczne cechy mitu </text:span></text:p>
            <text:p text:style-name="P18">•<text:span text:style-name="T24"> </text:span>zredagować plan wydarzeń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mit i wskazać w nim charakterystyczne cechy </text:span></text:p>
            <text:p text:style-name="P26"><text:span text:style-name="T8">•</text:span><text:span text:style-name="T11"> </text:span><text:span text:style-name="T8">wyrazić swój sąd o bohaterach i ich zachowani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jaśniać, co łączy Heraklesa z Supermanem i Spider-Manem </text:span></text:p>
            <text:p text:style-name="P26"><text:span text:style-name="T8">•</text:span><text:span text:style-name="T11"> </text:span><text:span text:style-name="T8">wyjaśnić znaczenie wyrażenia </text:span><text:span text:style-name="T15">stajnia Augiasza</text:span><text:span text:style-name="T8"> 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09. </text:span><text:span text:style-name="T3">Opowiem, jak było</text:span></text:p>
          </table:table-cell>
          <table:table-cell table:style-name="Tabela1.A2" office:value-type="string">
            <text:p text:style-name="P18">•<text:span text:style-name="T24"> </text:span>wyjaśnić, czym jest opowiadanie odtwórcze</text:p>
            <text:p text:style-name="P26"><text:span text:style-name="T8">•</text:span><text:span text:style-name="T11"> </text:span><text:span text:style-name="T8">ustnie opowiadać, zachowując kolejność </text:span><text:soft-page-break/><text:span text:style-name="T8">wydarzeń </text:span></text:p>
            <text:p text:style-name="P26"><text:span text:style-name="T8">•</text:span><text:span text:style-name="T11"> </text:span><text:span text:style-name="T8">zredagować początek opowiadani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ustnie opowiadać, zachowując trójdzielną kompozycję wypowiedzi </text:span></text:p>
            <text:p text:style-name="P18">•<text:span text:style-name="T24"> </text:span>zredagować opowiadanie na <text:soft-page-break/>podstawie historyjki obrazkowej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owiadanie zgodnie z plane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owiadanie odtwórcze </text:span></text:p>
            <text:p text:style-name="P26"><text:span text:style-name="T8">•</text:span><text:span text:style-name="T11"> </text:span><text:span text:style-name="T8">stosować odpowiednią kompozycję w wypowiedzi </text:span><text:soft-page-break/><text:span text:style-name="T8">pisemnej </text:span></text:p>
            <text:p text:style-name="P26"><text:span text:style-name="T8">•</text:span><text:span text:style-name="T11"> </text:span><text:span text:style-name="T8">wydzielać akapity w wypowiedzi pisemnej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poprawne i wyczerpujące </text:span><text:soft-page-break/><text:span text:style-name="T8">opowiadanie odtwórcze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110.</text:span><text:span text:style-name="T5"> </text:span><text:span text:style-name="T3">Jak Ariadna pomogła Tezeuszowi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wyjaśnić, czym różnią się wydarzenia i postacie realistyczne od fantastycznych</text:span></text:p>
            <text:p text:style-name="P26"><text:span text:style-name="T8">•</text:span><text:span text:style-name="T11"> </text:span><text:span text:style-name="T8">zdefiniować pojęcie </text:span><text:span text:style-name="T15">mit</text:span><text:span text:style-name="T8">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wydarzenia i postacie realistyczne i fantastyczne </text:span></text:p>
            <text:p text:style-name="P26"><text:span text:style-name="T8">•</text:span><text:span text:style-name="T11"> </text:span><text:span text:style-name="T8">wymienić charakterystyczne cechy mi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wydarzenia i postacie realistyczne i fantastyczne </text:span></text:p>
            <text:p text:style-name="P26"><text:span text:style-name="T8">•</text:span><text:span text:style-name="T11"> </text:span><text:span text:style-name="T8">wskazać w tekście 2 charakterystyczne cechy mitu </text:span></text:p>
            <text:p text:style-name="P18">•<text:span text:style-name="T24"> </text:span>sporządzić notatkę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mit i wskazać w nim charakterystyczne cechy </text:span></text:p>
            <text:p text:style-name="P26"><text:span text:style-name="T8">•</text:span><text:span text:style-name="T11"> </text:span><text:span text:style-name="T8">wyrazić swój sąd o bohaterach i ich zachowaniu </text:span></text:p>
          </table:table-cell>
          <table:table-cell table:style-name="Tabela1.F2" office:value-type="string">
            <text:p text:style-name="P11"><text:span text:style-name="T8">•</text:span><text:span text:style-name="T11"> </text:span><text:span text:style-name="T8">wyjaśnić przenośne znaczenie wyrażenia </text:span><text:span text:style-name="T15">nić Ariadny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11. </text:span><text:span text:style-name="T3">Pijemy nektar, jemy ambrozję i zbieramy laur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związki frazeologiczne wywodzące się z mitologi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jaśnić pochodzenie wskazanych związków frazeologicznych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związki frazeologiczne wywodzące się z mitologii </text:span></text:p>
          </table:table-cell>
          <table:table-cell table:style-name="Tabela1.A2" office:value-type="string">
            <text:p text:style-name="P18">•<text:span text:style-name="T24"> </text:span>wskazać nawiązania do mitologii, np. w hasłach reklamowych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ygotować pytania i zadania na konkurs „Znawca mitologii greckiej”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12. </text:span><text:span text:style-name="T3">Dramat w przestworzac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wyjaśnić, czym różnią się wydarzenia i postacie realistyczne od fantastycznych</text:span></text:p>
            <text:p text:style-name="P26"><text:span text:style-name="T8">•</text:span><text:span text:style-name="T11"> </text:span><text:span text:style-name="T8">zdefiniować pojęcie </text:span><text:span text:style-name="T15">mit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wydarzenia i postacie realistyczne i </text:span><text:soft-page-break/><text:span text:style-name="T8">fantastyczne </text:span></text:p>
            <text:p text:style-name="P26"><text:span text:style-name="T8">•</text:span><text:span text:style-name="T11"> </text:span><text:span text:style-name="T8">wymienić charakterystyczne cechy mi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wydarzenia i postacie realistyczne i fantastyczne </text:span></text:p>
            <text:p text:style-name="P26"><text:span text:style-name="T8">•</text:span><text:span text:style-name="T11"> </text:span><text:span text:style-name="T8">wskazać w tekście 2 charakterystyczne cechy mi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mit i wskazać w nim charakterystyczne cechy </text:span></text:p>
            <text:p text:style-name="P26"><text:soft-page-break/><text:span text:style-name="T8">•</text:span><text:span text:style-name="T11"> </text:span><text:span text:style-name="T8">wyrazić swój sąd o bohaterach i ich zachowani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narysować ilustrację do mitu </text:span></text:p>
            <text:p text:style-name="P26"><text:span text:style-name="T8">•</text:span><text:span text:style-name="T11"> </text:span><text:span text:style-name="T8">wyjaśnić znaczenie związku frazeologicznego </text:span><text:span text:style-name="T15">ikarowe loty </text:span></text:p>
            <text:p text:style-name="P26"><text:span text:style-name="T8">•</text:span><text:span text:style-name="T11"> </text:span><text:span text:style-name="T8">zredagować kilkuzdaniową wypowiedź, w której wyjaśni, dlaczego artyści częściej czynią bohaterem swoich dzieł Ikara, a nie Dedala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113. i 114.</text:span><text:span text:style-name="T5"> </text:span><text:span text:style-name="T3">Spotkanie z podmiotami szeregowym i domyślnym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zdefiniować podmiot szeregowy </text:span></text:p>
            <text:p text:style-name="P11"><text:span text:style-name="T8">•</text:span><text:span text:style-name="T11"> </text:span><text:span text:style-name="T8">zdefiniować podmiot domyślny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wskazać podmiot szeregowy </text:span></text:p>
            <text:p text:style-name="P11"><text:span text:style-name="T8">•</text:span><text:span text:style-name="T11"> </text:span><text:span text:style-name="T8">wskazać podmiot domyśln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rodzaj podmiotu we wskazanym zdani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kształcać tekst, unikając powtórzeń poprzez wprowadzenie podmiotu domyślnego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rozpoznawać podmiot szeregowy i podmiot domyślny </text:span></text:p>
          </table:table-cell>
        </table:table-row>
        <table:table-row table:style-name="Tabela1.91">
          <table:table-cell table:style-name="Tabela1.A2" office:value-type="string">
            <text:p text:style-name="P26"><text:span text:style-name="T2">115. </text:span><text:span text:style-name="T3">Praktyka czyni mistrza – ćwiczymy pisownię wyrazów z </text:span><text:span text:style-name="T18">ch </text:span><text:span text:style-name="T3">i </text:span><text:span text:style-name="T18">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zasady ortograficzne pisowni </text:span><text:span text:style-name="T15">ch </text:span><text:span text:style-name="T8">i</text:span><text:span text:style-name="T15"> h </text:span></text:p>
            <text:p text:style-name="P26"><text:span text:style-name="T8">•</text:span><text:span text:style-name="T11"> </text:span><text:span text:style-name="T8">poprawnie zapisać wyrazy z </text:span><text:span text:style-name="T15">ch</text:span><text:span text:style-name="T8"> na końcu wyraz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stosować zasady ortograficzne pisowni </text:span><text:span text:style-name="T15">ch </text:span><text:span text:style-name="T8">i</text:span><text:span text:style-name="T15"> h</text:span><text:span text:style-name="T8"> </text:span></text:p>
            <text:p text:style-name="P26"><text:span text:style-name="T8">•</text:span><text:span text:style-name="T11"> </text:span><text:span text:style-name="T8">poprawnie zapisywać wyrazy z </text:span><text:span text:style-name="T15">h </text:span><text:span text:style-name="T8">w środku wyraz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tworzyć formy pokrewne i poprawnie zapisywać wyrazy z </text:span><text:span text:style-name="T15">h </text:span><text:span text:style-name="T8">wymieniającym się na </text:span><text:span text:style-name="T15">g, z, ż</text:span><text:span text:style-name="T8"> </text:span></text:p>
            <text:p text:style-name="P26"><text:span text:style-name="T8">•</text:span><text:span text:style-name="T11"> </text:span><text:span text:style-name="T8">korzystać ze słownika ortograficznego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ać wyrazy z </text:span><text:span text:style-name="T15">h </text:span><text:span text:style-name="T8">niewymiennym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isać poprawnie wszystkie podane wyrazy z trudnościami ortograficznymi (pisownia </text:span><text:span text:style-name="T15">ch</text:span><text:span text:style-name="T8"> i </text:span><text:span text:style-name="T15">h</text:span><text:span text:style-name="T8">) </text:span></text:p>
            <text:p text:style-name="P26"><text:span text:style-name="T8">•</text:span><text:span text:style-name="T11"> </text:span><text:span text:style-name="T8">samodzielnie i sprawnie korzystać ze słownika ortograficznego </text:span></text:p>
          </table:table-cell>
        </table:table-row>
        <table:table-row table:style-name="Tabela1.91">
          <table:table-cell table:style-name="Tabela1.A2" office:value-type="string">
            <text:p text:style-name="P8"><text:span text:style-name="T2">116. i 117. </text:span><text:span text:style-name="T3">Czas na powtórkę!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definiować mit</text:span></text:p>
            <text:p text:style-name="P26"><text:span text:style-name="T8">•</text:span><text:span text:style-name="T11"> </text:span><text:span text:style-name="T8">wymienić bogów greckich</text:span></text:p>
            <text:p text:style-name="P26"><text:span text:style-name="T8">•</text:span><text:span text:style-name="T11"> </text:span><text:span text:style-name="T8">wymienić przykładowe mity</text:span></text:p>
            <text:p text:style-name="P26"><text:span text:style-name="T8">•</text:span><text:span text:style-name="T11"> </text:span><text:span text:style-name="T8">podać przykłady frazeologizmów mitologicznych</text:span></text:p>
            <text:p text:style-name="P26"><text:span text:style-name="T8">•</text:span><text:span text:style-name="T11"> </text:span><text:span text:style-name="T8">zdefiniować pytanie retoryczne</text:span></text:p>
            <text:p text:style-name="P26"><text:span text:style-name="T8">•</text:span><text:span text:style-name="T11"> </text:span><text:span text:style-name="T8">podejmować próby redagowania opowiadania odtwórczego</text:span></text:p>
            <text:p text:style-name="P26"><text:span text:style-name="T8">•</text:span><text:span text:style-name="T11"> </text:span><text:span text:style-name="T8">rozpoznać podmiot i orzeczenie w zdaniu</text:span></text:p>
            <text:p text:style-name="P26"><text:span text:style-name="T8">•</text:span><text:span text:style-name="T11"> </text:span><text:span text:style-name="T8">rozpoznać podmiot szeregowy i domyślny</text:span></text:p>
            <text:p text:style-name="P26"><text:span text:style-name="T8">•</text:span><text:span text:style-name="T11"> </text:span><text:span text:style-name="T8">podjąć próbę stworzenia wykresu zdania </text:span><text:soft-page-break/><text:span text:style-name="T8">pojedynczego rozwiniętego</text:span></text:p>
            <text:p text:style-name="P26"><text:span text:style-name="T8">•</text:span><text:span text:style-name="T11"> </text:span><text:span text:style-name="T8">wdrażać zasady pisowni z </text:span><text:span text:style-name="T15">ch</text:span><text:span text:style-name="T8"> i </text:span><text:span text:style-name="T15">h</text:span></text:p>
            <text:p text:style-name="P26"><text:span text:style-name="T8">•</text:span><text:span text:style-name="T11"> </text:span><text:span text:style-name="T8">wdrażać zasady interpunkcyjne w zdaniu pojedynczy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bogów greckich i ich atrybuty</text:span></text:p>
            <text:p text:style-name="P26"><text:span text:style-name="T8">•</text:span><text:span text:style-name="T11"> </text:span><text:span text:style-name="T8">wyjaśnić sens 1, 2 mitów</text:span></text:p>
            <text:p text:style-name="P26"><text:span text:style-name="T8">•</text:span><text:span text:style-name="T11"> </text:span><text:span text:style-name="T8">wyjaśnić sens 2, 3 frazeologizmów mitologicznych</text:span></text:p>
            <text:p text:style-name="P26"><text:span text:style-name="T8">•</text:span><text:span text:style-name="T11"> </text:span><text:span text:style-name="T8">wskazać pytanie retoryczne</text:span></text:p>
            <text:p text:style-name="P26"><text:span text:style-name="T8">•</text:span><text:span text:style-name="T11"> </text:span><text:span text:style-name="T8">odróżnić zdanie pojedyncze nierozwinięte od rozwiniętego</text:span></text:p>
            <text:p text:style-name="P26"><text:span text:style-name="T8">•</text:span><text:span text:style-name="T11"> </text:span><text:span text:style-name="T8">określić grupę podmiotu i orzeczenia</text:span></text:p>
            <text:p text:style-name="P18"/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cechy charakterystyczne mitów na przykładach</text:span></text:p>
            <text:p text:style-name="P26"><text:span text:style-name="T8">•</text:span><text:span text:style-name="T11"> </text:span><text:span text:style-name="T8">omówić problematykę poznanych mitów</text:span></text:p>
            <text:p text:style-name="P26"><text:span text:style-name="T8">•</text:span><text:span text:style-name="T11"> </text:span><text:span text:style-name="T8">określić funkcję pytania retorycznego</text:span></text:p>
            <text:p text:style-name="P26"><text:span text:style-name="T8">•</text:span><text:span text:style-name="T11"> </text:span><text:span text:style-name="T8">wyjaśnić sens poznanych frazeologizmów mitologicznych</text:span></text:p>
            <text:p text:style-name="P26"><text:span text:style-name="T8">•</text:span><text:span text:style-name="T11"> </text:span><text:span text:style-name="T8">redagować opowiadanie odtwórcze z zachowaniem kolejności zdarzeń</text:span></text:p>
            <text:p text:style-name="P26"><text:span text:style-name="T8">•</text:span><text:span text:style-name="T11"> </text:span><text:span text:style-name="T8">stworzyć wykres zdania pojedynczego rozwiniętego</text:span></text:p>
            <text:p text:style-name="P26"><text:span text:style-name="T8">•</text:span><text:span text:style-name="T11"> </text:span><text:span text:style-name="T8">stosować zasady pisowni z </text:span><text:span text:style-name="T15">ch</text:span><text:span text:style-name="T8"> i </text:span><text:span text:style-name="T15">h</text:span></text:p>
            <text:p text:style-name="P26"><text:span text:style-name="T8">•</text:span><text:span text:style-name="T11"> </text:span><text:span text:style-name="T8">stosować zasady interpunkcyjne w zdaniu </text:span><text:soft-page-break/><text:span text:style-name="T8">pojedynczym</text:span></text:p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funkcję mitów</text:span></text:p>
            <text:p text:style-name="P26"><text:span text:style-name="T8">•</text:span><text:span text:style-name="T11"> </text:span><text:span text:style-name="T8">podać przykład pytania retorycznego</text:span></text:p>
            <text:p text:style-name="P26"><text:span text:style-name="T8">•</text:span><text:span text:style-name="T11"> </text:span><text:span text:style-name="T8">stosować w wypowiedziach frazeologizmy</text:span></text:p>
            <text:p text:style-name="P26"><text:span text:style-name="T8">•</text:span><text:span text:style-name="T11"> </text:span><text:span text:style-name="T8">korzystać ze słownika ortograficznego</text:span></text:p>
            <text:p text:style-name="P26"><text:span text:style-name="T8">•</text:span><text:span text:style-name="T11"> </text:span><text:span text:style-name="T8">bezbłędnie stosować zasady interpunkcyjne w zdaniu pojedynczym</text:span></text:p>
            <text:p text:style-name="P18"/>
            <text:p text:style-name="P18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odać przykłady mitów z innych kręgów kulturowych</text:span></text:p>
            <text:p text:style-name="P26"><text:span text:style-name="T8">•</text:span><text:span text:style-name="T11"> </text:span><text:span text:style-name="T8">redagować opowiadanie odtwórcze w sposób bezbłędny</text:span></text:p>
            <text:p text:style-name="P26"><text:span text:style-name="T8">•</text:span><text:span text:style-name="T11"> </text:span><text:span text:style-name="T8">samodzielnie korzystać ze słownika frazeologicznego</text:span></text:p>
            <text:p text:style-name="P18"/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><text:span text:style-name="T2">118.</text:span><text:span text:style-name="T3"> Jakie drogowskazy odnajdziemy w książkach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26"><text:span text:style-name="T8">•</text:span><text:span text:style-name="T11"> </text:span><text:span text:style-name="T8">wymienić postacie występujące na obrazie</text:span></text:p>
          </table:table-cell>
          <table:table-cell table:style-name="Tabela1.A2" office:value-type="string">
            <text:p text:style-name="P17">•<text:span text:style-name="T24"> </text:span>zaprezentować postacie przedstawione na obrazie</text:p>
            <text:p text:style-name="P26"><text:span text:style-name="T8">•</text:span><text:span text:style-name="T11"> </text:span><text:span text:style-name="T8">określić miejsce przedstawione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kolory dominujące na obrazie i źródło światła </text:span></text:p>
            <text:p text:style-name="P26"><text:span text:style-name="T8">•</text:span><text:span text:style-name="T11"> </text:span><text:span text:style-name="T8">opisać miejsce przedstawione na obrazie </text:span></text:p>
            <text:p text:style-name="P26"><text:span text:style-name="T8">•</text:span><text:span text:style-name="T11"> </text:span><text:span text:style-name="T8">opisać sytuację przedstawioną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pisać pierwszy i drugi plan obrazu </text:span></text:p>
            <text:p text:style-name="P18">•<text:span text:style-name="T24"> </text:span>nadać inny tytuł obrazowi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kreślić nastrój obrazu i uczucia, jakie wywołuje, uzasadnić swoją wypowiedź </text:span></text:p>
            <text:p text:style-name="P26"><text:span text:style-name="T8">•</text:span><text:span text:style-name="T11"> </text:span><text:span text:style-name="T8">wyjaśnić związek tematyki obrazu z tytułem rozdziału </text:span></text:p>
            <text:p text:style-name="P26"><text:span text:style-name="T8">•</text:span><text:span text:style-name="T11"> </text:span><text:span text:style-name="T8">omawiać elementy sztuki plastycznej: plan, barwy, 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2">119. i 120.</text:span><text:span text:style-name="T5"> </text:span></text:p>
            <text:p text:style-name="P5">Co jest w życiu najważniejsze?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wyjaśnić, czym różnią się wydarzenia i postacie realistyczne od fantastycznych</text:span></text:p>
            <text:p text:style-name="P26"><text:span text:style-name="T8">•</text:span><text:span text:style-name="T11"> </text:span><text:span text:style-name="T8">zdefiniować pojęcie </text:span><text:span text:style-name="T15">baśń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wydarzenia i postacie realistyczne i fantastyczne </text:span></text:p>
            <text:p text:style-name="P26"><text:span text:style-name="T8">•</text:span><text:span text:style-name="T11"> </text:span><text:span text:style-name="T8">wymienić charakterystyczne cechy baśn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oraz z podziałem na role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wydarzenia i postacie realistyczne i fantastyczne </text:span></text:p>
            <text:p text:style-name="P26"><text:span text:style-name="T8">•</text:span><text:span text:style-name="T11"> </text:span><text:span text:style-name="T8">określić 2–3 cechy głównej bohaterki utworu </text:span></text:p>
            <text:p text:style-name="P26"><text:span text:style-name="T8">•</text:span><text:span text:style-name="T11"> </text:span><text:span text:style-name="T8">wskazać w tekście 2 charakterystyczne cechy baśni</text:span></text:p>
            <text:p text:style-name="P26"><text:span text:style-name="T8">•</text:span><text:span text:style-name="T11"> </text:span><text:span text:style-name="T8">przedstawić fragmenty tekstu w pracy plastycznej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baśń i wskazać w nim charakterystyczne cechy baśni </text:span></text:p>
            <text:p text:style-name="P26"><text:span text:style-name="T8">•</text:span><text:span text:style-name="T11"> </text:span><text:span text:style-name="T8">porównać doświadczenia bohaterów z własnymi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jaśnić, co według autora utworu jest najwyższą wartością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21. </text:span><text:span text:style-name="T18">Katarynka </text:span><text:span text:style-name="T3">– spotkanie z lekturą uzupełniającą i jej autorem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czas i miejsce wydarzeń w utworze </text:span></text:p>
          </table:table-cell>
          <table:table-cell table:style-name="Tabela1.A2" office:value-type="string">
            <text:p text:style-name="P18">•<text:span text:style-name="T24"> </text:span>wymienić bohaterów i krótko o nich opowiedzieć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charakteryzować bohaterów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korzystać z różnych źródeł informacji </text:span></text:p>
            <text:p text:style-name="P26"><text:span text:style-name="T8">•</text:span><text:span text:style-name="T11"> </text:span><text:span text:style-name="T8">selekcjonować informacje na temat pisarza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notatkę na temat życia i twórczości Bolesława Prusa</text:span></text:p>
          </table:table-cell>
        </table:table-row>
        <table:table-row table:style-name="Tabela1.1">
          <table:table-cell table:style-name="Tabela1.A2" office:value-type="string">
            <text:p text:style-name="P14">122. Z wizytą u <text:soft-page-break/>pana mecenasa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, gdzie </text:span><text:soft-page-break/><text:span text:style-name="T8">rozgrywają się wydarzenia opisane w utworze i jakie postacie w nim występują</text:span></text:p>
          </table:table-cell>
          <table:table-cell table:style-name="Tabela1.A2" office:value-type="string">
            <text:p text:style-name="P26"><text:span text:style-name="T9">•</text:span><text:span text:style-name="T7"> </text:span><text:span text:style-name="T9">za</text:span><text:span text:style-name="T8">prezentować pana </text:span><text:soft-page-break/><text:span text:style-name="T8">Tomasza i opracowuje notatkę o tym bohaterze w formie mapy myśli</text:span></text:p>
            <text:p text:style-name="P26"><text:span text:style-name="T9">•</text:span><text:span text:style-name="T12"> </text:span><text:span text:style-name="T9">opisać stosunek</text:span><text:span text:style-name="T2"> </text:span><text:span text:style-name="T8">pana Tomasza do katarynek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charakteryzować </text:span><text:soft-page-break/><text:span text:style-name="T8">usposobienie pana Tomasza</text:span></text:p>
            <text:p text:style-name="P26"><text:span text:style-name="T8">•</text:span><text:span text:style-name="T11"> </text:span><text:span text:style-name="T8">wyjaśnić, jak pan Tomasz czuł się w domu przy ulicy Miodowej</text:span></text:p>
            <text:p text:style-name="P26"><text:span text:style-name="T9">•</text:span><text:span text:style-name="T7"> </text:span><text:span text:style-name="T8">opisać mieszkanie bohatera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przedstawić okoliczności,</text:span><text:span text:style-name="T2"> </text:span><text:span text:style-name="T8">w </text:span><text:soft-page-break/><text:span text:style-name="T8">jakich bohater odkrył, że mała sąsiadka jest niewidoma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dstawić swoje zdanie o </text:span><text:soft-page-break/><text:span text:style-name="T8">tym, czy pan Tomasz w mieszkaniu przy Miodowej był szczęśliwy i uzasadnić opinię</text:span></text:p>
          </table:table-cell>
        </table:table-row>
        <table:table-row table:style-name="Tabela1.1">
          <table:table-cell table:style-name="Tabela1.A2" office:value-type="string">
            <text:p text:style-name="P14">123. Nowe mieszkanki ulicy Miodowej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wyjaśnić, </text:span><text:span text:style-name="T8">kim były nowe sąsiadki pana Tomasza i czym się zajmowały </text:span></text:p>
            <text:p text:style-name="P26"><text:span text:style-name="T8">•</text:span><text:span text:style-name="T11"> </text:span><text:span text:style-name="T8">opisać warunki, w jakich mieszkały sąsiadki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wypowiedzieć się na temat dziewczynki, utraty przez nią wzroku i odbioru świata </text:span><text:span text:style-name="T8">po chorobie</text:span></text:p>
            <text:p text:style-name="P21"/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przedstawić, </text:span><text:span text:style-name="T8">jak mała bohaterka spędzała czas i czym próbowała się cieszyć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tłumaczyć, dlaczego w nowym domu dziewczynka nie czuła się dobrze</text:span></text:p>
            <text:p text:style-name="P26"><text:span text:style-name="T9">•</text:span><text:span text:style-name="T12"> </text:span><text:span text:style-name="T9">określić, </text:span><text:span text:style-name="T8">w jaki sposób matka dziewczynki okazywała córce uczucia i dlaczego wobec choroby córki była bezradna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charakteryzować relacje między matką i córką</text:span></text:p>
          </table:table-cell>
        </table:table-row>
        <table:table-row table:style-name="Tabela1.98">
          <table:table-cell table:style-name="Tabela1.A2" office:value-type="string">
            <text:p text:style-name="P26"><text:span text:style-name="T2">124. </text:span><text:span text:style-name="T3">Historia niezwykłej przemian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• zdefiniować nowelę </text:span></text:p>
            <text:p text:style-name="P26"><text:span text:style-name="T8">•</text:span><text:span text:style-name="T11"> </text:span><text:span text:style-name="T8">zdefiniować punkt kulminacyjny </text:span></text:p>
            <text:p text:style-name="P26"><text:span text:style-name="T8">•</text:span><text:span text:style-name="T11"> </text:span><text:span text:style-name="T8">określić, czym jest puent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ymienić charakterystyczne cechy nowel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2–3 cechy głównej bohaterki utworu </text:span></text:p>
            <text:p text:style-name="P26"><text:span text:style-name="T8">•</text:span><text:span text:style-name="T11"> </text:span><text:span text:style-name="T8">wskazać w tekście 2 charakterystyczne cechy noweli </text:span></text:p>
            <text:p text:style-name="P26"><text:span text:style-name="T8">•</text:span><text:span text:style-name="T11"> </text:span><text:span text:style-name="T8">wskazać w utworze punkt kulminacyjny </text:span></text:p>
            <text:p text:style-name="P18">•<text:span text:style-name="T24"> </text:span>wskazać w utworze puentę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rozpoznać czytany utwór jako nowelę i wskazać w nim charakterystyczne cechy noweli </text:span></text:p>
            <text:p text:style-name="P26"><text:span text:style-name="T8">•</text:span><text:span text:style-name="T11"> </text:span><text:span text:style-name="T8">wyjaśnić, jak rozumie puentę utworu </text:span></text:p>
            <text:p text:style-name="P26"><text:span text:style-name="T8">•</text:span><text:span text:style-name="T11"> </text:span><text:span text:style-name="T8">porównać doświadczenia bohaterów z własnymi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oponować inny tytuł dla fragmentu tekstu </text:span></text:p>
            <text:p text:style-name="P26"><text:span text:style-name="T8">•</text:span><text:span text:style-name="T11"> </text:span><text:span text:style-name="T8">zredagować opowiadanie twórcze o dalszych losach bohaterów</text:span></text:p>
          </table:table-cell>
        </table:table-row>
        <table:table-row table:style-name="Tabela1.45">
          <table:table-cell table:style-name="Tabela1.A2" office:value-type="string">
            <text:p text:style-name="P26"><text:span text:style-name="T2">125. </text:span><text:span text:style-name="T3">Jak ciekawie opowiadać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owiadanie twórcze </text:span></text:p>
            <text:p text:style-name="P26"><text:span text:style-name="T8">•</text:span><text:span text:style-name="T11"> </text:span><text:span text:style-name="T8">wprowadzać dialog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lanować przebieg wydarzeń, sporządzając plan </text:span></text:p>
            <text:p text:style-name="P26"><text:span text:style-name="T8">•</text:span><text:span text:style-name="T11"> </text:span><text:span text:style-name="T8">wprowadzać dialog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owiadanie twórcze </text:span></text:p>
            <text:p text:style-name="P26"><text:span text:style-name="T8">•</text:span><text:span text:style-name="T11"> </text:span><text:span text:style-name="T8">zachować trójdzielność kompozycji opowiadania </text:span></text:p>
            <text:p text:style-name="P26"><text:span text:style-name="T8">•</text:span><text:span text:style-name="T11"> </text:span><text:span text:style-name="T8">określić wydarzenie będące punktem kulminacyjnym </text:span><text:soft-page-break/><text:span text:style-name="T8">opowiadania </text:span></text:p>
            <text:p text:style-name="P26"><text:span text:style-name="T8">•</text:span><text:span text:style-name="T11"> </text:span><text:span text:style-name="T8">planować zaskakujące zakończenie (puentę)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sformułowania nadające wydarzeniom dynamiczny charakter </text:span></text:p>
            <text:p text:style-name="P26"><text:span text:style-name="T8">•</text:span><text:span text:style-name="T11"> </text:span><text:span text:style-name="T8">wprowadzić wydarzenie będące punktem kulminacyjnym opowiadania </text:span></text:p>
            <text:p text:style-name="P26"><text:soft-page-break/><text:span text:style-name="T8">•</text:span><text:span text:style-name="T11"> </text:span><text:span text:style-name="T8">wprowadzić zaskakujące zakończenie (puentę)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opowiadanie twórcze, np. dotyczące dalszych losów wybranego bohatera literackiego </text:span></text:p>
            <text:p text:style-name="P18"><text:soft-page-break/>•<text:span text:style-name="T24"> </text:span>świadomie i celowo stosować odpowiednie sposoby urozmaicenia swojego opowiadania 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26. </text:span><text:span text:style-name="T3">Po co nam przydawki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definiować przydawkę </text:span></text:p>
            <text:p text:style-name="P26"><text:span text:style-name="T8">•</text:span><text:span text:style-name="T11"> </text:span><text:span text:style-name="T8">wymienić pytania, na które odpowiada przydawka </text:span></text:p>
            <text:p text:style-name="P26"><text:span text:style-name="T8">•</text:span><text:span text:style-name="T11"> </text:span><text:span text:style-name="T8">stosować przydawki w zdani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przydawkę w zdaniu </text:span></text:p>
            <text:p text:style-name="P26"><text:span text:style-name="T8">•</text:span><text:span text:style-name="T11"> </text:span><text:span text:style-name="T8">rozpoznać części mowy, którymi jest wyrażona przydawk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ustalić pytania, na które odpowiada przydawk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znaczać przydawki na wykresach zdań pojedynczych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jaśnić znaczenie przydawek w zdaniu </text:span></text:p>
            <text:p text:style-name="P26"><text:span text:style-name="T8">•</text:span><text:span text:style-name="T11"> </text:span><text:span text:style-name="T8">ułożyć hasła reklamujące wybrane produkty i wyjaśnić znaczenie występujących w nich przydawek </text:span></text:p>
            <text:p text:style-name="P18">•<text:span text:style-name="T24"> </text:span>bezbłędnie sporządzać wykresy zdań pojedynczych i zaznaczać w nich przydawki</text:p>
          </table:table-cell>
        </table:table-row>
        <table:table-row table:style-name="Tabela1.19">
          <table:table-cell table:style-name="Tabela1.A2" office:value-type="string">
            <text:p text:style-name="P26"><text:span text:style-name="T2">127. </text:span><text:span text:style-name="T3">Jak rozjaśnić obraz świata?</text:span></text:p>
          </table:table-cell>
          <table:table-cell table:style-name="Tabela1.A2" office:value-type="string">
            <text:p text:style-name="P17">•<text:span text:style-name="T24"> </text:span>przeczytać wiersz głośno</text:p>
            <text:p text:style-name="P11"><text:span text:style-name="T8">•</text:span><text:span text:style-name="T11"> </text:span><text:span text:style-name="T8">określić podmiot liryczny w wierszu</text:span></text:p>
            <text:p text:style-name="P11"><text:span text:style-name="T8">•</text:span><text:span text:style-name="T11"> </text:span><text:span text:style-name="T8">zdefiniować przenośnię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wiersz głośno, wyraźnie </text:span></text:p>
            <text:p text:style-name="P11"><text:span text:style-name="T8">•</text:span><text:span text:style-name="T11"> </text:span><text:span text:style-name="T8">przedstawić podmiot liryczny w wierszu </text:span></text:p>
            <text:p text:style-name="P26"><text:span text:style-name="T8">•</text:span><text:span text:style-name="T11"> </text:span><text:span text:style-name="T8">wskazać w tekście wiersza przenośn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podkreślając głosem ważne słowa </text:span></text:p>
            <text:p text:style-name="P26"><text:span text:style-name="T8">•</text:span><text:span text:style-name="T11"> </text:span><text:span text:style-name="T8">określić temat wiersza </text:span></text:p>
            <text:p text:style-name="P26"><text:span text:style-name="T8">•</text:span><text:span text:style-name="T11"> </text:span><text:span text:style-name="T8">scharakteryzować podmiot liryczny </text:span></text:p>
            <text:p text:style-name="P26"><text:span text:style-name="T8">•</text:span><text:span text:style-name="T11"> </text:span><text:span text:style-name="T8">wyjaśnić, co oznaczają przenośnie: </text:span><text:span text:style-name="T15">otchłań ulicy, przepaść krawężnika</text:span><text:span text:style-name="T8"> </text:span></text:p>
            <text:p text:style-name="P26"><text:span text:style-name="T8">•</text:span><text:span text:style-name="T11"> </text:span><text:span text:style-name="T8">wymienić 2 uczucia, które wyraża utwór </text:span></text:p>
            <text:p text:style-name="P26"><text:span text:style-name="T8">•</text:span><text:span text:style-name="T11"> </text:span><text:span text:style-name="T8">zinterpretować </text:span><text:span text:style-name="T9">ostatnią zwrotkę utworu przez przekład intersemiotyczn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wiersz, stosując odpowiednie tempo i intonację </text:span></text:p>
            <text:p text:style-name="P26"><text:span text:style-name="T8">•</text:span><text:span text:style-name="T11"> </text:span><text:span text:style-name="T8">wskazać przenośnie i określić ich funkcję </text:span></text:p>
            <text:p text:style-name="P26"><text:span text:style-name="T8">•</text:span><text:span text:style-name="T11"> </text:span><text:span text:style-name="T8">wyrazić swój sąd o bohaterze wiersza </text:span></text:p>
            <text:p text:style-name="P26"><text:span text:style-name="T8">•</text:span><text:span text:style-name="T11"> </text:span><text:span text:style-name="T8">porównać doświadczenia bohatera z własnymi </text:span></text:p>
            <text:p text:style-name="P21">•<text:span text:style-name="T24"> </text:span>określa uczucia wyrażone w wierszu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ze wiersza </text:span></text:p>
            <text:p text:style-name="P26"><text:span text:style-name="T8">•</text:span><text:span text:style-name="T11"> </text:span><text:span text:style-name="T8">opowiadać o swojej działalności w szkolnym wolontariacie</text:span></text:p>
          </table:table-cell>
        </table:table-row>
        <table:table-row table:style-name="Tabela1.102">
          <table:table-cell table:style-name="Tabela1.A2" office:value-type="string">
            <text:p text:style-name="P8"><text:span text:style-name="T2">128. i 129.</text:span><text:span text:style-name="T5"> </text:span><text:span text:style-name="T3">Jacy jesteśmy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tekstu </text:span></text:p>
            <text:p text:style-name="P26"><text:span text:style-name="T8">•</text:span><text:span text:style-name="T11"> </text:span><text:span text:style-name="T8">wymienić najważniejsze wydarzenia przedstawione w tekśc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</text:span><text:soft-page-break/><text:span text:style-name="T8">przedstawionych w utworze </text:span></text:p>
            <text:p text:style-name="P26"><text:span text:style-name="T8">•</text:span><text:span text:style-name="T11"> </text:span><text:span text:style-name="T8">wymienić po 2–3 cechy opisujące bohater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18">•<text:span text:style-name="T24"> </text:span>przedstawić temat rozmowy prowadzonej przez bohaterów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oft-page-break/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porównać doświadczenia bohaterów z własnymi </text:span></text:p>
            <text:p text:style-name="P26"><text:span text:style-name="T8">•</text:span><text:span text:style-name="T11"> </text:span><text:span text:style-name="T8">zastosować słownictwo określające przeżycia bohaterów i oceniające ich postawy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, zredagować opowiadanie twórcze o dalszych losach bohatera </text:span></text:p>
            <text:p text:style-name="P26"><text:span text:style-name="T8">•</text:span><text:span text:style-name="T11"> </text:span><text:span text:style-name="T8">wyjaśnić, co sądzi o zasadzie nauczyciela: </text:span><text:span text:style-name="T15">Nigdy nie rezygnuj, </text:span><text:soft-page-break/><text:span text:style-name="T15">jeśli uważasz, że słuszność leży po twojej stronie </text:span><text:span text:style-name="T8">i uzasadnić swoje zdanie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130. </text:span><text:span text:style-name="T3">Czy można żyć bez mediów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</text:span></text:p>
            <text:p text:style-name="P26"><text:span text:style-name="T8">•</text:span><text:span text:style-name="T11"> </text:span><text:span text:style-name="T8">wymienić bohaterów tekstu </text:span></text:p>
            <text:p text:style-name="P26"><text:span text:style-name="T8">•</text:span><text:span text:style-name="T11"> </text:span><text:span text:style-name="T8">wymienić najważniejsze wydarzenia przedstawione w tekśc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określić zasady panujące w rodzinie Zwarowców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</text:span></text:p>
            <text:p text:style-name="P26"><text:span text:style-name="T8">•</text:span><text:span text:style-name="T11"> </text:span><text:span text:style-name="T8">określić narratora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zasady panujące w domu narratork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edzie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wyrazić swój sąd o bohaterach </text:span></text:p>
            <text:p text:style-name="P26"><text:span text:style-name="T8">•</text:span><text:span text:style-name="T11"> </text:span><text:span text:style-name="T8">określić zasady panujące w jego domu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jaśnić, co sądzi o słowach mamy: </text:span><text:span text:style-name="T15">Rozrywka jest z ludźmi, a nie z urządzeniami </text:span><text:span text:style-name="T8">i uzasadnić swoje zdanie </text:span></text:p>
            <text:p text:style-name="P26"><text:span text:style-name="T9">•</text:span><text:span text:style-name="T12"> </text:span><text:span text:style-name="T9">pracując w grupie, ustalić wady i zalety wpływu mediów na życie współczesnych rodzin </text:span></text:p>
            <text:p text:style-name="P26"><text:span text:style-name="T9">•</text:span><text:span text:style-name="T12"> </text:span><text:span text:style-name="T9">przygotować pracę plastyczną związaną tematycznie z tekstem</text:span></text:p>
          </table:table-cell>
        </table:table-row>
        <text:soft-page-break/>
        <table:table-row table:style-name="Tabela1.104">
          <table:table-cell table:style-name="Tabela1.A2" office:value-type="string">
            <text:p text:style-name="P8"><text:span text:style-name="T2">131. i 132.</text:span><text:span text:style-name="T5"> </text:span><text:span text:style-name="T3">Prasa w naszym życi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definiować gazetę i czasopismo</text:span></text:p>
            <text:p text:style-name="P26"><text:span text:style-name="T8">•</text:span><text:span text:style-name="T11"> </text:span><text:span text:style-name="T8">wymienić swoje ulubione czasopismo </text:span></text:p>
            <text:p text:style-name="P18">•<text:span text:style-name="T24"> </text:span>odczytać tytuł, numer i datę wydania </text:p>
            <text:p text:style-name="P26"><text:span text:style-name="T8">•</text:span><text:span text:style-name="T11"> </text:span><text:span text:style-name="T8">wymienić osoby tworzące gazety i czasopisma </text:span></text:p>
            <text:p text:style-name="P26"><text:span text:style-name="T8">•</text:span><text:span text:style-name="T11"> </text:span><text:span text:style-name="T8">określić, czym są nagłówek, lid </text:span></text:p>
          </table:table-cell>
          <table:table-cell table:style-name="Tabela1.A2" office:value-type="string">
            <text:p text:style-name="P18">•<text:span text:style-name="T24"> </text:span>wskazać gazety i czasopisma </text:p>
            <text:p text:style-name="P18">•<text:span text:style-name="T24"> </text:span>wskazywać rodzaje prasy ze względu na częstotliwość ukazywania się </text:p>
            <text:p text:style-name="P18">•<text:span text:style-name="T24"> </text:span>poprawnie zapisywać tytuły czasopism </text:p>
            <text:p text:style-name="P18">•<text:span text:style-name="T24"> </text:span>przedstawić swoje ulubione czasopismo </text:p>
            <text:p text:style-name="P18">•<text:span text:style-name="T24"> </text:span>wymienić osoby tworzące gazety i czasopisma i określić ich pracę </text:p>
            <text:p text:style-name="P18">•<text:span text:style-name="T24"> </text:span>wynotować twórców swojego ulubionego czasopisma </text:p>
            <text:p text:style-name="P18">•<text:span text:style-name="T24"> </text:span>wskazać w wybranym artykule nagłówek, lid, fakty, opinie </text:p>
            <text:p text:style-name="P18">•<text:span text:style-name="T24"> </text:span>wymienić etapy przygotowania gazety lub czasopisma </text:p>
          </table:table-cell>
          <table:table-cell table:style-name="Tabela1.A2" office:value-type="string">
            <text:p text:style-name="P18">•<text:span text:style-name="T24"> </text:span>odróżniać gazety i czasopisma </text:p>
            <text:p text:style-name="P18">•<text:span text:style-name="T24"> </text:span>rozróżniać rodzaje prasy ze względu na częstotliwość ukazywania się </text:p>
            <text:p text:style-name="P18">•<text:span text:style-name="T24"> </text:span>zaprezentować swoje ulubione czasopismo </text:p>
            <text:p text:style-name="P18">•<text:span text:style-name="T24"> </text:span>opisać pracę osób tworzących gazety i czasopisma </text:p>
            <text:p text:style-name="P18">•<text:span text:style-name="T24"> </text:span>określić cechy osób, wykonujących zawody związane z prasą </text:p>
            <text:p text:style-name="P18">•<text:span text:style-name="T24"> </text:span>odróżniać fakty od opinii </text:p>
            <text:p text:style-name="P26"><text:span text:style-name="T8">•</text:span><text:span text:style-name="T11"> </text:span><text:span text:style-name="T8">określić etapy przygotowania gazety lub czasopisma</text:span></text:p>
          </table:table-cell>
          <table:table-cell table:style-name="Tabela1.A2" office:value-type="string">
            <text:p text:style-name="P18">•<text:span text:style-name="T24"> </text:span>rozróżniać rodzaje prasy ze względu na tematykę </text:p>
            <text:p text:style-name="P18">•<text:span text:style-name="T24"> </text:span>rozróżniać rodzaje prasy ze względu na odbiorcę </text:p>
            <text:p text:style-name="P18">•<text:span text:style-name="T24"> </text:span>ciekawie zaprezentować swoje ulubione czasopismo </text:p>
            <text:p text:style-name="P26"><text:span text:style-name="T8">•</text:span><text:span text:style-name="T11"> </text:span><text:span text:style-name="T8">ciekawie opowiedzieć o etapach przygotowania gazety lub czasopisma</text:span></text:p>
          </table:table-cell>
          <table:table-cell table:style-name="Tabela1.F2" office:value-type="string">
            <text:p text:style-name="P18">•<text:span text:style-name="T24"> </text:span>pracując w grupie, przygotować wystawę ulubionych czasopism </text:p>
            <text:p text:style-name="P26"><text:span text:style-name="T8">•</text:span><text:span text:style-name="T11"> </text:span><text:span text:style-name="T8">zaprezentować zawartość wybranego czasopisma, np. </text:span><text:span text:style-name="T15">Victor Junior</text:span></text:p>
            <text:p text:style-name="P26"><text:span text:style-name="T8">•</text:span><text:span text:style-name="T11"> </text:span><text:span text:style-name="T8">określić wady i zalety czasopism drukowanych i w wersji on-line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133. i 134.</text:span><text:span text:style-name="T5"> </text:span><text:span text:style-name="T3">Czym dopełnić zdanie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definiować dopełnienie </text:span></text:p>
            <text:p text:style-name="P26"><text:span text:style-name="T8">•</text:span><text:span text:style-name="T11"> </text:span><text:span text:style-name="T8">zdefiniować okolicznik </text:span></text:p>
            <text:p text:style-name="P26"><text:span text:style-name="T8">•</text:span><text:span text:style-name="T11"> </text:span><text:span text:style-name="T8">stosować dopełnienie i okolicznik w zdani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dopełnienie w zdaniu </text:span></text:p>
            <text:p text:style-name="P26"><text:span text:style-name="T8">•</text:span><text:span text:style-name="T11"> </text:span><text:span text:style-name="T8">wskazać okolicznik w zdaniu </text:span></text:p>
            <text:p text:style-name="P26"><text:span text:style-name="T8">•</text:span><text:span text:style-name="T11"> </text:span><text:span text:style-name="T8">rozpoznać części mowy, którymi jest wyrażone dopełnienie </text:span></text:p>
            <text:p text:style-name="P26"><text:span text:style-name="T8">•</text:span><text:span text:style-name="T11"> </text:span><text:span text:style-name="T8">rozpoznać części mowy, którymi jest wyrażony okolicznik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ustalić, na jakie pytania odpowiada dopełnienie </text:span></text:p>
            <text:p text:style-name="P26"><text:span text:style-name="T8">•</text:span><text:span text:style-name="T11"> </text:span><text:span text:style-name="T8">ustalić, na jakie pytania odpowiada okolicznik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znaczać dopełnienie i okolicznik na wykresach zdań pojedynczych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jaśnić znaczenie dopełnienia i okolicznika w zdaniu </text:span></text:p>
            <text:p text:style-name="P26"><text:span text:style-name="T8">•</text:span><text:span text:style-name="T11"> </text:span><text:span text:style-name="T8">bezbłędnie sporządzać wykresy zdań pojedynczych i zaznaczać dopełnienia i okoliczniki</text:span></text:p>
          </table:table-cell>
        </table:table-row>
        <table:table-row table:style-name="Tabela1.7">
          <table:table-cell table:style-name="Tabela1.A2" office:value-type="string">
            <text:p text:style-name="P26"><text:span text:style-name="T2">135. </text:span><text:span text:style-name="T3">Kiedy używamy wielokropka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dać zasady użycia wielokropk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awiać wielokropek w nawiasie kwadratowym, zaznaczając opuszczony fragment cytowanego tekstu 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stawiać wielokropek po wypowiedzeniach niedokończonych z powodu emocj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wielokropek zgodnie z zasadami interpunkcji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zapisać tekst z trudnościami interpunkcyjnymi (wielokropek)</text:span></text:p>
          </table:table-cell>
        </table:table-row>
        <text:soft-page-break/>
        <table:table-row table:style-name="Tabela1.45">
          <table:table-cell table:style-name="Tabela1.A2" office:value-type="string">
            <text:p text:style-name="P8"><text:span text:style-name="T2">136.</text:span><text:span text:style-name="T5"> </text:span><text:span text:style-name="T3">Nie, nie i jeszcze raz n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dać zasady ortograficzne pisowni </text:span><text:span text:style-name="T15">nie </text:span><text:span text:style-name="T8">z czasownikami, rzeczownikami, przymiotnikami i przysłówkam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zasady ortograficzne pisowni </text:span><text:span text:style-name="T15">nie </text:span><text:span text:style-name="T8">z czasownikami i przymiotnikam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tosować zasady ortograficzne pisowni </text:span><text:span text:style-name="T15">nie </text:span><text:span text:style-name="T8">z rzeczownikami i przysłówkam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ać wyrazy z przeczeniem </text:span><text:span text:style-name="T15">nie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isać poprawnie wszystkie podane wyrazy z trudnościami ortograficznymi (pisownia </text:span><text:span text:style-name="T15">nie </text:span><text:span text:style-name="T8">z różnymi częściami mowy) </text:span></text:p>
            <text:p text:style-name="P26"><text:span text:style-name="T8">•</text:span><text:span text:style-name="T11"> </text:span><text:span text:style-name="T8">samodzielnie i sprawnie korzystać ze słownika ortograficznego </text:span></text:p>
          </table:table-cell>
        </table:table-row>
        <table:table-row table:style-name="Tabela1.45">
          <table:table-cell table:style-name="Tabela1.A2" office:value-type="string">
            <text:p text:style-name="P6">137. i 138.</text:p>
            <text:p text:style-name="P4">Już wiem! Już potrafię!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poznać baśń</text:span></text:p>
            <text:p text:style-name="P26"><text:span text:style-name="T8">•</text:span><text:span text:style-name="T11"> </text:span><text:span text:style-name="T8">wymienić cechy noweli</text:span></text:p>
            <text:p text:style-name="P26"><text:span text:style-name="T8">•</text:span><text:span text:style-name="T11"> </text:span><text:span text:style-name="T8">podać przykłady zawodów związanych z prasą</text:span></text:p>
            <text:p text:style-name="P26"><text:span text:style-name="T8">•</text:span><text:span text:style-name="T11"> </text:span><text:span text:style-name="T8">podejmować próby rozpoznawania przydawki, dopełnienia i okolicznika</text:span></text:p>
            <text:p text:style-name="P26"><text:span text:style-name="T8">•</text:span><text:span text:style-name="T11"> </text:span><text:span text:style-name="T8">wdrażać zasady pisowni z </text:span><text:span text:style-name="T15">nie</text:span></text:p>
            <text:p text:style-name="P26"><text:span text:style-name="T8">•</text:span><text:span text:style-name="T11"> </text:span><text:span text:style-name="T8">podać zasady stosowania wielokropk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cechy baśni</text:span></text:p>
            <text:p text:style-name="P26"><text:span text:style-name="T8">•</text:span><text:span text:style-name="T11"> </text:span><text:span text:style-name="T8">wymienić przykłady czasopism</text:span></text:p>
            <text:p text:style-name="P26"><text:span text:style-name="T8">•</text:span><text:span text:style-name="T11"> </text:span><text:span text:style-name="T8">zdefiniować punkt kulminacyjny w utworze</text:span></text:p>
            <text:p text:style-name="P26"><text:span text:style-name="T8">•</text:span><text:span text:style-name="T11"> </text:span><text:span text:style-name="T8">zdefiniować puentę</text:span></text:p>
            <text:p text:style-name="P26"><text:span text:style-name="T8">•</text:span><text:span text:style-name="T11"> </text:span><text:span text:style-name="T8">wskazać przydawkę, dopełnienie i okolicznik w zdaniu</text:span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jaśnić, na czym polega praca osób związanych z prasą</text:span></text:p>
            <text:p text:style-name="P26"><text:span text:style-name="T8">•</text:span><text:span text:style-name="T11"> </text:span><text:span text:style-name="T8">określić funkcje przydawki, dopełnienia i okolicznika</text:span></text:p>
            <text:p text:style-name="P26"><text:span text:style-name="T8">•</text:span><text:span text:style-name="T11"> </text:span><text:span text:style-name="T8">stosować zasady pisowni z </text:span><text:span text:style-name="T15">nie</text:span></text:p>
            <text:p text:style-name="P26"><text:span text:style-name="T8">•</text:span><text:span text:style-name="T11"> </text:span><text:span text:style-name="T8">stosować wielokropek zgodnie z zasadami interpunkcji</text:span></text:p>
            <text:p text:style-name="P25"/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mówić budowę noweli na przykładzie poznanego utworu</text:span></text:p>
            <text:p text:style-name="P26"><text:span text:style-name="T8">•</text:span><text:span text:style-name="T11"> </text:span><text:span text:style-name="T8">samodzielnie korzystać z informacji w podręczniku</text:span></text:p>
            <text:p text:style-name="P8"><text:span text:style-name="T8">•</text:span><text:span text:style-name="T11"> </text:span><text:span text:style-name="T8">określić, jakimi częściami mowy są wyrażone przydawka, dopełnienie, okolicznik</text:span></text:p>
            <text:p text:style-name="P18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bezbłędnie stosować zasady pisowni z </text:span><text:span text:style-name="T15">nie</text:span></text:p>
            <text:p text:style-name="P26"><text:span text:style-name="T8">•</text:span><text:span text:style-name="T11"> </text:span><text:span text:style-name="T8">bezbłędnie stosować wielokropek </text:span></text:p>
          </table:table-cell>
        </table:table-row>
        <table:table-row table:style-name="Tabela1.18">
          <table:table-cell table:style-name="Tabela1.A2" office:value-type="string">
            <text:p text:style-name="P8"><text:span text:style-name="T2">139.</text:span><text:span text:style-name="T5"> </text:span><text:span text:style-name="T3">Z kim wyruszyć <text:line-break/>w nieznane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26"><text:span text:style-name="T8">•</text:span><text:span text:style-name="T11"> </text:span><text:span text:style-name="T8">wymienić postacie występujące na obrazie </text:span></text:p>
            <text:p text:style-name="P26"><text:span text:style-name="T8">•</text:span><text:span text:style-name="T11"> </text:span><text:span text:style-name="T8">określić miejsce przedstawione na obrazie </text:span></text:p>
          </table:table-cell>
          <table:table-cell table:style-name="Tabela1.A2" office:value-type="string">
            <text:p text:style-name="P17">•<text:span text:style-name="T24"> </text:span>zaprezentować postacie przedstawione na obrazie</text:p>
            <text:p text:style-name="P26"><text:span text:style-name="T8">•</text:span><text:span text:style-name="T11"> </text:span><text:span text:style-name="T8">określić czas i miejsce przedstawione na obrazie </text:span></text:p>
            <text:p text:style-name="P26"><text:span text:style-name="T8">•</text:span><text:span text:style-name="T11"> </text:span><text:span text:style-name="T8">opisać miejsce przedstawione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kolory dominujące na obrazie i źródło światła </text:span></text:p>
            <text:p text:style-name="P26"><text:span text:style-name="T8">•</text:span><text:span text:style-name="T11"> </text:span><text:span text:style-name="T8">opisać sytuację przedstawioną na obrazie </text:span></text:p>
            <text:p text:style-name="P26"><text:span text:style-name="T8">•</text:span><text:span text:style-name="T11"> </text:span><text:span text:style-name="T8">objaśnić rolę przedstawionych przedmiotów </text:span></text:p>
            <text:p text:style-name="P26"><text:span text:style-name="T8">•</text:span><text:span text:style-name="T11"> </text:span><text:span text:style-name="T8">ułożyć dialog osób przedstawionych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pisać postacie ukazane na obrazie </text:span></text:p>
            <text:p text:style-name="P26"><text:span text:style-name="T8">•</text:span><text:span text:style-name="T11"> </text:span><text:span text:style-name="T8">określić, czy obraz jest realistyczny, czy fantastyczny, uzasadnić swoje zdanie </text:span></text:p>
            <text:p text:style-name="P26"><text:span text:style-name="T8">•</text:span><text:span text:style-name="T11"> </text:span><text:span text:style-name="T8">opisać dominujące na obrazie kolory, kształty, źródło światła </text:span></text:p>
            <text:p text:style-name="P26"><text:span text:style-name="T8">•</text:span><text:span text:style-name="T11"> </text:span><text:span text:style-name="T8">opisać kompozycję obrazu </text:span></text:p>
            <text:p text:style-name="P26"><text:span text:style-name="T8">•</text:span><text:span text:style-name="T11"> </text:span><text:span text:style-name="T8">określić nastrój, jaki wywołuje obraz </text:span></text:p>
            <text:p text:style-name="P26"><text:span text:style-name="T8">•</text:span><text:span text:style-name="T11"> </text:span><text:span text:style-name="T8">ciekawie opowiedzieć o sytuacji przedstawionej na obrazie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myślić własny tytuł dla obrazu </text:span></text:p>
            <text:p text:style-name="P26"><text:span text:style-name="T8">•</text:span><text:span text:style-name="T11"> </text:span><text:span text:style-name="T8">wyjaśnić związek tematyki obrazu z tytułem rozdziału </text:span></text:p>
            <text:p text:style-name="P26"><text:span text:style-name="T8">•</text:span><text:span text:style-name="T11"> </text:span><text:span text:style-name="T8">omówić elementy sztuki plastycznej: plan, barwy, kompozycję, światło, ruch</text:span></text:p>
          </table:table-cell>
        </table:table-row>
        <text:soft-page-break/>
        <table:table-row table:style-name="Tabela1.110">
          <table:table-cell table:style-name="Tabela1.A2" office:value-type="string">
            <text:p text:style-name="P14">140. Smak przygody</text:p>
          </table:table-cell>
          <table:table-cell table:style-name="Tabela1.A2" office:value-type="string">
            <text:p text:style-name="P17">•<text:span text:style-name="T24"> </text:span>przeczytać utwór głośno</text:p>
            <text:p text:style-name="P11"><text:span text:style-name="T8">•</text:span><text:span text:style-name="T11"> </text:span><text:span text:style-name="T8">wskazać podmiot liryczny </text:span></text:p>
            <text:p text:style-name="P26"><text:span text:style-name="T8">•</text:span><text:span text:style-name="T11"> </text:span><text:span text:style-name="T8">zdefiniować wers i strofy </text:span></text:p>
            <text:p text:style-name="P26"><text:span text:style-name="T8">•</text:span><text:span text:style-name="T11"> </text:span><text:span text:style-name="T8">podać definicje rymów dokładnych i niedokładnych</text:span></text:p>
            <text:p text:style-name="P26"><text:span text:style-name="T8">•</text:span><text:span text:style-name="T11"> </text:span><text:span text:style-name="T8">zdefiniować refren </text:span></text:p>
            <text:p text:style-name="P26"><text:span text:style-name="T8">•</text:span><text:span text:style-name="T11"> </text:span><text:span text:style-name="T8">zdefiniować przenośnie i epitety </text:span></text:p>
            <text:p text:style-name="P26"><text:span text:style-name="T8">•</text:span><text:span text:style-name="T11"> </text:span><text:span text:style-name="T8">zdefiniować piosenkę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przeczytać utwór głośno, wyraźnie </text:span></text:p>
            <text:p text:style-name="P11"><text:span text:style-name="T8">•</text:span><text:span text:style-name="T11"> </text:span><text:span text:style-name="T8">przedstawić podmiot liryczny </text:span></text:p>
            <text:p text:style-name="P26"><text:span text:style-name="T8">•</text:span><text:span text:style-name="T11"> </text:span><text:span text:style-name="T8">wskazać w tekście wersy i strofy </text:span></text:p>
            <text:p text:style-name="P26"><text:span text:style-name="T8">•</text:span><text:span text:style-name="T11"> </text:span><text:span text:style-name="T8">wskazać rymy dokładne i niedokładne </text:span></text:p>
            <text:p text:style-name="P26"><text:span text:style-name="T8">•</text:span><text:span text:style-name="T11"> </text:span><text:span text:style-name="T8">wskazać w utworze refren </text:span></text:p>
            <text:p text:style-name="P26"><text:span text:style-name="T8">•</text:span><text:span text:style-name="T11"> </text:span><text:span text:style-name="T8">wskazać w tekście epitety </text:span></text:p>
            <text:p text:style-name="P18">•<text:span text:style-name="T24"> </text:span>wskazać cechy piosenki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utwór, podkreślając głosem ważne słowa </text:span></text:p>
            <text:p text:style-name="P26"><text:span text:style-name="T8">•</text:span><text:span text:style-name="T11"> </text:span><text:span text:style-name="T8">odróżniać rymy dokładne od niedokładnych</text:span></text:p>
            <text:p text:style-name="P26"><text:span text:style-name="T8">•</text:span><text:span text:style-name="T11"> </text:span><text:span text:style-name="T8">określić temat utworu </text:span></text:p>
            <text:p text:style-name="P26"><text:span text:style-name="T8">•</text:span><text:span text:style-name="T11"> </text:span><text:span text:style-name="T8">określić podmiot liryczny </text:span></text:p>
            <text:p text:style-name="P26"><text:span text:style-name="T8">•</text:span><text:span text:style-name="T11"> </text:span><text:span text:style-name="T8">wskazać w tekście przenośnie </text:span></text:p>
            <text:p text:style-name="P26"><text:span text:style-name="T8">•</text:span><text:span text:style-name="T11"> </text:span><text:span text:style-name="T8">wymienić 2 uczucia, jakie wyraża utwór </text:span></text:p>
            <text:p text:style-name="P26"><text:span text:style-name="T8">•</text:span><text:span text:style-name="T11"> </text:span><text:span text:style-name="T8">określić cechy piosenk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czytać utwór, stosując odpowiednie tempo i intonację </text:span></text:p>
            <text:p text:style-name="P26"><text:span text:style-name="T8">•</text:span><text:span text:style-name="T11"> </text:span><text:span text:style-name="T8">określić funkcję epitetów i przenośni w utworze </text:span></text:p>
            <text:p text:style-name="P26"><text:span text:style-name="T8">•</text:span><text:span text:style-name="T11"> </text:span><text:span text:style-name="T8">wyjaśnić, jaką rolę odgrywa w życiu wyobraźnia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narysować krainę fantazji </text:span></text:p>
          </table:table-cell>
        </table:table-row>
        <table:table-row table:style-name="Tabela1.111">
          <table:table-cell table:style-name="Tabela1.A2" office:value-type="string">
            <text:p text:style-name="P8"><text:span text:style-name="T2">141. i 142.</text:span><text:span text:style-name="T5"> </text:span><text:span text:style-name="T3">Dlaczego warto czytać książki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pan text:style-name="T8">•</text:span><text:span text:style-name="T11"> </text:span><text:span text:style-name="T8">zdefiniować adaptację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postacie realistyczne i fantastyczne </text:span></text:p>
            <text:p text:style-name="P26"><text:span text:style-name="T8">•</text:span><text:span text:style-name="T11"> </text:span><text:span text:style-name="T8">wymienić charakterystyczne cechy adaptacj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2–3 cechy głównego bohatera utworu </text:span></text:p>
            <text:p text:style-name="P26"><text:span text:style-name="T8">•</text:span><text:span text:style-name="T11"> </text:span><text:span text:style-name="T8">wyjaśnić pojęcie </text:span><text:span text:style-name="T15">adaptacja</text:span></text:p>
            <text:p text:style-name="P26"><text:span text:style-name="T8">•</text:span><text:span text:style-name="T11"> </text:span><text:span text:style-name="T8">przedstawić fragmenty tekstu w pracy plastycznej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ada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określić postacie realistyczne i fantastyczne </text:span></text:p>
            <text:p text:style-name="P26"><text:span text:style-name="T8">•</text:span><text:span text:style-name="T11"> </text:span><text:span text:style-name="T8">wyrazić swój sąd o bohaterach i ich zachowaniu </text:span></text:p>
            <text:p text:style-name="P26"><text:span text:style-name="T8">•</text:span><text:span text:style-name="T11"> </text:span><text:span text:style-name="T8">porównać doświadczenia bohaterów z własnymi </text:span></text:p>
            <text:p text:style-name="P18">•<text:span text:style-name="T24"> </text:span>podać przykłady innych adaptacji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opowiadanie twórcze o dalszych losach bohatera </text:span></text:p>
            <text:p text:style-name="P26"><text:span text:style-name="T8">•</text:span><text:span text:style-name="T11"> </text:span><text:span text:style-name="T8">pracując w grupie, sporządzić listę książek zasługujących na uwagę młodego czytelnika </text:span></text:p>
          </table:table-cell>
        </table:table-row>
        <table:table-row table:style-name="Tabela1.32">
          <table:table-cell table:style-name="Tabela1.A2" office:value-type="string">
            <text:p text:style-name="P8"><text:span text:style-name="T2">143. </text:span><text:span text:style-name="T3">Witajcie w Narnii – w krainie po drugiej stronie... szaf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owadzić rozmowę na temat głównych postaci występujących w książce </text:span></text:p>
            <text:p text:style-name="P26"><text:span text:style-name="T8">•</text:span><text:span text:style-name="T11"> </text:span><text:span text:style-name="T8">korzystać ze słownika języka polskiego </text:span></text:p>
            <text:p text:style-name="P26"><text:span text:style-name="T8">•</text:span><text:span text:style-name="T11"> </text:span><text:span text:style-name="T8">poszerzyć zasób słownictwa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nioskować na podstawie tekstu </text:span></text:p>
            <text:p text:style-name="P26"><text:span text:style-name="T8">•</text:span><text:span text:style-name="T11"> </text:span><text:span text:style-name="T8">odczytać tekst za pomocą przekładu intersemiotycznego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planować szczegółowo uważny sposób poznania treści lektur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korzystać z różnych źródeł informacji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ybliżyć życie i twórczość Clive’a Staplesa Lewisa</text:span></text:p>
          </table:table-cell>
        </table:table-row>
        <text:soft-page-break/>
        <table:table-row table:style-name="Tabela1.32">
          <table:table-cell table:style-name="Tabela1.A2" office:value-type="string">
            <text:p text:style-name="P6">144. Światy po jednej i po drugiej stronie szafy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, kiedy i gdzie toczyła się akcja powieści, zanim Łucja odkryła tajemnicze przejście w szafie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wskazać,</text:span><text:span text:style-name="T2"> </text:span><text:span text:style-name="T8">który świat przedstawiony w utworze można uznać za realistyczny, a który – za fantastyczny</text:span></text:p>
            <text:p text:style-name="P26"><text:span text:style-name="T9">•</text:span><text:span text:style-name="T12"> </text:span><text:span text:style-name="T9">opisać, </text:span><text:span text:style-name="T8">jak wyglądała Narn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przykłady postaci realistycznych i fantastycznych występujących w lekturze</text:span></text:p>
            <text:p text:style-name="P26"><text:span text:style-name="T9">•</text:span><text:span text:style-name="T12"> </text:span><text:span text:style-name="T9">wypowiedzieć się na temat tego, </text:span><text:span text:style-name="T8">jak długo trwały wydarzenia w Narnii, a ile czasu zajmowały w świecie, z którego pochodzą dzieci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wytłumaczyć, </text:span><text:span text:style-name="T8">dlaczego rodzeństwo początkowo nie wierzyło w opowieści Łucji</text:span></text:p>
            <text:p text:style-name="P26"><text:span text:style-name="T9">•</text:span><text:span text:style-name="T12"> </text:span><text:span text:style-name="T9">porównać życie rodzeństwa przed odkryciem Narnii i po nim</text:span></text:p>
          </table:table-cell>
          <table:table-cell table:style-name="Tabela1.F2" office:value-type="string">
            <text:p text:style-name="P26"><text:span text:style-name="T9">•</text:span><text:span text:style-name="T12"> </text:span><text:span text:style-name="T8">opisać wygląd postaci, którą można by spotkać w Narnii</text:span></text:p>
            <text:p text:style-name="P26"><text:span text:style-name="T8">•</text:span><text:span text:style-name="T11"> </text:span><text:span text:style-name="T8">wymyślić nazwę dla mieszkańca Narnii na podstawie opisu koleżanki lub kolegi</text:span></text:p>
          </table:table-cell>
        </table:table-row>
        <table:table-row table:style-name="Tabela1.32">
          <table:table-cell table:style-name="Tabela1.A2" office:value-type="string">
            <text:p text:style-name="P6">145. Bohaterowie opowieści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ziąć udział w pracy grupy nad stworzeniem plakatu obrazującego wybraną osobę spośród rodzeństw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dstawić Białą Czarownicę</text:span></text:p>
            <text:p text:style-name="P26"><text:span text:style-name="T8">•</text:span><text:span text:style-name="T11"> </text:span><text:span text:style-name="T8">wymienić cechy charakteru Aslan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scharakteryzować Edmunda i wyjaśnić, co sprawiło, że stał się podatny na słowa Czarownicy</text:span></text:p>
            <text:p text:style-name="P26"><text:span text:style-name="T8">•</text:span><text:span text:style-name="T11"> </text:span><text:span text:style-name="T8">wymienić wartości, którymi kierowało się rodzeństwo, pomagając mieszkańcom Narnii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analizować przemianę Edmunda</text:span></text:p>
            <text:p text:style-name="P26"><text:span text:style-name="T8">•</text:span><text:span text:style-name="T11"> </text:span><text:span text:style-name="T8">porównać Narnię pod rządzami Czarownicy i po ich upadku</text:span></text:p>
          </table:table-cell>
          <table:table-cell table:style-name="Tabela1.F2" office:value-type="string">
            <text:p text:style-name="P26"><text:span text:style-name="T9">•</text:span><text:span text:style-name="T12"> </text:span><text:span text:style-name="T9">wybierać swoją ulubioną postać i uzasadnić jej wybór</text:span></text:p>
          </table:table-cell>
        </table:table-row>
        <table:table-row table:style-name="Tabela1.32">
          <table:table-cell table:style-name="Tabela1.A2" office:value-type="string">
            <text:p text:style-name="P6">146. Walka dobra ze złem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rzestawić dwa obozy, na jakie byli podzieleni mieszkańcy królestwa Narnii i wyjaśnić, z czego to wynikało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objaśnić,</text:span><text:span text:style-name="T2"> </text:span><text:span text:style-name="T8">o co Piotr, Edmund, Zuzanna i Łucja walczyli z Białą Czarownicą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wyjaśnić,</text:span><text:span text:style-name="T2"> </text:span><text:span text:style-name="T9">kto w Narnii był uosobieniem zła i uzasadnia swoją odpowiedź</text:span></text:p>
          </table:table-cell>
          <table:table-cell table:style-name="Tabela1.A2" office:value-type="string">
            <text:p text:style-name="P26"><text:span text:style-name="T9">•</text:span><text:span text:style-name="T7"> </text:span><text:span text:style-name="T8">wymienić przedstawione w utworze przedmioty, postacie lub wydarzenia, które wywołują skojarzenia ze znanymi baśniami</text:span></text:p>
            <text:p text:style-name="P26"><text:span text:style-name="T9">•</text:span><text:span text:style-name="T12"> </text:span><text:span text:style-name="T9">wytłumaczyć przesłanie utworu</text:span></text:p>
          </table:table-cell>
          <table:table-cell table:style-name="Tabela1.F2" office:value-type="string">
            <text:p text:style-name="P26"><text:span text:style-name="T9">•</text:span><text:span text:style-name="T12"> </text:span><text:span text:style-name="T9">określić, dlaczego w baśniach pojawiają się nierzeczywiste postacie, przedmioty, wydarzenia</text:span></text:p>
          </table:table-cell>
        </table:table-row>
        <table:table-row table:style-name="Tabela1.32">
          <table:table-cell table:style-name="Tabela1.A2" office:value-type="string">
            <text:p text:style-name="P14">153. W Narnii przygody nigdy się nie kończą!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oft-page-break/><text:span text:style-name="T8">•</text:span><text:span text:style-name="T11"> </text:span><text:span text:style-name="T8">wskazać postacie realistyczne i fantastyczn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2–3 cechy bohaterów utw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stosując odpowiednie tempo i intonację </text:span></text:p>
            <text:p text:style-name="P26"><text:span text:style-name="T8">•</text:span><text:span text:style-name="T11"> </text:span><text:span text:style-name="T8">ciekawie opowiadać o wydarzeniach przedstawionych w utworze </text:span></text:p>
            <text:p text:style-name="P26"><text:span text:style-name="T8">•</text:span><text:span text:style-name="T11"> </text:span><text:span text:style-name="T8">określić cechy bohaterów utworu </text:span></text:p>
            <text:p text:style-name="P26"><text:span text:style-name="T8">•</text:span><text:span text:style-name="T11"> </text:span><text:span text:style-name="T8">określić postacie realistyczne i fantastyczne </text:span></text:p>
            <text:p text:style-name="P26"><text:span text:style-name="T8">•</text:span><text:span text:style-name="T11"> </text:span><text:span text:style-name="T8">wyrazić swój sąd o bohaterach </text:span><text:soft-page-break/><text:span text:style-name="T8">i ich zachowaniu </text:span></text:p>
            <text:p text:style-name="P26"><text:span text:style-name="T8">•</text:span><text:span text:style-name="T11"> </text:span><text:span text:style-name="T8">porównać doświadczenia bohaterów z własnymi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zedstawić inne powieści fantasy </text:span></text:p>
            <text:p text:style-name="P18">•<text:span text:style-name="T24"> </text:span>wyjaśnić, dlaczego powieści fantasy znajdują wielu czytelników</text:p>
          </table:table-cell>
        </table:table-row>
        <table:table-row table:style-name="Tabela1.117">
          <table:table-cell table:style-name="Tabela1.A2" office:value-type="string">
            <text:p text:style-name="P14">148. Jak napisać dedykację?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dedykację według wzor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dedykację, uwzględniając konieczne elementy </text:span></text:p>
            <text:p text:style-name="P26"><text:span text:style-name="T8">•</text:span><text:span text:style-name="T11"> </text:span><text:span text:style-name="T8">pisać krótko, zwięźle i konkretnie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stosować zwroty grzecznościowe </text:span></text:p>
            <text:p text:style-name="P26"><text:span text:style-name="T8">•</text:span><text:span text:style-name="T11"> </text:span><text:span text:style-name="T8">stosować odpowiednią kompozycję i układ graficzn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dedykację odpowiednią do sytuacji i adresata </text:span></text:p>
            <text:p text:style-name="P18">•<text:span text:style-name="T24"> </text:span>uzasadnić, że dedykacja to tekst użytkowy przydatny w podtrzymywaniu więzi społecznych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samodzielnie i zgodnie z wymogami dotyczącymi tej formy wypowiedzi zredagować oryginalną dedykację</text:span></text:p>
          </table:table-cell>
        </table:table-row>
        <table:table-row table:style-name="Tabela1.32">
          <table:table-cell table:style-name="Tabela1.A2" office:value-type="string">
            <text:p text:style-name="P15">149. Jak są powiązane wyrazy w zdaniu?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definiować związek główny i związki poboczne </text:span></text:p>
            <text:p text:style-name="P18">•<text:span text:style-name="T24"> </text:span>wskazać w zdaniu związek główny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wskazywać związki wyrazowe </text:span></text:p>
            <text:p text:style-name="P11"><text:span text:style-name="T8">•</text:span><text:span text:style-name="T11"> </text:span><text:span text:style-name="T8">wskazać w zdaniu związki główny i poboczn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tworzyć związki wyrazowe </text:span></text:p>
            <text:p text:style-name="P26"><text:span text:style-name="T8">•</text:span><text:span text:style-name="T11"> </text:span><text:span text:style-name="T8">wypisać ze zdania związki poboczn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rozwijać zdania pojedyncze nierozwinięte w zdania pojedyncze rozwinięte </text:span></text:p>
            <text:p text:style-name="P26"><text:span text:style-name="T8">•</text:span><text:span text:style-name="T11"> </text:span><text:span text:style-name="T8">wskazywać w utworzonym zdaniu związek główny i związki poboczne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racując w grupie, ułożyć dialog tematycznie związany z kinematografią i wykorzystać w nim czasowniki, o których mowa w tekście </text:span><text:span text:style-name="T15">Gramatyka w praktyce,</text:span><text:span text:style-name="T8"> s. 301</text:span></text:p>
          </table:table-cell>
        </table:table-row>
        <table:table-row table:style-name="Tabela1.32">
          <table:table-cell table:style-name="Tabela1.A2" office:value-type="string">
            <text:p text:style-name="P26"><text:span text:style-name="T2">150. </text:span><text:span text:style-name="T3">Martyna na dachu świata!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kę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skazać postacie realistyczne i fantastyczn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9">•</text:span><text:span text:style-name="T12"> </text:span><text:span text:style-name="T9">określa temat tekst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2–3 cechy bohaterki utworu</text:span></text:p>
            <text:p text:style-name="P26"><text:span text:style-name="T8">•</text:span><text:span text:style-name="T11"> </text:span><text:span text:style-name="T8">wskazuje zastosowane w tekście porównania i epitety</text:span></text:p>
          </table:table-cell>
          <table:table-cell table:style-name="Tabela1.A2" office:value-type="string">
            <text:p text:style-name="P26"><text:span text:style-name="T9">•</text:span><text:span text:style-name="T11"> </text:span><text:span text:style-name="T8">czytać głośno, stosując odpowiednie tempo i intonację </text:span></text:p>
            <text:p text:style-name="P26"><text:span text:style-name="T9">•</text:span><text:span text:style-name="T12"> </text:span><text:span text:style-name="T9">ciekawie </text:span><text:span text:style-name="T8">opowiadać o wydarzeniach przedstawionych w tekście </text:span></text:p>
            <text:p text:style-name="P26"><text:span text:style-name="T8">•</text:span><text:span text:style-name="T11"> </text:span><text:span text:style-name="T8">określić cechy bohaterki </text:span></text:p>
            <text:p text:style-name="P26"><text:span text:style-name="T8">•</text:span><text:span text:style-name="T11"> </text:span><text:span text:style-name="T8">wyrazić swój sąd o bohaterce i jej zachowaniu </text:span></text:p>
            <text:p text:style-name="P18">•<text:span text:style-name="T24"> </text:span>określić uczucia bohaterki</text:p>
            <text:p text:style-name="P18">•<text:span text:style-name="T24"> </text:span>określa funkcje wskazanych w tekście porównań i epitetów</text:p>
          </table:table-cell>
          <table:table-cell table:style-name="Tabela1.F2" office:value-type="string">
            <text:p text:style-name="P26"><text:span text:style-name="T9">•</text:span><text:span text:style-name="T11"> </text:span><text:span text:style-name="T8">zaprezentować informacje o autorce dziennika </text:span></text:p>
            <text:p text:style-name="P18"/>
          </table:table-cell>
        </table:table-row>
        <table:table-row table:style-name="Tabela1.32">
          <table:table-cell table:style-name="Tabela1.A2" office:value-type="string">
            <text:p text:style-name="P26"><text:span text:style-name="T2">151. </text:span><text:span text:style-name="T3">Wyprawa pełna emocji, czyli Tomek i Huck na tropie skarb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 </text:span></text:p>
            <text:p text:style-name="P26"><text:soft-page-break/><text:span text:style-name="T8">•</text:span><text:span text:style-name="T11"> </text:span><text:span text:style-name="T8">zdefiniować powieść przygodową </text:span></text:p>
            <text:p text:style-name="P26"><text:span text:style-name="T8">•</text:span><text:span text:style-name="T11"> </text:span><text:span text:style-name="T8">zdefiniować nadawcę i odbiorcę komunikatu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</text:span><text:soft-page-break/><text:span text:style-name="T8">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ymienić charakterystyczne cechy powieści przygodowej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oft-page-break/><text:span text:style-name="T8">•</text:span><text:span text:style-name="T11"> </text:span><text:span text:style-name="T8">określić 2–3 cechy bohaterów utworu </text:span></text:p>
            <text:p text:style-name="P26"><text:span text:style-name="T8">•</text:span><text:span text:style-name="T11"> </text:span><text:span text:style-name="T8">określić tekst jako powieść przygodową </text:span></text:p>
            <text:p text:style-name="P26"><text:span text:style-name="T8">•</text:span><text:span text:style-name="T11"> </text:span><text:span text:style-name="T8">określić nadawcę i odbiorcę komunikatu na skale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8">czytać głośno, stosując odpowiednie tempo i intonację </text:span></text:p>
            <text:p text:style-name="P26"><text:span text:style-name="T9">•</text:span><text:span text:style-name="T11"> </text:span><text:span text:style-name="T8">ciekawie opowiadać o wydarzeniach przedstawionych w utworze • określa cechy bohaterów </text:span></text:p>
            <text:p text:style-name="P26"><text:soft-page-break/><text:span text:style-name="T9">•</text:span><text:span text:style-name="T12"> </text:span><text:span text:style-name="T9">opisać uczucia bohaterów </text:span></text:p>
            <text:p text:style-name="P26"><text:span text:style-name="T8">•</text:span><text:span text:style-name="T11"> </text:span><text:span text:style-name="T8">podać inne przykłady powieści przygodowej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rezentować informacje o autorze książki </text:span></text:p>
            <text:p text:style-name="P18">•<text:span text:style-name="T24"> </text:span>zachęcić rówieśników do przeczytania całej lektury, prezentując inne przygody Tomka Sawyera</text:p>
          </table:table-cell>
        </table:table-row>
        <table:table-row table:style-name="Tabela1.32">
          <table:table-cell table:style-name="Tabela1.A2" office:value-type="string">
            <text:p text:style-name="P8"><text:span text:style-name="T2">152. i 153.</text:span><text:span text:style-name="T5"> </text:span><text:span text:style-name="T3">Niezwykła tajemnica zamk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 i cicho </text:span></text:p>
            <text:p text:style-name="P26"><text:span text:style-name="T8">•</text:span><text:span text:style-name="T11"> </text:span><text:span text:style-name="T8">wymienić bohaterów utworu </text:span></text:p>
            <text:p text:style-name="P26"><text:span text:style-name="T8">•</text:span><text:span text:style-name="T11"> </text:span><text:span text:style-name="T8">wymienić najważniejsze wydarzenia przedstawione w utworze</text:span></text:p>
            <text:p text:style-name="P26"><text:span text:style-name="T8">•</text:span><text:span text:style-name="T11"> </text:span><text:span text:style-name="T8">zdefiniować powieść przygodową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z odpowiednią artykulacją i uwzględnieniem znaków interpunkcyjnych </text:span></text:p>
            <text:p text:style-name="P26"><text:span text:style-name="T8">•</text:span><text:span text:style-name="T11"> </text:span><text:span text:style-name="T8">przedstawić bohaterów utworu </text:span></text:p>
            <text:p text:style-name="P26"><text:span text:style-name="T8">•</text:span><text:span text:style-name="T11"> </text:span><text:span text:style-name="T8">przedstawić miejsce i czas wydarzeń </text:span></text:p>
            <text:p text:style-name="P26"><text:span text:style-name="T8">•</text:span><text:span text:style-name="T11"> </text:span><text:span text:style-name="T8">sformułować 2–3 zdania na temat wydarzeń przedstawionych w utworze </text:span></text:p>
            <text:p text:style-name="P26"><text:span text:style-name="T8">•</text:span><text:span text:style-name="T11"> </text:span><text:span text:style-name="T8">wymienić charakterystyczne cechy powieści przygodowej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czytać głośno, wyraźnie i cicho </text:span></text:p>
            <text:p text:style-name="P26"><text:span text:style-name="T8">•</text:span><text:span text:style-name="T11"> </text:span><text:span text:style-name="T8">określić narratora utworu </text:span></text:p>
            <text:p text:style-name="P26"><text:span text:style-name="T8">•</text:span><text:span text:style-name="T11"> </text:span><text:span text:style-name="T8">opowiedzieć w kilku zdaniach o wydarzeniach przedstawionych w utworze </text:span></text:p>
            <text:p text:style-name="P26"><text:span text:style-name="T8">•</text:span><text:span text:style-name="T11"> </text:span><text:span text:style-name="T8">określić 2–3 cechy bohatera utworu </text:span></text:p>
            <text:p text:style-name="P26"><text:span text:style-name="T8">•</text:span><text:span text:style-name="T11"> </text:span><text:span text:style-name="T8">określić tekst jako powieść przygodową 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8">czytać głośno, stosując odpowiednie tempo i intonację </text:span></text:p>
            <text:p text:style-name="P26"><text:span text:style-name="T9">•</text:span><text:span text:style-name="T11"> </text:span><text:span text:style-name="T8">ciekawie opowiadać o wydarzeniach przedstawionych w utworze </text:span></text:p>
            <text:p text:style-name="P26"><text:span text:style-name="T8">•</text:span><text:span text:style-name="T11"> </text:span><text:span text:style-name="T8">określić cechy bohaterów </text:span></text:p>
            <text:p text:style-name="P26"><text:span text:style-name="T9">•</text:span><text:span text:style-name="T12"> </text:span><text:span text:style-name="T9">opisać uczucia Paragona w czasie nocnej wyprawy na zamek </text:span></text:p>
            <text:p text:style-name="P26"><text:span text:style-name="T8">•</text:span><text:span text:style-name="T11"> </text:span><text:span text:style-name="T8">podać inne przykłady powieści przygodowej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redagować opowiadanie twórcze o dalszych losach Paragona lub wykonać ćwiczenie 8, s. 311 </text:span></text:p>
            <text:p text:style-name="P26"><text:span text:style-name="T8">•</text:span><text:span text:style-name="T11"> </text:span><text:span text:style-name="T8">wyczerpująco wypowiedzieć się na temat wydarzeń przedstawionych w utworze, odwołując się do znajomości całej lektury</text:span></text:p>
          </table:table-cell>
        </table:table-row>
        <table:table-row table:style-name="Tabela1.32">
          <table:table-cell table:style-name="Tabela1.A2" office:value-type="string">
            <text:p text:style-name="P15">154. Zgłębiamy tajniki pracy radiowców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osoby tworzące audycje radiowe </text:span></text:p>
            <text:p text:style-name="P21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osoby tworzące audycje radiowe i określić, na czym polega ich praca </text:span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pisać pracę osób tworzących audycje radiowe </text:span></text:p>
            <text:p text:style-name="P18">•<text:span text:style-name="T24"> </text:span>określić cechy osób wykonujących zawody związane z radiem</text:p>
            <text:p text:style-name="P8"><text:span text:style-name="T8">•</text:span><text:span text:style-name="T11"> </text:span><text:span text:style-name="T8">poprawnie odmienić rzeczownik </text:span><text:span text:style-name="T16">radio </text:span><text:span text:style-name="T8">i stosować go w zdaniac</text:span><text:span text:style-name="T10">h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osoby tworzące audycje radiowe i opisać ich pracę </text:span></text:p>
            <text:p text:style-name="P26"><text:span text:style-name="T8">•</text:span><text:span text:style-name="T11"> </text:span><text:span text:style-name="T8">określić cechy osób wykonujących zawody związane z radiem </text:span></text:p>
            <text:p text:style-name="P18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skazać podobieństwa i różnice między radiem a telewizją</text:span></text:p>
          </table:table-cell>
        </table:table-row>
        <table:table-row table:style-name="Tabela1.32">
          <table:table-cell table:style-name="Tabela1.A2" office:value-type="string">
            <text:p text:style-name="P8"><text:span text:style-name="T2">155. i 156.</text:span><text:span text:style-name="T5"> </text:span><text:span text:style-name="T3">Tworzymy zdania złożone współrzędnie <text:line-break/>i podrzędnie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zdefiniować zdania złożone współrzędnie </text:span></text:p>
            <text:p text:style-name="P26"><text:span text:style-name="T9">•</text:span><text:span text:style-name="T12"> </text:span><text:span text:style-name="T9">zdefiniować zdania złożone podrzędnie </text:span></text:p>
            <text:p text:style-name="P26"><text:span text:style-name="T9">•</text:span><text:span text:style-name="T12"> </text:span><text:span text:style-name="T9">zdefiniować zdania składowe w zdaniu złożonym </text:span></text:p>
            <text:p text:style-name="P21"><text:soft-page-break/>•<text:span text:style-name="T24"> </text:span>układać zdania złożone ze zdań składowych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wskazać zdanie złożone współrzędnie </text:span></text:p>
            <text:p text:style-name="P26"><text:span text:style-name="T9">•</text:span><text:span text:style-name="T12"> </text:span><text:span text:style-name="T9">wskazać zdanie złożone podrzędnie </text:span></text:p>
            <text:p text:style-name="P26"><text:span text:style-name="T9">•</text:span><text:span text:style-name="T12"> </text:span><text:span text:style-name="T9">wskazać zdania składowe w zdaniu złożonym </text:span></text:p>
            <text:p text:style-name="P26"><text:span text:style-name="T9">•</text:span><text:span text:style-name="T12"> </text:span><text:span text:style-name="T9">wskazać zdanie nadrzędne i </text:span><text:soft-page-break/><text:span text:style-name="T9">zdanie podrzędne w zdaniu złożonym podrzędnie 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odróżniać zdania złożone współrzędnie od zdań złożonych podrzędnie </text:span></text:p>
            <text:p text:style-name="P26"><text:span text:style-name="T9">•</text:span><text:span text:style-name="T12"> </text:span><text:span text:style-name="T9">wskazać zdanie nadrzędne i zdanie podrzędne w zdaniu złożonym podrzędnie </text:span></text:p>
            <text:p text:style-name="P26"><text:span text:style-name="T9">•</text:span><text:span text:style-name="T12"> </text:span><text:span text:style-name="T9">stosować odpowiednie </text:span><text:soft-page-break/><text:span text:style-name="T9">spójniki, łącząc zdania pojedyncze w złożone 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9">odróżnić wykres zdania złożonego współrzędnie od wykresu zdania złożonego podrzędnie </text:span></text:p>
            <text:p text:style-name="P26"><text:span text:style-name="T9">•</text:span><text:span text:style-name="T12"> </text:span><text:span text:style-name="T9">wykonywać wykresy zdań złożonych współrzędnie i podrzędnie </text:span></text:p>
          </table:table-cell>
          <table:table-cell table:style-name="Tabela1.F2" office:value-type="string">
            <text:p text:style-name="P26"><text:span text:style-name="T9">•</text:span><text:span text:style-name="T12"> </text:span><text:span text:style-name="T9">odróżniać zdania złożone współrzędnie od zdań złożonych podrzędnie i samodzielnie wykonywać ich wykresy </text:span></text:p>
          </table:table-cell>
        </table:table-row>
        <table:table-row table:style-name="Tabela1.32">
          <table:table-cell table:style-name="Tabela1.A2" office:value-type="string">
            <text:p text:style-name="P8"><text:span text:style-name="T2">157. </text:span><text:span text:style-name="T3">Gdzie postawić przecinek w zdaniu złożonym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zasady użycia przecinka w zdaniu</text:span><text:span text:style-name="T15"> </text:span></text:p>
            <text:p text:style-name="P26"><text:span text:style-name="T8">•</text:span><text:span text:style-name="T11"> </text:span><text:span text:style-name="T8">wymienić spójniki, przed którymi należy postawić przecinek </text:span></text:p>
            <text:p text:style-name="P26"><text:span text:style-name="T8">•</text:span><text:span text:style-name="T11"> </text:span><text:span text:style-name="T8">wymienić spójniki, przed którymi nie należy stawiać przecink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stosować zasady użycia przecinka w zdaniu </text:span></text:p>
            <text:p text:style-name="P18">•<text:span text:style-name="T24"> </text:span>skorzystać ze słownika</text:p>
            <text:p text:style-name="P3"/>
          </table:table-cell>
          <table:table-cell table:style-name="Tabela1.A2" office:value-type="string">
            <text:p text:style-name="P3">•<text:span text:style-name="T24"> </text:span>poprawnie oddzielać przecinkiem zdania składowe</text:p>
          </table:table-cell>
          <table:table-cell table:style-name="Tabela1.A2" office:value-type="string">
            <text:p text:style-name="P8"><text:span text:style-name="T9">•</text:span><text:span text:style-name="T11"> </text:span><text:span text:style-name="T8">stosować przecinek zgodnie z zasadami interpunkcji</text:span></text:p>
          </table:table-cell>
          <table:table-cell table:style-name="Tabela1.F2" office:value-type="string">
            <text:p text:style-name="P8"><text:span text:style-name="T8">•</text:span><text:span text:style-name="T11"> </text:span><text:span text:style-name="T8">bezbłędnie zapisać tekst z trudnościami interpunkcyjnymi (przecinek)</text:span></text:p>
          </table:table-cell>
        </table:table-row>
        <table:table-row table:style-name="Tabela1.32">
          <table:table-cell table:style-name="Tabela1.A2" office:value-type="string">
            <text:p text:style-name="P26"><text:span text:style-name="T2">158. </text:span><text:span text:style-name="T3">Kiedy mała, a kiedy wielka litera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zasady ortograficzne pisowni wielką literą imion, nazwisk, pseudonimów, przezwisk, tytułów, nazw świąt i dni świątecznych </text:span></text:p>
            <text:p text:style-name="P26"><text:span text:style-name="T8">•</text:span><text:span text:style-name="T11"> </text:span><text:span text:style-name="T8">wymienić zasady pisowni małą literą nazw obrzędów i zwyczajów </text:span></text:p>
            <text:p text:style-name="P26"><text:span text:style-name="T8">•</text:span><text:span text:style-name="T11"> </text:span><text:span text:style-name="T8">wymienić zasady pisowni wielką literą nazw państw, miast, dzielnic, regionów, mieszkańców państw, regionów, kontynentów i planet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astosować zasady ortograficzne pisowni wielką literą imion, nazwisk, pseudonimów, przezwisk, tytułów, nazw świąt i dni świątecznych </text:span></text:p>
            <text:p text:style-name="P26"><text:span text:style-name="T8">•</text:span><text:span text:style-name="T11"> </text:span><text:span text:style-name="T8">stosować zasady pisowni małą literą nazw obrzędów i zwyczajów </text:span></text:p>
            <text:p text:style-name="P26"><text:span text:style-name="T8">•</text:span><text:span text:style-name="T11"> </text:span><text:span text:style-name="T8">stosować zasady pisowni wielką literą nazw państw, miast, dzielnic, regionów, mieszkańców państw, regionów, kontynentów i planet </text:span></text:p>
            <text:p text:style-name="P26"><text:span text:style-name="T8">•</text:span><text:span text:style-name="T11"> </text:span><text:span text:style-name="T8">wymienić zasady pisowni wielką literą nazw gwiazd, planet i ich mieszkańców </text:span></text:p>
            <text:p text:style-name="P26"><text:span text:style-name="T8">•</text:span><text:span text:style-name="T11"> </text:span><text:span text:style-name="T9">wymienić zasady </text:span><text:span text:style-name="T8">pisowni małą literą spójników i przyimków występujących wewnątrz tytułów </text:span></text:p>
            <text:p text:style-name="P26"><text:span text:style-name="T8"/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prawnie zapisywać imiona, nazwiska, pseudonimy, przezwiska, tytuły, nazwy świąt i dni świątecznych </text:span></text:p>
            <text:p text:style-name="P26"><text:span text:style-name="T8">•</text:span><text:span text:style-name="T11"> </text:span><text:span text:style-name="T8">poprawnie zapisywać wielką literą nazwy państw, miast, dzielnic, regionów, mieszkańców państw, regionów, kontynentów i planet </text:span></text:p>
            <text:p text:style-name="P26"><text:span text:style-name="T8">•</text:span><text:span text:style-name="T11"> </text:span><text:span text:style-name="T8">stosować zasady pisowni wielką literą nazw gwiazd, planet i ich mieszkańców </text:span></text:p>
            <text:p text:style-name="P26"><text:span text:style-name="T8">•</text:span><text:span text:style-name="T11"> </text:span><text:span text:style-name="T9">stosować zasady </text:span><text:span text:style-name="T8">pisowni małą literą spójników i przyimków występujących wewnątrz tytułów </text:span></text:p>
            <text:p text:style-name="P26"><text:span text:style-name="T8">•</text:span><text:span text:style-name="T11"> </text:span><text:span text:style-name="T8">korzystać ze słownika ortograficznego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8">poprawnie zapisywać małą literą przymiotniki utworzone od nazw własnych</text:span><text:span text:style-name="T9"> </text:span></text:p>
            <text:p text:style-name="P26"><text:span text:style-name="T8">•</text:span><text:span text:style-name="T11"> </text:span><text:span text:style-name="T8">poprawnie zapisywać wielką literą nazwy gwiazd, planet i ich mieszkańców </text:span></text:p>
            <text:p text:style-name="P26"><text:span text:style-name="T8">•</text:span><text:span text:style-name="T11"> </text:span><text:span text:style-name="T8">samodzielnie korzystać ze słownika ortograficznego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zapisać poprawnie wszystkie podane wyrazy z trudnościami ortograficznymi (pisownia wielką i małą literą) </text:span></text:p>
            <text:p text:style-name="P26"><text:span text:style-name="T8">•</text:span><text:span text:style-name="T11"> </text:span><text:span text:style-name="T8">wyjaśnić, z czego wynika pisownia małą literą wyrazów </text:span><text:span text:style-name="T15">ocean spokojny</text:span><text:span text:style-name="T8">,</text:span><text:span text:style-name="T15"> japonka</text:span><text:span text:style-name="T8">, </text:span><text:span text:style-name="T15">węgierka</text:span><text:span text:style-name="T8"> </text:span></text:p>
          </table:table-cell>
        </table:table-row>
        <text:soft-page-break/>
        <table:table-row table:style-name="Tabela1.32">
          <table:table-cell table:style-name="Tabela1.A2" office:value-type="string">
            <text:p text:style-name="P8"><text:span text:style-name="T2">159.</text:span><text:span text:style-name="T8"> </text:span><text:span text:style-name="T1">i 160.</text:span></text:p>
            <text:p text:style-name="P15">Czego nauczyły nas przygody bohaterów naszych lektur?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podać przykłady zawodów związanych z pracą w radiu</text:span></text:p>
            <text:p text:style-name="P26"><text:span text:style-name="T8">•</text:span><text:span text:style-name="T11"> </text:span><text:span text:style-name="T8">zdefiniować elementy fantastyczne i realistyczne</text:span></text:p>
            <text:p text:style-name="P26"><text:span text:style-name="T8">•</text:span><text:span text:style-name="T11"> </text:span><text:span text:style-name="T8">zdefiniować bohaterów pierwszoplanowych i drugoplanowych</text:span></text:p>
            <text:p text:style-name="P26"><text:span text:style-name="T8">•</text:span><text:span text:style-name="T11"> </text:span><text:span text:style-name="T8">zdefiniować rym</text:span></text:p>
            <text:p text:style-name="P26"><text:span text:style-name="T8">•</text:span><text:span text:style-name="T11"> </text:span><text:span text:style-name="T8">wdrażać zasady pisowni małą i wielką literą</text:span></text:p>
            <text:p text:style-name="P26"><text:span text:style-name="T8">•</text:span><text:span text:style-name="T11"> </text:span><text:span text:style-name="T8">wskazać w zdaniu związek główny</text:span></text:p>
            <text:p text:style-name="P26"><text:span text:style-name="T8">•</text:span><text:span text:style-name="T11"> </text:span><text:span text:style-name="T8">rozpoznać zdanie złożone</text:span></text:p>
            <text:p text:style-name="P26"><text:span text:style-name="T8">•</text:span><text:span text:style-name="T11"> </text:span><text:span text:style-name="T8">podjąć próbę napisania dedykacji</text:span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cechy powieści </text:span><text:span text:style-name="T15">fantasy</text:span></text:p>
            <text:p text:style-name="P26"><text:span text:style-name="T8">•</text:span><text:span text:style-name="T11"> </text:span><text:span text:style-name="T8">podać przykłady bohaterów pierwszo- i drugoplanowych na podstawie poznanej lektury</text:span></text:p>
            <text:p text:style-name="P26"><text:span text:style-name="T8">•</text:span><text:span text:style-name="T11"> </text:span><text:span text:style-name="T8">zdefiniować rymy dokładne i niedokładne</text:span></text:p>
            <text:p text:style-name="P26"><text:span text:style-name="T8">•</text:span><text:span text:style-name="T11"> </text:span><text:span text:style-name="T8">wskazać w zdaniu związek główny i związki poboczne</text:span></text:p>
            <text:p text:style-name="P25"/>
            <text:p text:style-name="P25"/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uporządkować informacje o poznanej lekturze obowiązkowej</text:span></text:p>
            <text:p text:style-name="P26"><text:span text:style-name="T8">•</text:span><text:span text:style-name="T11"> </text:span><text:span text:style-name="T8">omówić, na czym polega praca osób związanych z radiem</text:span></text:p>
            <text:p text:style-name="P26"><text:span text:style-name="T8">•</text:span><text:span text:style-name="T11"> </text:span><text:span text:style-name="T8">wymienić cechy powieści </text:span><text:span text:style-name="T15">fantasy</text:span><text:span text:style-name="T8"> na przykładzie poznanej lektury</text:span></text:p>
            <text:p text:style-name="P26"><text:span text:style-name="T8">•</text:span><text:span text:style-name="T11"> </text:span><text:span text:style-name="T8">stosować zasady pisowni małą i wielką literą</text:span></text:p>
            <text:p text:style-name="P26"><text:span text:style-name="T8">•</text:span><text:span text:style-name="T11"> </text:span><text:span text:style-name="T8">rozpoznać zdanie złożone współrzędnie i podrzędnie</text:span></text:p>
            <text:p text:style-name="P26"><text:span text:style-name="T8">•</text:span><text:span text:style-name="T11"> </text:span><text:span text:style-name="T8">napisać dedykację</text:span></text:p>
            <text:p text:style-name="P25"/>
            <text:p text:style-name="P25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motywy literackie występujące w lekturze obowiązkowej</text:span></text:p>
            <text:p text:style-name="P26"><text:span text:style-name="T8">•</text:span><text:span text:style-name="T11"> </text:span><text:span text:style-name="T8">wyjaśnić funkcje dedykacji w kontekście społecznym</text:span></text:p>
            <text:p text:style-name="P26"><text:span text:style-name="T8">•</text:span><text:span text:style-name="T11"> </text:span><text:span text:style-name="T8">odróżnić wykres zdania złożonego współrzędnie i zdania złożonego podrzędnie</text:span></text:p>
            <text:p text:style-name="P21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podać przykłady innych utworów </text:span><text:span text:style-name="T15">fantasy</text:span></text:p>
            <text:p text:style-name="P26"><text:span text:style-name="T8">•</text:span><text:span text:style-name="T11"> </text:span><text:span text:style-name="T8">bezbłędnie stosować zasady pisowni małą i wielką literą</text:span></text:p>
            <text:p text:style-name="P26"><text:span text:style-name="T8">•</text:span><text:span text:style-name="T11"> </text:span><text:span text:style-name="T8">napisać dedykację w sposób bezbłędny</text:span></text:p>
            <text:p text:style-name="P26"><text:span text:style-name="T8">•</text:span><text:span text:style-name="T11"> </text:span><text:span text:style-name="T8">wypowiadać się na temat popularności utworów </text:span><text:span text:style-name="T15">fantasy</text:span></text:p>
            <text:p text:style-name="P25"/>
            <text:p text:style-name="P18"/>
          </table:table-cell>
        </table:table-row>
        <table:table-row table:style-name="Tabela1.32">
          <table:table-cell table:style-name="Tabela1.A2" office:value-type="string">
            <text:p text:style-name="P26"><text:span text:style-name="T3">161. </text:span><text:bookmark text:name="_GoBack"/><text:span text:style-name="T3">Jak artysta przedstawił pogodne życie?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ymienić kolory występujące na obrazie </text:span></text:p>
            <text:p text:style-name="P26"><text:span text:style-name="T8">•</text:span><text:span text:style-name="T11"> </text:span><text:span text:style-name="T8">wymienić postacie występujące na obrazie </text:span></text:p>
            <text:p text:style-name="P26"><text:span text:style-name="T8">•</text:span><text:span text:style-name="T11"> </text:span><text:span text:style-name="T8">określić miejsce przedstawione na obrazie </text:span></text:p>
          </table:table-cell>
          <table:table-cell table:style-name="Tabela1.A2" office:value-type="string">
            <text:p text:style-name="P17">•<text:span text:style-name="T24"> </text:span>zaprezentować postacie przedstawione na obrazie</text:p>
            <text:p text:style-name="P26"><text:span text:style-name="T8">•</text:span><text:span text:style-name="T11"> </text:span><text:span text:style-name="T8">określić czas i miejsce przedstawione na obrazi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kolory dominujące na obrazie i źródło światła </text:span></text:p>
            <text:p text:style-name="P26"><text:span text:style-name="T8">•</text:span><text:span text:style-name="T11"> </text:span><text:span text:style-name="T8">opisać miejsce przedstawione na obrazie </text:span></text:p>
            <text:p text:style-name="P26"><text:span text:style-name="T8">•</text:span><text:span text:style-name="T11"> </text:span><text:span text:style-name="T8">opisać sytuacje przedstawione na obrazie </text:span></text:p>
          </table:table-cell>
          <table:table-cell table:style-name="Tabela1.A2" office:value-type="string">
            <text:p text:style-name="P11"><text:span text:style-name="T8">•</text:span><text:span text:style-name="T11"> </text:span><text:span text:style-name="T8">opisać pejzaż i ukazane na obrazie postacie </text:span></text:p>
            <text:p text:style-name="P11"><text:span text:style-name="T8">•</text:span><text:span text:style-name="T11"> </text:span><text:span text:style-name="T8">określić, czy obraz jest realistyczny, czy fantastyczny, uzasadnić swoje zdanie </text:span></text:p>
            <text:p text:style-name="P11"><text:span text:style-name="T8">•</text:span><text:span text:style-name="T11"> </text:span><text:span text:style-name="T8">opisać dominujące na obrazie kolory, kształty, źródło światła </text:span></text:p>
            <text:p text:style-name="P11"><text:span text:style-name="T8">•</text:span><text:span text:style-name="T11"> </text:span><text:span text:style-name="T8">opisać kompozycję obrazu </text:span></text:p>
            <text:p text:style-name="P11"><text:span text:style-name="T8">•</text:span><text:span text:style-name="T11"> </text:span><text:span text:style-name="T8">określić nastrój, jaki wywołuje obraz 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kreślić nastrój obrazu i uczucia, jakie wywołuje, uzasadnić swoją wypowiedź </text:span></text:p>
            <text:p text:style-name="P26"><text:span text:style-name="T8">•</text:span><text:span text:style-name="T11"> </text:span><text:span text:style-name="T8">omówić elementy sztuki plastycznej: plan, barwy, kompozycję, światło, ruch </text:span></text:p>
            <text:p text:style-name="P26"><text:span text:style-name="T8">•</text:span><text:span text:style-name="T11"> </text:span><text:span text:style-name="T8">namalować własny obraz zatytułowany „Pogodne życie”</text:span></text:p>
          </table:table-cell>
        </table:table-row>
        <table:table-row table:style-name="Tabela1.32">
          <table:table-cell table:style-name="Tabela1.A2" office:value-type="string">
            <text:p text:style-name="P26"><text:span text:style-name="T3">162. </text:span><text:span text:style-name="T1">Zawód nauczyciel</text:span></text:p>
          </table:table-cell>
          <table:table-cell table:style-name="Tabela1.A2" office:value-type="string">
            <text:p text:style-name="P18">•<text:span text:style-name="T24"> </text:span>czytać głośno i cicho </text:p>
            <text:p text:style-name="P26"><text:span text:style-name="T8">•</text:span><text:span text:style-name="T11"> </text:span><text:span text:style-name="T8">wskazać temat utworu </text:span></text:p>
            <text:p text:style-name="P18">•<text:span text:style-name="T24"> </text:span>określić, kto jest podmiotem lirycznym</text:p>
          </table:table-cell>
          <table:table-cell table:style-name="Tabela1.A2" office:value-type="string">
            <text:p text:style-name="P18">•<text:span text:style-name="T24"> </text:span>czytać z odpowiednią artykulacją i uwzględnieniem znaków interpunkcyjnych </text:p>
            <text:p text:style-name="P26"><text:span text:style-name="T22">•</text:span><text:span text:style-name="T14"> </text:span><text:span text:style-name="T22">wyjaśnić na podstawie utworu rolę nauczycieli</text:span></text:p>
            <text:p text:style-name="P26"><text:span text:style-name="T22">•</text:span><text:span text:style-name="T14"> </text:span><text:span text:style-name="T22">podać cenione cechy nauczycieli</text:span></text:p>
          </table:table-cell>
          <table:table-cell table:style-name="Tabela1.A2" office:value-type="string">
            <text:p text:style-name="P18">•<text:span text:style-name="T24"> </text:span>czytać głośno, wyraźnie i cicho </text:p>
            <text:p text:style-name="P26"><text:span text:style-name="T22">•</text:span><text:span text:style-name="T14"> </text:span><text:span text:style-name="T22">przedstawić informacje o historii Dnia Edukacji Narodowej</text:span></text:p>
            <text:p text:style-name="P26"><text:span text:style-name="T22">•</text:span><text:span text:style-name="T14"> </text:span><text:span text:style-name="T22">wypowiedzieć się na temat korzyści wynikających<text:line-break/></text:span><text:soft-page-break/><text:span text:style-name="T22"> z uczęszczania do szkoły</text:span></text:p>
          </table:table-cell>
          <table:table-cell table:style-name="Tabela1.A2" office:value-type="string">
            <text:p text:style-name="P26"><text:span text:style-name="T9">•</text:span><text:span text:style-name="T12"> </text:span><text:span text:style-name="T8">czytać głośno, stosując odpowiednie tempo i intonację </text:span></text:p>
            <text:p text:style-name="P26"><text:span text:style-name="T9">•</text:span><text:span text:style-name="T12"> </text:span><text:span text:style-name="T8">wypowiadać się na temat przesłania utworu</text:span></text:p>
            <text:p text:style-name="P18"/>
            <text:p text:style-name="P18"/>
          </table:table-cell>
          <table:table-cell table:style-name="Tabela1.F2" office:value-type="string">
            <text:p text:style-name="P26"><text:span text:style-name="T9">•</text:span><text:span text:style-name="T12"> </text:span><text:span text:style-name="T8">wypowiadać się na temat czynników motywujących do nauki</text:span></text:p>
            <text:p text:style-name="P26"><text:span text:style-name="T22">•</text:span><text:span text:style-name="T14"> </text:span><text:span text:style-name="T22">redagować zaproszenie na uroczystość obchodów Dni edukacji Narodowej</text:span><text:span text:style-name="T8"> </text:span></text:p>
            <text:p text:style-name="P18"/>
          </table:table-cell>
        </table:table-row>
        <table:table-row table:style-name="Tabela1.32">
          <table:table-cell table:style-name="Tabela1.A2" office:value-type="string">
            <text:p text:style-name="P8"><text:span text:style-name="T2">163. Wigilia – </text:span><text:span text:style-name="T17">dzień bardzo ciepły, choć grudniowy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powiedzieć o swoich emocjach i refleksjach związanych z piosenką </text:span><text:span text:style-name="T16">Dzień jeden w roku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nastrój panujący w utworze </text:span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wartości związane z Wigilią Bożego Narodzenia </text:span></text:p>
            <text:p text:style-name="P26"><text:span text:style-name="T8">•</text:span><text:span text:style-name="T11"> </text:span><text:span text:style-name="T8">objaśnić zastosowane w tekście przenośnie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funkcję powtarzanych w utworze wersów i zwrotek </text:span></text:p>
            <text:p text:style-name="P18"/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odnaleźć nagranie piosenki w wykonaniu Czerwonych Gitar i opowiedzieć o swoich wrażeniach związanych z tym utworem</text:span></text:p>
          </table:table-cell>
        </table:table-row>
        <table:table-row table:style-name="Tabela1.32">
          <table:table-cell table:style-name="Tabela1.A2" office:value-type="string">
            <text:p text:style-name="P15">164. Czego dziadkowi do szczęścia potrzeba?</text:p>
          </table:table-cell>
          <table:table-cell table:style-name="Tabela1.A2" office:value-type="string">
            <text:p text:style-name="P18">•<text:span text:style-name="T24"> </text:span>wymienić bohaterów tekstu i krótko się o nich wypowiedzieć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potrzeby oraz doświadczenia bohaterów tekstu i łączącą ich relację </text:span></text:p>
            <text:p text:style-name="P18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czytać znaczenie frazeologizmu </text:span><text:span text:style-name="T16">poczuć się jak w niebie </text:span></text:p>
            <text:p text:style-name="P24"/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 identyfikacji problematyki utworu odwołać się do własnych doświadczeń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uczestniczyć w rozmowie na temat roli dziadków w życiu uczniów oraz sytuacji starszych osób we współczesnym świecie</text:span></text:p>
          </table:table-cell>
        </table:table-row>
        <table:table-row table:style-name="Tabela1.32">
          <table:table-cell table:style-name="Tabela1.A2" office:value-type="string">
            <text:p text:style-name="P15">165. Wielkanoc – święta pełne radości</text:p>
          </table:table-cell>
          <table:table-cell table:style-name="Tabela1.A2" office:value-type="string">
            <text:p text:style-name="P18">•<text:span text:style-name="T24"> </text:span>przedstawić tematykę utworu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nastrój panujący w utworze </text:span></text:p>
            <text:p text:style-name="P26"><text:span text:style-name="T8">•</text:span><text:span text:style-name="T11"> </text:span><text:span text:style-name="T8">zredagować świąteczne życzeni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zastosowane w utworze środki stylistyczne: epitety, zdrobnienie, uosobienie </text:span></text:p>
          </table:table-cell>
          <table:table-cell table:style-name="Tabela1.A2" office:value-type="string">
            <text:p text:style-name="P18">•<text:span text:style-name="T24"> </text:span>określić funkcję środków stylistycznych w utworze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wypowiedzieć się na temat wielkanocnych zwyczajów i symboli</text:span></text:p>
          </table:table-cell>
        </table:table-row>
        <table:table-row table:style-name="Tabela1.32">
          <table:table-cell table:style-name="Tabela1.A2" office:value-type="string">
            <text:p text:style-name="P15">166. Jakie święto obchodzimy 3 maja?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temat utworu i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nastrój panujący w utworze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dwołać się do własnych doświadczeń oraz wiedzy związanych ze świętem Konstytucji 3 maja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bjaśnić przenośnię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uczestniczyć w rozmowie na temat patriotyzmu</text:span></text:p>
          </table:table-cell>
        </table:table-row>
        <table:table-row table:style-name="Tabela1.32">
          <table:table-cell table:style-name="Tabela1.A2" office:value-type="string">
            <text:p text:style-name="P15">167. Mama – najpiękniejsza istota na świecie</text:p>
          </table:table-cell>
          <table:table-cell table:style-name="Tabela1.A2" office:value-type="string">
            <text:p text:style-name="P18">•<text:span text:style-name="T24"> </text:span>wymienić bohaterów tekstu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określić stosunek narratora do jego mamy 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wskazać zastosowane w tekście sformułowania – bezpośredni zwrot do adresata i zwroty charakterystyczne dla języka potocznego</text:span></text:p>
          </table:table-cell>
          <table:table-cell table:style-name="Tabela1.A2" office:value-type="string">
            <text:p text:style-name="P26"><text:span text:style-name="T8">•</text:span><text:span text:style-name="T11"> </text:span><text:span text:style-name="T8">zredagować opis twarzy bliskiej osoby z użyciem porównań</text:span></text:p>
            <text:p text:style-name="P26"><text:span text:style-name="T8">•</text:span><text:span text:style-name="T11"> </text:span><text:span text:style-name="T8">wyjaśnić funkcję zastosowanych w tekście sformułowań – bezpośredniego zwrotu do adresata i zwrotów charakterystycznych dla języka potocznego</text:span></text:p>
          </table:table-cell>
          <table:table-cell table:style-name="Tabela1.F2" office:value-type="string">
            <text:p text:style-name="P26"><text:span text:style-name="T8">•</text:span><text:span text:style-name="T11"> </text:span><text:span text:style-name="T8">uczestniczyć w rozmowie na temat potrzeb i marzeń mam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gnieszka</meta:initial-creator>
    <meta:creation-date>2018-08-17T07:05:00</meta:creation-date>
    <dc:date>2024-08-25T20:31:19.850000000</dc:date>
    <meta:editing-cycles>60</meta:editing-cycles>
    <meta:editing-duration>P1DT2H19M32S</meta:editing-duration>
    <meta:generator>LibreOffice/6.3.4.2$Windows_X86_64 LibreOffice_project/60da17e045e08f1793c57c00ba83cdfce946d0aa</meta:generator>
    <meta:document-statistic meta:table-count="1" meta:image-count="0" meta:object-count="0" meta:page-count="42" meta:paragraph-count="2167" meta:word-count="15509" meta:character-count="107241" meta:non-whitespace-character-count="92552"/>
  </office:meta>
</office:document-meta>
</file>