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47cm" fo:margin-left="-0.848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4.36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4.403cm"/>
    </style:style>
    <style:style style:name="Tabela1.E" style:family="table-column">
      <style:table-column-properties style:column-width="4.784cm"/>
    </style:style>
    <style:style style:name="Tabela1.F" style:family="table-column">
      <style:table-column-properties style:column-width="4.955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75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0.499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1.499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style:min-row-height="2.72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11" style:family="table-row">
      <style:table-row-properties style:min-row-height="1.475cm" fo:keep-together="auto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F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F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E13" style:family="table-cell">
      <style:table-cell-properties fo:padding-left="0.191cm" fo:padding-right="0.191cm" fo:padding-top="0cm" fo:padding-bottom="0cm" fo:border="0.5pt solid #000000"/>
    </style:style>
    <style:style style:name="Tabela1.F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F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E15" style:family="table-cell">
      <style:table-cell-properties fo:padding-left="0.191cm" fo:padding-right="0.191cm" fo:padding-top="0cm" fo:padding-bottom="0cm" fo:border="0.5pt solid #000000"/>
    </style:style>
    <style:style style:name="Tabela1.F15" style:family="table-cell">
      <style:table-cell-properties fo:padding-left="0.191cm" fo:padding-right="0.191cm" fo:padding-top="0cm" fo:padding-bottom="0cm" fo:border="0.5pt solid #000000"/>
    </style:style>
    <style:style style:name="Tabela1.16" style:family="table-row">
      <style:table-row-properties style:min-row-height="0.474cm" fo:keep-together="auto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E16" style:family="table-cell">
      <style:table-cell-properties fo:padding-left="0.191cm" fo:padding-right="0.191cm" fo:padding-top="0cm" fo:padding-bottom="0cm" fo:border="0.5pt solid #000000"/>
    </style:style>
    <style:style style:name="Tabela1.F16" style:family="table-cell">
      <style:table-cell-properties fo:padding-left="0.191cm" fo:padding-right="0.191cm" fo:padding-top="0cm" fo:padding-bottom="0cm" fo:border="0.5pt solid #000000"/>
    </style:style>
    <style:style style:name="Tabela1.17" style:family="table-row">
      <style:table-row-properties style:min-row-height="6.269cm" fo:keep-together="auto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E17" style:family="table-cell">
      <style:table-cell-properties fo:padding-left="0.191cm" fo:padding-right="0.191cm" fo:padding-top="0cm" fo:padding-bottom="0cm" fo:border="0.5pt solid #000000"/>
    </style:style>
    <style:style style:name="Tabela1.F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E18" style:family="table-cell">
      <style:table-cell-properties fo:padding-left="0.191cm" fo:padding-right="0.191cm" fo:padding-top="0cm" fo:padding-bottom="0cm" fo:border="0.5pt solid #000000"/>
    </style:style>
    <style:style style:name="Tabela1.F18" style:family="table-cell">
      <style:table-cell-properties fo:padding-left="0.191cm" fo:padding-right="0.191cm" fo:padding-top="0cm" fo:padding-bottom="0cm" fo:border="0.5pt solid #000000"/>
    </style:style>
    <style:style style:name="Tabela1.19" style:family="table-row">
      <style:table-row-properties style:min-row-height="0.483cm" fo:keep-together="auto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B20" style:family="table-cell">
      <style:table-cell-properties fo:padding-left="0.191cm" fo:padding-right="0.191cm" fo:padding-top="0cm" fo:padding-bottom="0cm" fo:border="0.5pt solid #000000"/>
    </style:style>
    <style:style style:name="Tabela1.C20" style:family="table-cell">
      <style:table-cell-properties fo:padding-left="0.191cm" fo:padding-right="0.191cm" fo:padding-top="0cm" fo:padding-bottom="0cm" fo:border="0.5pt solid #000000"/>
    </style:style>
    <style:style style:name="Tabela1.D20" style:family="table-cell">
      <style:table-cell-properties fo:padding-left="0.191cm" fo:padding-right="0.191cm" fo:padding-top="0cm" fo:padding-bottom="0cm" fo:border="0.5pt solid #000000"/>
    </style:style>
    <style:style style:name="Tabela1.E20" style:family="table-cell">
      <style:table-cell-properties fo:padding-left="0.191cm" fo:padding-right="0.191cm" fo:padding-top="0cm" fo:padding-bottom="0cm" fo:border="0.5pt solid #000000"/>
    </style:style>
    <style:style style:name="Tabela1.F20" style:family="table-cell">
      <style:table-cell-properties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="0.5pt solid #000000"/>
    </style:style>
    <style:style style:name="Tabela1.B21" style:family="table-cell">
      <style:table-cell-properties fo:padding-left="0.191cm" fo:padding-right="0.191cm" fo:padding-top="0cm" fo:padding-bottom="0cm" fo:border="0.5pt solid #000000"/>
    </style:style>
    <style:style style:name="Tabela1.C21" style:family="table-cell">
      <style:table-cell-properties fo:padding-left="0.191cm" fo:padding-right="0.191cm" fo:padding-top="0cm" fo:padding-bottom="0cm" fo:border="0.5pt solid #000000"/>
    </style:style>
    <style:style style:name="Tabela1.D21" style:family="table-cell">
      <style:table-cell-properties fo:padding-left="0.191cm" fo:padding-right="0.191cm" fo:padding-top="0cm" fo:padding-bottom="0cm" fo:border="0.5pt solid #000000"/>
    </style:style>
    <style:style style:name="Tabela1.E21" style:family="table-cell">
      <style:table-cell-properties fo:padding-left="0.191cm" fo:padding-right="0.191cm" fo:padding-top="0cm" fo:padding-bottom="0cm" fo:border="0.5pt solid #000000"/>
    </style:style>
    <style:style style:name="Tabela1.F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B22" style:family="table-cell">
      <style:table-cell-properties fo:padding-left="0.191cm" fo:padding-right="0.191cm" fo:padding-top="0cm" fo:padding-bottom="0cm" fo:border="0.5pt solid #000000"/>
    </style:style>
    <style:style style:name="Tabela1.C22" style:family="table-cell">
      <style:table-cell-properties fo:padding-left="0.191cm" fo:padding-right="0.191cm" fo:padding-top="0cm" fo:padding-bottom="0cm" fo:border="0.5pt solid #000000"/>
    </style:style>
    <style:style style:name="Tabela1.D22" style:family="table-cell">
      <style:table-cell-properties fo:padding-left="0.191cm" fo:padding-right="0.191cm" fo:padding-top="0cm" fo:padding-bottom="0cm" fo:border="0.5pt solid #000000"/>
    </style:style>
    <style:style style:name="Tabela1.E22" style:family="table-cell">
      <style:table-cell-properties fo:padding-left="0.191cm" fo:padding-right="0.191cm" fo:padding-top="0cm" fo:padding-bottom="0cm" fo:border="0.5pt solid #000000"/>
    </style:style>
    <style:style style:name="Tabela1.F22" style:family="table-cell">
      <style:table-cell-properties fo:padding-left="0.191cm" fo:padding-right="0.191cm" fo:padding-top="0cm" fo:padding-bottom="0cm" fo:border="0.5pt solid #000000"/>
    </style:style>
    <style:style style:name="Tabela1.A23" style:family="table-cell">
      <style:table-cell-properties fo:padding-left="0.191cm" fo:padding-right="0.191cm" fo:padding-top="0cm" fo:padding-bottom="0cm" fo:border="0.5pt solid #000000"/>
    </style:style>
    <style:style style:name="Tabela1.B23" style:family="table-cell">
      <style:table-cell-properties fo:padding-left="0.191cm" fo:padding-right="0.191cm" fo:padding-top="0cm" fo:padding-bottom="0cm" fo:border="0.5pt solid #000000"/>
    </style:style>
    <style:style style:name="Tabela1.C23" style:family="table-cell">
      <style:table-cell-properties fo:padding-left="0.191cm" fo:padding-right="0.191cm" fo:padding-top="0cm" fo:padding-bottom="0cm" fo:border="0.5pt solid #000000"/>
    </style:style>
    <style:style style:name="Tabela1.D23" style:family="table-cell">
      <style:table-cell-properties fo:padding-left="0.191cm" fo:padding-right="0.191cm" fo:padding-top="0cm" fo:padding-bottom="0cm" fo:border="0.5pt solid #000000"/>
    </style:style>
    <style:style style:name="Tabela1.E23" style:family="table-cell">
      <style:table-cell-properties fo:padding-left="0.191cm" fo:padding-right="0.191cm" fo:padding-top="0cm" fo:padding-bottom="0cm" fo:border="0.5pt solid #000000"/>
    </style:style>
    <style:style style:name="Tabela1.F23" style:family="table-cell">
      <style:table-cell-properties fo:padding-left="0.191cm" fo:padding-right="0.191cm" fo:padding-top="0cm" fo:padding-bottom="0cm" fo:border="0.5pt solid #000000"/>
    </style:style>
    <style:style style:name="Tabela1.24" style:family="table-row">
      <style:table-row-properties style:min-row-height="1.249cm" fo:keep-together="auto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B24" style:family="table-cell">
      <style:table-cell-properties fo:padding-left="0.191cm" fo:padding-right="0.191cm" fo:padding-top="0cm" fo:padding-bottom="0cm" fo:border="0.5pt solid #000000"/>
    </style:style>
    <style:style style:name="Tabela1.C24" style:family="table-cell">
      <style:table-cell-properties fo:padding-left="0.191cm" fo:padding-right="0.191cm" fo:padding-top="0cm" fo:padding-bottom="0cm" fo:border="0.5pt solid #000000"/>
    </style:style>
    <style:style style:name="Tabela1.D24" style:family="table-cell">
      <style:table-cell-properties fo:padding-left="0.191cm" fo:padding-right="0.191cm" fo:padding-top="0cm" fo:padding-bottom="0cm" fo:border="0.5pt solid #000000"/>
    </style:style>
    <style:style style:name="Tabela1.E24" style:family="table-cell">
      <style:table-cell-properties fo:padding-left="0.191cm" fo:padding-right="0.191cm" fo:padding-top="0cm" fo:padding-bottom="0cm" fo:border="0.5pt solid #000000"/>
    </style:style>
    <style:style style:name="Tabela1.F24" style:family="table-cell">
      <style:table-cell-properties fo:padding-left="0.191cm" fo:padding-right="0.191cm" fo:padding-top="0cm" fo:padding-bottom="0cm" fo:border="0.5pt solid #000000"/>
    </style:style>
    <style:style style:name="Tabela1.A25" style:family="table-cell">
      <style:table-cell-properties fo:padding-left="0.191cm" fo:padding-right="0.191cm" fo:padding-top="0cm" fo:padding-bottom="0cm" fo:border="0.5pt solid #000000"/>
    </style:style>
    <style:style style:name="Tabela1.B25" style:family="table-cell">
      <style:table-cell-properties fo:padding-left="0.191cm" fo:padding-right="0.191cm" fo:padding-top="0cm" fo:padding-bottom="0cm" fo:border="0.5pt solid #000000"/>
    </style:style>
    <style:style style:name="Tabela1.C25" style:family="table-cell">
      <style:table-cell-properties fo:padding-left="0.191cm" fo:padding-right="0.191cm" fo:padding-top="0cm" fo:padding-bottom="0cm" fo:border="0.5pt solid #000000"/>
    </style:style>
    <style:style style:name="Tabela1.D25" style:family="table-cell">
      <style:table-cell-properties fo:padding-left="0.191cm" fo:padding-right="0.191cm" fo:padding-top="0cm" fo:padding-bottom="0cm" fo:border="0.5pt solid #000000"/>
    </style:style>
    <style:style style:name="Tabela1.E25" style:family="table-cell">
      <style:table-cell-properties fo:padding-left="0.191cm" fo:padding-right="0.191cm" fo:padding-top="0cm" fo:padding-bottom="0cm" fo:border="0.5pt solid #000000"/>
    </style:style>
    <style:style style:name="Tabela1.F25" style:family="table-cell">
      <style:table-cell-properties fo:padding-left="0.191cm" fo:padding-right="0.191cm" fo:padding-top="0cm" fo:padding-bottom="0cm" fo:border="0.5pt solid #000000"/>
    </style:style>
    <style:style style:name="Tabela1.A26" style:family="table-cell">
      <style:table-cell-properties fo:padding-left="0.191cm" fo:padding-right="0.191cm" fo:padding-top="0cm" fo:padding-bottom="0cm" fo:border="0.5pt solid #000000"/>
    </style:style>
    <style:style style:name="Tabela1.B26" style:family="table-cell">
      <style:table-cell-properties fo:padding-left="0.191cm" fo:padding-right="0.191cm" fo:padding-top="0cm" fo:padding-bottom="0cm" fo:border="0.5pt solid #000000"/>
    </style:style>
    <style:style style:name="Tabela1.C26" style:family="table-cell">
      <style:table-cell-properties fo:padding-left="0.191cm" fo:padding-right="0.191cm" fo:padding-top="0cm" fo:padding-bottom="0cm" fo:border="0.5pt solid #000000"/>
    </style:style>
    <style:style style:name="Tabela1.D26" style:family="table-cell">
      <style:table-cell-properties fo:padding-left="0.191cm" fo:padding-right="0.191cm" fo:padding-top="0cm" fo:padding-bottom="0cm" fo:border="0.5pt solid #000000"/>
    </style:style>
    <style:style style:name="Tabela1.E26" style:family="table-cell">
      <style:table-cell-properties fo:padding-left="0.191cm" fo:padding-right="0.191cm" fo:padding-top="0cm" fo:padding-bottom="0cm" fo:border="0.5pt solid #000000"/>
    </style:style>
    <style:style style:name="Tabela1.F26" style:family="table-cell">
      <style:table-cell-properties fo:padding-left="0.191cm" fo:padding-right="0.191cm" fo:padding-top="0cm" fo:padding-bottom="0cm" fo:border="0.5pt solid #000000"/>
    </style:style>
    <style:style style:name="Tabela1.A27" style:family="table-cell">
      <style:table-cell-properties fo:padding-left="0.191cm" fo:padding-right="0.191cm" fo:padding-top="0cm" fo:padding-bottom="0cm" fo:border="0.5pt solid #000000"/>
    </style:style>
    <style:style style:name="Tabela1.B27" style:family="table-cell">
      <style:table-cell-properties fo:padding-left="0.191cm" fo:padding-right="0.191cm" fo:padding-top="0cm" fo:padding-bottom="0cm" fo:border="0.5pt solid #000000"/>
    </style:style>
    <style:style style:name="Tabela1.C27" style:family="table-cell">
      <style:table-cell-properties fo:padding-left="0.191cm" fo:padding-right="0.191cm" fo:padding-top="0cm" fo:padding-bottom="0cm" fo:border="0.5pt solid #000000"/>
    </style:style>
    <style:style style:name="Tabela1.D27" style:family="table-cell">
      <style:table-cell-properties fo:padding-left="0.191cm" fo:padding-right="0.191cm" fo:padding-top="0cm" fo:padding-bottom="0cm" fo:border="0.5pt solid #000000"/>
    </style:style>
    <style:style style:name="Tabela1.E27" style:family="table-cell">
      <style:table-cell-properties fo:padding-left="0.191cm" fo:padding-right="0.191cm" fo:padding-top="0cm" fo:padding-bottom="0cm" fo:border="0.5pt solid #000000"/>
    </style:style>
    <style:style style:name="Tabela1.F27" style:family="table-cell">
      <style:table-cell-properties fo:padding-left="0.191cm" fo:padding-right="0.191cm" fo:padding-top="0cm" fo:padding-bottom="0cm" fo:border="0.5pt solid #000000"/>
    </style:style>
    <style:style style:name="Tabela1.28" style:family="table-row">
      <style:table-row-properties style:min-row-height="0.085cm" fo:keep-together="auto"/>
    </style:style>
    <style:style style:name="Tabela1.A28" style:family="table-cell">
      <style:table-cell-properties fo:padding-left="0.191cm" fo:padding-right="0.191cm" fo:padding-top="0cm" fo:padding-bottom="0cm" fo:border="0.5pt solid #000000"/>
    </style:style>
    <style:style style:name="Tabela1.B28" style:family="table-cell">
      <style:table-cell-properties fo:padding-left="0.191cm" fo:padding-right="0.191cm" fo:padding-top="0cm" fo:padding-bottom="0cm" fo:border="0.5pt solid #000000"/>
    </style:style>
    <style:style style:name="Tabela1.C28" style:family="table-cell">
      <style:table-cell-properties fo:padding-left="0.191cm" fo:padding-right="0.191cm" fo:padding-top="0cm" fo:padding-bottom="0cm" fo:border="0.5pt solid #000000"/>
    </style:style>
    <style:style style:name="Tabela1.D28" style:family="table-cell">
      <style:table-cell-properties fo:padding-left="0.191cm" fo:padding-right="0.191cm" fo:padding-top="0cm" fo:padding-bottom="0cm" fo:border="0.5pt solid #000000"/>
    </style:style>
    <style:style style:name="Tabela1.E28" style:family="table-cell">
      <style:table-cell-properties fo:padding-left="0.191cm" fo:padding-right="0.191cm" fo:padding-top="0cm" fo:padding-bottom="0cm" fo:border="0.5pt solid #000000"/>
    </style:style>
    <style:style style:name="Tabela1.F28" style:family="table-cell">
      <style:table-cell-properties fo:padding-left="0.191cm" fo:padding-right="0.191cm" fo:padding-top="0cm" fo:padding-bottom="0cm" fo:border="0.5pt solid #000000"/>
    </style:style>
    <style:style style:name="Tabela1.A29" style:family="table-cell">
      <style:table-cell-properties fo:padding-left="0.191cm" fo:padding-right="0.191cm" fo:padding-top="0cm" fo:padding-bottom="0cm" fo:border="0.5pt solid #000000"/>
    </style:style>
    <style:style style:name="Tabela1.B29" style:family="table-cell">
      <style:table-cell-properties fo:padding-left="0.191cm" fo:padding-right="0.191cm" fo:padding-top="0cm" fo:padding-bottom="0cm" fo:border="0.5pt solid #000000"/>
    </style:style>
    <style:style style:name="Tabela1.C29" style:family="table-cell">
      <style:table-cell-properties fo:padding-left="0.191cm" fo:padding-right="0.191cm" fo:padding-top="0cm" fo:padding-bottom="0cm" fo:border="0.5pt solid #000000"/>
    </style:style>
    <style:style style:name="Tabela1.D29" style:family="table-cell">
      <style:table-cell-properties fo:padding-left="0.191cm" fo:padding-right="0.191cm" fo:padding-top="0cm" fo:padding-bottom="0cm" fo:border="0.5pt solid #000000"/>
    </style:style>
    <style:style style:name="Tabela1.E29" style:family="table-cell">
      <style:table-cell-properties fo:padding-left="0.191cm" fo:padding-right="0.191cm" fo:padding-top="0cm" fo:padding-bottom="0cm" fo:border="0.5pt solid #000000"/>
    </style:style>
    <style:style style:name="Tabela1.F29" style:family="table-cell">
      <style:table-cell-properties fo:padding-left="0.191cm" fo:padding-right="0.191cm" fo:padding-top="0cm" fo:padding-bottom="0cm" fo:border="0.5pt solid #000000"/>
    </style:style>
    <style:style style:name="Tabela1.A30" style:family="table-cell">
      <style:table-cell-properties fo:padding-left="0.191cm" fo:padding-right="0.191cm" fo:padding-top="0cm" fo:padding-bottom="0cm" fo:border="0.5pt solid #000000"/>
    </style:style>
    <style:style style:name="Tabela1.B30" style:family="table-cell">
      <style:table-cell-properties fo:padding-left="0.191cm" fo:padding-right="0.191cm" fo:padding-top="0cm" fo:padding-bottom="0cm" fo:border="0.5pt solid #000000"/>
    </style:style>
    <style:style style:name="Tabela1.C30" style:family="table-cell">
      <style:table-cell-properties fo:padding-left="0.191cm" fo:padding-right="0.191cm" fo:padding-top="0cm" fo:padding-bottom="0cm" fo:border="0.5pt solid #000000"/>
    </style:style>
    <style:style style:name="Tabela1.D30" style:family="table-cell">
      <style:table-cell-properties fo:padding-left="0.191cm" fo:padding-right="0.191cm" fo:padding-top="0cm" fo:padding-bottom="0cm" fo:border="0.5pt solid #000000"/>
    </style:style>
    <style:style style:name="Tabela1.E30" style:family="table-cell">
      <style:table-cell-properties fo:padding-left="0.191cm" fo:padding-right="0.191cm" fo:padding-top="0cm" fo:padding-bottom="0cm" fo:border="0.5pt solid #000000"/>
    </style:style>
    <style:style style:name="Tabela1.F30" style:family="table-cell">
      <style:table-cell-properties fo:padding-left="0.191cm" fo:padding-right="0.191cm" fo:padding-top="0cm" fo:padding-bottom="0cm" fo:border="0.5pt solid #000000"/>
    </style:style>
    <style:style style:name="Tabela1.A31" style:family="table-cell">
      <style:table-cell-properties fo:padding-left="0.191cm" fo:padding-right="0.191cm" fo:padding-top="0cm" fo:padding-bottom="0cm" fo:border="0.5pt solid #000000"/>
    </style:style>
    <style:style style:name="Tabela1.B31" style:family="table-cell">
      <style:table-cell-properties fo:padding-left="0.191cm" fo:padding-right="0.191cm" fo:padding-top="0cm" fo:padding-bottom="0cm" fo:border="0.5pt solid #000000"/>
    </style:style>
    <style:style style:name="Tabela1.C31" style:family="table-cell">
      <style:table-cell-properties fo:padding-left="0.191cm" fo:padding-right="0.191cm" fo:padding-top="0cm" fo:padding-bottom="0cm" fo:border="0.5pt solid #000000"/>
    </style:style>
    <style:style style:name="Tabela1.D31" style:family="table-cell">
      <style:table-cell-properties fo:padding-left="0.191cm" fo:padding-right="0.191cm" fo:padding-top="0cm" fo:padding-bottom="0cm" fo:border="0.5pt solid #000000"/>
    </style:style>
    <style:style style:name="Tabela1.E31" style:family="table-cell">
      <style:table-cell-properties fo:padding-left="0.191cm" fo:padding-right="0.191cm" fo:padding-top="0cm" fo:padding-bottom="0cm" fo:border="0.5pt solid #000000"/>
    </style:style>
    <style:style style:name="Tabela1.F31" style:family="table-cell">
      <style:table-cell-properties fo:padding-left="0.191cm" fo:padding-right="0.191cm" fo:padding-top="0cm" fo:padding-bottom="0cm" fo:border="0.5pt solid #000000"/>
    </style:style>
    <style:style style:name="Tabela1.A32" style:family="table-cell">
      <style:table-cell-properties fo:padding-left="0.191cm" fo:padding-right="0.191cm" fo:padding-top="0cm" fo:padding-bottom="0cm" fo:border="0.5pt solid #000000"/>
    </style:style>
    <style:style style:name="Tabela1.B32" style:family="table-cell">
      <style:table-cell-properties fo:padding-left="0.191cm" fo:padding-right="0.191cm" fo:padding-top="0cm" fo:padding-bottom="0cm" fo:border="0.5pt solid #000000"/>
    </style:style>
    <style:style style:name="Tabela1.C32" style:family="table-cell">
      <style:table-cell-properties fo:padding-left="0.191cm" fo:padding-right="0.191cm" fo:padding-top="0cm" fo:padding-bottom="0cm" fo:border="0.5pt solid #000000"/>
    </style:style>
    <style:style style:name="Tabela1.D32" style:family="table-cell">
      <style:table-cell-properties fo:padding-left="0.191cm" fo:padding-right="0.191cm" fo:padding-top="0cm" fo:padding-bottom="0cm" fo:border="0.5pt solid #000000"/>
    </style:style>
    <style:style style:name="Tabela1.E32" style:family="table-cell">
      <style:table-cell-properties fo:padding-left="0.191cm" fo:padding-right="0.191cm" fo:padding-top="0cm" fo:padding-bottom="0cm" fo:border="0.5pt solid #000000"/>
    </style:style>
    <style:style style:name="Tabela1.F32" style:family="table-cell">
      <style:table-cell-properties fo:padding-left="0.191cm" fo:padding-right="0.191cm" fo:padding-top="0cm" fo:padding-bottom="0cm" fo:border="0.5pt solid #000000"/>
    </style:style>
    <style:style style:name="Tabela1.A33" style:family="table-cell">
      <style:table-cell-properties fo:padding-left="0.191cm" fo:padding-right="0.191cm" fo:padding-top="0cm" fo:padding-bottom="0cm" fo:border="0.5pt solid #000000"/>
    </style:style>
    <style:style style:name="Tabela1.B33" style:family="table-cell">
      <style:table-cell-properties fo:padding-left="0.191cm" fo:padding-right="0.191cm" fo:padding-top="0cm" fo:padding-bottom="0cm" fo:border="0.5pt solid #000000"/>
    </style:style>
    <style:style style:name="Tabela1.C33" style:family="table-cell">
      <style:table-cell-properties fo:padding-left="0.191cm" fo:padding-right="0.191cm" fo:padding-top="0cm" fo:padding-bottom="0cm" fo:border="0.5pt solid #000000"/>
    </style:style>
    <style:style style:name="Tabela1.D33" style:family="table-cell">
      <style:table-cell-properties fo:padding-left="0.191cm" fo:padding-right="0.191cm" fo:padding-top="0cm" fo:padding-bottom="0cm" fo:border="0.5pt solid #000000"/>
    </style:style>
    <style:style style:name="Tabela1.E33" style:family="table-cell">
      <style:table-cell-properties fo:padding-left="0.191cm" fo:padding-right="0.191cm" fo:padding-top="0cm" fo:padding-bottom="0cm" fo:border="0.5pt solid #000000"/>
    </style:style>
    <style:style style:name="Tabela1.F33" style:family="table-cell">
      <style:table-cell-properties fo:padding-left="0.191cm" fo:padding-right="0.191cm" fo:padding-top="0cm" fo:padding-bottom="0cm" fo:border="0.5pt solid #000000"/>
    </style:style>
    <style:style style:name="Tabela1.A34" style:family="table-cell">
      <style:table-cell-properties fo:padding-left="0.191cm" fo:padding-right="0.191cm" fo:padding-top="0cm" fo:padding-bottom="0cm" fo:border="0.5pt solid #000000"/>
    </style:style>
    <style:style style:name="Tabela1.B34" style:family="table-cell">
      <style:table-cell-properties fo:padding-left="0.191cm" fo:padding-right="0.191cm" fo:padding-top="0cm" fo:padding-bottom="0cm" fo:border="0.5pt solid #000000"/>
    </style:style>
    <style:style style:name="Tabela1.C34" style:family="table-cell">
      <style:table-cell-properties fo:padding-left="0.191cm" fo:padding-right="0.191cm" fo:padding-top="0cm" fo:padding-bottom="0cm" fo:border="0.5pt solid #000000"/>
    </style:style>
    <style:style style:name="Tabela1.D34" style:family="table-cell">
      <style:table-cell-properties fo:padding-left="0.191cm" fo:padding-right="0.191cm" fo:padding-top="0cm" fo:padding-bottom="0cm" fo:border="0.5pt solid #000000"/>
    </style:style>
    <style:style style:name="Tabela1.E34" style:family="table-cell">
      <style:table-cell-properties fo:padding-left="0.191cm" fo:padding-right="0.191cm" fo:padding-top="0cm" fo:padding-bottom="0cm" fo:border="0.5pt solid #000000"/>
    </style:style>
    <style:style style:name="Tabela1.F34" style:family="table-cell">
      <style:table-cell-properties fo:padding-left="0.191cm" fo:padding-right="0.191cm" fo:padding-top="0cm" fo:padding-bottom="0cm" fo:border="0.5pt solid #000000"/>
    </style:style>
    <style:style style:name="Tabela1.35" style:family="table-row">
      <style:table-row-properties style:min-row-height="0.123cm" fo:keep-together="auto"/>
    </style:style>
    <style:style style:name="Tabela1.A35" style:family="table-cell">
      <style:table-cell-properties fo:padding-left="0.191cm" fo:padding-right="0.191cm" fo:padding-top="0cm" fo:padding-bottom="0cm" fo:border="0.5pt solid #000000"/>
    </style:style>
    <style:style style:name="Tabela1.B35" style:family="table-cell">
      <style:table-cell-properties fo:padding-left="0.191cm" fo:padding-right="0.191cm" fo:padding-top="0cm" fo:padding-bottom="0cm" fo:border="0.5pt solid #000000"/>
    </style:style>
    <style:style style:name="Tabela1.C35" style:family="table-cell">
      <style:table-cell-properties fo:padding-left="0.191cm" fo:padding-right="0.191cm" fo:padding-top="0cm" fo:padding-bottom="0cm" fo:border="0.5pt solid #000000"/>
    </style:style>
    <style:style style:name="Tabela1.D35" style:family="table-cell">
      <style:table-cell-properties fo:padding-left="0.191cm" fo:padding-right="0.191cm" fo:padding-top="0cm" fo:padding-bottom="0cm" fo:border="0.5pt solid #000000"/>
    </style:style>
    <style:style style:name="Tabela1.E35" style:family="table-cell">
      <style:table-cell-properties fo:padding-left="0.191cm" fo:padding-right="0.191cm" fo:padding-top="0cm" fo:padding-bottom="0cm" fo:border="0.5pt solid #000000"/>
    </style:style>
    <style:style style:name="Tabela1.F35" style:family="table-cell">
      <style:table-cell-properties fo:padding-left="0.191cm" fo:padding-right="0.191cm" fo:padding-top="0cm" fo:padding-bottom="0cm" fo:border="0.5pt solid #000000"/>
    </style:style>
    <style:style style:name="Tabela1.36" style:family="table-row">
      <style:table-row-properties style:min-row-height="6.498cm" fo:keep-together="auto"/>
    </style:style>
    <style:style style:name="Tabela1.A36" style:family="table-cell">
      <style:table-cell-properties fo:padding-left="0.191cm" fo:padding-right="0.191cm" fo:padding-top="0cm" fo:padding-bottom="0cm" fo:border="0.5pt solid #000000"/>
    </style:style>
    <style:style style:name="Tabela1.B36" style:family="table-cell">
      <style:table-cell-properties fo:padding-left="0.191cm" fo:padding-right="0.191cm" fo:padding-top="0cm" fo:padding-bottom="0cm" fo:border="0.5pt solid #000000"/>
    </style:style>
    <style:style style:name="Tabela1.C36" style:family="table-cell">
      <style:table-cell-properties fo:padding-left="0.191cm" fo:padding-right="0.191cm" fo:padding-top="0cm" fo:padding-bottom="0cm" fo:border="0.5pt solid #000000"/>
    </style:style>
    <style:style style:name="Tabela1.D36" style:family="table-cell">
      <style:table-cell-properties fo:padding-left="0.191cm" fo:padding-right="0.191cm" fo:padding-top="0cm" fo:padding-bottom="0cm" fo:border="0.5pt solid #000000"/>
    </style:style>
    <style:style style:name="Tabela1.E36" style:family="table-cell">
      <style:table-cell-properties fo:padding-left="0.191cm" fo:padding-right="0.191cm" fo:padding-top="0cm" fo:padding-bottom="0cm" fo:border="0.5pt solid #000000"/>
    </style:style>
    <style:style style:name="Tabela1.F36" style:family="table-cell">
      <style:table-cell-properties fo:padding-left="0.191cm" fo:padding-right="0.191cm" fo:padding-top="0cm" fo:padding-bottom="0cm" fo:border="0.5pt solid #000000"/>
    </style:style>
    <style:style style:name="Tabela1.A37" style:family="table-cell">
      <style:table-cell-properties fo:padding-left="0.191cm" fo:padding-right="0.191cm" fo:padding-top="0cm" fo:padding-bottom="0cm" fo:border="0.5pt solid #000000"/>
    </style:style>
    <style:style style:name="Tabela1.B37" style:family="table-cell">
      <style:table-cell-properties fo:padding-left="0.191cm" fo:padding-right="0.191cm" fo:padding-top="0cm" fo:padding-bottom="0cm" fo:border="0.5pt solid #000000"/>
    </style:style>
    <style:style style:name="Tabela1.C37" style:family="table-cell">
      <style:table-cell-properties fo:padding-left="0.191cm" fo:padding-right="0.191cm" fo:padding-top="0cm" fo:padding-bottom="0cm" fo:border="0.5pt solid #000000"/>
    </style:style>
    <style:style style:name="Tabela1.D37" style:family="table-cell">
      <style:table-cell-properties fo:padding-left="0.191cm" fo:padding-right="0.191cm" fo:padding-top="0cm" fo:padding-bottom="0cm" fo:border="0.5pt solid #000000"/>
    </style:style>
    <style:style style:name="Tabela1.E37" style:family="table-cell">
      <style:table-cell-properties fo:padding-left="0.191cm" fo:padding-right="0.191cm" fo:padding-top="0cm" fo:padding-bottom="0cm" fo:border="0.5pt solid #000000"/>
    </style:style>
    <style:style style:name="Tabela1.F37" style:family="table-cell">
      <style:table-cell-properties fo:padding-left="0.191cm" fo:padding-right="0.191cm" fo:padding-top="0cm" fo:padding-bottom="0cm" fo:border="0.5pt solid #000000"/>
    </style:style>
    <style:style style:name="Tabela1.A38" style:family="table-cell">
      <style:table-cell-properties fo:padding-left="0.191cm" fo:padding-right="0.191cm" fo:padding-top="0cm" fo:padding-bottom="0cm" fo:border="0.5pt solid #000000"/>
    </style:style>
    <style:style style:name="Tabela1.B38" style:family="table-cell">
      <style:table-cell-properties fo:padding-left="0.191cm" fo:padding-right="0.191cm" fo:padding-top="0cm" fo:padding-bottom="0cm" fo:border="0.5pt solid #000000"/>
    </style:style>
    <style:style style:name="Tabela1.C38" style:family="table-cell">
      <style:table-cell-properties fo:padding-left="0.191cm" fo:padding-right="0.191cm" fo:padding-top="0cm" fo:padding-bottom="0cm" fo:border="0.5pt solid #000000"/>
    </style:style>
    <style:style style:name="Tabela1.D38" style:family="table-cell">
      <style:table-cell-properties fo:padding-left="0.191cm" fo:padding-right="0.191cm" fo:padding-top="0cm" fo:padding-bottom="0cm" fo:border="0.5pt solid #000000"/>
    </style:style>
    <style:style style:name="Tabela1.E38" style:family="table-cell">
      <style:table-cell-properties fo:padding-left="0.191cm" fo:padding-right="0.191cm" fo:padding-top="0cm" fo:padding-bottom="0cm" fo:border="0.5pt solid #000000"/>
    </style:style>
    <style:style style:name="Tabela1.F38" style:family="table-cell">
      <style:table-cell-properties fo:padding-left="0.191cm" fo:padding-right="0.191cm" fo:padding-top="0cm" fo:padding-bottom="0cm" fo:border="0.5pt solid #000000"/>
    </style:style>
    <style:style style:name="Tabela1.39" style:family="table-row">
      <style:table-row-properties style:min-row-height="0.566cm" fo:keep-together="auto"/>
    </style:style>
    <style:style style:name="Tabela1.A39" style:family="table-cell">
      <style:table-cell-properties fo:padding-left="0.191cm" fo:padding-right="0.191cm" fo:padding-top="0cm" fo:padding-bottom="0cm" fo:border="0.5pt solid #000000"/>
    </style:style>
    <style:style style:name="Tabela1.A40" style:family="table-cell">
      <style:table-cell-properties fo:padding-left="0.191cm" fo:padding-right="0.191cm" fo:padding-top="0cm" fo:padding-bottom="0cm" fo:border="0.5pt solid #000000"/>
    </style:style>
    <style:style style:name="Tabela1.B40" style:family="table-cell">
      <style:table-cell-properties fo:padding-left="0.191cm" fo:padding-right="0.191cm" fo:padding-top="0cm" fo:padding-bottom="0cm" fo:border="0.5pt solid #000000"/>
    </style:style>
    <style:style style:name="Tabela1.C40" style:family="table-cell">
      <style:table-cell-properties fo:padding-left="0.191cm" fo:padding-right="0.191cm" fo:padding-top="0cm" fo:padding-bottom="0cm" fo:border="0.5pt solid #000000"/>
    </style:style>
    <style:style style:name="Tabela1.D40" style:family="table-cell">
      <style:table-cell-properties fo:padding-left="0.191cm" fo:padding-right="0.191cm" fo:padding-top="0cm" fo:padding-bottom="0cm" fo:border="0.5pt solid #000000"/>
    </style:style>
    <style:style style:name="Tabela1.E40" style:family="table-cell">
      <style:table-cell-properties fo:padding-left="0.191cm" fo:padding-right="0.191cm" fo:padding-top="0cm" fo:padding-bottom="0cm" fo:border="0.5pt solid #000000"/>
    </style:style>
    <style:style style:name="Tabela1.F40" style:family="table-cell">
      <style:table-cell-properties fo:padding-left="0.191cm" fo:padding-right="0.191cm" fo:padding-top="0cm" fo:padding-bottom="0cm" fo:border="0.5pt solid #000000"/>
    </style:style>
    <style:style style:name="Tabela1.A41" style:family="table-cell">
      <style:table-cell-properties fo:padding-left="0.191cm" fo:padding-right="0.191cm" fo:padding-top="0cm" fo:padding-bottom="0cm" fo:border="0.5pt solid #000000"/>
    </style:style>
    <style:style style:name="Tabela1.B41" style:family="table-cell">
      <style:table-cell-properties fo:padding-left="0.191cm" fo:padding-right="0.191cm" fo:padding-top="0cm" fo:padding-bottom="0cm" fo:border="0.5pt solid #000000"/>
    </style:style>
    <style:style style:name="Tabela1.C41" style:family="table-cell">
      <style:table-cell-properties fo:padding-left="0.191cm" fo:padding-right="0.191cm" fo:padding-top="0cm" fo:padding-bottom="0cm" fo:border="0.5pt solid #000000"/>
    </style:style>
    <style:style style:name="Tabela1.D41" style:family="table-cell">
      <style:table-cell-properties fo:padding-left="0.191cm" fo:padding-right="0.191cm" fo:padding-top="0cm" fo:padding-bottom="0cm" fo:border="0.5pt solid #000000"/>
    </style:style>
    <style:style style:name="Tabela1.E41" style:family="table-cell">
      <style:table-cell-properties fo:padding-left="0.191cm" fo:padding-right="0.191cm" fo:padding-top="0cm" fo:padding-bottom="0cm" fo:border="0.5pt solid #000000"/>
    </style:style>
    <style:style style:name="Tabela1.F41" style:family="table-cell">
      <style:table-cell-properties fo:padding-left="0.191cm" fo:padding-right="0.191cm" fo:padding-top="0cm" fo:padding-bottom="0cm" fo:border="0.5pt solid #000000"/>
    </style:style>
    <style:style style:name="Tabela1.A42" style:family="table-cell">
      <style:table-cell-properties fo:padding-left="0.191cm" fo:padding-right="0.191cm" fo:padding-top="0cm" fo:padding-bottom="0cm" fo:border="0.5pt solid #000000"/>
    </style:style>
    <style:style style:name="Tabela1.B42" style:family="table-cell">
      <style:table-cell-properties fo:padding-left="0.191cm" fo:padding-right="0.191cm" fo:padding-top="0cm" fo:padding-bottom="0cm" fo:border="0.5pt solid #000000"/>
    </style:style>
    <style:style style:name="Tabela1.C42" style:family="table-cell">
      <style:table-cell-properties fo:padding-left="0.191cm" fo:padding-right="0.191cm" fo:padding-top="0cm" fo:padding-bottom="0cm" fo:border="0.5pt solid #000000"/>
    </style:style>
    <style:style style:name="Tabela1.D42" style:family="table-cell">
      <style:table-cell-properties fo:padding-left="0.191cm" fo:padding-right="0.191cm" fo:padding-top="0cm" fo:padding-bottom="0cm" fo:border="0.5pt solid #000000"/>
    </style:style>
    <style:style style:name="Tabela1.E42" style:family="table-cell">
      <style:table-cell-properties fo:padding-left="0.191cm" fo:padding-right="0.191cm" fo:padding-top="0cm" fo:padding-bottom="0cm" fo:border="0.5pt solid #000000"/>
    </style:style>
    <style:style style:name="Tabela1.F42" style:family="table-cell">
      <style:table-cell-properties fo:padding-left="0.191cm" fo:padding-right="0.191cm" fo:padding-top="0cm" fo:padding-bottom="0cm" fo:border="0.5pt solid #000000"/>
    </style:style>
    <style:style style:name="Tabela1.A43" style:family="table-cell">
      <style:table-cell-properties fo:padding-left="0.191cm" fo:padding-right="0.191cm" fo:padding-top="0cm" fo:padding-bottom="0cm" fo:border="0.5pt solid #000000"/>
    </style:style>
    <style:style style:name="Tabela1.B43" style:family="table-cell">
      <style:table-cell-properties fo:padding-left="0.191cm" fo:padding-right="0.191cm" fo:padding-top="0cm" fo:padding-bottom="0cm" fo:border="0.5pt solid #000000"/>
    </style:style>
    <style:style style:name="Tabela1.C43" style:family="table-cell">
      <style:table-cell-properties fo:padding-left="0.191cm" fo:padding-right="0.191cm" fo:padding-top="0cm" fo:padding-bottom="0cm" fo:border="0.5pt solid #000000"/>
    </style:style>
    <style:style style:name="Tabela1.D43" style:family="table-cell">
      <style:table-cell-properties fo:padding-left="0.191cm" fo:padding-right="0.191cm" fo:padding-top="0cm" fo:padding-bottom="0cm" fo:border="0.5pt solid #000000"/>
    </style:style>
    <style:style style:name="Tabela1.E43" style:family="table-cell">
      <style:table-cell-properties fo:padding-left="0.191cm" fo:padding-right="0.191cm" fo:padding-top="0cm" fo:padding-bottom="0cm" fo:border="0.5pt solid #000000"/>
    </style:style>
    <style:style style:name="Tabela1.F43" style:family="table-cell">
      <style:table-cell-properties fo:padding-left="0.191cm" fo:padding-right="0.191cm" fo:padding-top="0cm" fo:padding-bottom="0cm" fo:border="0.5pt solid #000000"/>
    </style:style>
    <style:style style:name="Tabela1.A44" style:family="table-cell">
      <style:table-cell-properties fo:padding-left="0.191cm" fo:padding-right="0.191cm" fo:padding-top="0cm" fo:padding-bottom="0cm" fo:border="0.5pt solid #000000"/>
    </style:style>
    <style:style style:name="Tabela1.B44" style:family="table-cell">
      <style:table-cell-properties fo:padding-left="0.191cm" fo:padding-right="0.191cm" fo:padding-top="0cm" fo:padding-bottom="0cm" fo:border="0.5pt solid #000000"/>
    </style:style>
    <style:style style:name="Tabela1.C44" style:family="table-cell">
      <style:table-cell-properties fo:padding-left="0.191cm" fo:padding-right="0.191cm" fo:padding-top="0cm" fo:padding-bottom="0cm" fo:border="0.5pt solid #000000"/>
    </style:style>
    <style:style style:name="Tabela1.D44" style:family="table-cell">
      <style:table-cell-properties fo:padding-left="0.191cm" fo:padding-right="0.191cm" fo:padding-top="0cm" fo:padding-bottom="0cm" fo:border="0.5pt solid #000000"/>
    </style:style>
    <style:style style:name="Tabela1.E44" style:family="table-cell">
      <style:table-cell-properties fo:padding-left="0.191cm" fo:padding-right="0.191cm" fo:padding-top="0cm" fo:padding-bottom="0cm" fo:border="0.5pt solid #000000"/>
    </style:style>
    <style:style style:name="Tabela1.F44" style:family="table-cell">
      <style:table-cell-properties fo:padding-left="0.191cm" fo:padding-right="0.191cm" fo:padding-top="0cm" fo:padding-bottom="0cm" fo:border="0.5pt solid #000000"/>
    </style:style>
    <style:style style:name="Tabela1.A45" style:family="table-cell">
      <style:table-cell-properties fo:padding-left="0.191cm" fo:padding-right="0.191cm" fo:padding-top="0cm" fo:padding-bottom="0cm" fo:border="0.5pt solid #000000"/>
    </style:style>
    <style:style style:name="Tabela1.B45" style:family="table-cell">
      <style:table-cell-properties fo:padding-left="0.191cm" fo:padding-right="0.191cm" fo:padding-top="0cm" fo:padding-bottom="0cm" fo:border="0.5pt solid #000000"/>
    </style:style>
    <style:style style:name="Tabela1.C45" style:family="table-cell">
      <style:table-cell-properties fo:padding-left="0.191cm" fo:padding-right="0.191cm" fo:padding-top="0cm" fo:padding-bottom="0cm" fo:border="0.5pt solid #000000"/>
    </style:style>
    <style:style style:name="Tabela1.D45" style:family="table-cell">
      <style:table-cell-properties fo:padding-left="0.191cm" fo:padding-right="0.191cm" fo:padding-top="0cm" fo:padding-bottom="0cm" fo:border="0.5pt solid #000000"/>
    </style:style>
    <style:style style:name="Tabela1.E45" style:family="table-cell">
      <style:table-cell-properties fo:padding-left="0.191cm" fo:padding-right="0.191cm" fo:padding-top="0cm" fo:padding-bottom="0cm" fo:border="0.5pt solid #000000"/>
    </style:style>
    <style:style style:name="Tabela1.F45" style:family="table-cell">
      <style:table-cell-properties fo:padding-left="0.191cm" fo:padding-right="0.191cm" fo:padding-top="0cm" fo:padding-bottom="0cm" fo:border="0.5pt solid #000000"/>
    </style:style>
    <style:style style:name="Tabela1.A46" style:family="table-cell">
      <style:table-cell-properties fo:padding-left="0.191cm" fo:padding-right="0.191cm" fo:padding-top="0cm" fo:padding-bottom="0cm" fo:border="0.5pt solid #000000"/>
    </style:style>
    <style:style style:name="Tabela1.B46" style:family="table-cell">
      <style:table-cell-properties fo:padding-left="0.191cm" fo:padding-right="0.191cm" fo:padding-top="0cm" fo:padding-bottom="0cm" fo:border="0.5pt solid #000000"/>
    </style:style>
    <style:style style:name="Tabela1.C46" style:family="table-cell">
      <style:table-cell-properties fo:padding-left="0.191cm" fo:padding-right="0.191cm" fo:padding-top="0cm" fo:padding-bottom="0cm" fo:border="0.5pt solid #000000"/>
    </style:style>
    <style:style style:name="Tabela1.D46" style:family="table-cell">
      <style:table-cell-properties fo:padding-left="0.191cm" fo:padding-right="0.191cm" fo:padding-top="0cm" fo:padding-bottom="0cm" fo:border="0.5pt solid #000000"/>
    </style:style>
    <style:style style:name="Tabela1.E46" style:family="table-cell">
      <style:table-cell-properties fo:padding-left="0.191cm" fo:padding-right="0.191cm" fo:padding-top="0cm" fo:padding-bottom="0cm" fo:border="0.5pt solid #000000"/>
    </style:style>
    <style:style style:name="Tabela1.F46" style:family="table-cell">
      <style:table-cell-properties fo:padding-left="0.191cm" fo:padding-right="0.191cm" fo:padding-top="0cm" fo:padding-bottom="0cm" fo:border="0.5pt solid #000000"/>
    </style:style>
    <style:style style:name="Tabela1.A47" style:family="table-cell">
      <style:table-cell-properties fo:padding-left="0.191cm" fo:padding-right="0.191cm" fo:padding-top="0cm" fo:padding-bottom="0cm" fo:border="0.5pt solid #000000"/>
    </style:style>
    <style:style style:name="Tabela1.B47" style:family="table-cell">
      <style:table-cell-properties fo:padding-left="0.191cm" fo:padding-right="0.191cm" fo:padding-top="0cm" fo:padding-bottom="0cm" fo:border="0.5pt solid #000000"/>
    </style:style>
    <style:style style:name="Tabela1.C47" style:family="table-cell">
      <style:table-cell-properties fo:padding-left="0.191cm" fo:padding-right="0.191cm" fo:padding-top="0cm" fo:padding-bottom="0cm" fo:border="0.5pt solid #000000"/>
    </style:style>
    <style:style style:name="Tabela1.D47" style:family="table-cell">
      <style:table-cell-properties fo:padding-left="0.191cm" fo:padding-right="0.191cm" fo:padding-top="0cm" fo:padding-bottom="0cm" fo:border="0.5pt solid #000000"/>
    </style:style>
    <style:style style:name="Tabela1.E47" style:family="table-cell">
      <style:table-cell-properties fo:padding-left="0.191cm" fo:padding-right="0.191cm" fo:padding-top="0cm" fo:padding-bottom="0cm" fo:border="0.5pt solid #000000"/>
    </style:style>
    <style:style style:name="Tabela1.F47" style:family="table-cell">
      <style:table-cell-properties fo:padding-left="0.191cm" fo:padding-right="0.191cm" fo:padding-top="0cm" fo:padding-bottom="0cm" fo:border="0.5pt solid #000000"/>
    </style:style>
    <style:style style:name="Tabela1.A48" style:family="table-cell">
      <style:table-cell-properties fo:padding-left="0.191cm" fo:padding-right="0.191cm" fo:padding-top="0cm" fo:padding-bottom="0cm" fo:border="0.5pt solid #000000"/>
    </style:style>
    <style:style style:name="Tabela1.B48" style:family="table-cell">
      <style:table-cell-properties fo:padding-left="0.191cm" fo:padding-right="0.191cm" fo:padding-top="0cm" fo:padding-bottom="0cm" fo:border="0.5pt solid #000000"/>
    </style:style>
    <style:style style:name="Tabela1.C48" style:family="table-cell">
      <style:table-cell-properties fo:padding-left="0.191cm" fo:padding-right="0.191cm" fo:padding-top="0cm" fo:padding-bottom="0cm" fo:border="0.5pt solid #000000"/>
    </style:style>
    <style:style style:name="Tabela1.D48" style:family="table-cell">
      <style:table-cell-properties fo:padding-left="0.191cm" fo:padding-right="0.191cm" fo:padding-top="0cm" fo:padding-bottom="0cm" fo:border="0.5pt solid #000000"/>
    </style:style>
    <style:style style:name="Tabela1.E48" style:family="table-cell">
      <style:table-cell-properties fo:padding-left="0.191cm" fo:padding-right="0.191cm" fo:padding-top="0cm" fo:padding-bottom="0cm" fo:border="0.5pt solid #000000"/>
    </style:style>
    <style:style style:name="Tabela1.F48" style:family="table-cell">
      <style:table-cell-properties fo:padding-left="0.191cm" fo:padding-right="0.191cm" fo:padding-top="0cm" fo:padding-bottom="0cm" fo:border="0.5pt solid #000000"/>
    </style:style>
    <style:style style:name="Tabela1.A49" style:family="table-cell">
      <style:table-cell-properties fo:padding-left="0.191cm" fo:padding-right="0.191cm" fo:padding-top="0cm" fo:padding-bottom="0cm" fo:border="0.5pt solid #000000"/>
    </style:style>
    <style:style style:name="Tabela1.B49" style:family="table-cell">
      <style:table-cell-properties fo:padding-left="0.191cm" fo:padding-right="0.191cm" fo:padding-top="0cm" fo:padding-bottom="0cm" fo:border="0.5pt solid #000000"/>
    </style:style>
    <style:style style:name="Tabela1.C49" style:family="table-cell">
      <style:table-cell-properties fo:padding-left="0.191cm" fo:padding-right="0.191cm" fo:padding-top="0cm" fo:padding-bottom="0cm" fo:border="0.5pt solid #000000"/>
    </style:style>
    <style:style style:name="Tabela1.D49" style:family="table-cell">
      <style:table-cell-properties fo:padding-left="0.191cm" fo:padding-right="0.191cm" fo:padding-top="0cm" fo:padding-bottom="0cm" fo:border="0.5pt solid #000000"/>
    </style:style>
    <style:style style:name="Tabela1.E49" style:family="table-cell">
      <style:table-cell-properties fo:padding-left="0.191cm" fo:padding-right="0.191cm" fo:padding-top="0cm" fo:padding-bottom="0cm" fo:border="0.5pt solid #000000"/>
    </style:style>
    <style:style style:name="Tabela1.F49" style:family="table-cell">
      <style:table-cell-properties fo:padding-left="0.191cm" fo:padding-right="0.191cm" fo:padding-top="0cm" fo:padding-bottom="0cm" fo:border="0.5pt solid #000000"/>
    </style:style>
    <style:style style:name="Tabela1.A50" style:family="table-cell">
      <style:table-cell-properties fo:padding-left="0.191cm" fo:padding-right="0.191cm" fo:padding-top="0cm" fo:padding-bottom="0cm" fo:border="0.5pt solid #000000"/>
    </style:style>
    <style:style style:name="Tabela1.B50" style:family="table-cell">
      <style:table-cell-properties fo:padding-left="0.191cm" fo:padding-right="0.191cm" fo:padding-top="0cm" fo:padding-bottom="0cm" fo:border="0.5pt solid #000000"/>
    </style:style>
    <style:style style:name="Tabela1.C50" style:family="table-cell">
      <style:table-cell-properties fo:padding-left="0.191cm" fo:padding-right="0.191cm" fo:padding-top="0cm" fo:padding-bottom="0cm" fo:border="0.5pt solid #000000"/>
    </style:style>
    <style:style style:name="Tabela1.D50" style:family="table-cell">
      <style:table-cell-properties fo:padding-left="0.191cm" fo:padding-right="0.191cm" fo:padding-top="0cm" fo:padding-bottom="0cm" fo:border="0.5pt solid #000000"/>
    </style:style>
    <style:style style:name="Tabela1.E50" style:family="table-cell">
      <style:table-cell-properties fo:padding-left="0.191cm" fo:padding-right="0.191cm" fo:padding-top="0cm" fo:padding-bottom="0cm" fo:border="0.5pt solid #000000"/>
    </style:style>
    <style:style style:name="Tabela1.F50" style:family="table-cell">
      <style:table-cell-properties fo:padding-left="0.191cm" fo:padding-right="0.191cm" fo:padding-top="0cm" fo:padding-bottom="0cm" fo:border="0.5pt solid #000000"/>
    </style:style>
    <style:style style:name="Tabela1.51" style:family="table-row">
      <style:table-row-properties style:min-row-height="3.858cm" fo:keep-together="auto"/>
    </style:style>
    <style:style style:name="Tabela1.A51" style:family="table-cell">
      <style:table-cell-properties fo:padding-left="0.191cm" fo:padding-right="0.191cm" fo:padding-top="0cm" fo:padding-bottom="0cm" fo:border="0.5pt solid #000000"/>
    </style:style>
    <style:style style:name="Tabela1.B51" style:family="table-cell">
      <style:table-cell-properties fo:padding-left="0.191cm" fo:padding-right="0.191cm" fo:padding-top="0cm" fo:padding-bottom="0cm" fo:border="0.5pt solid #000000"/>
    </style:style>
    <style:style style:name="Tabela1.C51" style:family="table-cell">
      <style:table-cell-properties fo:padding-left="0.191cm" fo:padding-right="0.191cm" fo:padding-top="0cm" fo:padding-bottom="0cm" fo:border="0.5pt solid #000000"/>
    </style:style>
    <style:style style:name="Tabela1.D51" style:family="table-cell">
      <style:table-cell-properties fo:padding-left="0.191cm" fo:padding-right="0.191cm" fo:padding-top="0cm" fo:padding-bottom="0cm" fo:border="0.5pt solid #000000"/>
    </style:style>
    <style:style style:name="Tabela1.E51" style:family="table-cell">
      <style:table-cell-properties fo:padding-left="0.191cm" fo:padding-right="0.191cm" fo:padding-top="0cm" fo:padding-bottom="0cm" fo:border="0.5pt solid #000000"/>
    </style:style>
    <style:style style:name="Tabela1.F51" style:family="table-cell">
      <style:table-cell-properties fo:padding-left="0.191cm" fo:padding-right="0.191cm" fo:padding-top="0cm" fo:padding-bottom="0cm" fo:border="0.5pt solid #000000"/>
    </style:style>
    <style:style style:name="Tabela1.A52" style:family="table-cell">
      <style:table-cell-properties fo:padding-left="0.191cm" fo:padding-right="0.191cm" fo:padding-top="0cm" fo:padding-bottom="0cm" fo:border="0.5pt solid #000000"/>
    </style:style>
    <style:style style:name="Tabela1.B52" style:family="table-cell">
      <style:table-cell-properties fo:padding-left="0.191cm" fo:padding-right="0.191cm" fo:padding-top="0cm" fo:padding-bottom="0cm" fo:border="0.5pt solid #000000"/>
    </style:style>
    <style:style style:name="Tabela1.C52" style:family="table-cell">
      <style:table-cell-properties fo:padding-left="0.191cm" fo:padding-right="0.191cm" fo:padding-top="0cm" fo:padding-bottom="0cm" fo:border="0.5pt solid #000000"/>
    </style:style>
    <style:style style:name="Tabela1.D52" style:family="table-cell">
      <style:table-cell-properties fo:padding-left="0.191cm" fo:padding-right="0.191cm" fo:padding-top="0cm" fo:padding-bottom="0cm" fo:border="0.5pt solid #000000"/>
    </style:style>
    <style:style style:name="Tabela1.E52" style:family="table-cell">
      <style:table-cell-properties fo:padding-left="0.191cm" fo:padding-right="0.191cm" fo:padding-top="0cm" fo:padding-bottom="0cm" fo:border="0.5pt solid #000000"/>
    </style:style>
    <style:style style:name="Tabela1.F52" style:family="table-cell">
      <style:table-cell-properties fo:padding-left="0.191cm" fo:padding-right="0.191cm" fo:padding-top="0cm" fo:padding-bottom="0cm" fo:border="0.5pt solid #000000"/>
    </style:style>
    <style:style style:name="Tabela1.A53" style:family="table-cell">
      <style:table-cell-properties fo:padding-left="0.191cm" fo:padding-right="0.191cm" fo:padding-top="0cm" fo:padding-bottom="0cm" fo:border="0.5pt solid #000000"/>
    </style:style>
    <style:style style:name="Tabela1.B53" style:family="table-cell">
      <style:table-cell-properties fo:padding-left="0.191cm" fo:padding-right="0.191cm" fo:padding-top="0cm" fo:padding-bottom="0cm" fo:border="0.5pt solid #000000"/>
    </style:style>
    <style:style style:name="Tabela1.C53" style:family="table-cell">
      <style:table-cell-properties fo:padding-left="0.191cm" fo:padding-right="0.191cm" fo:padding-top="0cm" fo:padding-bottom="0cm" fo:border="0.5pt solid #000000"/>
    </style:style>
    <style:style style:name="Tabela1.D53" style:family="table-cell">
      <style:table-cell-properties fo:padding-left="0.191cm" fo:padding-right="0.191cm" fo:padding-top="0cm" fo:padding-bottom="0cm" fo:border="0.5pt solid #000000"/>
    </style:style>
    <style:style style:name="Tabela1.E53" style:family="table-cell">
      <style:table-cell-properties fo:padding-left="0.191cm" fo:padding-right="0.191cm" fo:padding-top="0cm" fo:padding-bottom="0cm" fo:border="0.5pt solid #000000"/>
    </style:style>
    <style:style style:name="Tabela1.F53" style:family="table-cell">
      <style:table-cell-properties fo:padding-left="0.191cm" fo:padding-right="0.191cm" fo:padding-top="0cm" fo:padding-bottom="0cm" fo:border="0.5pt solid #000000"/>
    </style:style>
    <style:style style:name="Tabela1.A54" style:family="table-cell">
      <style:table-cell-properties fo:padding-left="0.191cm" fo:padding-right="0.191cm" fo:padding-top="0cm" fo:padding-bottom="0cm" fo:border="0.5pt solid #000000"/>
    </style:style>
    <style:style style:name="Tabela1.B54" style:family="table-cell">
      <style:table-cell-properties fo:padding-left="0.191cm" fo:padding-right="0.191cm" fo:padding-top="0cm" fo:padding-bottom="0cm" fo:border="0.5pt solid #000000"/>
    </style:style>
    <style:style style:name="Tabela1.C54" style:family="table-cell">
      <style:table-cell-properties fo:padding-left="0.191cm" fo:padding-right="0.191cm" fo:padding-top="0cm" fo:padding-bottom="0cm" fo:border="0.5pt solid #000000"/>
    </style:style>
    <style:style style:name="Tabela1.D54" style:family="table-cell">
      <style:table-cell-properties fo:padding-left="0.191cm" fo:padding-right="0.191cm" fo:padding-top="0cm" fo:padding-bottom="0cm" fo:border="0.5pt solid #000000"/>
    </style:style>
    <style:style style:name="Tabela1.E54" style:family="table-cell">
      <style:table-cell-properties fo:padding-left="0.191cm" fo:padding-right="0.191cm" fo:padding-top="0cm" fo:padding-bottom="0cm" fo:border="0.5pt solid #000000"/>
    </style:style>
    <style:style style:name="Tabela1.F54" style:family="table-cell">
      <style:table-cell-properties fo:padding-left="0.191cm" fo:padding-right="0.191cm" fo:padding-top="0cm" fo:padding-bottom="0cm" fo:border="0.5pt solid #000000"/>
    </style:style>
    <style:style style:name="Tabela1.55" style:family="table-row">
      <style:table-row-properties style:min-row-height="0.663cm" fo:keep-together="auto"/>
    </style:style>
    <style:style style:name="Tabela1.A55" style:family="table-cell">
      <style:table-cell-properties fo:padding-left="0.191cm" fo:padding-right="0.191cm" fo:padding-top="0cm" fo:padding-bottom="0cm" fo:border="0.5pt solid #000000"/>
    </style:style>
    <style:style style:name="Tabela1.A56" style:family="table-cell">
      <style:table-cell-properties fo:padding-left="0.191cm" fo:padding-right="0.191cm" fo:padding-top="0cm" fo:padding-bottom="0cm" fo:border="0.5pt solid #000000"/>
    </style:style>
    <style:style style:name="Tabela1.B56" style:family="table-cell">
      <style:table-cell-properties fo:padding-left="0.191cm" fo:padding-right="0.191cm" fo:padding-top="0cm" fo:padding-bottom="0cm" fo:border="0.5pt solid #000000"/>
    </style:style>
    <style:style style:name="Tabela1.C56" style:family="table-cell">
      <style:table-cell-properties fo:padding-left="0.191cm" fo:padding-right="0.191cm" fo:padding-top="0cm" fo:padding-bottom="0cm" fo:border="0.5pt solid #000000"/>
    </style:style>
    <style:style style:name="Tabela1.D56" style:family="table-cell">
      <style:table-cell-properties fo:padding-left="0.191cm" fo:padding-right="0.191cm" fo:padding-top="0cm" fo:padding-bottom="0cm" fo:border="0.5pt solid #000000"/>
    </style:style>
    <style:style style:name="Tabela1.E56" style:family="table-cell">
      <style:table-cell-properties fo:padding-left="0.191cm" fo:padding-right="0.191cm" fo:padding-top="0cm" fo:padding-bottom="0cm" fo:border="0.5pt solid #000000"/>
    </style:style>
    <style:style style:name="Tabela1.F56" style:family="table-cell">
      <style:table-cell-properties fo:padding-left="0.191cm" fo:padding-right="0.191cm" fo:padding-top="0cm" fo:padding-bottom="0cm" fo:border="0.5pt solid #000000"/>
    </style:style>
    <style:style style:name="Tabela1.A57" style:family="table-cell">
      <style:table-cell-properties fo:padding-left="0.191cm" fo:padding-right="0.191cm" fo:padding-top="0cm" fo:padding-bottom="0cm" fo:border="0.5pt solid #000000"/>
    </style:style>
    <style:style style:name="Tabela1.B57" style:family="table-cell">
      <style:table-cell-properties fo:padding-left="0.191cm" fo:padding-right="0.191cm" fo:padding-top="0cm" fo:padding-bottom="0cm" fo:border="0.5pt solid #000000"/>
    </style:style>
    <style:style style:name="Tabela1.C57" style:family="table-cell">
      <style:table-cell-properties fo:padding-left="0.191cm" fo:padding-right="0.191cm" fo:padding-top="0cm" fo:padding-bottom="0cm" fo:border="0.5pt solid #000000"/>
    </style:style>
    <style:style style:name="Tabela1.D57" style:family="table-cell">
      <style:table-cell-properties fo:padding-left="0.191cm" fo:padding-right="0.191cm" fo:padding-top="0cm" fo:padding-bottom="0cm" fo:border="0.5pt solid #000000"/>
    </style:style>
    <style:style style:name="Tabela1.E57" style:family="table-cell">
      <style:table-cell-properties fo:padding-left="0.191cm" fo:padding-right="0.191cm" fo:padding-top="0cm" fo:padding-bottom="0cm" fo:border="0.5pt solid #000000"/>
    </style:style>
    <style:style style:name="Tabela1.F57" style:family="table-cell">
      <style:table-cell-properties fo:padding-left="0.191cm" fo:padding-right="0.191cm" fo:padding-top="0cm" fo:padding-bottom="0cm" fo:border="0.5pt solid #000000"/>
    </style:style>
    <style:style style:name="Tabela1.A58" style:family="table-cell">
      <style:table-cell-properties fo:padding-left="0.191cm" fo:padding-right="0.191cm" fo:padding-top="0cm" fo:padding-bottom="0cm" fo:border="0.5pt solid #000000"/>
    </style:style>
    <style:style style:name="Tabela1.B58" style:family="table-cell">
      <style:table-cell-properties fo:padding-left="0.191cm" fo:padding-right="0.191cm" fo:padding-top="0cm" fo:padding-bottom="0cm" fo:border="0.5pt solid #000000"/>
    </style:style>
    <style:style style:name="Tabela1.C58" style:family="table-cell">
      <style:table-cell-properties fo:padding-left="0.191cm" fo:padding-right="0.191cm" fo:padding-top="0cm" fo:padding-bottom="0cm" fo:border="0.5pt solid #000000"/>
    </style:style>
    <style:style style:name="Tabela1.D58" style:family="table-cell">
      <style:table-cell-properties fo:padding-left="0.191cm" fo:padding-right="0.191cm" fo:padding-top="0cm" fo:padding-bottom="0cm" fo:border="0.5pt solid #000000"/>
    </style:style>
    <style:style style:name="Tabela1.E58" style:family="table-cell">
      <style:table-cell-properties fo:padding-left="0.191cm" fo:padding-right="0.191cm" fo:padding-top="0cm" fo:padding-bottom="0cm" fo:border="0.5pt solid #000000"/>
    </style:style>
    <style:style style:name="Tabela1.F58" style:family="table-cell">
      <style:table-cell-properties fo:padding-left="0.191cm" fo:padding-right="0.191cm" fo:padding-top="0cm" fo:padding-bottom="0cm" fo:border="0.5pt solid #000000"/>
    </style:style>
    <style:style style:name="Tabela1.A59" style:family="table-cell">
      <style:table-cell-properties fo:padding-left="0.191cm" fo:padding-right="0.191cm" fo:padding-top="0cm" fo:padding-bottom="0cm" fo:border="0.5pt solid #000000"/>
    </style:style>
    <style:style style:name="Tabela1.B59" style:family="table-cell">
      <style:table-cell-properties fo:padding-left="0.191cm" fo:padding-right="0.191cm" fo:padding-top="0cm" fo:padding-bottom="0cm" fo:border="0.5pt solid #000000"/>
    </style:style>
    <style:style style:name="Tabela1.C59" style:family="table-cell">
      <style:table-cell-properties fo:padding-left="0.191cm" fo:padding-right="0.191cm" fo:padding-top="0cm" fo:padding-bottom="0cm" fo:border="0.5pt solid #000000"/>
    </style:style>
    <style:style style:name="Tabela1.D59" style:family="table-cell">
      <style:table-cell-properties fo:padding-left="0.191cm" fo:padding-right="0.191cm" fo:padding-top="0cm" fo:padding-bottom="0cm" fo:border="0.5pt solid #000000"/>
    </style:style>
    <style:style style:name="Tabela1.E59" style:family="table-cell">
      <style:table-cell-properties fo:padding-left="0.191cm" fo:padding-right="0.191cm" fo:padding-top="0cm" fo:padding-bottom="0cm" fo:border="0.5pt solid #000000"/>
    </style:style>
    <style:style style:name="Tabela1.F59" style:family="table-cell">
      <style:table-cell-properties fo:padding-left="0.191cm" fo:padding-right="0.191cm" fo:padding-top="0cm" fo:padding-bottom="0cm" fo:border="0.5pt solid #000000"/>
    </style:style>
    <style:style style:name="Tabela1.A60" style:family="table-cell">
      <style:table-cell-properties fo:padding-left="0.191cm" fo:padding-right="0.191cm" fo:padding-top="0cm" fo:padding-bottom="0cm" fo:border="0.5pt solid #000000"/>
    </style:style>
    <style:style style:name="Tabela1.B60" style:family="table-cell">
      <style:table-cell-properties fo:padding-left="0.191cm" fo:padding-right="0.191cm" fo:padding-top="0cm" fo:padding-bottom="0cm" fo:border="0.5pt solid #000000"/>
    </style:style>
    <style:style style:name="Tabela1.C60" style:family="table-cell">
      <style:table-cell-properties fo:padding-left="0.191cm" fo:padding-right="0.191cm" fo:padding-top="0cm" fo:padding-bottom="0cm" fo:border="0.5pt solid #000000"/>
    </style:style>
    <style:style style:name="Tabela1.D60" style:family="table-cell">
      <style:table-cell-properties fo:padding-left="0.191cm" fo:padding-right="0.191cm" fo:padding-top="0cm" fo:padding-bottom="0cm" fo:border="0.5pt solid #000000"/>
    </style:style>
    <style:style style:name="Tabela1.E60" style:family="table-cell">
      <style:table-cell-properties fo:padding-left="0.191cm" fo:padding-right="0.191cm" fo:padding-top="0cm" fo:padding-bottom="0cm" fo:border="0.5pt solid #000000"/>
    </style:style>
    <style:style style:name="Tabela1.F60" style:family="table-cell">
      <style:table-cell-properties fo:padding-left="0.191cm" fo:padding-right="0.191cm" fo:padding-top="0cm" fo:padding-bottom="0cm" fo:border="0.5pt solid #000000"/>
    </style:style>
    <style:style style:name="Tabela1.A61" style:family="table-cell">
      <style:table-cell-properties fo:padding-left="0.191cm" fo:padding-right="0.191cm" fo:padding-top="0cm" fo:padding-bottom="0cm" fo:border="0.5pt solid #000000"/>
    </style:style>
    <style:style style:name="Tabela1.B61" style:family="table-cell">
      <style:table-cell-properties fo:padding-left="0.191cm" fo:padding-right="0.191cm" fo:padding-top="0cm" fo:padding-bottom="0cm" fo:border="0.5pt solid #000000"/>
    </style:style>
    <style:style style:name="Tabela1.C61" style:family="table-cell">
      <style:table-cell-properties fo:padding-left="0.191cm" fo:padding-right="0.191cm" fo:padding-top="0cm" fo:padding-bottom="0cm" fo:border="0.5pt solid #000000"/>
    </style:style>
    <style:style style:name="Tabela1.D61" style:family="table-cell">
      <style:table-cell-properties fo:padding-left="0.191cm" fo:padding-right="0.191cm" fo:padding-top="0cm" fo:padding-bottom="0cm" fo:border="0.5pt solid #000000"/>
    </style:style>
    <style:style style:name="Tabela1.E61" style:family="table-cell">
      <style:table-cell-properties fo:padding-left="0.191cm" fo:padding-right="0.191cm" fo:padding-top="0cm" fo:padding-bottom="0cm" fo:border="0.5pt solid #000000"/>
    </style:style>
    <style:style style:name="Tabela1.F61" style:family="table-cell">
      <style:table-cell-properties fo:padding-left="0.191cm" fo:padding-right="0.191cm" fo:padding-top="0cm" fo:padding-bottom="0cm" fo:border="0.5pt solid #000000"/>
    </style:style>
    <style:style style:name="Tabela1.62" style:family="table-row">
      <style:table-row-properties style:min-row-height="7.228cm" fo:keep-together="auto"/>
    </style:style>
    <style:style style:name="Tabela1.A62" style:family="table-cell">
      <style:table-cell-properties fo:padding-left="0.191cm" fo:padding-right="0.191cm" fo:padding-top="0cm" fo:padding-bottom="0cm" fo:border="0.5pt solid #000000"/>
    </style:style>
    <style:style style:name="Tabela1.B62" style:family="table-cell">
      <style:table-cell-properties fo:padding-left="0.191cm" fo:padding-right="0.191cm" fo:padding-top="0cm" fo:padding-bottom="0cm" fo:border="0.5pt solid #000000"/>
    </style:style>
    <style:style style:name="Tabela1.C62" style:family="table-cell">
      <style:table-cell-properties fo:padding-left="0.191cm" fo:padding-right="0.191cm" fo:padding-top="0cm" fo:padding-bottom="0cm" fo:border="0.5pt solid #000000"/>
    </style:style>
    <style:style style:name="Tabela1.D62" style:family="table-cell">
      <style:table-cell-properties fo:padding-left="0.191cm" fo:padding-right="0.191cm" fo:padding-top="0cm" fo:padding-bottom="0cm" fo:border="0.5pt solid #000000"/>
    </style:style>
    <style:style style:name="Tabela1.E62" style:family="table-cell">
      <style:table-cell-properties fo:padding-left="0.191cm" fo:padding-right="0.191cm" fo:padding-top="0cm" fo:padding-bottom="0cm" fo:border="0.5pt solid #000000"/>
    </style:style>
    <style:style style:name="Tabela1.F62" style:family="table-cell">
      <style:table-cell-properties fo:padding-left="0.191cm" fo:padding-right="0.191cm" fo:padding-top="0cm" fo:padding-bottom="0cm" fo:border="0.5pt solid #000000"/>
    </style:style>
    <style:style style:name="Tabela1.63" style:family="table-row">
      <style:table-row-properties style:min-row-height="3.037cm" fo:keep-together="auto"/>
    </style:style>
    <style:style style:name="Tabela1.A63" style:family="table-cell">
      <style:table-cell-properties fo:padding-left="0.191cm" fo:padding-right="0.191cm" fo:padding-top="0cm" fo:padding-bottom="0cm" fo:border="0.5pt solid #000000"/>
    </style:style>
    <style:style style:name="Tabela1.B63" style:family="table-cell">
      <style:table-cell-properties fo:padding-left="0.191cm" fo:padding-right="0.191cm" fo:padding-top="0cm" fo:padding-bottom="0cm" fo:border="0.5pt solid #000000"/>
    </style:style>
    <style:style style:name="Tabela1.C63" style:family="table-cell">
      <style:table-cell-properties fo:padding-left="0.191cm" fo:padding-right="0.191cm" fo:padding-top="0cm" fo:padding-bottom="0cm" fo:border="0.5pt solid #000000"/>
    </style:style>
    <style:style style:name="Tabela1.D63" style:family="table-cell">
      <style:table-cell-properties fo:padding-left="0.191cm" fo:padding-right="0.191cm" fo:padding-top="0cm" fo:padding-bottom="0cm" fo:border="0.5pt solid #000000"/>
    </style:style>
    <style:style style:name="Tabela1.E63" style:family="table-cell">
      <style:table-cell-properties fo:padding-left="0.191cm" fo:padding-right="0.191cm" fo:padding-top="0cm" fo:padding-bottom="0cm" fo:border="0.5pt solid #000000"/>
    </style:style>
    <style:style style:name="Tabela1.F63" style:family="table-cell">
      <style:table-cell-properties fo:padding-left="0.191cm" fo:padding-right="0.191cm" fo:padding-top="0cm" fo:padding-bottom="0cm" fo:border="0.5pt solid #000000"/>
    </style:style>
    <style:style style:name="Tabela1.A64" style:family="table-cell">
      <style:table-cell-properties fo:padding-left="0.191cm" fo:padding-right="0.191cm" fo:padding-top="0cm" fo:padding-bottom="0cm" fo:border="0.5pt solid #000000"/>
    </style:style>
    <style:style style:name="Tabela1.B64" style:family="table-cell">
      <style:table-cell-properties fo:padding-left="0.191cm" fo:padding-right="0.191cm" fo:padding-top="0cm" fo:padding-bottom="0cm" fo:border="0.5pt solid #000000"/>
    </style:style>
    <style:style style:name="Tabela1.C64" style:family="table-cell">
      <style:table-cell-properties fo:padding-left="0.191cm" fo:padding-right="0.191cm" fo:padding-top="0cm" fo:padding-bottom="0cm" fo:border="0.5pt solid #000000"/>
    </style:style>
    <style:style style:name="Tabela1.D64" style:family="table-cell">
      <style:table-cell-properties fo:padding-left="0.191cm" fo:padding-right="0.191cm" fo:padding-top="0cm" fo:padding-bottom="0cm" fo:border="0.5pt solid #000000"/>
    </style:style>
    <style:style style:name="Tabela1.E64" style:family="table-cell">
      <style:table-cell-properties fo:padding-left="0.191cm" fo:padding-right="0.191cm" fo:padding-top="0cm" fo:padding-bottom="0cm" fo:border="0.5pt solid #000000"/>
    </style:style>
    <style:style style:name="Tabela1.F64" style:family="table-cell">
      <style:table-cell-properties fo:padding-left="0.191cm" fo:padding-right="0.191cm" fo:padding-top="0cm" fo:padding-bottom="0cm" fo:border="0.5pt solid #000000"/>
    </style:style>
    <style:style style:name="Tabela1.A65" style:family="table-cell">
      <style:table-cell-properties fo:padding-left="0.191cm" fo:padding-right="0.191cm" fo:padding-top="0cm" fo:padding-bottom="0cm" fo:border="0.5pt solid #000000"/>
    </style:style>
    <style:style style:name="Tabela1.B65" style:family="table-cell">
      <style:table-cell-properties fo:padding-left="0.191cm" fo:padding-right="0.191cm" fo:padding-top="0cm" fo:padding-bottom="0cm" fo:border="0.5pt solid #000000"/>
    </style:style>
    <style:style style:name="Tabela1.C65" style:family="table-cell">
      <style:table-cell-properties fo:padding-left="0.191cm" fo:padding-right="0.191cm" fo:padding-top="0cm" fo:padding-bottom="0cm" fo:border="0.5pt solid #000000"/>
    </style:style>
    <style:style style:name="Tabela1.D65" style:family="table-cell">
      <style:table-cell-properties fo:padding-left="0.191cm" fo:padding-right="0.191cm" fo:padding-top="0cm" fo:padding-bottom="0cm" fo:border="0.5pt solid #000000"/>
    </style:style>
    <style:style style:name="Tabela1.E65" style:family="table-cell">
      <style:table-cell-properties fo:padding-left="0.191cm" fo:padding-right="0.191cm" fo:padding-top="0cm" fo:padding-bottom="0cm" fo:border="0.5pt solid #000000"/>
    </style:style>
    <style:style style:name="Tabela1.F65" style:family="table-cell">
      <style:table-cell-properties fo:padding-left="0.191cm" fo:padding-right="0.191cm" fo:padding-top="0cm" fo:padding-bottom="0cm" fo:border="0.5pt solid #000000"/>
    </style:style>
    <style:style style:name="Tabela1.A66" style:family="table-cell">
      <style:table-cell-properties fo:padding-left="0.191cm" fo:padding-right="0.191cm" fo:padding-top="0cm" fo:padding-bottom="0cm" fo:border="0.5pt solid #000000"/>
    </style:style>
    <style:style style:name="Tabela1.B66" style:family="table-cell">
      <style:table-cell-properties fo:padding-left="0.191cm" fo:padding-right="0.191cm" fo:padding-top="0cm" fo:padding-bottom="0cm" fo:border="0.5pt solid #000000"/>
    </style:style>
    <style:style style:name="Tabela1.C66" style:family="table-cell">
      <style:table-cell-properties fo:padding-left="0.191cm" fo:padding-right="0.191cm" fo:padding-top="0cm" fo:padding-bottom="0cm" fo:border="0.5pt solid #000000"/>
    </style:style>
    <style:style style:name="Tabela1.D66" style:family="table-cell">
      <style:table-cell-properties fo:padding-left="0.191cm" fo:padding-right="0.191cm" fo:padding-top="0cm" fo:padding-bottom="0cm" fo:border="0.5pt solid #000000"/>
    </style:style>
    <style:style style:name="Tabela1.E66" style:family="table-cell">
      <style:table-cell-properties fo:padding-left="0.191cm" fo:padding-right="0.191cm" fo:padding-top="0cm" fo:padding-bottom="0cm" fo:border="0.5pt solid #000000"/>
    </style:style>
    <style:style style:name="Tabela1.F66" style:family="table-cell">
      <style:table-cell-properties fo:padding-left="0.191cm" fo:padding-right="0.191cm" fo:padding-top="0cm" fo:padding-bottom="0cm" fo:border="0.5pt solid #000000"/>
    </style:style>
    <style:style style:name="Tabela1.A67" style:family="table-cell">
      <style:table-cell-properties fo:padding-left="0.191cm" fo:padding-right="0.191cm" fo:padding-top="0cm" fo:padding-bottom="0cm" fo:border="0.5pt solid #000000"/>
    </style:style>
    <style:style style:name="Tabela1.B67" style:family="table-cell">
      <style:table-cell-properties fo:padding-left="0.191cm" fo:padding-right="0.191cm" fo:padding-top="0cm" fo:padding-bottom="0cm" fo:border="0.5pt solid #000000"/>
    </style:style>
    <style:style style:name="Tabela1.C67" style:family="table-cell">
      <style:table-cell-properties fo:padding-left="0.191cm" fo:padding-right="0.191cm" fo:padding-top="0cm" fo:padding-bottom="0cm" fo:border="0.5pt solid #000000"/>
    </style:style>
    <style:style style:name="Tabela1.D67" style:family="table-cell">
      <style:table-cell-properties fo:padding-left="0.191cm" fo:padding-right="0.191cm" fo:padding-top="0cm" fo:padding-bottom="0cm" fo:border="0.5pt solid #000000"/>
    </style:style>
    <style:style style:name="Tabela1.E67" style:family="table-cell">
      <style:table-cell-properties fo:padding-left="0.191cm" fo:padding-right="0.191cm" fo:padding-top="0cm" fo:padding-bottom="0cm" fo:border="0.5pt solid #000000"/>
    </style:style>
    <style:style style:name="Tabela1.F67" style:family="table-cell">
      <style:table-cell-properties fo:padding-left="0.191cm" fo:padding-right="0.191cm" fo:padding-top="0cm" fo:padding-bottom="0cm" fo:border="0.5pt solid #000000"/>
    </style:style>
    <style:style style:name="Tabela1.A68" style:family="table-cell">
      <style:table-cell-properties fo:padding-left="0.191cm" fo:padding-right="0.191cm" fo:padding-top="0cm" fo:padding-bottom="0cm" fo:border="0.5pt solid #000000"/>
    </style:style>
    <style:style style:name="Tabela1.B68" style:family="table-cell">
      <style:table-cell-properties fo:padding-left="0.191cm" fo:padding-right="0.191cm" fo:padding-top="0cm" fo:padding-bottom="0cm" fo:border="0.5pt solid #000000"/>
    </style:style>
    <style:style style:name="Tabela1.C68" style:family="table-cell">
      <style:table-cell-properties fo:padding-left="0.191cm" fo:padding-right="0.191cm" fo:padding-top="0cm" fo:padding-bottom="0cm" fo:border="0.5pt solid #000000"/>
    </style:style>
    <style:style style:name="Tabela1.D68" style:family="table-cell">
      <style:table-cell-properties fo:padding-left="0.191cm" fo:padding-right="0.191cm" fo:padding-top="0cm" fo:padding-bottom="0cm" fo:border="0.5pt solid #000000"/>
    </style:style>
    <style:style style:name="Tabela1.E68" style:family="table-cell">
      <style:table-cell-properties fo:padding-left="0.191cm" fo:padding-right="0.191cm" fo:padding-top="0cm" fo:padding-bottom="0cm" fo:border="0.5pt solid #000000"/>
    </style:style>
    <style:style style:name="Tabela1.F68" style:family="table-cell">
      <style:table-cell-properties fo:padding-left="0.191cm" fo:padding-right="0.191cm" fo:padding-top="0cm" fo:padding-bottom="0cm" fo:border="0.5pt solid #000000"/>
    </style:style>
    <style:style style:name="Tabela1.A69" style:family="table-cell">
      <style:table-cell-properties fo:padding-left="0.191cm" fo:padding-right="0.191cm" fo:padding-top="0cm" fo:padding-bottom="0cm" fo:border="0.5pt solid #000000"/>
    </style:style>
    <style:style style:name="Tabela1.B69" style:family="table-cell">
      <style:table-cell-properties fo:padding-left="0.191cm" fo:padding-right="0.191cm" fo:padding-top="0cm" fo:padding-bottom="0cm" fo:border="0.5pt solid #000000"/>
    </style:style>
    <style:style style:name="Tabela1.C69" style:family="table-cell">
      <style:table-cell-properties fo:padding-left="0.191cm" fo:padding-right="0.191cm" fo:padding-top="0cm" fo:padding-bottom="0cm" fo:border="0.5pt solid #000000"/>
    </style:style>
    <style:style style:name="Tabela1.D69" style:family="table-cell">
      <style:table-cell-properties fo:padding-left="0.191cm" fo:padding-right="0.191cm" fo:padding-top="0cm" fo:padding-bottom="0cm" fo:border="0.5pt solid #000000"/>
    </style:style>
    <style:style style:name="Tabela1.E69" style:family="table-cell">
      <style:table-cell-properties fo:padding-left="0.191cm" fo:padding-right="0.191cm" fo:padding-top="0cm" fo:padding-bottom="0cm" fo:border="0.5pt solid #000000"/>
    </style:style>
    <style:style style:name="Tabela1.F69" style:family="table-cell">
      <style:table-cell-properties fo:padding-left="0.191cm" fo:padding-right="0.191cm" fo:padding-top="0cm" fo:padding-bottom="0cm" fo:border="0.5pt solid #000000"/>
    </style:style>
    <style:style style:name="Tabela1.A70" style:family="table-cell">
      <style:table-cell-properties fo:padding-left="0.191cm" fo:padding-right="0.191cm" fo:padding-top="0cm" fo:padding-bottom="0cm" fo:border="0.5pt solid #000000"/>
    </style:style>
    <style:style style:name="Tabela1.B70" style:family="table-cell">
      <style:table-cell-properties fo:padding-left="0.191cm" fo:padding-right="0.191cm" fo:padding-top="0cm" fo:padding-bottom="0cm" fo:border="0.5pt solid #000000"/>
    </style:style>
    <style:style style:name="Tabela1.C70" style:family="table-cell">
      <style:table-cell-properties fo:padding-left="0.191cm" fo:padding-right="0.191cm" fo:padding-top="0cm" fo:padding-bottom="0cm" fo:border="0.5pt solid #000000"/>
    </style:style>
    <style:style style:name="Tabela1.D70" style:family="table-cell">
      <style:table-cell-properties fo:padding-left="0.191cm" fo:padding-right="0.191cm" fo:padding-top="0cm" fo:padding-bottom="0cm" fo:border="0.5pt solid #000000"/>
    </style:style>
    <style:style style:name="Tabela1.E70" style:family="table-cell">
      <style:table-cell-properties fo:padding-left="0.191cm" fo:padding-right="0.191cm" fo:padding-top="0cm" fo:padding-bottom="0cm" fo:border="0.5pt solid #000000"/>
    </style:style>
    <style:style style:name="Tabela1.F70" style:family="table-cell">
      <style:table-cell-properties fo:padding-left="0.191cm" fo:padding-right="0.191cm" fo:padding-top="0cm" fo:padding-bottom="0cm" fo:border="0.5pt solid #000000"/>
    </style:style>
    <style:style style:name="Tabela1.71" style:family="table-row">
      <style:table-row-properties style:min-row-height="0.6cm" fo:keep-together="auto"/>
    </style:style>
    <style:style style:name="Tabela1.A71" style:family="table-cell">
      <style:table-cell-properties fo:padding-left="0.191cm" fo:padding-right="0.191cm" fo:padding-top="0cm" fo:padding-bottom="0cm" fo:border="0.5pt solid #000000"/>
    </style:style>
    <style:style style:name="Tabela1.A72" style:family="table-cell">
      <style:table-cell-properties fo:padding-left="0.191cm" fo:padding-right="0.191cm" fo:padding-top="0cm" fo:padding-bottom="0cm" fo:border="0.5pt solid #000000"/>
    </style:style>
    <style:style style:name="Tabela1.B72" style:family="table-cell">
      <style:table-cell-properties fo:padding-left="0.191cm" fo:padding-right="0.191cm" fo:padding-top="0cm" fo:padding-bottom="0cm" fo:border="0.5pt solid #000000"/>
    </style:style>
    <style:style style:name="Tabela1.C72" style:family="table-cell">
      <style:table-cell-properties fo:padding-left="0.191cm" fo:padding-right="0.191cm" fo:padding-top="0cm" fo:padding-bottom="0cm" fo:border="0.5pt solid #000000"/>
    </style:style>
    <style:style style:name="Tabela1.D72" style:family="table-cell">
      <style:table-cell-properties fo:padding-left="0.191cm" fo:padding-right="0.191cm" fo:padding-top="0cm" fo:padding-bottom="0cm" fo:border="0.5pt solid #000000"/>
    </style:style>
    <style:style style:name="Tabela1.E72" style:family="table-cell">
      <style:table-cell-properties fo:padding-left="0.191cm" fo:padding-right="0.191cm" fo:padding-top="0cm" fo:padding-bottom="0cm" fo:border="0.5pt solid #000000"/>
    </style:style>
    <style:style style:name="Tabela1.F72" style:family="table-cell">
      <style:table-cell-properties fo:padding-left="0.191cm" fo:padding-right="0.191cm" fo:padding-top="0cm" fo:padding-bottom="0cm" fo:border="0.5pt solid #000000"/>
    </style:style>
    <style:style style:name="Tabela1.A73" style:family="table-cell">
      <style:table-cell-properties fo:padding-left="0.191cm" fo:padding-right="0.191cm" fo:padding-top="0cm" fo:padding-bottom="0cm" fo:border="0.5pt solid #000000"/>
    </style:style>
    <style:style style:name="Tabela1.B73" style:family="table-cell">
      <style:table-cell-properties fo:padding-left="0.191cm" fo:padding-right="0.191cm" fo:padding-top="0cm" fo:padding-bottom="0cm" fo:border="0.5pt solid #000000"/>
    </style:style>
    <style:style style:name="Tabela1.C73" style:family="table-cell">
      <style:table-cell-properties fo:padding-left="0.191cm" fo:padding-right="0.191cm" fo:padding-top="0cm" fo:padding-bottom="0cm" fo:border="0.5pt solid #000000"/>
    </style:style>
    <style:style style:name="Tabela1.D73" style:family="table-cell">
      <style:table-cell-properties fo:padding-left="0.191cm" fo:padding-right="0.191cm" fo:padding-top="0cm" fo:padding-bottom="0cm" fo:border="0.5pt solid #000000"/>
    </style:style>
    <style:style style:name="Tabela1.E73" style:family="table-cell">
      <style:table-cell-properties fo:padding-left="0.191cm" fo:padding-right="0.191cm" fo:padding-top="0cm" fo:padding-bottom="0cm" fo:border="0.5pt solid #000000"/>
    </style:style>
    <style:style style:name="Tabela1.F73" style:family="table-cell">
      <style:table-cell-properties fo:padding-left="0.191cm" fo:padding-right="0.191cm" fo:padding-top="0cm" fo:padding-bottom="0cm" fo:border="0.5pt solid #000000"/>
    </style:style>
    <style:style style:name="Tabela1.A74" style:family="table-cell">
      <style:table-cell-properties fo:padding-left="0.191cm" fo:padding-right="0.191cm" fo:padding-top="0cm" fo:padding-bottom="0cm" fo:border="0.5pt solid #000000"/>
    </style:style>
    <style:style style:name="Tabela1.B74" style:family="table-cell">
      <style:table-cell-properties fo:padding-left="0.191cm" fo:padding-right="0.191cm" fo:padding-top="0cm" fo:padding-bottom="0cm" fo:border="0.5pt solid #000000"/>
    </style:style>
    <style:style style:name="Tabela1.C74" style:family="table-cell">
      <style:table-cell-properties fo:padding-left="0.191cm" fo:padding-right="0.191cm" fo:padding-top="0cm" fo:padding-bottom="0cm" fo:border="0.5pt solid #000000"/>
    </style:style>
    <style:style style:name="Tabela1.D74" style:family="table-cell">
      <style:table-cell-properties fo:padding-left="0.191cm" fo:padding-right="0.191cm" fo:padding-top="0cm" fo:padding-bottom="0cm" fo:border="0.5pt solid #000000"/>
    </style:style>
    <style:style style:name="Tabela1.E74" style:family="table-cell">
      <style:table-cell-properties fo:padding-left="0.191cm" fo:padding-right="0.191cm" fo:padding-top="0cm" fo:padding-bottom="0cm" fo:border="0.5pt solid #000000"/>
    </style:style>
    <style:style style:name="Tabela1.F74" style:family="table-cell">
      <style:table-cell-properties fo:padding-left="0.191cm" fo:padding-right="0.191cm" fo:padding-top="0cm" fo:padding-bottom="0cm" fo:border="0.5pt solid #000000"/>
    </style:style>
    <style:style style:name="Tabela1.A75" style:family="table-cell">
      <style:table-cell-properties fo:padding-left="0.191cm" fo:padding-right="0.191cm" fo:padding-top="0cm" fo:padding-bottom="0cm" fo:border="0.5pt solid #000000"/>
    </style:style>
    <style:style style:name="Tabela1.B75" style:family="table-cell">
      <style:table-cell-properties fo:padding-left="0.191cm" fo:padding-right="0.191cm" fo:padding-top="0cm" fo:padding-bottom="0cm" fo:border="0.5pt solid #000000"/>
    </style:style>
    <style:style style:name="Tabela1.C75" style:family="table-cell">
      <style:table-cell-properties fo:padding-left="0.191cm" fo:padding-right="0.191cm" fo:padding-top="0cm" fo:padding-bottom="0cm" fo:border="0.5pt solid #000000"/>
    </style:style>
    <style:style style:name="Tabela1.D75" style:family="table-cell">
      <style:table-cell-properties fo:padding-left="0.191cm" fo:padding-right="0.191cm" fo:padding-top="0cm" fo:padding-bottom="0cm" fo:border="0.5pt solid #000000"/>
    </style:style>
    <style:style style:name="Tabela1.E75" style:family="table-cell">
      <style:table-cell-properties fo:padding-left="0.191cm" fo:padding-right="0.191cm" fo:padding-top="0cm" fo:padding-bottom="0cm" fo:border="0.5pt solid #000000"/>
    </style:style>
    <style:style style:name="Tabela1.F75" style:family="table-cell">
      <style:table-cell-properties fo:padding-left="0.191cm" fo:padding-right="0.191cm" fo:padding-top="0cm" fo:padding-bottom="0cm" fo:border="0.5pt solid #000000"/>
    </style:style>
    <style:style style:name="Tabela1.A76" style:family="table-cell">
      <style:table-cell-properties fo:padding-left="0.191cm" fo:padding-right="0.191cm" fo:padding-top="0cm" fo:padding-bottom="0cm" fo:border="0.5pt solid #000000"/>
    </style:style>
    <style:style style:name="Tabela1.B76" style:family="table-cell">
      <style:table-cell-properties fo:padding-left="0.191cm" fo:padding-right="0.191cm" fo:padding-top="0cm" fo:padding-bottom="0cm" fo:border="0.5pt solid #000000"/>
    </style:style>
    <style:style style:name="Tabela1.C76" style:family="table-cell">
      <style:table-cell-properties fo:padding-left="0.191cm" fo:padding-right="0.191cm" fo:padding-top="0cm" fo:padding-bottom="0cm" fo:border="0.5pt solid #000000"/>
    </style:style>
    <style:style style:name="Tabela1.D76" style:family="table-cell">
      <style:table-cell-properties fo:padding-left="0.191cm" fo:padding-right="0.191cm" fo:padding-top="0cm" fo:padding-bottom="0cm" fo:border="0.5pt solid #000000"/>
    </style:style>
    <style:style style:name="Tabela1.E76" style:family="table-cell">
      <style:table-cell-properties fo:padding-left="0.191cm" fo:padding-right="0.191cm" fo:padding-top="0cm" fo:padding-bottom="0cm" fo:border="0.5pt solid #000000"/>
    </style:style>
    <style:style style:name="Tabela1.F76" style:family="table-cell">
      <style:table-cell-properties fo:padding-left="0.191cm" fo:padding-right="0.191cm" fo:padding-top="0cm" fo:padding-bottom="0cm" fo:border="0.5pt solid #000000"/>
    </style:style>
    <style:style style:name="Tabela1.77" style:family="table-row">
      <style:table-row-properties style:min-row-height="4.249cm" fo:keep-together="auto"/>
    </style:style>
    <style:style style:name="Tabela1.A77" style:family="table-cell">
      <style:table-cell-properties fo:padding-left="0.191cm" fo:padding-right="0.191cm" fo:padding-top="0cm" fo:padding-bottom="0cm" fo:border="0.5pt solid #000000"/>
    </style:style>
    <style:style style:name="Tabela1.B77" style:family="table-cell">
      <style:table-cell-properties fo:padding-left="0.191cm" fo:padding-right="0.191cm" fo:padding-top="0cm" fo:padding-bottom="0cm" fo:border="0.5pt solid #000000"/>
    </style:style>
    <style:style style:name="Tabela1.C77" style:family="table-cell">
      <style:table-cell-properties fo:padding-left="0.191cm" fo:padding-right="0.191cm" fo:padding-top="0cm" fo:padding-bottom="0cm" fo:border="0.5pt solid #000000"/>
    </style:style>
    <style:style style:name="Tabela1.D77" style:family="table-cell">
      <style:table-cell-properties fo:padding-left="0.191cm" fo:padding-right="0.191cm" fo:padding-top="0cm" fo:padding-bottom="0cm" fo:border="0.5pt solid #000000"/>
    </style:style>
    <style:style style:name="Tabela1.E77" style:family="table-cell">
      <style:table-cell-properties fo:padding-left="0.191cm" fo:padding-right="0.191cm" fo:padding-top="0cm" fo:padding-bottom="0cm" fo:border="0.5pt solid #000000"/>
    </style:style>
    <style:style style:name="Tabela1.F77" style:family="table-cell">
      <style:table-cell-properties fo:padding-left="0.191cm" fo:padding-right="0.191cm" fo:padding-top="0cm" fo:padding-bottom="0cm" fo:border="0.5pt solid #000000"/>
    </style:style>
    <style:style style:name="Tabela1.A78" style:family="table-cell">
      <style:table-cell-properties fo:padding-left="0.191cm" fo:padding-right="0.191cm" fo:padding-top="0cm" fo:padding-bottom="0cm" fo:border="0.5pt solid #000000"/>
    </style:style>
    <style:style style:name="Tabela1.B78" style:family="table-cell">
      <style:table-cell-properties fo:padding-left="0.191cm" fo:padding-right="0.191cm" fo:padding-top="0cm" fo:padding-bottom="0cm" fo:border="0.5pt solid #000000"/>
    </style:style>
    <style:style style:name="Tabela1.C78" style:family="table-cell">
      <style:table-cell-properties fo:padding-left="0.191cm" fo:padding-right="0.191cm" fo:padding-top="0cm" fo:padding-bottom="0cm" fo:border="0.5pt solid #000000"/>
    </style:style>
    <style:style style:name="Tabela1.D78" style:family="table-cell">
      <style:table-cell-properties fo:padding-left="0.191cm" fo:padding-right="0.191cm" fo:padding-top="0cm" fo:padding-bottom="0cm" fo:border="0.5pt solid #000000"/>
    </style:style>
    <style:style style:name="Tabela1.E78" style:family="table-cell">
      <style:table-cell-properties fo:padding-left="0.191cm" fo:padding-right="0.191cm" fo:padding-top="0cm" fo:padding-bottom="0cm" fo:border="0.5pt solid #000000"/>
    </style:style>
    <style:style style:name="Tabela1.F78" style:family="table-cell">
      <style:table-cell-properties fo:padding-left="0.191cm" fo:padding-right="0.191cm" fo:padding-top="0cm" fo:padding-bottom="0cm" fo:border="0.5pt solid #000000"/>
    </style:style>
    <style:style style:name="Tabela1.79" style:family="table-row">
      <style:table-row-properties style:min-row-height="1.388cm" fo:keep-together="auto"/>
    </style:style>
    <style:style style:name="Tabela1.A79" style:family="table-cell">
      <style:table-cell-properties fo:padding-left="0.191cm" fo:padding-right="0.191cm" fo:padding-top="0cm" fo:padding-bottom="0cm" fo:border="0.5pt solid #000000"/>
    </style:style>
    <style:style style:name="Tabela1.B79" style:family="table-cell">
      <style:table-cell-properties fo:padding-left="0.191cm" fo:padding-right="0.191cm" fo:padding-top="0cm" fo:padding-bottom="0cm" fo:border="0.5pt solid #000000"/>
    </style:style>
    <style:style style:name="Tabela1.C79" style:family="table-cell">
      <style:table-cell-properties fo:padding-left="0.191cm" fo:padding-right="0.191cm" fo:padding-top="0cm" fo:padding-bottom="0cm" fo:border="0.5pt solid #000000"/>
    </style:style>
    <style:style style:name="Tabela1.D79" style:family="table-cell">
      <style:table-cell-properties fo:padding-left="0.191cm" fo:padding-right="0.191cm" fo:padding-top="0cm" fo:padding-bottom="0cm" fo:border="0.5pt solid #000000"/>
    </style:style>
    <style:style style:name="Tabela1.E79" style:family="table-cell">
      <style:table-cell-properties fo:padding-left="0.191cm" fo:padding-right="0.191cm" fo:padding-top="0cm" fo:padding-bottom="0cm" fo:border="0.5pt solid #000000"/>
    </style:style>
    <style:style style:name="Tabela1.F79" style:family="table-cell">
      <style:table-cell-properties fo:padding-left="0.191cm" fo:padding-right="0.191cm" fo:padding-top="0cm" fo:padding-bottom="0cm" fo:border="0.5pt solid #000000"/>
    </style:style>
    <style:style style:name="Tabela1.80" style:family="table-row">
      <style:table-row-properties style:min-row-height="1.647cm" fo:keep-together="auto"/>
    </style:style>
    <style:style style:name="Tabela1.A80" style:family="table-cell">
      <style:table-cell-properties fo:padding-left="0.191cm" fo:padding-right="0.191cm" fo:padding-top="0cm" fo:padding-bottom="0cm" fo:border="0.5pt solid #000000"/>
    </style:style>
    <style:style style:name="Tabela1.B80" style:family="table-cell">
      <style:table-cell-properties fo:padding-left="0.191cm" fo:padding-right="0.191cm" fo:padding-top="0cm" fo:padding-bottom="0cm" fo:border="0.5pt solid #000000"/>
    </style:style>
    <style:style style:name="Tabela1.C80" style:family="table-cell">
      <style:table-cell-properties fo:padding-left="0.191cm" fo:padding-right="0.191cm" fo:padding-top="0cm" fo:padding-bottom="0cm" fo:border="0.5pt solid #000000"/>
    </style:style>
    <style:style style:name="Tabela1.D80" style:family="table-cell">
      <style:table-cell-properties fo:padding-left="0.191cm" fo:padding-right="0.191cm" fo:padding-top="0cm" fo:padding-bottom="0cm" fo:border="0.5pt solid #000000"/>
    </style:style>
    <style:style style:name="Tabela1.E80" style:family="table-cell">
      <style:table-cell-properties fo:padding-left="0.191cm" fo:padding-right="0.191cm" fo:padding-top="0cm" fo:padding-bottom="0cm" fo:border="0.5pt solid #000000"/>
    </style:style>
    <style:style style:name="Tabela1.F80" style:family="table-cell">
      <style:table-cell-properties fo:padding-left="0.191cm" fo:padding-right="0.191cm" fo:padding-top="0cm" fo:padding-bottom="0cm" fo:border="0.5pt solid #000000"/>
    </style:style>
    <style:style style:name="Tabela1.A81" style:family="table-cell">
      <style:table-cell-properties fo:padding-left="0.191cm" fo:padding-right="0.191cm" fo:padding-top="0cm" fo:padding-bottom="0cm" fo:border="0.5pt solid #000000"/>
    </style:style>
    <style:style style:name="Tabela1.B81" style:family="table-cell">
      <style:table-cell-properties fo:padding-left="0.191cm" fo:padding-right="0.191cm" fo:padding-top="0cm" fo:padding-bottom="0cm" fo:border="0.5pt solid #000000"/>
    </style:style>
    <style:style style:name="Tabela1.C81" style:family="table-cell">
      <style:table-cell-properties fo:padding-left="0.191cm" fo:padding-right="0.191cm" fo:padding-top="0cm" fo:padding-bottom="0cm" fo:border="0.5pt solid #000000"/>
    </style:style>
    <style:style style:name="Tabela1.D81" style:family="table-cell">
      <style:table-cell-properties fo:padding-left="0.191cm" fo:padding-right="0.191cm" fo:padding-top="0cm" fo:padding-bottom="0cm" fo:border="0.5pt solid #000000"/>
    </style:style>
    <style:style style:name="Tabela1.E81" style:family="table-cell">
      <style:table-cell-properties fo:padding-left="0.191cm" fo:padding-right="0.191cm" fo:padding-top="0cm" fo:padding-bottom="0cm" fo:border="0.5pt solid #000000"/>
    </style:style>
    <style:style style:name="Tabela1.F81" style:family="table-cell">
      <style:table-cell-properties fo:padding-left="0.191cm" fo:padding-right="0.191cm" fo:padding-top="0cm" fo:padding-bottom="0cm" fo:border="0.5pt solid #000000"/>
    </style:style>
    <style:style style:name="Tabela1.A82" style:family="table-cell">
      <style:table-cell-properties fo:padding-left="0.191cm" fo:padding-right="0.191cm" fo:padding-top="0cm" fo:padding-bottom="0cm" fo:border="0.5pt solid #000000"/>
    </style:style>
    <style:style style:name="Tabela1.B82" style:family="table-cell">
      <style:table-cell-properties fo:padding-left="0.191cm" fo:padding-right="0.191cm" fo:padding-top="0cm" fo:padding-bottom="0cm" fo:border="0.5pt solid #000000"/>
    </style:style>
    <style:style style:name="Tabela1.C82" style:family="table-cell">
      <style:table-cell-properties fo:padding-left="0.191cm" fo:padding-right="0.191cm" fo:padding-top="0cm" fo:padding-bottom="0cm" fo:border="0.5pt solid #000000"/>
    </style:style>
    <style:style style:name="Tabela1.D82" style:family="table-cell">
      <style:table-cell-properties fo:padding-left="0.191cm" fo:padding-right="0.191cm" fo:padding-top="0cm" fo:padding-bottom="0cm" fo:border="0.5pt solid #000000"/>
    </style:style>
    <style:style style:name="Tabela1.E82" style:family="table-cell">
      <style:table-cell-properties fo:padding-left="0.191cm" fo:padding-right="0.191cm" fo:padding-top="0cm" fo:padding-bottom="0cm" fo:border="0.5pt solid #000000"/>
    </style:style>
    <style:style style:name="Tabela1.F82" style:family="table-cell">
      <style:table-cell-properties fo:padding-left="0.191cm" fo:padding-right="0.191cm" fo:padding-top="0cm" fo:padding-bottom="0cm" fo:border="0.5pt solid #000000"/>
    </style:style>
    <style:style style:name="Tabela1.83" style:family="table-row">
      <style:table-row-properties style:min-row-height="0.974cm" fo:keep-together="auto"/>
    </style:style>
    <style:style style:name="Tabela1.A83" style:family="table-cell">
      <style:table-cell-properties fo:padding-left="0.191cm" fo:padding-right="0.191cm" fo:padding-top="0cm" fo:padding-bottom="0cm" fo:border="0.5pt solid #000000"/>
    </style:style>
    <style:style style:name="Tabela1.B83" style:family="table-cell">
      <style:table-cell-properties fo:padding-left="0.191cm" fo:padding-right="0.191cm" fo:padding-top="0cm" fo:padding-bottom="0cm" fo:border="0.5pt solid #000000"/>
    </style:style>
    <style:style style:name="Tabela1.C83" style:family="table-cell">
      <style:table-cell-properties fo:padding-left="0.191cm" fo:padding-right="0.191cm" fo:padding-top="0cm" fo:padding-bottom="0cm" fo:border="0.5pt solid #000000"/>
    </style:style>
    <style:style style:name="Tabela1.D83" style:family="table-cell">
      <style:table-cell-properties fo:padding-left="0.191cm" fo:padding-right="0.191cm" fo:padding-top="0cm" fo:padding-bottom="0cm" fo:border="0.5pt solid #000000"/>
    </style:style>
    <style:style style:name="Tabela1.E83" style:family="table-cell">
      <style:table-cell-properties fo:padding-left="0.191cm" fo:padding-right="0.191cm" fo:padding-top="0cm" fo:padding-bottom="0cm" fo:border="0.5pt solid #000000"/>
    </style:style>
    <style:style style:name="Tabela1.F83" style:family="table-cell">
      <style:table-cell-properties fo:padding-left="0.191cm" fo:padding-right="0.191cm" fo:padding-top="0cm" fo:padding-bottom="0cm" fo:border="0.5pt solid #000000"/>
    </style:style>
    <style:style style:name="Tabela1.A84" style:family="table-cell">
      <style:table-cell-properties fo:padding-left="0.191cm" fo:padding-right="0.191cm" fo:padding-top="0cm" fo:padding-bottom="0cm" fo:border="0.5pt solid #000000"/>
    </style:style>
    <style:style style:name="Tabela1.B84" style:family="table-cell">
      <style:table-cell-properties fo:padding-left="0.191cm" fo:padding-right="0.191cm" fo:padding-top="0cm" fo:padding-bottom="0cm" fo:border="0.5pt solid #000000"/>
    </style:style>
    <style:style style:name="Tabela1.C84" style:family="table-cell">
      <style:table-cell-properties fo:padding-left="0.191cm" fo:padding-right="0.191cm" fo:padding-top="0cm" fo:padding-bottom="0cm" fo:border="0.5pt solid #000000"/>
    </style:style>
    <style:style style:name="Tabela1.D84" style:family="table-cell">
      <style:table-cell-properties fo:padding-left="0.191cm" fo:padding-right="0.191cm" fo:padding-top="0cm" fo:padding-bottom="0cm" fo:border="0.5pt solid #000000"/>
    </style:style>
    <style:style style:name="Tabela1.E84" style:family="table-cell">
      <style:table-cell-properties fo:padding-left="0.191cm" fo:padding-right="0.191cm" fo:padding-top="0cm" fo:padding-bottom="0cm" fo:border="0.5pt solid #000000"/>
    </style:style>
    <style:style style:name="Tabela1.F84" style:family="table-cell">
      <style:table-cell-properties fo:padding-left="0.191cm" fo:padding-right="0.191cm" fo:padding-top="0cm" fo:padding-bottom="0cm" fo:border="0.5pt solid #000000"/>
    </style:style>
    <style:style style:name="Tabela1.A85" style:family="table-cell">
      <style:table-cell-properties fo:padding-left="0.191cm" fo:padding-right="0.191cm" fo:padding-top="0cm" fo:padding-bottom="0cm" fo:border="0.5pt solid #000000"/>
    </style:style>
    <style:style style:name="Tabela1.B85" style:family="table-cell">
      <style:table-cell-properties fo:padding-left="0.191cm" fo:padding-right="0.191cm" fo:padding-top="0cm" fo:padding-bottom="0cm" fo:border="0.5pt solid #000000"/>
    </style:style>
    <style:style style:name="Tabela1.C85" style:family="table-cell">
      <style:table-cell-properties fo:padding-left="0.191cm" fo:padding-right="0.191cm" fo:padding-top="0cm" fo:padding-bottom="0cm" fo:border="0.5pt solid #000000"/>
    </style:style>
    <style:style style:name="Tabela1.D85" style:family="table-cell">
      <style:table-cell-properties fo:padding-left="0.191cm" fo:padding-right="0.191cm" fo:padding-top="0cm" fo:padding-bottom="0cm" fo:border="0.5pt solid #000000"/>
    </style:style>
    <style:style style:name="Tabela1.E85" style:family="table-cell">
      <style:table-cell-properties fo:padding-left="0.191cm" fo:padding-right="0.191cm" fo:padding-top="0cm" fo:padding-bottom="0cm" fo:border="0.5pt solid #000000"/>
    </style:style>
    <style:style style:name="Tabela1.F85" style:family="table-cell">
      <style:table-cell-properties fo:padding-left="0.191cm" fo:padding-right="0.191cm" fo:padding-top="0cm" fo:padding-bottom="0cm" fo:border="0.5pt solid #000000"/>
    </style:style>
    <style:style style:name="Tabela1.A86" style:family="table-cell">
      <style:table-cell-properties fo:padding-left="0.191cm" fo:padding-right="0.191cm" fo:padding-top="0cm" fo:padding-bottom="0cm" fo:border="0.5pt solid #000000"/>
    </style:style>
    <style:style style:name="Tabela1.A87" style:family="table-cell">
      <style:table-cell-properties fo:padding-left="0.191cm" fo:padding-right="0.191cm" fo:padding-top="0cm" fo:padding-bottom="0cm" fo:border="0.5pt solid #000000"/>
    </style:style>
    <style:style style:name="Tabela1.B87" style:family="table-cell">
      <style:table-cell-properties fo:padding-left="0.191cm" fo:padding-right="0.191cm" fo:padding-top="0cm" fo:padding-bottom="0cm" fo:border="0.5pt solid #000000"/>
    </style:style>
    <style:style style:name="Tabela1.C87" style:family="table-cell">
      <style:table-cell-properties fo:padding-left="0.191cm" fo:padding-right="0.191cm" fo:padding-top="0cm" fo:padding-bottom="0cm" fo:border="0.5pt solid #000000"/>
    </style:style>
    <style:style style:name="Tabela1.D87" style:family="table-cell">
      <style:table-cell-properties fo:padding-left="0.191cm" fo:padding-right="0.191cm" fo:padding-top="0cm" fo:padding-bottom="0cm" fo:border="0.5pt solid #000000"/>
    </style:style>
    <style:style style:name="Tabela1.E87" style:family="table-cell">
      <style:table-cell-properties fo:padding-left="0.191cm" fo:padding-right="0.191cm" fo:padding-top="0cm" fo:padding-bottom="0cm" fo:border="0.5pt solid #000000"/>
    </style:style>
    <style:style style:name="Tabela1.F87" style:family="table-cell">
      <style:table-cell-properties fo:padding-left="0.191cm" fo:padding-right="0.191cm" fo:padding-top="0cm" fo:padding-bottom="0cm" fo:border="0.5pt solid #000000"/>
    </style:style>
    <style:style style:name="Tabela1.A88" style:family="table-cell">
      <style:table-cell-properties fo:padding-left="0.191cm" fo:padding-right="0.191cm" fo:padding-top="0cm" fo:padding-bottom="0cm" fo:border="0.5pt solid #000000"/>
    </style:style>
    <style:style style:name="Tabela1.B88" style:family="table-cell">
      <style:table-cell-properties fo:padding-left="0.191cm" fo:padding-right="0.191cm" fo:padding-top="0cm" fo:padding-bottom="0cm" fo:border="0.5pt solid #000000"/>
    </style:style>
    <style:style style:name="Tabela1.C88" style:family="table-cell">
      <style:table-cell-properties fo:padding-left="0.191cm" fo:padding-right="0.191cm" fo:padding-top="0cm" fo:padding-bottom="0cm" fo:border="0.5pt solid #000000"/>
    </style:style>
    <style:style style:name="Tabela1.D88" style:family="table-cell">
      <style:table-cell-properties fo:padding-left="0.191cm" fo:padding-right="0.191cm" fo:padding-top="0cm" fo:padding-bottom="0cm" fo:border="0.5pt solid #000000"/>
    </style:style>
    <style:style style:name="Tabela1.E88" style:family="table-cell">
      <style:table-cell-properties fo:padding-left="0.191cm" fo:padding-right="0.191cm" fo:padding-top="0cm" fo:padding-bottom="0cm" fo:border="0.5pt solid #000000"/>
    </style:style>
    <style:style style:name="Tabela1.F88" style:family="table-cell">
      <style:table-cell-properties fo:padding-left="0.191cm" fo:padding-right="0.191cm" fo:padding-top="0cm" fo:padding-bottom="0cm" fo:border="0.5pt solid #000000"/>
    </style:style>
    <style:style style:name="Tabela1.A89" style:family="table-cell">
      <style:table-cell-properties fo:padding-left="0.191cm" fo:padding-right="0.191cm" fo:padding-top="0cm" fo:padding-bottom="0cm" fo:border="0.5pt solid #000000"/>
    </style:style>
    <style:style style:name="Tabela1.B89" style:family="table-cell">
      <style:table-cell-properties fo:padding-left="0.191cm" fo:padding-right="0.191cm" fo:padding-top="0cm" fo:padding-bottom="0cm" fo:border="0.5pt solid #000000"/>
    </style:style>
    <style:style style:name="Tabela1.C89" style:family="table-cell">
      <style:table-cell-properties fo:padding-left="0.191cm" fo:padding-right="0.191cm" fo:padding-top="0cm" fo:padding-bottom="0cm" fo:border="0.5pt solid #000000"/>
    </style:style>
    <style:style style:name="Tabela1.D89" style:family="table-cell">
      <style:table-cell-properties fo:padding-left="0.191cm" fo:padding-right="0.191cm" fo:padding-top="0cm" fo:padding-bottom="0cm" fo:border="0.5pt solid #000000"/>
    </style:style>
    <style:style style:name="Tabela1.E89" style:family="table-cell">
      <style:table-cell-properties fo:padding-left="0.191cm" fo:padding-right="0.191cm" fo:padding-top="0cm" fo:padding-bottom="0cm" fo:border="0.5pt solid #000000"/>
    </style:style>
    <style:style style:name="Tabela1.F89" style:family="table-cell">
      <style:table-cell-properties fo:padding-left="0.191cm" fo:padding-right="0.191cm" fo:padding-top="0cm" fo:padding-bottom="0cm" fo:border="0.5pt solid #000000"/>
    </style:style>
    <style:style style:name="Tabela1.A90" style:family="table-cell">
      <style:table-cell-properties fo:padding-left="0.191cm" fo:padding-right="0.191cm" fo:padding-top="0cm" fo:padding-bottom="0cm" fo:border="0.5pt solid #000000"/>
    </style:style>
    <style:style style:name="Tabela1.B90" style:family="table-cell">
      <style:table-cell-properties fo:padding-left="0.191cm" fo:padding-right="0.191cm" fo:padding-top="0cm" fo:padding-bottom="0cm" fo:border="0.5pt solid #000000"/>
    </style:style>
    <style:style style:name="Tabela1.C90" style:family="table-cell">
      <style:table-cell-properties fo:padding-left="0.191cm" fo:padding-right="0.191cm" fo:padding-top="0cm" fo:padding-bottom="0cm" fo:border="0.5pt solid #000000"/>
    </style:style>
    <style:style style:name="Tabela1.D90" style:family="table-cell">
      <style:table-cell-properties fo:padding-left="0.191cm" fo:padding-right="0.191cm" fo:padding-top="0cm" fo:padding-bottom="0cm" fo:border="0.5pt solid #000000"/>
    </style:style>
    <style:style style:name="Tabela1.E90" style:family="table-cell">
      <style:table-cell-properties fo:padding-left="0.191cm" fo:padding-right="0.191cm" fo:padding-top="0cm" fo:padding-bottom="0cm" fo:border="0.5pt solid #000000"/>
    </style:style>
    <style:style style:name="Tabela1.F90" style:family="table-cell">
      <style:table-cell-properties fo:padding-left="0.191cm" fo:padding-right="0.191cm" fo:padding-top="0cm" fo:padding-bottom="0cm" fo:border="0.5pt solid #000000"/>
    </style:style>
    <style:style style:name="Tabela1.A91" style:family="table-cell">
      <style:table-cell-properties fo:padding-left="0.191cm" fo:padding-right="0.191cm" fo:padding-top="0cm" fo:padding-bottom="0cm" fo:border="0.5pt solid #000000"/>
    </style:style>
    <style:style style:name="Tabela1.B91" style:family="table-cell">
      <style:table-cell-properties fo:padding-left="0.191cm" fo:padding-right="0.191cm" fo:padding-top="0cm" fo:padding-bottom="0cm" fo:border="0.5pt solid #000000"/>
    </style:style>
    <style:style style:name="Tabela1.C91" style:family="table-cell">
      <style:table-cell-properties fo:padding-left="0.191cm" fo:padding-right="0.191cm" fo:padding-top="0cm" fo:padding-bottom="0cm" fo:border="0.5pt solid #000000"/>
    </style:style>
    <style:style style:name="Tabela1.D91" style:family="table-cell">
      <style:table-cell-properties fo:padding-left="0.191cm" fo:padding-right="0.191cm" fo:padding-top="0cm" fo:padding-bottom="0cm" fo:border="0.5pt solid #000000"/>
    </style:style>
    <style:style style:name="Tabela1.E91" style:family="table-cell">
      <style:table-cell-properties fo:padding-left="0.191cm" fo:padding-right="0.191cm" fo:padding-top="0cm" fo:padding-bottom="0cm" fo:border="0.5pt solid #000000"/>
    </style:style>
    <style:style style:name="Tabela1.F91" style:family="table-cell">
      <style:table-cell-properties fo:padding-left="0.191cm" fo:padding-right="0.191cm" fo:padding-top="0cm" fo:padding-bottom="0cm" fo:border="0.5pt solid #000000"/>
    </style:style>
    <style:style style:name="Tabela1.A92" style:family="table-cell">
      <style:table-cell-properties fo:padding-left="0.191cm" fo:padding-right="0.191cm" fo:padding-top="0cm" fo:padding-bottom="0cm" fo:border="0.5pt solid #000000"/>
    </style:style>
    <style:style style:name="Tabela1.B92" style:family="table-cell">
      <style:table-cell-properties fo:padding-left="0.191cm" fo:padding-right="0.191cm" fo:padding-top="0cm" fo:padding-bottom="0cm" fo:border="0.5pt solid #000000"/>
    </style:style>
    <style:style style:name="Tabela1.C92" style:family="table-cell">
      <style:table-cell-properties fo:padding-left="0.191cm" fo:padding-right="0.191cm" fo:padding-top="0cm" fo:padding-bottom="0cm" fo:border="0.5pt solid #000000"/>
    </style:style>
    <style:style style:name="Tabela1.D92" style:family="table-cell">
      <style:table-cell-properties fo:padding-left="0.191cm" fo:padding-right="0.191cm" fo:padding-top="0cm" fo:padding-bottom="0cm" fo:border="0.5pt solid #000000"/>
    </style:style>
    <style:style style:name="Tabela1.E92" style:family="table-cell">
      <style:table-cell-properties fo:padding-left="0.191cm" fo:padding-right="0.191cm" fo:padding-top="0cm" fo:padding-bottom="0cm" fo:border="0.5pt solid #000000"/>
    </style:style>
    <style:style style:name="Tabela1.F92" style:family="table-cell">
      <style:table-cell-properties fo:padding-left="0.191cm" fo:padding-right="0.191cm" fo:padding-top="0cm" fo:padding-bottom="0cm" fo:border="0.5pt solid #000000"/>
    </style:style>
    <style:style style:name="Tabela1.A93" style:family="table-cell">
      <style:table-cell-properties fo:padding-left="0.191cm" fo:padding-right="0.191cm" fo:padding-top="0cm" fo:padding-bottom="0cm" fo:border="0.5pt solid #000000"/>
    </style:style>
    <style:style style:name="Tabela1.B93" style:family="table-cell">
      <style:table-cell-properties fo:padding-left="0.191cm" fo:padding-right="0.191cm" fo:padding-top="0cm" fo:padding-bottom="0cm" fo:border="0.5pt solid #000000"/>
    </style:style>
    <style:style style:name="Tabela1.C93" style:family="table-cell">
      <style:table-cell-properties fo:padding-left="0.191cm" fo:padding-right="0.191cm" fo:padding-top="0cm" fo:padding-bottom="0cm" fo:border="0.5pt solid #000000"/>
    </style:style>
    <style:style style:name="Tabela1.D93" style:family="table-cell">
      <style:table-cell-properties fo:padding-left="0.191cm" fo:padding-right="0.191cm" fo:padding-top="0cm" fo:padding-bottom="0cm" fo:border="0.5pt solid #000000"/>
    </style:style>
    <style:style style:name="Tabela1.E93" style:family="table-cell">
      <style:table-cell-properties fo:padding-left="0.191cm" fo:padding-right="0.191cm" fo:padding-top="0cm" fo:padding-bottom="0cm" fo:border="0.5pt solid #000000"/>
    </style:style>
    <style:style style:name="Tabela1.F93" style:family="table-cell">
      <style:table-cell-properties fo:padding-left="0.191cm" fo:padding-right="0.191cm" fo:padding-top="0cm" fo:padding-bottom="0cm" fo:border="0.5pt solid #000000"/>
    </style:style>
    <style:style style:name="Tabela1.A94" style:family="table-cell">
      <style:table-cell-properties fo:padding-left="0.191cm" fo:padding-right="0.191cm" fo:padding-top="0cm" fo:padding-bottom="0cm" fo:border="0.5pt solid #000000"/>
    </style:style>
    <style:style style:name="Tabela1.B94" style:family="table-cell">
      <style:table-cell-properties fo:padding-left="0.191cm" fo:padding-right="0.191cm" fo:padding-top="0cm" fo:padding-bottom="0cm" fo:border="0.5pt solid #000000"/>
    </style:style>
    <style:style style:name="Tabela1.C94" style:family="table-cell">
      <style:table-cell-properties fo:padding-left="0.191cm" fo:padding-right="0.191cm" fo:padding-top="0cm" fo:padding-bottom="0cm" fo:border="0.5pt solid #000000"/>
    </style:style>
    <style:style style:name="Tabela1.D94" style:family="table-cell">
      <style:table-cell-properties fo:padding-left="0.191cm" fo:padding-right="0.191cm" fo:padding-top="0cm" fo:padding-bottom="0cm" fo:border="0.5pt solid #000000"/>
    </style:style>
    <style:style style:name="Tabela1.E94" style:family="table-cell">
      <style:table-cell-properties fo:padding-left="0.191cm" fo:padding-right="0.191cm" fo:padding-top="0cm" fo:padding-bottom="0cm" fo:border="0.5pt solid #000000"/>
    </style:style>
    <style:style style:name="Tabela1.F94" style:family="table-cell">
      <style:table-cell-properties fo:padding-left="0.191cm" fo:padding-right="0.191cm" fo:padding-top="0cm" fo:padding-bottom="0cm" fo:border="0.5pt solid #000000"/>
    </style:style>
    <style:style style:name="Tabela1.A95" style:family="table-cell">
      <style:table-cell-properties fo:padding-left="0.191cm" fo:padding-right="0.191cm" fo:padding-top="0cm" fo:padding-bottom="0cm" fo:border="0.5pt solid #000000"/>
    </style:style>
    <style:style style:name="Tabela1.B95" style:family="table-cell">
      <style:table-cell-properties fo:padding-left="0.191cm" fo:padding-right="0.191cm" fo:padding-top="0cm" fo:padding-bottom="0cm" fo:border="0.5pt solid #000000"/>
    </style:style>
    <style:style style:name="Tabela1.C95" style:family="table-cell">
      <style:table-cell-properties fo:padding-left="0.191cm" fo:padding-right="0.191cm" fo:padding-top="0cm" fo:padding-bottom="0cm" fo:border="0.5pt solid #000000"/>
    </style:style>
    <style:style style:name="Tabela1.D95" style:family="table-cell">
      <style:table-cell-properties fo:padding-left="0.191cm" fo:padding-right="0.191cm" fo:padding-top="0cm" fo:padding-bottom="0cm" fo:border="0.5pt solid #000000"/>
    </style:style>
    <style:style style:name="Tabela1.E95" style:family="table-cell">
      <style:table-cell-properties fo:padding-left="0.191cm" fo:padding-right="0.191cm" fo:padding-top="0cm" fo:padding-bottom="0cm" fo:border="0.5pt solid #000000"/>
    </style:style>
    <style:style style:name="Tabela1.F95" style:family="table-cell">
      <style:table-cell-properties fo:padding-left="0.191cm" fo:padding-right="0.191cm" fo:padding-top="0cm" fo:padding-bottom="0cm" fo:border="0.5pt solid #000000"/>
    </style:style>
    <style:style style:name="Tabela1.A96" style:family="table-cell">
      <style:table-cell-properties fo:padding-left="0.191cm" fo:padding-right="0.191cm" fo:padding-top="0cm" fo:padding-bottom="0cm" fo:border="0.5pt solid #000000"/>
    </style:style>
    <style:style style:name="Tabela1.B96" style:family="table-cell">
      <style:table-cell-properties fo:padding-left="0.191cm" fo:padding-right="0.191cm" fo:padding-top="0cm" fo:padding-bottom="0cm" fo:border="0.5pt solid #000000"/>
    </style:style>
    <style:style style:name="Tabela1.C96" style:family="table-cell">
      <style:table-cell-properties fo:padding-left="0.191cm" fo:padding-right="0.191cm" fo:padding-top="0cm" fo:padding-bottom="0cm" fo:border="0.5pt solid #000000"/>
    </style:style>
    <style:style style:name="Tabela1.D96" style:family="table-cell">
      <style:table-cell-properties fo:padding-left="0.191cm" fo:padding-right="0.191cm" fo:padding-top="0cm" fo:padding-bottom="0cm" fo:border="0.5pt solid #000000"/>
    </style:style>
    <style:style style:name="Tabela1.E96" style:family="table-cell">
      <style:table-cell-properties fo:padding-left="0.191cm" fo:padding-right="0.191cm" fo:padding-top="0cm" fo:padding-bottom="0cm" fo:border="0.5pt solid #000000"/>
    </style:style>
    <style:style style:name="Tabela1.F96" style:family="table-cell">
      <style:table-cell-properties fo:padding-left="0.191cm" fo:padding-right="0.191cm" fo:padding-top="0cm" fo:padding-bottom="0cm" fo:border="0.5pt solid #000000"/>
    </style:style>
    <style:style style:name="Tabela1.A97" style:family="table-cell">
      <style:table-cell-properties fo:padding-left="0.191cm" fo:padding-right="0.191cm" fo:padding-top="0cm" fo:padding-bottom="0cm" fo:border="0.5pt solid #000000"/>
    </style:style>
    <style:style style:name="Tabela1.B97" style:family="table-cell">
      <style:table-cell-properties fo:padding-left="0.191cm" fo:padding-right="0.191cm" fo:padding-top="0cm" fo:padding-bottom="0cm" fo:border="0.5pt solid #000000"/>
    </style:style>
    <style:style style:name="Tabela1.C97" style:family="table-cell">
      <style:table-cell-properties fo:padding-left="0.191cm" fo:padding-right="0.191cm" fo:padding-top="0cm" fo:padding-bottom="0cm" fo:border="0.5pt solid #000000"/>
    </style:style>
    <style:style style:name="Tabela1.D97" style:family="table-cell">
      <style:table-cell-properties fo:padding-left="0.191cm" fo:padding-right="0.191cm" fo:padding-top="0cm" fo:padding-bottom="0cm" fo:border="0.5pt solid #000000"/>
    </style:style>
    <style:style style:name="Tabela1.E97" style:family="table-cell">
      <style:table-cell-properties fo:padding-left="0.191cm" fo:padding-right="0.191cm" fo:padding-top="0cm" fo:padding-bottom="0cm" fo:border="0.5pt solid #000000"/>
    </style:style>
    <style:style style:name="Tabela1.F97" style:family="table-cell">
      <style:table-cell-properties fo:padding-left="0.191cm" fo:padding-right="0.191cm" fo:padding-top="0cm" fo:padding-bottom="0cm" fo:border="0.5pt solid #000000"/>
    </style:style>
    <style:style style:name="Tabela1.A98" style:family="table-cell">
      <style:table-cell-properties fo:padding-left="0.191cm" fo:padding-right="0.191cm" fo:padding-top="0cm" fo:padding-bottom="0cm" fo:border="0.5pt solid #000000"/>
    </style:style>
    <style:style style:name="Tabela1.B98" style:family="table-cell">
      <style:table-cell-properties fo:padding-left="0.191cm" fo:padding-right="0.191cm" fo:padding-top="0cm" fo:padding-bottom="0cm" fo:border="0.5pt solid #000000"/>
    </style:style>
    <style:style style:name="Tabela1.C98" style:family="table-cell">
      <style:table-cell-properties fo:padding-left="0.191cm" fo:padding-right="0.191cm" fo:padding-top="0cm" fo:padding-bottom="0cm" fo:border="0.5pt solid #000000"/>
    </style:style>
    <style:style style:name="Tabela1.D98" style:family="table-cell">
      <style:table-cell-properties fo:padding-left="0.191cm" fo:padding-right="0.191cm" fo:padding-top="0cm" fo:padding-bottom="0cm" fo:border="0.5pt solid #000000"/>
    </style:style>
    <style:style style:name="Tabela1.E98" style:family="table-cell">
      <style:table-cell-properties fo:padding-left="0.191cm" fo:padding-right="0.191cm" fo:padding-top="0cm" fo:padding-bottom="0cm" fo:border="0.5pt solid #000000"/>
    </style:style>
    <style:style style:name="Tabela1.F98" style:family="table-cell">
      <style:table-cell-properties fo:padding-left="0.191cm" fo:padding-right="0.191cm" fo:padding-top="0cm" fo:padding-bottom="0cm" fo:border="0.5pt solid #000000"/>
    </style:style>
    <style:style style:name="Tabela1.A99" style:family="table-cell">
      <style:table-cell-properties fo:padding-left="0.191cm" fo:padding-right="0.191cm" fo:padding-top="0cm" fo:padding-bottom="0cm" fo:border="0.5pt solid #000000"/>
    </style:style>
    <style:style style:name="Tabela1.B99" style:family="table-cell">
      <style:table-cell-properties fo:padding-left="0.191cm" fo:padding-right="0.191cm" fo:padding-top="0cm" fo:padding-bottom="0cm" fo:border="0.5pt solid #000000"/>
    </style:style>
    <style:style style:name="Tabela1.C99" style:family="table-cell">
      <style:table-cell-properties fo:padding-left="0.191cm" fo:padding-right="0.191cm" fo:padding-top="0cm" fo:padding-bottom="0cm" fo:border="0.5pt solid #000000"/>
    </style:style>
    <style:style style:name="Tabela1.D99" style:family="table-cell">
      <style:table-cell-properties fo:padding-left="0.191cm" fo:padding-right="0.191cm" fo:padding-top="0cm" fo:padding-bottom="0cm" fo:border="0.5pt solid #000000"/>
    </style:style>
    <style:style style:name="Tabela1.E99" style:family="table-cell">
      <style:table-cell-properties fo:padding-left="0.191cm" fo:padding-right="0.191cm" fo:padding-top="0cm" fo:padding-bottom="0cm" fo:border="0.5pt solid #000000"/>
    </style:style>
    <style:style style:name="Tabela1.F99" style:family="table-cell">
      <style:table-cell-properties fo:padding-left="0.191cm" fo:padding-right="0.191cm" fo:padding-top="0cm" fo:padding-bottom="0cm" fo:border="0.5pt solid #000000"/>
    </style:style>
    <style:style style:name="Tabela1.A100" style:family="table-cell">
      <style:table-cell-properties fo:padding-left="0.191cm" fo:padding-right="0.191cm" fo:padding-top="0cm" fo:padding-bottom="0cm" fo:border="0.5pt solid #000000"/>
    </style:style>
    <style:style style:name="Tabela1.B100" style:family="table-cell">
      <style:table-cell-properties fo:padding-left="0.191cm" fo:padding-right="0.191cm" fo:padding-top="0cm" fo:padding-bottom="0cm" fo:border="0.5pt solid #000000"/>
    </style:style>
    <style:style style:name="Tabela1.C100" style:family="table-cell">
      <style:table-cell-properties fo:padding-left="0.191cm" fo:padding-right="0.191cm" fo:padding-top="0cm" fo:padding-bottom="0cm" fo:border="0.5pt solid #000000"/>
    </style:style>
    <style:style style:name="Tabela1.D100" style:family="table-cell">
      <style:table-cell-properties fo:padding-left="0.191cm" fo:padding-right="0.191cm" fo:padding-top="0cm" fo:padding-bottom="0cm" fo:border="0.5pt solid #000000"/>
    </style:style>
    <style:style style:name="Tabela1.E100" style:family="table-cell">
      <style:table-cell-properties fo:padding-left="0.191cm" fo:padding-right="0.191cm" fo:padding-top="0cm" fo:padding-bottom="0cm" fo:border="0.5pt solid #000000"/>
    </style:style>
    <style:style style:name="Tabela1.F100" style:family="table-cell">
      <style:table-cell-properties fo:padding-left="0.191cm" fo:padding-right="0.191cm" fo:padding-top="0cm" fo:padding-bottom="0cm" fo:border="0.5pt solid #000000"/>
    </style:style>
    <style:style style:name="Tabela1.101" style:family="table-row">
      <style:table-row-properties style:min-row-height="0.621cm" fo:keep-together="auto"/>
    </style:style>
    <style:style style:name="Tabela1.A101" style:family="table-cell">
      <style:table-cell-properties fo:padding-left="0.191cm" fo:padding-right="0.191cm" fo:padding-top="0cm" fo:padding-bottom="0cm" fo:border="0.5pt solid #000000"/>
    </style:style>
    <style:style style:name="Tabela1.A102" style:family="table-cell">
      <style:table-cell-properties fo:padding-left="0.191cm" fo:padding-right="0.191cm" fo:padding-top="0cm" fo:padding-bottom="0cm" fo:border="0.5pt solid #000000"/>
    </style:style>
    <style:style style:name="Tabela1.B102" style:family="table-cell">
      <style:table-cell-properties fo:padding-left="0.191cm" fo:padding-right="0.191cm" fo:padding-top="0cm" fo:padding-bottom="0cm" fo:border="0.5pt solid #000000"/>
    </style:style>
    <style:style style:name="Tabela1.C102" style:family="table-cell">
      <style:table-cell-properties fo:padding-left="0.191cm" fo:padding-right="0.191cm" fo:padding-top="0cm" fo:padding-bottom="0cm" fo:border="0.5pt solid #000000"/>
    </style:style>
    <style:style style:name="Tabela1.D102" style:family="table-cell">
      <style:table-cell-properties fo:padding-left="0.191cm" fo:padding-right="0.191cm" fo:padding-top="0cm" fo:padding-bottom="0cm" fo:border="0.5pt solid #000000"/>
    </style:style>
    <style:style style:name="Tabela1.E102" style:family="table-cell">
      <style:table-cell-properties fo:padding-left="0.191cm" fo:padding-right="0.191cm" fo:padding-top="0cm" fo:padding-bottom="0cm" fo:border="0.5pt solid #000000"/>
    </style:style>
    <style:style style:name="Tabela1.F102" style:family="table-cell">
      <style:table-cell-properties fo:padding-left="0.191cm" fo:padding-right="0.191cm" fo:padding-top="0cm" fo:padding-bottom="0cm" fo:border="0.5pt solid #000000"/>
    </style:style>
    <style:style style:name="Tabela1.A103" style:family="table-cell">
      <style:table-cell-properties fo:padding-left="0.191cm" fo:padding-right="0.191cm" fo:padding-top="0cm" fo:padding-bottom="0cm" fo:border="0.5pt solid #000000"/>
    </style:style>
    <style:style style:name="Tabela1.B103" style:family="table-cell">
      <style:table-cell-properties fo:padding-left="0.191cm" fo:padding-right="0.191cm" fo:padding-top="0cm" fo:padding-bottom="0cm" fo:border="0.5pt solid #000000"/>
    </style:style>
    <style:style style:name="Tabela1.C103" style:family="table-cell">
      <style:table-cell-properties fo:padding-left="0.191cm" fo:padding-right="0.191cm" fo:padding-top="0cm" fo:padding-bottom="0cm" fo:border="0.5pt solid #000000"/>
    </style:style>
    <style:style style:name="Tabela1.D103" style:family="table-cell">
      <style:table-cell-properties fo:padding-left="0.191cm" fo:padding-right="0.191cm" fo:padding-top="0cm" fo:padding-bottom="0cm" fo:border="0.5pt solid #000000"/>
    </style:style>
    <style:style style:name="Tabela1.E103" style:family="table-cell">
      <style:table-cell-properties fo:padding-left="0.191cm" fo:padding-right="0.191cm" fo:padding-top="0cm" fo:padding-bottom="0cm" fo:border="0.5pt solid #000000"/>
    </style:style>
    <style:style style:name="Tabela1.F103" style:family="table-cell">
      <style:table-cell-properties fo:padding-left="0.191cm" fo:padding-right="0.191cm" fo:padding-top="0cm" fo:padding-bottom="0cm" fo:border="0.5pt solid #000000"/>
    </style:style>
    <style:style style:name="Tabela1.A104" style:family="table-cell">
      <style:table-cell-properties fo:padding-left="0.191cm" fo:padding-right="0.191cm" fo:padding-top="0cm" fo:padding-bottom="0cm" fo:border="0.5pt solid #000000"/>
    </style:style>
    <style:style style:name="Tabela1.B104" style:family="table-cell">
      <style:table-cell-properties fo:padding-left="0.191cm" fo:padding-right="0.191cm" fo:padding-top="0cm" fo:padding-bottom="0cm" fo:border="0.5pt solid #000000"/>
    </style:style>
    <style:style style:name="Tabela1.C104" style:family="table-cell">
      <style:table-cell-properties fo:padding-left="0.191cm" fo:padding-right="0.191cm" fo:padding-top="0cm" fo:padding-bottom="0cm" fo:border="0.5pt solid #000000"/>
    </style:style>
    <style:style style:name="Tabela1.D104" style:family="table-cell">
      <style:table-cell-properties fo:padding-left="0.191cm" fo:padding-right="0.191cm" fo:padding-top="0cm" fo:padding-bottom="0cm" fo:border="0.5pt solid #000000"/>
    </style:style>
    <style:style style:name="Tabela1.E104" style:family="table-cell">
      <style:table-cell-properties fo:padding-left="0.191cm" fo:padding-right="0.191cm" fo:padding-top="0cm" fo:padding-bottom="0cm" fo:border="0.5pt solid #000000"/>
    </style:style>
    <style:style style:name="Tabela1.F104" style:family="table-cell">
      <style:table-cell-properties fo:padding-left="0.191cm" fo:padding-right="0.191cm" fo:padding-top="0cm" fo:padding-bottom="0cm" fo:border="0.5pt solid #000000"/>
    </style:style>
    <style:style style:name="Tabela1.A105" style:family="table-cell">
      <style:table-cell-properties fo:padding-left="0.191cm" fo:padding-right="0.191cm" fo:padding-top="0cm" fo:padding-bottom="0cm" fo:border="0.5pt solid #000000"/>
    </style:style>
    <style:style style:name="Tabela1.B105" style:family="table-cell">
      <style:table-cell-properties fo:padding-left="0.191cm" fo:padding-right="0.191cm" fo:padding-top="0cm" fo:padding-bottom="0cm" fo:border="0.5pt solid #000000"/>
    </style:style>
    <style:style style:name="Tabela1.C105" style:family="table-cell">
      <style:table-cell-properties fo:padding-left="0.191cm" fo:padding-right="0.191cm" fo:padding-top="0cm" fo:padding-bottom="0cm" fo:border="0.5pt solid #000000"/>
    </style:style>
    <style:style style:name="Tabela1.D105" style:family="table-cell">
      <style:table-cell-properties fo:padding-left="0.191cm" fo:padding-right="0.191cm" fo:padding-top="0cm" fo:padding-bottom="0cm" fo:border="0.5pt solid #000000"/>
    </style:style>
    <style:style style:name="Tabela1.E105" style:family="table-cell">
      <style:table-cell-properties fo:padding-left="0.191cm" fo:padding-right="0.191cm" fo:padding-top="0cm" fo:padding-bottom="0cm" fo:border="0.5pt solid #000000"/>
    </style:style>
    <style:style style:name="Tabela1.F105" style:family="table-cell">
      <style:table-cell-properties fo:padding-left="0.191cm" fo:padding-right="0.191cm" fo:padding-top="0cm" fo:padding-bottom="0cm" fo:border="0.5pt solid #000000"/>
    </style:style>
    <style:style style:name="Tabela1.106" style:family="table-row">
      <style:table-row-properties style:min-row-height="5.018cm" fo:keep-together="auto"/>
    </style:style>
    <style:style style:name="Tabela1.A106" style:family="table-cell">
      <style:table-cell-properties fo:padding-left="0.191cm" fo:padding-right="0.191cm" fo:padding-top="0cm" fo:padding-bottom="0cm" fo:border="0.5pt solid #000000"/>
    </style:style>
    <style:style style:name="Tabela1.B106" style:family="table-cell">
      <style:table-cell-properties fo:padding-left="0.191cm" fo:padding-right="0.191cm" fo:padding-top="0cm" fo:padding-bottom="0cm" fo:border="0.5pt solid #000000"/>
    </style:style>
    <style:style style:name="Tabela1.C106" style:family="table-cell">
      <style:table-cell-properties fo:padding-left="0.191cm" fo:padding-right="0.191cm" fo:padding-top="0cm" fo:padding-bottom="0cm" fo:border="0.5pt solid #000000"/>
    </style:style>
    <style:style style:name="Tabela1.D106" style:family="table-cell">
      <style:table-cell-properties fo:padding-left="0.191cm" fo:padding-right="0.191cm" fo:padding-top="0cm" fo:padding-bottom="0cm" fo:border="0.5pt solid #000000"/>
    </style:style>
    <style:style style:name="Tabela1.E106" style:family="table-cell">
      <style:table-cell-properties fo:padding-left="0.191cm" fo:padding-right="0.191cm" fo:padding-top="0cm" fo:padding-bottom="0cm" fo:border="0.5pt solid #000000"/>
    </style:style>
    <style:style style:name="Tabela1.F106" style:family="table-cell">
      <style:table-cell-properties fo:padding-left="0.191cm" fo:padding-right="0.191cm" fo:padding-top="0cm" fo:padding-bottom="0cm" fo:border="0.5pt solid #000000"/>
    </style:style>
    <style:style style:name="Tabela1.A107" style:family="table-cell">
      <style:table-cell-properties fo:padding-left="0.191cm" fo:padding-right="0.191cm" fo:padding-top="0cm" fo:padding-bottom="0cm" fo:border="0.5pt solid #000000"/>
    </style:style>
    <style:style style:name="Tabela1.B107" style:family="table-cell">
      <style:table-cell-properties fo:padding-left="0.191cm" fo:padding-right="0.191cm" fo:padding-top="0cm" fo:padding-bottom="0cm" fo:border="0.5pt solid #000000"/>
    </style:style>
    <style:style style:name="Tabela1.C107" style:family="table-cell">
      <style:table-cell-properties fo:padding-left="0.191cm" fo:padding-right="0.191cm" fo:padding-top="0cm" fo:padding-bottom="0cm" fo:border="0.5pt solid #000000"/>
    </style:style>
    <style:style style:name="Tabela1.D107" style:family="table-cell">
      <style:table-cell-properties fo:padding-left="0.191cm" fo:padding-right="0.191cm" fo:padding-top="0cm" fo:padding-bottom="0cm" fo:border="0.5pt solid #000000"/>
    </style:style>
    <style:style style:name="Tabela1.E107" style:family="table-cell">
      <style:table-cell-properties fo:padding-left="0.191cm" fo:padding-right="0.191cm" fo:padding-top="0cm" fo:padding-bottom="0cm" fo:border="0.5pt solid #000000"/>
    </style:style>
    <style:style style:name="Tabela1.F107" style:family="table-cell">
      <style:table-cell-properties fo:padding-left="0.191cm" fo:padding-right="0.191cm" fo:padding-top="0cm" fo:padding-bottom="0cm" fo:border="0.5pt solid #000000"/>
    </style:style>
    <style:style style:name="Tabela1.A108" style:family="table-cell">
      <style:table-cell-properties fo:padding-left="0.191cm" fo:padding-right="0.191cm" fo:padding-top="0cm" fo:padding-bottom="0cm" fo:border="0.5pt solid #000000"/>
    </style:style>
    <style:style style:name="Tabela1.B108" style:family="table-cell">
      <style:table-cell-properties fo:padding-left="0.191cm" fo:padding-right="0.191cm" fo:padding-top="0cm" fo:padding-bottom="0cm" fo:border="0.5pt solid #000000"/>
    </style:style>
    <style:style style:name="Tabela1.C108" style:family="table-cell">
      <style:table-cell-properties fo:padding-left="0.191cm" fo:padding-right="0.191cm" fo:padding-top="0cm" fo:padding-bottom="0cm" fo:border="0.5pt solid #000000"/>
    </style:style>
    <style:style style:name="Tabela1.D108" style:family="table-cell">
      <style:table-cell-properties fo:padding-left="0.191cm" fo:padding-right="0.191cm" fo:padding-top="0cm" fo:padding-bottom="0cm" fo:border="0.5pt solid #000000"/>
    </style:style>
    <style:style style:name="Tabela1.E108" style:family="table-cell">
      <style:table-cell-properties fo:padding-left="0.191cm" fo:padding-right="0.191cm" fo:padding-top="0cm" fo:padding-bottom="0cm" fo:border="0.5pt solid #000000"/>
    </style:style>
    <style:style style:name="Tabela1.F108" style:family="table-cell">
      <style:table-cell-properties fo:padding-left="0.191cm" fo:padding-right="0.191cm" fo:padding-top="0cm" fo:padding-bottom="0cm" fo:border="0.5pt solid #000000"/>
    </style:style>
    <style:style style:name="Tabela1.A109" style:family="table-cell">
      <style:table-cell-properties fo:padding-left="0.191cm" fo:padding-right="0.191cm" fo:padding-top="0cm" fo:padding-bottom="0cm" fo:border="0.5pt solid #000000"/>
    </style:style>
    <style:style style:name="Tabela1.B109" style:family="table-cell">
      <style:table-cell-properties fo:padding-left="0.191cm" fo:padding-right="0.191cm" fo:padding-top="0cm" fo:padding-bottom="0cm" fo:border="0.5pt solid #000000"/>
    </style:style>
    <style:style style:name="Tabela1.C109" style:family="table-cell">
      <style:table-cell-properties fo:padding-left="0.191cm" fo:padding-right="0.191cm" fo:padding-top="0cm" fo:padding-bottom="0cm" fo:border="0.5pt solid #000000"/>
    </style:style>
    <style:style style:name="Tabela1.D109" style:family="table-cell">
      <style:table-cell-properties fo:padding-left="0.191cm" fo:padding-right="0.191cm" fo:padding-top="0cm" fo:padding-bottom="0cm" fo:border="0.5pt solid #000000"/>
    </style:style>
    <style:style style:name="Tabela1.E109" style:family="table-cell">
      <style:table-cell-properties fo:padding-left="0.191cm" fo:padding-right="0.191cm" fo:padding-top="0cm" fo:padding-bottom="0cm" fo:border="0.5pt solid #000000"/>
    </style:style>
    <style:style style:name="Tabela1.F109" style:family="table-cell">
      <style:table-cell-properties fo:padding-left="0.191cm" fo:padding-right="0.191cm" fo:padding-top="0cm" fo:padding-bottom="0cm" fo:border="0.5pt solid #000000"/>
    </style:style>
    <style:style style:name="Tabela1.A110" style:family="table-cell">
      <style:table-cell-properties fo:padding-left="0.191cm" fo:padding-right="0.191cm" fo:padding-top="0cm" fo:padding-bottom="0cm" fo:border="0.5pt solid #000000"/>
    </style:style>
    <style:style style:name="Tabela1.B110" style:family="table-cell">
      <style:table-cell-properties fo:padding-left="0.191cm" fo:padding-right="0.191cm" fo:padding-top="0cm" fo:padding-bottom="0cm" fo:border="0.5pt solid #000000"/>
    </style:style>
    <style:style style:name="Tabela1.C110" style:family="table-cell">
      <style:table-cell-properties fo:padding-left="0.191cm" fo:padding-right="0.191cm" fo:padding-top="0cm" fo:padding-bottom="0cm" fo:border="0.5pt solid #000000"/>
    </style:style>
    <style:style style:name="Tabela1.D110" style:family="table-cell">
      <style:table-cell-properties fo:padding-left="0.191cm" fo:padding-right="0.191cm" fo:padding-top="0cm" fo:padding-bottom="0cm" fo:border="0.5pt solid #000000"/>
    </style:style>
    <style:style style:name="Tabela1.E110" style:family="table-cell">
      <style:table-cell-properties fo:padding-left="0.191cm" fo:padding-right="0.191cm" fo:padding-top="0cm" fo:padding-bottom="0cm" fo:border="0.5pt solid #000000"/>
    </style:style>
    <style:style style:name="Tabela1.F110" style:family="table-cell">
      <style:table-cell-properties fo:padding-left="0.191cm" fo:padding-right="0.191cm" fo:padding-top="0cm" fo:padding-bottom="0cm" fo:border="0.5pt solid #000000"/>
    </style:style>
    <style:style style:name="Tabela1.A111" style:family="table-cell">
      <style:table-cell-properties fo:padding-left="0.191cm" fo:padding-right="0.191cm" fo:padding-top="0cm" fo:padding-bottom="0cm" fo:border="0.5pt solid #000000"/>
    </style:style>
    <style:style style:name="Tabela1.B111" style:family="table-cell">
      <style:table-cell-properties fo:padding-left="0.191cm" fo:padding-right="0.191cm" fo:padding-top="0cm" fo:padding-bottom="0cm" fo:border="0.5pt solid #000000"/>
    </style:style>
    <style:style style:name="Tabela1.C111" style:family="table-cell">
      <style:table-cell-properties fo:padding-left="0.191cm" fo:padding-right="0.191cm" fo:padding-top="0cm" fo:padding-bottom="0cm" fo:border="0.5pt solid #000000"/>
    </style:style>
    <style:style style:name="Tabela1.D111" style:family="table-cell">
      <style:table-cell-properties fo:padding-left="0.191cm" fo:padding-right="0.191cm" fo:padding-top="0cm" fo:padding-bottom="0cm" fo:border="0.5pt solid #000000"/>
    </style:style>
    <style:style style:name="Tabela1.E111" style:family="table-cell">
      <style:table-cell-properties fo:padding-left="0.191cm" fo:padding-right="0.191cm" fo:padding-top="0cm" fo:padding-bottom="0cm" fo:border="0.5pt solid #000000"/>
    </style:style>
    <style:style style:name="Tabela1.F111" style:family="table-cell">
      <style:table-cell-properties fo:padding-left="0.191cm" fo:padding-right="0.191cm" fo:padding-top="0cm" fo:padding-bottom="0cm" fo:border="0.5pt solid #000000"/>
    </style:style>
    <style:style style:name="Tabela1.A112" style:family="table-cell">
      <style:table-cell-properties fo:padding-left="0.191cm" fo:padding-right="0.191cm" fo:padding-top="0cm" fo:padding-bottom="0cm" fo:border="0.5pt solid #000000"/>
    </style:style>
    <style:style style:name="Tabela1.B112" style:family="table-cell">
      <style:table-cell-properties fo:padding-left="0.191cm" fo:padding-right="0.191cm" fo:padding-top="0cm" fo:padding-bottom="0cm" fo:border="0.5pt solid #000000"/>
    </style:style>
    <style:style style:name="Tabela1.C112" style:family="table-cell">
      <style:table-cell-properties fo:padding-left="0.191cm" fo:padding-right="0.191cm" fo:padding-top="0cm" fo:padding-bottom="0cm" fo:border="0.5pt solid #000000"/>
    </style:style>
    <style:style style:name="Tabela1.D112" style:family="table-cell">
      <style:table-cell-properties fo:padding-left="0.191cm" fo:padding-right="0.191cm" fo:padding-top="0cm" fo:padding-bottom="0cm" fo:border="0.5pt solid #000000"/>
    </style:style>
    <style:style style:name="Tabela1.E112" style:family="table-cell">
      <style:table-cell-properties fo:padding-left="0.191cm" fo:padding-right="0.191cm" fo:padding-top="0cm" fo:padding-bottom="0cm" fo:border="0.5pt solid #000000"/>
    </style:style>
    <style:style style:name="Tabela1.F112" style:family="table-cell">
      <style:table-cell-properties fo:padding-left="0.191cm" fo:padding-right="0.191cm" fo:padding-top="0cm" fo:padding-bottom="0cm" fo:border="0.5pt solid #000000"/>
    </style:style>
    <style:style style:name="Tabela1.113" style:family="table-row">
      <style:table-row-properties style:min-row-height="1.519cm" fo:keep-together="auto"/>
    </style:style>
    <style:style style:name="Tabela1.A113" style:family="table-cell">
      <style:table-cell-properties fo:padding-left="0.191cm" fo:padding-right="0.191cm" fo:padding-top="0cm" fo:padding-bottom="0cm" fo:border="0.5pt solid #000000"/>
    </style:style>
    <style:style style:name="Tabela1.B113" style:family="table-cell">
      <style:table-cell-properties fo:padding-left="0.191cm" fo:padding-right="0.191cm" fo:padding-top="0cm" fo:padding-bottom="0cm" fo:border="0.5pt solid #000000"/>
    </style:style>
    <style:style style:name="Tabela1.C113" style:family="table-cell">
      <style:table-cell-properties fo:padding-left="0.191cm" fo:padding-right="0.191cm" fo:padding-top="0cm" fo:padding-bottom="0cm" fo:border="0.5pt solid #000000"/>
    </style:style>
    <style:style style:name="Tabela1.D113" style:family="table-cell">
      <style:table-cell-properties fo:padding-left="0.191cm" fo:padding-right="0.191cm" fo:padding-top="0cm" fo:padding-bottom="0cm" fo:border="0.5pt solid #000000"/>
    </style:style>
    <style:style style:name="Tabela1.E113" style:family="table-cell">
      <style:table-cell-properties fo:padding-left="0.191cm" fo:padding-right="0.191cm" fo:padding-top="0cm" fo:padding-bottom="0cm" fo:border="0.5pt solid #000000"/>
    </style:style>
    <style:style style:name="Tabela1.F113" style:family="table-cell">
      <style:table-cell-properties fo:padding-left="0.191cm" fo:padding-right="0.191cm" fo:padding-top="0cm" fo:padding-bottom="0cm" fo:border="0.5pt solid #000000"/>
    </style:style>
    <style:style style:name="Tabela1.A114" style:family="table-cell">
      <style:table-cell-properties fo:padding-left="0.191cm" fo:padding-right="0.191cm" fo:padding-top="0cm" fo:padding-bottom="0cm" fo:border="0.5pt solid #000000"/>
    </style:style>
    <style:style style:name="Tabela1.B114" style:family="table-cell">
      <style:table-cell-properties fo:padding-left="0.191cm" fo:padding-right="0.191cm" fo:padding-top="0cm" fo:padding-bottom="0cm" fo:border="0.5pt solid #000000"/>
    </style:style>
    <style:style style:name="Tabela1.C114" style:family="table-cell">
      <style:table-cell-properties fo:padding-left="0.191cm" fo:padding-right="0.191cm" fo:padding-top="0cm" fo:padding-bottom="0cm" fo:border="0.5pt solid #000000"/>
    </style:style>
    <style:style style:name="Tabela1.D114" style:family="table-cell">
      <style:table-cell-properties fo:padding-left="0.191cm" fo:padding-right="0.191cm" fo:padding-top="0cm" fo:padding-bottom="0cm" fo:border="0.5pt solid #000000"/>
    </style:style>
    <style:style style:name="Tabela1.E114" style:family="table-cell">
      <style:table-cell-properties fo:padding-left="0.191cm" fo:padding-right="0.191cm" fo:padding-top="0cm" fo:padding-bottom="0cm" fo:border="0.5pt solid #000000"/>
    </style:style>
    <style:style style:name="Tabela1.F114" style:family="table-cell">
      <style:table-cell-properties fo:padding-left="0.191cm" fo:padding-right="0.191cm" fo:padding-top="0cm" fo:padding-bottom="0cm" fo:border="0.5pt solid #000000"/>
    </style:style>
    <style:style style:name="Tabela1.115" style:family="table-row">
      <style:table-row-properties style:min-row-height="0.725cm" fo:keep-together="auto"/>
    </style:style>
    <style:style style:name="Tabela1.A115" style:family="table-cell">
      <style:table-cell-properties fo:padding-left="0.191cm" fo:padding-right="0.191cm" fo:padding-top="0cm" fo:padding-bottom="0cm" fo:border="0.5pt solid #000000"/>
    </style:style>
    <style:style style:name="Tabela1.B115" style:family="table-cell">
      <style:table-cell-properties fo:padding-left="0.191cm" fo:padding-right="0.191cm" fo:padding-top="0cm" fo:padding-bottom="0cm" fo:border="0.5pt solid #000000"/>
    </style:style>
    <style:style style:name="Tabela1.C115" style:family="table-cell">
      <style:table-cell-properties fo:padding-left="0.191cm" fo:padding-right="0.191cm" fo:padding-top="0cm" fo:padding-bottom="0cm" fo:border="0.5pt solid #000000"/>
    </style:style>
    <style:style style:name="Tabela1.D115" style:family="table-cell">
      <style:table-cell-properties fo:padding-left="0.191cm" fo:padding-right="0.191cm" fo:padding-top="0cm" fo:padding-bottom="0cm" fo:border="0.5pt solid #000000"/>
    </style:style>
    <style:style style:name="Tabela1.E115" style:family="table-cell">
      <style:table-cell-properties fo:padding-left="0.191cm" fo:padding-right="0.191cm" fo:padding-top="0cm" fo:padding-bottom="0cm" fo:border="0.5pt solid #000000"/>
    </style:style>
    <style:style style:name="Tabela1.F115" style:family="table-cell">
      <style:table-cell-properties fo:padding-left="0.191cm" fo:padding-right="0.191cm" fo:padding-top="0cm" fo:padding-bottom="0cm" fo:border="0.5pt solid #000000"/>
    </style:style>
    <style:style style:name="Tabela1.116" style:family="table-row">
      <style:table-row-properties style:min-row-height="1cm" fo:keep-together="auto"/>
    </style:style>
    <style:style style:name="Tabela1.A116" style:family="table-cell">
      <style:table-cell-properties fo:padding-left="0.191cm" fo:padding-right="0.191cm" fo:padding-top="0cm" fo:padding-bottom="0cm" fo:border="0.5pt solid #000000"/>
    </style:style>
    <style:style style:name="Tabela1.B116" style:family="table-cell">
      <style:table-cell-properties fo:padding-left="0.191cm" fo:padding-right="0.191cm" fo:padding-top="0cm" fo:padding-bottom="0cm" fo:border="0.5pt solid #000000"/>
    </style:style>
    <style:style style:name="Tabela1.C116" style:family="table-cell">
      <style:table-cell-properties fo:padding-left="0.191cm" fo:padding-right="0.191cm" fo:padding-top="0cm" fo:padding-bottom="0cm" fo:border="0.5pt solid #000000"/>
    </style:style>
    <style:style style:name="Tabela1.D116" style:family="table-cell">
      <style:table-cell-properties fo:padding-left="0.191cm" fo:padding-right="0.191cm" fo:padding-top="0cm" fo:padding-bottom="0cm" fo:border="0.5pt solid #000000"/>
    </style:style>
    <style:style style:name="Tabela1.E116" style:family="table-cell">
      <style:table-cell-properties fo:padding-left="0.191cm" fo:padding-right="0.191cm" fo:padding-top="0cm" fo:padding-bottom="0cm" fo:border="0.5pt solid #000000"/>
    </style:style>
    <style:style style:name="Tabela1.F116" style:family="table-cell">
      <style:table-cell-properties fo:padding-left="0.191cm" fo:padding-right="0.191cm" fo:padding-top="0cm" fo:padding-bottom="0cm" fo:border="0.5pt solid #000000"/>
    </style:style>
    <style:style style:name="Tabela1.A117" style:family="table-cell">
      <style:table-cell-properties fo:padding-left="0.191cm" fo:padding-right="0.191cm" fo:padding-top="0cm" fo:padding-bottom="0cm" fo:border="0.5pt solid #000000"/>
    </style:style>
    <style:style style:name="Tabela1.A118" style:family="table-cell">
      <style:table-cell-properties fo:padding-left="0.191cm" fo:padding-right="0.191cm" fo:padding-top="0cm" fo:padding-bottom="0cm" fo:border="0.5pt solid #000000"/>
    </style:style>
    <style:style style:name="Tabela1.B118" style:family="table-cell">
      <style:table-cell-properties fo:padding-left="0.191cm" fo:padding-right="0.191cm" fo:padding-top="0cm" fo:padding-bottom="0cm" fo:border="0.5pt solid #000000"/>
    </style:style>
    <style:style style:name="Tabela1.C118" style:family="table-cell">
      <style:table-cell-properties fo:padding-left="0.191cm" fo:padding-right="0.191cm" fo:padding-top="0cm" fo:padding-bottom="0cm" fo:border="0.5pt solid #000000"/>
    </style:style>
    <style:style style:name="Tabela1.D118" style:family="table-cell">
      <style:table-cell-properties fo:padding-left="0.191cm" fo:padding-right="0.191cm" fo:padding-top="0cm" fo:padding-bottom="0cm" fo:border="0.5pt solid #000000"/>
    </style:style>
    <style:style style:name="Tabela1.E118" style:family="table-cell">
      <style:table-cell-properties fo:padding-left="0.191cm" fo:padding-right="0.191cm" fo:padding-top="0cm" fo:padding-bottom="0cm" fo:border="0.5pt solid #000000"/>
    </style:style>
    <style:style style:name="Tabela1.F1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</style:style>
    <style:style style:name="P13" style:family="paragraph" style:parent-style-name="Standard">
      <style:paragraph-properties fo:margin-top="0cm" fo:margin-bottom="0cm" loext:contextual-spacing="false" style:snap-to-layout-grid="false">
        <style:tab-stops>
          <style:tab-stop style:position="1.04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3pt" officeooo:paragraph-rsid="00087479" style:font-size-asian="13pt" style:font-size-complex="13pt"/>
    </style:style>
    <style:style style:name="P15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fo:font-size="13pt" officeooo:paragraph-rsid="00087479" style:font-size-asian="13pt" style:font-size-complex="13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font-weight="bold" officeooo:rsid="00087479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 fo:background-color="#ffff00"/>
    </style:style>
    <style:style style:name="T14" style:family="text">
      <style:text-properties style:font-name="Times New Roman" fo:font-size="10pt" style:font-size-asian="10pt" style:font-size-complex="10pt" style:font-weight-complex="bold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20" style:family="text">
      <style:text-properties style:font-name="Times New Roman" fo:font-size="14pt" fo:font-weight="bold" officeooo:rsid="000f7deb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weight="bold" officeooo:rsid="000f7deb" style:font-weight-asian="bold" style:font-name-complex="Times New Roman1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4" style:family="text">
      <style:text-properties style:font-name="Times New Roman" fo:font-style="italic" fo:font-weight="bold" officeooo:rsid="00087479" style:font-style-asian="italic" style:font-weight-asian="bold" style:font-name-complex="Times New Roman1"/>
    </style:style>
    <style:style style:name="T25" style:family="text">
      <style:text-properties style:font-name="Symbol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T26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">Załącznik 1 Wymagania edukacyjne na poszczególne oceny </text:span><text:span text:style-name="T23">NOWE Słowa na start! </text:span><text:span text:style-name="T24">Klasa 4 </text:span></text:p>
      <text:p text:style-name="P14"><text:span text:style-name="T2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9">Numer i temat lekcji</text:span></text:p>
          </table:table-cell>
          <table:table-cell table:style-name="Tabela1.A1" office:value-type="string">
            <text:p text:style-name="P3"><text:span text:style-name="T9">Wymagania na ocenę dopuszczającą</text:span></text:p>
            <text:p text:style-name="P6"/>
            <text:p text:style-name="P3"><text:span text:style-name="T9">Uczeń:</text:span></text:p>
          </table:table-cell>
          <table:table-cell table:style-name="Tabela1.A1" office:value-type="string">
            <text:p text:style-name="P3"><text:span text:style-name="T9">Wymagania na</text:span></text:p>
            <text:p text:style-name="P3"><text:span text:style-name="T9">ocenę dostateczną</text:span></text:p>
            <text:p text:style-name="P6"/>
            <text:p text:style-name="P3"><text:span text:style-name="T9">Uczeń potrafi to, co na ocenę dopuszczającą, oraz:</text:span></text:p>
          </table:table-cell>
          <table:table-cell table:style-name="Tabela1.A1" office:value-type="string">
            <text:p text:style-name="P3"><text:span text:style-name="T9">Wymagania na ocenę dobrą</text:span></text:p>
            <text:p text:style-name="P6"/>
            <text:p text:style-name="P3"><text:span text:style-name="T9">Uczeń potrafi to, co na ocenę dostateczną, oraz:</text:span></text:p>
          </table:table-cell>
          <table:table-cell table:style-name="Tabela1.A1" office:value-type="string">
            <text:p text:style-name="P3"><text:span text:style-name="T9">Wymagania na ocenę bardzo dobrą</text:span></text:p>
            <text:p text:style-name="P6"/>
            <text:p text:style-name="P3"><text:span text:style-name="T9">Uczeń potrafi to, co na ocenę dobrą, oraz:</text:span></text:p>
          </table:table-cell>
          <table:table-cell table:style-name="Tabela1.A1" office:value-type="string">
            <text:p text:style-name="P3"><text:span text:style-name="T9">Wymagania na ocenę celującą</text:span></text:p>
            <text:p text:style-name="P6"/>
            <text:p text:style-name="P3"><text:span text:style-name="T9">Uczeń potrafi to, co na ocenę bardzo dobrą, oraz: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1">2. </text:span></text:p>
            <text:p text:style-name="P12"><text:span text:style-name="T11">Rodzinne spotkania</text:span></text:p>
          </table:table-cell>
          <table:table-cell table:style-name="Tabela1.B2" office:value-type="string">
            <text:p text:style-name="P12"><text:span text:style-name="T12">• wymienia kolory znajdujące się na obrazie </text:span></text:p>
            <text:p text:style-name="P12"><text:span text:style-name="T12">• wymienia postaci występujące na obrazie</text:span></text:p>
            <text:p text:style-name="P7"/>
          </table:table-cell>
          <table:table-cell table:style-name="Tabela1.C2" office:value-type="string">
            <text:p text:style-name="P2"><text:span text:style-name="T12">• prezentuje postacie przedstawione na obrazie</text:span></text:p>
            <text:p text:style-name="P12"><text:span text:style-name="T12">• określa czas i miejsce sytuacji przedstawionej na obrazie </text:span></text:p>
            <text:p text:style-name="P7"/>
          </table:table-cell>
          <table:table-cell table:style-name="Tabela1.D2" office:value-type="string">
            <text:p text:style-name="P12"><text:span text:style-name="T12">• określa dominujące na obrazie kolory </text:span></text:p>
            <text:p text:style-name="P12"><text:span text:style-name="T12">• opisuje sytuację przedstawioną na obrazie </text:span></text:p>
            <text:p text:style-name="P5"/>
          </table:table-cell>
          <table:table-cell table:style-name="Tabela1.E2" office:value-type="string">
            <text:p text:style-name="P2"><text:span text:style-name="T12">• opisuje pierwszy i drugi plan obrazu </text:span></text:p>
            <text:p text:style-name="P2"><text:span text:style-name="T12">• opowiada w kilku zdaniach o sytuacji przedstawionej na obrazie </text:span></text:p>
            <text:p text:style-name="P2"><text:span text:style-name="T12">• proponuje tematy rozmów postaci przedstawionych na obrazie </text:span></text:p>
            <text:p text:style-name="P9"/>
          </table:table-cell>
          <table:table-cell table:style-name="Tabela1.F2" office:value-type="string">
            <text:p text:style-name="P12"><text:span text:style-name="T12">• określa nastrój obrazu i uzasadnia swoją wypowiedź </text:span></text:p>
            <text:p text:style-name="P12"><text:span text:style-name="T12">• opowiada o sposobach spędzania wolnego czasu ze swoją rodziną </text:span></text:p>
            <text:p text:style-name="P12"><text:span text:style-name="T12">• przedstawia własne zdanie na temat sytuacji sprzyjających zacieśnianiu więzi rodzinnych</text:span></text:p>
          </table:table-cell>
        </table:table-row>
        <table:table-row table:style-name="Tabela1.3">
          <table:table-cell table:style-name="Tabela1.A3" office:value-type="string">
            <text:p text:style-name="P12"><text:span text:style-name="T10">3. </text:span></text:p>
            <text:p text:style-name="P12"><text:span text:style-name="T11">Witam w moim domu</text:span></text:p>
          </table:table-cell>
          <table:table-cell table:style-name="Tabela1.B3" office:value-type="string">
            <text:p text:style-name="P2"><text:span text:style-name="T12">• czyta wiersz głośno</text:span></text:p>
            <text:p text:style-name="P2"><text:span text:style-name="T15">• wymienia bohaterów wiersza</text:span></text:p>
            <text:p text:style-name="P12"><text:span text:style-name="T12">• nazywa wers i strofę </text:span></text:p>
            <text:p text:style-name="P12"><text:span text:style-name="T12">• odtwarza wiersz z pamięci</text:span></text:p>
            <text:p text:style-name="P5"/>
          </table:table-cell>
          <table:table-cell table:style-name="Tabela1.C3" office:value-type="string">
            <text:p text:style-name="P2"><text:span text:style-name="T12">• czyta wiersz głośno, wyraźnie </text:span></text:p>
            <text:p text:style-name="P12"><text:span text:style-name="T12">• przedstawia bohaterów utworu </text:span></text:p>
            <text:p text:style-name="P12"><text:span text:style-name="T12">• wskazuje w tekście wiersza wers i strofę </text:span></text:p>
            <text:p text:style-name="P12"><text:span text:style-name="T12">• wygłasza wiersz z pamięci</text:span></text:p>
          </table:table-cell>
          <table:table-cell table:style-name="Tabela1.D3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określa dwie cechy gospodarza i dwie cechy gościa </text:span></text:p>
            <text:p text:style-name="P12"><text:span text:style-name="T12">• opowiada w 2–3 zdaniach o sytuacji przedstawionej w wierszu</text:span></text:p>
            <text:p text:style-name="P12"><text:span text:style-name="T12">• wygłasza z pamięci wiersz w odpowiednim tempie, z prawidłową dykcją</text:span></text:p>
          </table:table-cell>
          <table:table-cell table:style-name="Tabela1.E3" office:value-type="string">
            <text:p text:style-name="P2"><text:span text:style-name="T12">• czyta wiersz, stosując odpowiednie tempo i intonację</text:span></text:p>
            <text:p text:style-name="P12"><text:span text:style-name="T12">• określa cechy gospodarza i cechy gościa</text:span></text:p>
            <text:p text:style-name="P12"><text:span text:style-name="T12">• opowiada w ciekawy sposób o sytuacji przedstawionej w wierszu </text:span></text:p>
            <text:p text:style-name="P12"><text:span text:style-name="T12">• deklamuje wiersz, odpowiednio modulując głos i dokonując interpretacji głosowej</text:span></text:p>
          </table:table-cell>
          <table:table-cell table:style-name="Tabela1.F3" office:value-type="string">
            <text:p text:style-name="P12"><text:span text:style-name="T12">• prezentuje informacje o autorze wiersza </text:span></text:p>
            <text:p text:style-name="P12"><text:span text:style-name="T12">• określa zasady gościnności </text:span></text:p>
            <text:p text:style-name="P12"><text:span text:style-name="T12">• przedstawia w nietypowy sposób swój dom, domowników i ulubione przedmioty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12"><text:span text:style-name="T11">4. </text:span></text:p>
            <text:p text:style-name="P12"><text:span text:style-name="T11">Co wiesz o swojej rodzinie?</text:span></text:p>
          </table:table-cell>
          <table:table-cell table:style-name="Tabela1.B4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podejmuje próbę sporządzenia notatki w formie schematu</text:span></text:p>
          </table:table-cell>
          <table:table-cell table:style-name="Tabela1.C4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sporządza niepełną notatkę o bohaterze utworu w formie schematu </text:span></text:p>
          </table:table-cell>
          <table:table-cell table:style-name="Tabela1.D4" office:value-type="string">
            <text:p text:style-name="P12"><text:span text:style-name="T12">• czyta głośno, wyraźnie oraz cicho </text:span></text:p>
            <text:p text:style-name="P12"><text:span text:style-name="T12">• określa narratora </text:span></text:p>
            <text:p text:style-name="P12"><text:span text:style-name="T12">• opowiada w kilku zdaniach o wydarzeniach przedstawionych w utworze </text:span></text:p>
            <text:p text:style-name="P12"><text:span text:style-name="T12">• sporządza notatkę o bohaterze utworu w formie schematu</text:span></text:p>
          </table:table-cell>
          <table:table-cell table:style-name="Tabela1.E4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sporządza notatkę o bohaterach utworu w formie schematów </text:span></text:p>
            <text:p text:style-name="P12"><text:span text:style-name="T12">• wyjaśnia, jak rozumie ostatnie wersy utworu </text:span></text:p>
          </table:table-cell>
          <table:table-cell table:style-name="Tabela1.F4" office:value-type="string">
            <text:p text:style-name="P12"><text:span text:style-name="T12">• prezentuje informacje o autorze </text:span></text:p>
            <text:p text:style-name="P12"><text:span text:style-name="T12">• wyjaśnia pojęcie drzewa genealogicznego </text:span></text:p>
            <text:p text:style-name="P12"><text:span text:style-name="T12">• prezentuje informacje o swojej rodzinie w formie drzewa genealogicznego</text:span></text:p>
          </table:table-cell>
        </table:table-row>
        <table:table-row table:style-name="Tabela1.1">
          <table:table-cell table:style-name="Tabela1.A5" office:value-type="string">
            <text:p text:style-name="P12"><text:span text:style-name="T11">5. </text:span></text:p>
            <text:p text:style-name="P12"><text:span text:style-name="T11">Jak napisać życzenia lub pozdrowienia?</text:span></text:p>
          </table:table-cell>
          <table:table-cell table:style-name="Tabela1.B5" office:value-type="string">
            <text:p text:style-name="P12"><text:span text:style-name="T12">• poprawnie zapisuje miejscowość i datę</text:span></text:p>
            <text:p text:style-name="P12"><text:span text:style-name="T12">• podejmuje próbę napisania życzeń lub pozdrowień </text:span></text:p>
          </table:table-cell>
          <table:table-cell table:style-name="Tabela1.C5" office:value-type="string">
            <text:p text:style-name="P12"><text:span text:style-name="T12">• poprawnie zapisuje adres </text:span></text:p>
            <text:p text:style-name="P12"><text:span text:style-name="T12">• redaguje życzenia lub pozdrowienia według wzoru</text:span></text:p>
          </table:table-cell>
          <table:table-cell table:style-name="Tabela1.D5" office:value-type="string">
            <text:p text:style-name="P12"><text:span text:style-name="T12">• stosuje zwroty do adresata </text:span></text:p>
            <text:p text:style-name="P12"><text:span text:style-name="T12">• redaguje życzenia lub pozdrowienia</text:span></text:p>
          </table:table-cell>
          <table:table-cell table:style-name="Tabela1.E5" office:value-type="string">
            <text:p text:style-name="P12"><text:span text:style-name="T12">• redaguje życzenia lub pozdrowienia odpowiednie do sytuacji i adresata </text:span></text:p>
            <text:p text:style-name="P12"><text:span text:style-name="T12">• wskazuje różnice między SMS-em a kartką pocztową </text:span></text:p>
            <text:p text:style-name="P12"><text:span text:style-name="T12">• stosuje emotikony</text:span></text:p>
          </table:table-cell>
          <table:table-cell table:style-name="Tabela1.F5" office:value-type="string">
            <text:p text:style-name="P12"><text:span text:style-name="T12">• redaguje poprawnie pod względem językowym, ortograficznym i kompozycyjnym kartkę pocztową z życzeniami lub pozdrowieniami w związku z określoną sytuacją</text:span></text:p>
          </table:table-cell>
        </table:table-row>
        <table:table-row table:style-name="Tabela1.6">
          <table:table-cell table:style-name="Tabela1.A6" office:value-type="string">
            <text:p text:style-name="P12"><text:span text:style-name="T11">6., 7. </text:span></text:p>
            <text:p text:style-name="P12"><text:span text:style-name="T11">Co wiemy o głoskach, literach i sylabach?</text:span></text:p>
          </table:table-cell>
          <table:table-cell table:style-name="Tabela1.B6" office:value-type="string">
            <text:p text:style-name="P12"><text:span text:style-name="T12">• wymienia litery w kolejności alfabetycznej </text:span></text:p>
            <text:p text:style-name="P12"><text:span text:style-name="T12">• dzieli wyrazy na sylaby </text:span></text:p>
          </table:table-cell>
          <table:table-cell table:style-name="Tabela1.C6" office:value-type="string">
            <text:p text:style-name="P12"><text:span text:style-name="T12">• porządkuje wyrazy w kolejności alfabetycznej </text:span></text:p>
            <text:p text:style-name="P12"><text:span text:style-name="T12">• poprawnie dzieli wyrazy na sylaby </text:span></text:p>
            <text:p text:style-name="P12"><text:span text:style-name="T12">• odróżnia głoski i litery</text:span></text:p>
          </table:table-cell>
          <table:table-cell table:style-name="Tabela1.D6" office:value-type="string">
            <text:p text:style-name="P12"><text:span text:style-name="T12">• określa liczbę liter i głosek w podanych wyrazach </text:span></text:p>
            <text:p text:style-name="P12"><text:span text:style-name="T12">• poprawnie przenosi wyrazy do następnej linii </text:span></text:p>
            <text:p text:style-name="P12"><text:span text:style-name="T12">• odróżnia samogłoski i spółgłoski </text:span></text:p>
          </table:table-cell>
          <table:table-cell table:style-name="Tabela1.E6" office:value-type="string">
            <text:p text:style-name="P12"><text:span text:style-name="T12">• bezbłędnie odróżnia samogłoski i spółgłoski </text:span></text:p>
            <text:p text:style-name="P12"><text:span text:style-name="T12">• korzysta ze słownika ortograficznego</text:span></text:p>
          </table:table-cell>
          <table:table-cell table:style-name="Tabela1.F6" office:value-type="string">
            <text:p text:style-name="P12"><text:span text:style-name="T12">• sprawnie korzysta ze słownika ortograficznego</text:span></text:p>
            <text:p text:style-name="P12"><text:span text:style-name="T12">• korzysta z katalogu bibliotecznego</text:span></text:p>
          </table:table-cell>
        </table:table-row>
        <table:table-row table:style-name="Tabela1.7">
          <table:table-cell table:style-name="Tabela1.A7" office:value-type="string">
            <text:p text:style-name="P12"><text:span text:style-name="T11">8. </text:span></text:p>
            <text:p text:style-name="P12"><text:span text:style-name="T11">Jak korzystać ze słownika?</text:span></text:p>
          </table:table-cell>
          <table:table-cell table:style-name="Tabela1.B7" office:value-type="string">
            <text:p text:style-name="P12"><text:span text:style-name="T12">• wyszukuje wyrazy w słowniku języka polskiego i słowniku ortograficznym</text:span></text:p>
            <text:p text:style-name="P5"/>
          </table:table-cell>
          <table:table-cell table:style-name="Tabela1.C7" office:value-type="string">
            <text:p text:style-name="P12"><text:span text:style-name="T12">• odczytuje definicje wyrazów w słowniku języka polskiego</text:span></text:p>
            <text:p text:style-name="P5"/>
          </table:table-cell>
          <table:table-cell table:style-name="Tabela1.D7" office:value-type="string">
            <text:p text:style-name="P12"><text:span text:style-name="T12">• odczytuje skróty i oznaczenia słownikowe </text:span></text:p>
            <text:p text:style-name="P12"><text:span text:style-name="T12">• korzysta ze słownika ortograficznego </text:span></text:p>
            <text:p text:style-name="P12"><text:span text:style-name="T12">• podejmuje próby korzystania ze słownika języka polskiego </text:span></text:p>
          </table:table-cell>
          <table:table-cell table:style-name="Tabela1.E7" office:value-type="string">
            <text:p text:style-name="P12"><text:span text:style-name="T12">• korzysta ze słownika ortograficznego i słownika języka polskiego</text:span></text:p>
            <text:p text:style-name="P12"><text:span text:style-name="T12">• podejmuje próby korzystania z internetowych wersji słowników</text:span></text:p>
          </table:table-cell>
          <table:table-cell table:style-name="Tabela1.F7" office:value-type="string">
            <text:p text:style-name="P12"><text:span text:style-name="T12">• samodzielnie i sprawnie korzysta ze słownika ortograficznego i słownika języka polskiego </text:span></text:p>
            <text:p text:style-name="P12"><text:span text:style-name="T12">• korzysta z internetowych wersji słowników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12"><text:span text:style-name="T10">9. </text:span></text:p>
            <text:p text:style-name="P12"><text:span text:style-name="T10">Jak się porozumiewamy?</text:span></text:p>
          </table:table-cell>
          <table:table-cell table:style-name="Tabela1.B8" office:value-type="string">
            <text:p text:style-name="P12"><text:span text:style-name="T12">• wskazuje nadawcę i odbiorcę komunikatu </text:span></text:p>
            <text:p text:style-name="P12"><text:span text:style-name="T12">• odczytuje najczęściej występujące znaki graficzne i symbole</text:span></text:p>
          </table:table-cell>
          <table:table-cell table:style-name="Tabela1.C8" office:value-type="string">
            <text:p text:style-name="P12"><text:span text:style-name="T12">• odróżnia komunikaty słowne, graficzne i dźwiękowe </text:span></text:p>
            <text:p text:style-name="P12"><text:span text:style-name="T12">• odczytuje znaki graficzne i symbole</text:span></text:p>
          </table:table-cell>
          <table:table-cell table:style-name="Tabela1.D8" office:value-type="string">
            <text:p text:style-name="P12"><text:span text:style-name="T12">• odczytuje informacje przekazywane za pomocą gestów i mimiki</text:span></text:p>
          </table:table-cell>
          <table:table-cell table:style-name="Tabela1.E8" office:value-type="string">
            <text:p text:style-name="P12"><text:span text:style-name="T12">• przekazuje określone informacje odpowiednimi gestami i mimiką</text:span></text:p>
          </table:table-cell>
          <table:table-cell table:style-name="Tabela1.F8" office:value-type="string">
            <text:p text:style-name="P12"><text:span text:style-name="T12">• projektuje znaki graficzne przekazujące określone informacje </text:span></text:p>
            <text:p text:style-name="P12"><text:span text:style-name="T12">• przekazuje i odczytuje podstawowe słowa w języku migowym</text:span></text:p>
          </table:table-cell>
        </table:table-row>
        <table:table-row table:style-name="Tabela1.1">
          <table:table-cell table:style-name="Tabela1.A9" office:value-type="string">
            <text:p text:style-name="P12"><text:span text:style-name="T11">10. </text:span></text:p>
            <text:p text:style-name="P12"><text:span text:style-name="T11">Co wiemy o zdaniach oznajmujących, pytających i rozkazujących?</text:span></text:p>
          </table:table-cell>
          <table:table-cell table:style-name="Tabela1.B9" office:value-type="string">
            <text:p text:style-name="P12"><text:span text:style-name="T12">• buduje zdania </text:span></text:p>
            <text:p text:style-name="P12"><text:span text:style-name="T12">• rozróżnia zdania oznajmujące, pytające i rozkazujące</text:span></text:p>
          </table:table-cell>
          <table:table-cell table:style-name="Tabela1.C9" office:value-type="string">
            <text:p text:style-name="P12"><text:span text:style-name="T12">• buduje poprawnie proste zdania </text:span></text:p>
            <text:p text:style-name="P12"><text:span text:style-name="T12">• buduje zdania oznajmujące, pytające i rozkazujące</text:span></text:p>
          </table:table-cell>
          <table:table-cell table:style-name="Tabela1.D9" office:value-type="string">
            <text:p text:style-name="P12"><text:span text:style-name="T12">• buduje poprawnie zdania </text:span></text:p>
            <text:p text:style-name="P12"><text:span text:style-name="T12">• przekształca zdania oznajmujące w zdania pytające</text:span></text:p>
          </table:table-cell>
          <table:table-cell table:style-name="Tabela1.E9" office:value-type="string">
            <text:p text:style-name="P12"><text:span text:style-name="T12">• przekształca zdania rozkazujące tak, by wyrażały prośbę</text:span></text:p>
          </table:table-cell>
          <table:table-cell table:style-name="Tabela1.F9" office:value-type="string">
            <text:p text:style-name="P12"><text:span text:style-name="T12">• stosuje różne rodzaje zdań w zależności od zamierzonego celu</text:span></text:p>
          </table:table-cell>
        </table:table-row>
        <table:table-row table:style-name="Tabela1.1">
          <table:table-cell table:style-name="Tabela1.A10" office:value-type="string">
            <text:p text:style-name="P12"><text:span text:style-name="T11">11. </text:span></text:p>
            <text:p text:style-name="P12"><text:span text:style-name="T11">Znaki na końcu zdania </text:span></text:p>
          </table:table-cell>
          <table:table-cell table:style-name="Tabela1.B10" office:value-type="string">
            <text:p text:style-name="P2"><text:span text:style-name="T12">• wskazuje znaki interpunkcyjne: kropkę, pytajnik, wykrzyknik</text:span></text:p>
            <text:p text:style-name="P2"><text:span text:style-name="T12">• stosuje kropkę na końcu zdania </text:span></text:p>
          </table:table-cell>
          <table:table-cell table:style-name="Tabela1.C10" office:value-type="string">
            <text:p text:style-name="P12"><text:span text:style-name="T12">• stosuje znaki interpunkcyjne: kropkę, wykrzyknik, pytajnik</text:span></text:p>
          </table:table-cell>
          <table:table-cell table:style-name="Tabela1.D10" office:value-type="string">
            <text:p text:style-name="P12"><text:span text:style-name="T12">• poprawnie stosuje znaki interpunkcyjne: kropkę, wykrzyknik, pytajnik</text:span></text:p>
          </table:table-cell>
          <table:table-cell table:style-name="Tabela1.E10" office:value-type="string">
            <text:p text:style-name="P12"><text:span text:style-name="T12">• określa różnicę w treści zdania w zależności od zastosowanego znaku interpunkcyjnego: kropki, wykrzyknika, pytajnika</text:span></text:p>
          </table:table-cell>
          <table:table-cell table:style-name="Tabela1.F10" office:value-type="string">
            <text:p text:style-name="P12"><text:span text:style-name="T12">• redaguje krótki dialog złożony z różnych rodzajów zdań i poprawnie stosuje znaki interpunkcyjne</text:span></text:p>
          </table:table-cell>
        </table:table-row>
        <table:table-row table:style-name="Tabela1.11">
          <table:table-cell table:style-name="Tabela1.A11" office:value-type="string">
            <text:p text:style-name="P12"><text:span text:style-name="T11">12. </text:span></text:p>
            <text:p text:style-name="P12"><text:span text:style-name="T11">List Karolka</text:span></text:p>
          </table:table-cell>
          <table:table-cell table:style-name="Tabela1.B11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</table:table-cell>
          <table:table-cell table:style-name="Tabela1.C11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</table:table-cell>
          <table:table-cell table:style-name="Tabela1.D11" office:value-type="string">
            <text:p text:style-name="P12"><text:span text:style-name="T12">• czyta głośno, wyraźnie oraz cicho </text:span></text:p>
            <text:p text:style-name="P12"><text:span text:style-name="T12">• określa narratora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bohatera </text:span></text:p>
          </table:table-cell>
          <table:table-cell table:style-name="Tabela1.E11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a </text:span></text:p>
            <text:p text:style-name="P12"><text:span text:style-name="T12">• przedstawia swoją opinię o bohaterze i jego zachowaniu </text:span></text:p>
          </table:table-cell>
          <table:table-cell table:style-name="Tabela1.F11" office:value-type="string">
            <text:p text:style-name="P12"><text:span text:style-name="T12">• samodzielnie formułuje zasady dobrego zachowania </text:span></text:p>
            <text:p text:style-name="P12"><text:span text:style-name="T12">• przedstawia pomysły na ciekawe spędzanie wolnego czasu</text:span></text:p>
          </table:table-cell>
        </table:table-row>
        <table:table-row table:style-name="Tabela1.1">
          <table:table-cell table:style-name="Tabela1.A12" office:value-type="string">
            <text:p text:style-name="P12"><text:span text:style-name="T11">13</text:span><text:span text:style-name="T25"></text:span><text:span text:style-name="T11">14.</text:span></text:p>
            <text:p text:style-name="P12"><text:span text:style-name="T11">Od akapitu do tekstu. Jak napisać list?</text:span></text:p>
          </table:table-cell>
          <table:table-cell table:style-name="Tabela1.B12" office:value-type="string">
            <text:p text:style-name="P12"><text:span text:style-name="T12">• poprawnie zapisuje miejscowość i datę </text:span></text:p>
            <text:p text:style-name="P12"><text:span text:style-name="T12">• wymienia elementy listu</text:span></text:p>
            <text:p text:style-name="P12"><text:span text:style-name="T12">• podejmuje próbę napisania listu</text:span></text:p>
          </table:table-cell>
          <table:table-cell table:style-name="Tabela1.C12" office:value-type="string">
            <text:p text:style-name="P12"><text:span text:style-name="T12">• stosuje zwrot do adresata </text:span></text:p>
            <text:p text:style-name="P12"><text:span text:style-name="T12">• redaguje list według wzoru</text:span></text:p>
          </table:table-cell>
          <table:table-cell table:style-name="Tabela1.D12" office:value-type="string">
            <text:p text:style-name="P12"><text:span text:style-name="T12">• stosuje zwroty do adresata </text:span></text:p>
            <text:p text:style-name="P12"><text:span text:style-name="T12">• stosuje zwroty grzecznościowe </text:span></text:p>
            <text:p text:style-name="P12"><text:span text:style-name="T12">• redaguje list do kolegi</text:span></text:p>
          </table:table-cell>
          <table:table-cell table:style-name="Tabela1.E12" office:value-type="string">
            <text:p text:style-name="P12"><text:span text:style-name="T12">• stosuje różne zwroty do adresata </text:span></text:p>
            <text:p text:style-name="P12"><text:span text:style-name="T12">• dzieli tekst na akapity </text:span></text:p>
            <text:p text:style-name="P12"><text:span text:style-name="T12">• redaguje list do określonego adresata na podany temat</text:span></text:p>
          </table:table-cell>
          <table:table-cell table:style-name="Tabela1.F12" office:value-type="string">
            <text:p text:style-name="P12"><text:span text:style-name="T12">• samodzielnie, zgodnie z wymogami tej formy wypowiedzi, redaguje poprawny i wyczerpujący list</text:span></text:p>
          </table:table-cell>
        </table:table-row>
        <table:table-row table:style-name="Tabela1.7">
          <table:table-cell table:style-name="Tabela1.A13" office:value-type="string">
            <text:p text:style-name="P12"><text:span text:style-name="T11">15</text:span><text:span text:style-name="T25"></text:span><text:span text:style-name="T11">16.</text:span></text:p>
            <text:p text:style-name="P12"><text:span text:style-name="T11">Jaką funkcję pełni rzeczownik i przez co się odmienia?</text:span></text:p>
          </table:table-cell>
          <table:table-cell table:style-name="Tabela1.B13" office:value-type="string">
            <text:p text:style-name="P12"><text:span text:style-name="T12">• wskazuje rzeczowniki wśród innych części mowy </text:span></text:p>
            <text:p text:style-name="P12"><text:span text:style-name="T12">• podaje liczby, rodzaje i przypadki rzeczownika </text:span></text:p>
          </table:table-cell>
          <table:table-cell table:style-name="Tabela1.C13" office:value-type="string">
            <text:p text:style-name="P12"><text:span text:style-name="T12">• określa rodzaj rzeczownika </text:span></text:p>
            <text:p text:style-name="P12"><text:span text:style-name="T12">• odmienia rzeczownik przez liczby i przypadki</text:span></text:p>
          </table:table-cell>
          <table:table-cell table:style-name="Tabela1.D13" office:value-type="string">
            <text:p text:style-name="P12"><text:span text:style-name="T12">• stosuje rzeczowniki w odpowiednich formach</text:span></text:p>
          </table:table-cell>
          <table:table-cell table:style-name="Tabela1.E13" office:value-type="string">
            <text:p text:style-name="P12"><text:span text:style-name="T12">• określa przypadek i liczbę danego rzeczownika</text:span></text:p>
          </table:table-cell>
          <table:table-cell table:style-name="Tabela1.F13" office:value-type="string">
            <text:p text:style-name="P12"><text:span text:style-name="T12">• rozpoznaje rodzaj rzeczowników sprawiających trudności, np. </text:span><text:span text:style-name="T16">pomarańcza, kontrola, kafelek</text:span><text:span text:style-name="T12"> </text:span></text:p>
            <text:p text:style-name="P12"><text:soft-page-break/><text:span text:style-name="T12">• poprawnie używa różnych form rzeczowników sprawiających trudności, a w przypadku wątpliwości korzysta ze słownika </text:span></text:p>
          </table:table-cell>
        </table:table-row>
        <table:table-row table:style-name="Tabela1.1">
          <table:table-cell table:style-name="Tabela1.A14" office:value-type="string">
            <text:p text:style-name="P12"><text:span text:style-name="T11">17.</text:span></text:p>
            <text:p text:style-name="P12"><text:span text:style-name="T11">Dlaczego pani Słowikowa płakała?</text:span></text:p>
          </table:table-cell>
          <table:table-cell table:style-name="Tabela1.B14" office:value-type="string">
            <text:p text:style-name="P2"><text:span text:style-name="T12">• czyta wiersz głośno</text:span></text:p>
            <text:p text:style-name="P2"><text:span text:style-name="T15">• wymienia bohaterów wiersza</text:span></text:p>
            <text:p text:style-name="P12"><text:span text:style-name="T12">• dzieli wiersz na wersy, strofy, </text:span></text:p>
            <text:p text:style-name="P12"><text:span text:style-name="T12">• wskazuje rymy, epitety </text:span></text:p>
            <text:p text:style-name="P12"><text:span text:style-name="T12">• odtwarza wiersz z pamięci</text:span></text:p>
          </table:table-cell>
          <table:table-cell table:style-name="Tabela1.C14" office:value-type="string">
            <text:p text:style-name="P2"><text:span text:style-name="T12">• czyta wiersz głośno, wyraźnie </text:span></text:p>
            <text:p text:style-name="P12"><text:span text:style-name="T12">• przedstawia bohaterów utworu </text:span></text:p>
            <text:p text:style-name="P12"><text:span text:style-name="T12">• wskazuje w tekście wiersza wers, strofę, rym </text:span></text:p>
            <text:p text:style-name="P12"><text:span text:style-name="T12">• wygłasza z pamięci wiersz </text:span></text:p>
          </table:table-cell>
          <table:table-cell table:style-name="Tabela1.D14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wypisuje z wiersza przykłady rymów </text:span></text:p>
            <text:p text:style-name="P12"><text:span text:style-name="T12">• określa 2–3 cechy bohaterów wiersza </text:span></text:p>
            <text:p text:style-name="P12"><text:span text:style-name="T12">• opowiada w 2–3 zdaniach o sytuacji przedstawionej w wierszu</text:span></text:p>
            <text:p text:style-name="P12"><text:span text:style-name="T12">• wskazuje w tekście wiersza epitety </text:span></text:p>
            <text:p text:style-name="P12"><text:span text:style-name="T12">• wygłasza z pamięci wiersz w odpowiednim tempie, z prawidłową dykcją</text:span></text:p>
          </table:table-cell>
          <table:table-cell table:style-name="Tabela1.E14" office:value-type="string">
            <text:p text:style-name="P2"><text:span text:style-name="T12">• czyta wiersz, stosując odpowiednie tempo i intonację</text:span></text:p>
            <text:p text:style-name="P12"><text:span text:style-name="T12">• określa cechy bohaterów wiersza </text:span></text:p>
            <text:p text:style-name="P12"><text:span text:style-name="T12">• opowiada w ciekawy sposób o sytuacji przedstawionej w wierszu </text:span></text:p>
            <text:p text:style-name="P12"><text:span text:style-name="T12">• proponuje własne epitety </text:span></text:p>
            <text:p text:style-name="P12"><text:span text:style-name="T12">• deklamuje wiersz, odpowiednio modulując głos i dokonując interpretacji głosowej </text:span></text:p>
          </table:table-cell>
          <table:table-cell table:style-name="Tabela1.F14" office:value-type="string">
            <text:p text:style-name="P12"><text:span text:style-name="T12">• prezentuje informacje o autorze wiersza </text:span></text:p>
            <text:p text:style-name="P12"><text:span text:style-name="T12">• przedstawia własne propozycje nazw oryginalnych dań</text:span></text:p>
          </table:table-cell>
        </table:table-row>
        <table:table-row table:style-name="Tabela1.1">
          <table:table-cell table:style-name="Tabela1.A15" office:value-type="string">
            <text:p text:style-name="P12"><text:span text:style-name="T11">18. </text:span></text:p>
            <text:p text:style-name="P12"><text:span text:style-name="T11">Dorośli i dzieci</text:span></text:p>
          </table:table-cell>
          <table:table-cell table:style-name="Tabela1.B15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</table:table-cell>
          <table:table-cell table:style-name="Tabela1.C15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</table:table-cell>
          <table:table-cell table:style-name="Tabela1.D15" office:value-type="string">
            <text:p text:style-name="P12"><text:span text:style-name="T12">• czyta głośno, wyraźnie oraz cicho </text:span></text:p>
            <text:p text:style-name="P12"><text:span text:style-name="T12">• określa narratora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bohatera </text:span></text:p>
            <text:p text:style-name="P12"><text:span text:style-name="T12">• wyszukuje w słowniku języka polskiego znaczenie słowa </text:span><text:span text:style-name="T16">rytuał</text:span></text:p>
            <text:p text:style-name="P12"><text:span text:style-name="T16"/></text:p>
            <text:p text:style-name="P12"><text:span text:style-name="T16"/></text:p>
          </table:table-cell>
          <table:table-cell table:style-name="Tabela1.E15" office:value-type="string">
            <text:p text:style-name="P12"><text:span text:style-name="T12">• czyta głośno, stosując odpowiednie tempo i intonację </text:span></text:p>
            <text:p text:style-name="P12"><text:span text:style-name="T12">• określa narratora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a </text:span></text:p>
            <text:p text:style-name="P12"><text:span text:style-name="T12">• przedstawia swoją opinię o bohaterze i jego zachowaniu </text:span></text:p>
            <text:p text:style-name="P10"/>
          </table:table-cell>
          <table:table-cell table:style-name="Tabela1.F15" office:value-type="string">
            <text:p text:style-name="P12"><text:span text:style-name="T12">• prezentuje informacje o autorze utworu </text:span></text:p>
            <text:p text:style-name="P12"><text:span text:style-name="T12">• sporządza notatkę o szkolnych albo rodzinnych rytuałach i wyjaśnia, czemu one służą</text:span></text:p>
          </table:table-cell>
        </table:table-row>
        <text:soft-page-break/>
        <table:table-row table:style-name="Tabela1.16">
          <table:table-cell table:style-name="Tabela1.A16" office:value-type="string">
            <text:p text:style-name="P12"><text:span text:style-name="T11">19. </text:span></text:p>
            <text:p text:style-name="P12"><text:span text:style-name="T11">„Wszystko jest poezją, każdy jest poetą”</text:span></text:p>
          </table:table-cell>
          <table:table-cell table:style-name="Tabela1.B16" office:value-type="string">
            <text:p text:style-name="P2"><text:span text:style-name="T12">• czyta wiersz głośno</text:span></text:p>
            <text:p text:style-name="P2"><text:span text:style-name="T15">• wymienia bohaterów wiersza</text:span></text:p>
            <text:p text:style-name="P12"><text:span text:style-name="T12">• rozpoznaje wersy, strofy, epitety</text:span></text:p>
          </table:table-cell>
          <table:table-cell table:style-name="Tabela1.C16" office:value-type="string">
            <text:p text:style-name="P2"><text:span text:style-name="T12">• czyta wiersz głośno, wyraźnie </text:span></text:p>
            <text:p text:style-name="P12"><text:span text:style-name="T12">• przedstawia bohaterów utworu </text:span></text:p>
            <text:p text:style-name="P12"><text:span text:style-name="T12">• wskazuje w tekście wiersza wers, strofę, epitet </text:span></text:p>
          </table:table-cell>
          <table:table-cell table:style-name="Tabela1.D16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przedstawia osobę mówiącą w wierszu </text:span></text:p>
            <text:p text:style-name="P12"><text:span text:style-name="T12">• określa kilka cech bohaterki utworu </text:span></text:p>
            <text:p text:style-name="P12"><text:span text:style-name="T12">• opowiada w 2–3 zdaniach o bohaterce utworu </text:span></text:p>
            <text:p text:style-name="P12"><text:span text:style-name="T12">• wskazuje w tekście wiersza epitety</text:span></text:p>
          </table:table-cell>
          <table:table-cell table:style-name="Tabela1.E16" office:value-type="string">
            <text:p text:style-name="P2"><text:span text:style-name="T12">• czyta wiersz, stosując odpowiednie tempo i intonację</text:span></text:p>
            <text:p text:style-name="P12"><text:span text:style-name="T12">• określa cechy bohaterki utworu </text:span></text:p>
            <text:p text:style-name="P12"><text:span text:style-name="T12">• opowiada w ciekawy sposób o bohaterce wiersza </text:span></text:p>
            <text:p text:style-name="P12"><text:span text:style-name="T12">• określa nastrój utworu</text:span></text:p>
          </table:table-cell>
          <table:table-cell table:style-name="Tabela1.F16" office:value-type="string">
            <text:p text:style-name="P12"><text:span text:style-name="T12">• tworzy poetyckie określenia dla zjawisk przyrody przedstawionych na zdjęciach</text:span></text:p>
          </table:table-cell>
        </table:table-row>
        <table:table-row table:style-name="Tabela1.17">
          <table:table-cell table:style-name="Tabela1.A17" office:value-type="string">
            <text:p text:style-name="P12"><text:span text:style-name="T11">20. </text:span></text:p>
            <text:p text:style-name="P12"><text:span text:style-name="T11">Kto się czubi, ten się lubi</text:span></text:p>
          </table:table-cell>
          <table:table-cell table:style-name="Tabela1.B17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</table:table-cell>
          <table:table-cell table:style-name="Tabela1.C17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</table:table-cell>
          <table:table-cell table:style-name="Tabela1.D17" office:value-type="string">
            <text:p text:style-name="P12"><text:span text:style-name="T12">• czyta głośno, wyraźnie oraz cicho </text:span></text:p>
            <text:p text:style-name="P12"><text:span text:style-name="T12">• określa osobę opowiadającą o przedstawionych wydarzeniach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bohaterki </text:span></text:p>
            <text:p text:style-name="P12"><text:span text:style-name="T12">• wyszukuje w słowniku języka polskiego znaczenie słowa </text:span><text:span text:style-name="T16">anagram</text:span><text:span text:style-name="T12"> </text:span></text:p>
          </table:table-cell>
          <table:table-cell table:style-name="Tabela1.E17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ki</text:span></text:p>
            <text:p text:style-name="P12"><text:span text:style-name="T12">• przedstawia swoją opinię o bohaterce i jej zachowaniu</text:span></text:p>
            <text:p text:style-name="P10"/>
          </table:table-cell>
          <table:table-cell table:style-name="Tabela1.F17" office:value-type="string">
            <text:p text:style-name="P12"><text:span text:style-name="T12">• opowiada w ciekawy sposób o swoich relacjach z rodzeństwem lub przyjaciółmi </text:span></text:p>
            <text:p text:style-name="P12"><text:span text:style-name="T12">• układa własne </text:span><text:span text:style-name="T16">anagramy</text:span></text:p>
          </table:table-cell>
        </table:table-row>
        <table:table-row table:style-name="Tabela1.1">
          <table:table-cell table:style-name="Tabela1.A18" office:value-type="string">
            <text:p text:style-name="P12"><text:span text:style-name="T11">21</text:span><text:span text:style-name="T25"></text:span><text:span text:style-name="T11">23. </text:span></text:p>
            <text:p text:style-name="P12"><text:span text:style-name="T11">Pisownia wyrazów z </text:span><text:span text:style-name="T19">ó</text:span><text:span text:style-name="T11"> i </text:span><text:span text:style-name="T19">u</text:span></text:p>
          </table:table-cell>
          <table:table-cell table:style-name="Tabela1.B18" office:value-type="string">
            <text:p text:style-name="P12"><text:span text:style-name="T12">• wymienia zasady ortograficzne pisowni </text:span><text:span text:style-name="T16">ó </text:span><text:span text:style-name="T12">i</text:span><text:span text:style-name="T16"> u </text:span></text:p>
            <text:p text:style-name="P12"><text:span text:style-name="T12">• poprawnie zapisuje wyrazy zakończone na: </text:span></text:p>
            <text:p text:style-name="P12"><text:span text:style-name="T16">-ów, -ówka, -ówna</text:span></text:p>
          </table:table-cell>
          <table:table-cell table:style-name="Tabela1.C18" office:value-type="string">
            <text:p text:style-name="P12"><text:span text:style-name="T12">• stosuje zasady ortograficzne pisowni </text:span><text:span text:style-name="T16">ó </text:span><text:span text:style-name="T12">i</text:span><text:span text:style-name="T16"> u </text:span></text:p>
            <text:p text:style-name="P12"><text:span text:style-name="T12">• tworzy formy pokrewne i poprawnie zapisuje wyrazy z </text:span><text:span text:style-name="T16">ó</text:span><text:span text:style-name="T12"> wymiennym </text:span></text:p>
          </table:table-cell>
          <table:table-cell table:style-name="Tabela1.D18" office:value-type="string">
            <text:p text:style-name="P12"><text:span text:style-name="T12">• poprawnie zapisuje wyrazy zakończone na: </text:span></text:p>
            <text:p text:style-name="P12"><text:span text:style-name="T16">-uj, -uje, -unek, -us, -usz,</text:span></text:p>
            <text:p text:style-name="P12"><text:span text:style-name="T16"><text:s/>-uch, -ura, -ulec</text:span></text:p>
            <text:p text:style-name="P12"><text:span text:style-name="T12">• korzysta ze słownika ortograficznego</text:span></text:p>
          </table:table-cell>
          <table:table-cell table:style-name="Tabela1.E18" office:value-type="string">
            <text:p text:style-name="P12"><text:span text:style-name="T12">• poprawnie zapisuje wyrazy z </text:span><text:span text:style-name="T16">ó</text:span><text:span text:style-name="T12"> niewymiennym</text:span></text:p>
          </table:table-cell>
          <table:table-cell table:style-name="Tabela1.F18" office:value-type="string">
            <text:p text:style-name="P12"><text:span text:style-name="T12">• samodzielnie i sprawnie korzysta ze słownika ortograficznego </text:span></text:p>
            <text:p text:style-name="P12"><text:span text:style-name="T12">• poprawnie zapisuje wszystkie wyrazy z trudnością ortograficzną (pisownia </text:span><text:span text:style-name="T16">ó </text:span><text:span text:style-name="T12">i</text:span><text:span text:style-name="T16"> u) </text:span></text:p>
            <text:p text:style-name="P12"><text:span text:style-name="T16"/></text:p>
            <text:p text:style-name="P12"><text:span text:style-name="T16"/></text:p>
          </table:table-cell>
        </table:table-row>
        <text:soft-page-break/>
        <table:table-row table:style-name="Tabela1.19">
          <table:table-cell table:style-name="Tabela1.A19" table:number-columns-spanned="6" office:value-type="string">
            <text:p text:style-name="P4"><text:span text:style-name="T11">24</text:span><text:span text:style-name="T25"></text:span><text:span text:style-name="T11">25. Podsumowanie wiadomości z rozdziału 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12"><text:span text:style-name="T11">26. Wspólne zabawy</text:span></text:p>
          </table:table-cell>
          <table:table-cell table:style-name="Tabela1.B20" office:value-type="string">
            <text:p text:style-name="P12"><text:span text:style-name="T12">• wymienia kolory znajdujące się na obrazie </text:span></text:p>
            <text:p text:style-name="P12"><text:span text:style-name="T12">• wymienia postacie występujące na obrazie</text:span></text:p>
          </table:table-cell>
          <table:table-cell table:style-name="Tabela1.C20" office:value-type="string">
            <text:p text:style-name="P2"><text:span text:style-name="T12">• prezentuje postacie przedstawione na obrazie</text:span></text:p>
            <text:p text:style-name="P12"><text:span text:style-name="T12">• określa czas i miejsce sytuacji przedstawionej na obrazie </text:span></text:p>
          </table:table-cell>
          <table:table-cell table:style-name="Tabela1.D20" office:value-type="string">
            <text:p text:style-name="P12"><text:span text:style-name="T12">• określa kolory dominujące na obrazie </text:span></text:p>
            <text:p text:style-name="P12"><text:span text:style-name="T12">• określa źródło światła </text:span></text:p>
            <text:p text:style-name="P12"><text:span text:style-name="T12">• opisuje sytuację przedstawioną na obrazie </text:span></text:p>
          </table:table-cell>
          <table:table-cell table:style-name="Tabela1.E20" office:value-type="string">
            <text:p text:style-name="P2"><text:span text:style-name="T12">• opisuje pierwszy i drugi plan obrazu </text:span></text:p>
            <text:p text:style-name="P2"><text:span text:style-name="T12">• opowiada w kilku zdaniach o sytuacji przedstawionej na obrazie</text:span></text:p>
            <text:p text:style-name="P2"><text:span text:style-name="T12">• proponuje tematy rozmów postaci przedstawionych na obrazie </text:span></text:p>
            <text:p text:style-name="P9"/>
          </table:table-cell>
          <table:table-cell table:style-name="Tabela1.F20" office:value-type="string">
            <text:p text:style-name="P12"><text:span text:style-name="T12">• określa nastrój obrazu i uczucia, jakie wywołuje, oraz uzasadnia swoją wypowiedź </text:span></text:p>
            <text:p text:style-name="P12"><text:span text:style-name="T12">• opowiada o innych sposobach spędzania wolnego czasu w gronie rówieśników </text:span></text:p>
            <text:p text:style-name="P12"><text:span text:style-name="T12">• omawia elementy sztuki plastycznej: plan, barwy, kompozycję, światło, ruch</text:span></text:p>
          </table:table-cell>
        </table:table-row>
        <table:table-row table:style-name="Tabela1.1">
          <table:table-cell table:style-name="Tabela1.A21" office:value-type="string">
            <text:p text:style-name="P12"><text:span text:style-name="T11">27. </text:span></text:p>
            <text:p text:style-name="P12"><text:span text:style-name="T11">Na skrzydłach marzeń</text:span></text:p>
          </table:table-cell>
          <table:table-cell table:style-name="Tabela1.B21" office:value-type="string">
            <text:p text:style-name="P2"><text:span text:style-name="T12">• czyta wiersz głośno</text:span></text:p>
            <text:p text:style-name="P2"><text:span text:style-name="T15">• określa bohatera wiersza</text:span></text:p>
            <text:p text:style-name="P12"><text:span text:style-name="T12">• wyjaśnia, czym jest wers i epitet </text:span></text:p>
            <text:p text:style-name="P12"><text:span text:style-name="T12">• wyjaśnia, czym jest ożywienie </text:span></text:p>
          </table:table-cell>
          <table:table-cell table:style-name="Tabela1.C21" office:value-type="string">
            <text:p text:style-name="P2"><text:span text:style-name="T12">• czyta wiersz głośno, wyraźnie </text:span></text:p>
            <text:p text:style-name="P12"><text:span text:style-name="T12">• przedstawia bohatera utworu </text:span></text:p>
            <text:p text:style-name="P12"><text:span text:style-name="T12">• wskazuje w tekście wiersza wers i epitet </text:span></text:p>
            <text:p text:style-name="P12"><text:span text:style-name="T12">• rozpoznaje w tekście ożywienie</text:span></text:p>
          </table:table-cell>
          <table:table-cell table:style-name="Tabela1.D21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przedstawia osobę mówiącą w wierszu </text:span></text:p>
            <text:p text:style-name="P12"><text:span text:style-name="T12">• określa kilka cech bohatera utworu </text:span></text:p>
            <text:p text:style-name="P12"><text:span text:style-name="T12">• opowiada w 2–3 zdaniach o bohaterze utworu </text:span></text:p>
            <text:p text:style-name="P12"><text:span text:style-name="T12">• wskazuje w tekście wiersza epitety </text:span></text:p>
            <text:p text:style-name="P12"><text:span text:style-name="T12">• wskazuje w tekście ożywienie</text:span></text:p>
          </table:table-cell>
          <table:table-cell table:style-name="Tabela1.E21" office:value-type="string">
            <text:p text:style-name="P2"><text:span text:style-name="T12">• czyta wiersz, stosując odpowiednie tempo i intonację</text:span></text:p>
            <text:p text:style-name="P12"><text:span text:style-name="T12">• określa cechy bohatera utworu </text:span></text:p>
            <text:p text:style-name="P12"><text:span text:style-name="T12">• opowiada w ciekawy sposób o bohaterze wiersza i jego marzeniach </text:span></text:p>
            <text:p text:style-name="P12"><text:span text:style-name="T12">• określa nastrój utworu </text:span></text:p>
            <text:p text:style-name="P12"><text:span text:style-name="T12">• wskazuje w tekście ożywienie i wyjaśnia jego funkcję </text:span></text:p>
          </table:table-cell>
          <table:table-cell table:style-name="Tabela1.F21" office:value-type="string">
            <text:p text:style-name="P12"><text:span text:style-name="T12">• prezentuje informacje o autorce wiersza </text:span></text:p>
            <text:p text:style-name="P12"><text:span text:style-name="T12">• wymyśla własne przykłady ożywienia</text:span></text:p>
            <text:p text:style-name="P1"><text:span text:style-name="T12">• przedstawia propozycje realizacji marzeń w szkole</text:span></text:p>
            <text:p text:style-name="P10"/>
          </table:table-cell>
        </table:table-row>
        <table:table-row table:style-name="Tabela1.6">
          <table:table-cell table:style-name="Tabela1.A22" office:value-type="string">
            <text:p text:style-name="P12"><text:span text:style-name="T11">28. </text:span></text:p>
            <text:p text:style-name="P12"><text:span text:style-name="T11">Pierwszy dzień w nowej szkole</text:span></text:p>
          </table:table-cell>
          <table:table-cell table:style-name="Tabela1.B22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</table:table-cell>
          <table:table-cell table:style-name="Tabela1.C22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</table:table-cell>
          <table:table-cell table:style-name="Tabela1.D22" office:value-type="string">
            <text:p text:style-name="P12"><text:span text:style-name="T12">• czyta głośno, wyraźnie oraz cicho </text:span></text:p>
            <text:p text:style-name="P12"><text:span text:style-name="T12">• określa osobę opowiadającą o przedstawionych wydarzeniach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</text:span><text:soft-page-break/><text:span text:style-name="T12">bohaterki </text:span></text:p>
            <text:p text:style-name="P12"><text:span text:style-name="T12">• przedstawia sytuację, w której znalazła się bohaterka </text:span></text:p>
            <text:p text:style-name="P12"><text:span text:style-name="T12">• przedstawia szkołę szwedzką </text:span></text:p>
          </table:table-cell>
          <table:table-cell table:style-name="Tabela1.E22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ki</text:span></text:p>
            <text:p text:style-name="P12"><text:span text:style-name="T12">• wyraża swoją opinię o bohaterce, jej sytuacji w nowej szkole i uczuciach, jakich doświadczyła </text:span></text:p>
            <text:p text:style-name="P12"><text:soft-page-break/><text:span text:style-name="T12">• porównuje szkoły polską i szwedzką </text:span></text:p>
          </table:table-cell>
          <table:table-cell table:style-name="Tabela1.F22" office:value-type="string">
            <text:p text:style-name="P12"><text:span text:style-name="T12">• przygotowuje w wybranej formie (plakat, film, prezentacja) interesujące informacje o swojej szkole dla rówieśników z innego kraju </text:span></text:p>
          </table:table-cell>
        </table:table-row>
        <table:table-row table:style-name="Tabela1.1">
          <table:table-cell table:style-name="Tabela1.A23" office:value-type="string">
            <text:p text:style-name="P12"><text:span text:style-name="T11">29</text:span><text:span text:style-name="T25"></text:span><text:span text:style-name="T11">30.</text:span></text:p>
            <text:p text:style-name="P12"><text:span text:style-name="T11"><text:s/></text:span></text:p>
            <text:p text:style-name="P12"><text:span text:style-name="T11">Jaką funkcję pełni przymiotnik i przez co się odmienia?</text:span></text:p>
          </table:table-cell>
          <table:table-cell table:style-name="Tabela1.B23" office:value-type="string">
            <text:p text:style-name="P12"><text:span text:style-name="T12">• wskazuje przymiotniki wśród innych części mowy </text:span></text:p>
            <text:p text:style-name="P12"><text:span text:style-name="T12">• podaje liczby, rodzaje i przypadki przymiotnika</text:span></text:p>
          </table:table-cell>
          <table:table-cell table:style-name="Tabela1.C23" office:value-type="string">
            <text:p text:style-name="P12"><text:span text:style-name="T12">• odmienia przymiotnik przez liczby i przypadki </text:span></text:p>
            <text:p text:style-name="P12"><text:span text:style-name="T12">• wypisuje z tekstu rzeczowniki wraz z określającymi je przymiotnikami </text:span></text:p>
          </table:table-cell>
          <table:table-cell table:style-name="Tabela1.D23" office:value-type="string">
            <text:p text:style-name="P12"><text:span text:style-name="T12">• stosuje przymiotniki w odpowiednich formach </text:span></text:p>
            <text:p text:style-name="P12"><text:span text:style-name="T12">• odróżnia przymiotniki w rodzaju męskoosobowym i niemęskoosobowym </text:span></text:p>
          </table:table-cell>
          <table:table-cell table:style-name="Tabela1.E23" office:value-type="string">
            <text:p text:style-name="P12"><text:span text:style-name="T12">• określa przypadek, rodzaj i liczbę danego przymiotnika </text:span></text:p>
            <text:p text:style-name="P12"><text:span text:style-name="T12">• określa rodzaj przymiotnika w liczbie pojedynczej i liczbie mnogiej </text:span></text:p>
          </table:table-cell>
          <table:table-cell table:style-name="Tabela1.F23" office:value-type="string">
            <text:p text:style-name="P12"><text:span text:style-name="T12">• w przypadku wątpliwości korzysta z odpowiedniego słownika </text:span></text:p>
            <text:p text:style-name="P12"><text:span text:style-name="T12">• opisuje szkolnego kolegę, używając przymiotników</text:span></text:p>
          </table:table-cell>
        </table:table-row>
        <table:table-row table:style-name="Tabela1.24">
          <table:table-cell table:style-name="Tabela1.A24" office:value-type="string">
            <text:p text:style-name="P12"><text:span text:style-name="T11">31. </text:span></text:p>
            <text:p text:style-name="P12"><text:span text:style-name="T11">Wspólna praca w grupie </text:span></text:p>
          </table:table-cell>
          <table:table-cell table:style-name="Tabela1.B24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  <text:p text:style-name="P12"><text:span text:style-name="T12">• określa narratora</text:span></text:p>
          </table:table-cell>
          <table:table-cell table:style-name="Tabela1.C24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  <text:p text:style-name="P12"><text:span text:style-name="T12">• podaje nazwy określające narratora uczestniczącego w wydarzeniach i nieuczestniczącego w wydarzeniach </text:span></text:p>
          </table:table-cell>
          <table:table-cell table:style-name="Tabela1.D24" office:value-type="string">
            <text:p text:style-name="P12"><text:span text:style-name="T12">• czyta głośno, wyraźnie oraz cicho </text:span></text:p>
            <text:p text:style-name="P12"><text:span text:style-name="T12">• określa narratora w tekście utworu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bohaterów </text:span></text:p>
          </table:table-cell>
          <table:table-cell table:style-name="Tabela1.E24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</text:span></text:p>
            <text:p text:style-name="P12"><text:span text:style-name="T12">• wyraża swoją opinię o bohaterach i ich zachowaniu </text:span></text:p>
            <text:p text:style-name="P12"><text:span text:style-name="T12">• porównuje doświadczenia bohaterów z własnymi</text:span></text:p>
          </table:table-cell>
          <table:table-cell table:style-name="Tabela1.F24" office:value-type="string">
            <text:p text:style-name="P12"><text:span text:style-name="T12">• prezentuje własne zdanie na temat pracy w grupie </text:span></text:p>
            <text:p text:style-name="P12"><text:span text:style-name="T12">• pracując w grupie, ustala zasady, które powinny obowiązywać podczas wspólnego wykonywania zadań</text:span></text:p>
          </table:table-cell>
        </table:table-row>
        <table:table-row table:style-name="Tabela1.6">
          <table:table-cell table:style-name="Tabela1.A25" office:value-type="string">
            <text:p text:style-name="P12"><text:span text:style-name="T11">32. </text:span></text:p>
            <text:p text:style-name="P12"><text:span text:style-name="T11">Czym dla mnie jest książka?</text:span></text:p>
          </table:table-cell>
          <table:table-cell table:style-name="Tabela1.B25" office:value-type="string">
            <text:p text:style-name="P2"><text:span text:style-name="T12">• czyta wiersz głośno</text:span></text:p>
            <text:p text:style-name="P2"><text:span text:style-name="T15">• określa bohatera wiersza</text:span></text:p>
            <text:p text:style-name="P12"><text:span text:style-name="T12">• wie, czym jest wers, strofa </text:span></text:p>
            <text:p text:style-name="P12"><text:span text:style-name="T12">• podaje tytuł i autora swojej ulubionej książki</text:span></text:p>
          </table:table-cell>
          <table:table-cell table:style-name="Tabela1.C25" office:value-type="string">
            <text:p text:style-name="P2"><text:span text:style-name="T12">• czyta wiersz głośno, wyraźnie </text:span></text:p>
            <text:p text:style-name="P12"><text:span text:style-name="T12">• przedstawia bohatera utworu </text:span></text:p>
            <text:p text:style-name="P12"><text:span text:style-name="T12">• wskazuje w tekście wiersza wers i epitet </text:span></text:p>
            <text:p text:style-name="P12"><text:span text:style-name="T12">• wskazuje wers, który mówi o korzyściach płynących z czytania książek </text:span></text:p>
            <text:p text:style-name="P12"><text:soft-page-break/><text:span text:style-name="T12">• przedstawia w 2–3 zdaniach swoją ulubioną książkę</text:span></text:p>
          </table:table-cell>
          <table:table-cell table:style-name="Tabela1.D25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przedstawia osobę mówiącą w wierszu </text:span></text:p>
            <text:p text:style-name="P12"><text:span text:style-name="T12">• wskazuje wersy, które mówią o korzyściach płynących z czytania książek </text:span></text:p>
            <text:p text:style-name="P12"><text:span text:style-name="T12">• wskazuje w tekście </text:span><text:soft-page-break/><text:span text:style-name="T12">wiersza epitety </text:span></text:p>
            <text:p text:style-name="P12"><text:span text:style-name="T12">• wskazuje w tekście ożywienie </text:span></text:p>
            <text:p text:style-name="P12"><text:span text:style-name="T12">• prezentuje swoją ulubioną książkę</text:span></text:p>
          </table:table-cell>
          <table:table-cell table:style-name="Tabela1.E25" office:value-type="string">
            <text:p text:style-name="P2"><text:span text:style-name="T12">• czyta wiersz, stosując odpowiednie tempo i intonację</text:span></text:p>
            <text:p text:style-name="P12"><text:span text:style-name="T12">• określa temat wiersza </text:span></text:p>
            <text:p text:style-name="P12"><text:span text:style-name="T12">• przedstawia korzyści płynące z czytania książek</text:span></text:p>
            <text:p text:style-name="P12"><text:span text:style-name="T12">• wskazuje w tekście ożywienie i wyjaśnia jego funkcję </text:span></text:p>
            <text:p text:style-name="P12"><text:span text:style-name="T12">• wyjaśnia sformułowania </text:span><text:span text:style-name="T16">książka – przyjaciółka</text:span><text:span text:style-name="T12">, </text:span><text:span text:style-name="T16">książka </text:span><text:soft-page-break/><text:span text:style-name="T16">czeka</text:span><text:span text:style-name="T12"> </text:span></text:p>
            <text:p text:style-name="P12"><text:span text:style-name="T12">• prezentuje swoje ulubione książki </text:span></text:p>
          </table:table-cell>
          <table:table-cell table:style-name="Tabela1.F25" office:value-type="string">
            <text:p text:style-name="P12"><text:span text:style-name="T12">• wypowiada się na temat swoich doświadczeń czytelniczych </text:span></text:p>
            <text:p text:style-name="P12"><text:span text:style-name="T12">• pisze do gazetki szkolnej informacje o książce, którą warto przeczytać </text:span></text:p>
          </table:table-cell>
        </table:table-row>
        <table:table-row table:style-name="Tabela1.1">
          <table:table-cell table:style-name="Tabela1.A26" office:value-type="string">
            <text:p text:style-name="P12"><text:span text:style-name="T11">33. </text:span></text:p>
            <text:p text:style-name="P12"><text:span text:style-name="T11">Ludzie książki</text:span></text:p>
          </table:table-cell>
          <table:table-cell table:style-name="Tabela1.B26" office:value-type="string">
            <text:p text:style-name="P2"><text:span text:style-name="T12">• wymienia osoby tworzące książki i wskazuje je na rysunku </text:span></text:p>
          </table:table-cell>
          <table:table-cell table:style-name="Tabela1.C26" office:value-type="string">
            <text:p text:style-name="P2"><text:span text:style-name="T12">• opisuje pracę poszczególnych osób tworzących książki </text:span></text:p>
          </table:table-cell>
          <table:table-cell table:style-name="Tabela1.D26" office:value-type="string">
            <text:p text:style-name="P12"><text:span text:style-name="T12">• określa cechy osób wykonujących zawody związane z tworzeniem książek </text:span></text:p>
            <text:p text:style-name="P12"><text:span text:style-name="T12">• opowiada w kilku zdaniach, jak powstaje książka </text:span></text:p>
          </table:table-cell>
          <table:table-cell table:style-name="Tabela1.E26" office:value-type="string">
            <text:p text:style-name="P12"><text:span text:style-name="T12">• opowiada w interesujący sposób, jak powstaje książka </text:span></text:p>
            <text:p text:style-name="P12"><text:span text:style-name="T12">• opisuje budowę książki, posługując się odpowiednim słownictwem (strona tytułowa, grzbiet książki itp.)</text:span></text:p>
          </table:table-cell>
          <table:table-cell table:style-name="Tabela1.F26" office:value-type="string">
            <text:p text:style-name="P12"><text:span text:style-name="T12">• samodzielnie wyszukuje informacje w różnych źródłach i przygotowuje prezentację przedstawiającą wybrany zawód związany z procesem powstawania książki</text:span></text:p>
          </table:table-cell>
        </table:table-row>
        <table:table-row table:style-name="Tabela1.1">
          <table:table-cell table:style-name="Tabela1.A27" office:value-type="string">
            <text:p text:style-name="P12"><text:span text:style-name="T11">34</text:span><text:span text:style-name="T25"></text:span><text:span text:style-name="T11">35.</text:span></text:p>
            <text:p text:style-name="P1"><text:span text:style-name="T11">Pisownia wielką literą – imiona, nazwiska, tytuły</text:span></text:p>
            <text:p text:style-name="P8"/>
          </table:table-cell>
          <table:table-cell table:style-name="Tabela1.B27" office:value-type="string">
            <text:p text:style-name="P12"><text:span text:style-name="T12">• wymienia zasady ortograficzne pisowni wielką literą imion, nazwisk,</text:span><text:span text:style-name="T16"> </text:span><text:span text:style-name="T12">przydomków, pseudonimów, tytułów </text:span></text:p>
          </table:table-cell>
          <table:table-cell table:style-name="Tabela1.C27" office:value-type="string">
            <text:p text:style-name="P12"><text:span text:style-name="T12">• stosuje zasady ortograficzne pisowni wielką literą imion, nazwisk,</text:span><text:span text:style-name="T16"> </text:span><text:span text:style-name="T12">przydomków, pseudonimów, tytułów </text:span></text:p>
          </table:table-cell>
          <table:table-cell table:style-name="Tabela1.D27" office:value-type="string">
            <text:p text:style-name="P12"><text:span text:style-name="T12">• poprawnie zapisuje imiona, nazwiska, przydomki, przezwiska, tytuły książek, filmów, programów, dzieł sztuki </text:span></text:p>
            <text:p text:style-name="P12"><text:span text:style-name="T12">• korzysta ze słownika ortograficznego</text:span></text:p>
          </table:table-cell>
          <table:table-cell table:style-name="Tabela1.E27" office:value-type="string">
            <text:p text:style-name="P12"><text:span text:style-name="T12">• poprawnie zapisuje tytuły książek, filmów, utworów, dzieł sztuki, programów, również ze spójnikami i przyimkami wewnątrz tytułu </text:span></text:p>
            <text:p text:style-name="P12"><text:span text:style-name="T12">• samodzielnie i sprawnie korzysta ze słownika ortograficznego</text:span></text:p>
          </table:table-cell>
          <table:table-cell table:style-name="Tabela1.F27" office:value-type="string">
            <text:p text:style-name="P12"><text:span text:style-name="T12">• zapisuje poprawnie wszystkie podane wyrazy z trudnościami ortograficznymi (pisownia wielką i małą literą)</text:span></text:p>
          </table:table-cell>
        </table:table-row>
        <table:table-row table:style-name="Tabela1.28">
          <table:table-cell table:style-name="Tabela1.A28" office:value-type="string">
            <text:p text:style-name="P12"><text:span text:style-name="T11">36. </text:span></text:p>
            <text:p text:style-name="P12"><text:span text:style-name="T11">Cudzysłów i kursywa</text:span></text:p>
          </table:table-cell>
          <table:table-cell table:style-name="Tabela1.B28" office:value-type="string">
            <text:p text:style-name="P12"><text:span text:style-name="T12">• wskazuje cudzysłów i kursywę </text:span></text:p>
            <text:p text:style-name="P12"><text:span text:style-name="T12">• wymienia zastosowanie cudzysłowu i kursywy</text:span></text:p>
          </table:table-cell>
          <table:table-cell table:style-name="Tabela1.C28" office:value-type="string">
            <text:p text:style-name="P12"><text:span text:style-name="T12">• zapisuje tytuły utworów w cudzysłowach</text:span></text:p>
          </table:table-cell>
          <table:table-cell table:style-name="Tabela1.D28" office:value-type="string">
            <text:p text:style-name="P12"><text:span text:style-name="T12">• zapisuje cytowane wypowiedzi w cudzysłowach </text:span></text:p>
          </table:table-cell>
          <table:table-cell table:style-name="Tabela1.E28" office:value-type="string">
            <text:p text:style-name="P12"><text:span text:style-name="T12">• stosuje kursywę w tekście pisanym na komputerze </text:span></text:p>
          </table:table-cell>
          <table:table-cell table:style-name="Tabela1.F28" office:value-type="string">
            <text:p text:style-name="P12"><text:span text:style-name="T12">• poprawnie zapisuje </text:span></text:p>
            <text:p text:style-name="P12"><text:span text:style-name="T12">e-mail do kolegi lub koleżanki na temat swoich ulubionych książek, filmów i programów</text:span></text:p>
            <text:p text:style-name="P12"><text:span text:style-name="T12">• posługuje się poprawnymi formami rzeczownika </text:span><text:span text:style-name="T16">cudzysłów</text:span></text:p>
          </table:table-cell>
        </table:table-row>
        <table:table-row table:style-name="Tabela1.1">
          <table:table-cell table:style-name="Tabela1.A29" office:value-type="string">
            <text:p text:style-name="P12"><text:span text:style-name="T11">37. </text:span></text:p>
            <text:p text:style-name="P12"><text:span text:style-name="T11">Dobry sposób spędzania wolnego czasu</text:span></text:p>
            <text:p text:style-name="P8"/>
          </table:table-cell>
          <table:table-cell table:style-name="Tabela1.B29" office:value-type="string">
            <text:p text:style-name="P2"><text:span text:style-name="T12">• czyta wiersz głośno</text:span></text:p>
            <text:p text:style-name="P2"><text:span text:style-name="T15">• podaje nazwę formy spędzania wolnego czasu przedstawioną w wierszu</text:span></text:p>
            <text:p text:style-name="P12"><text:span text:style-name="T12">• określa, czym jest wers, strofa i epitet </text:span></text:p>
          </table:table-cell>
          <table:table-cell table:style-name="Tabela1.C29" office:value-type="string">
            <text:p text:style-name="P2"><text:span text:style-name="T12">• czyta wiersz głośno, wyraźnie </text:span></text:p>
            <text:p text:style-name="P12"><text:span text:style-name="T12">• </text:span><text:span text:style-name="T15">wypowiada się na temat formy spędzania wolnego czasu przedstawionej w utworze </text:span></text:p>
            <text:p text:style-name="P12"><text:soft-page-break/><text:span text:style-name="T12">• wskazuje w tekście wiersza wers, strofę i epitet </text:span></text:p>
          </table:table-cell>
          <table:table-cell table:style-name="Tabela1.D29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opowiada w 2–3 zdaniach o tym, co dzieje się w świecie opisanym w </text:span><text:soft-page-break/><text:span text:style-name="T12">książkach</text:span></text:p>
            <text:p text:style-name="P12"><text:span text:style-name="T12">• wskazuje w wierszu epitety </text:span></text:p>
          </table:table-cell>
          <table:table-cell table:style-name="Tabela1.E29" office:value-type="string">
            <text:p text:style-name="P2"><text:span text:style-name="T12">• czyta wiersz, stosując odpowiednie tempo i intonację </text:span></text:p>
            <text:p text:style-name="P2"><text:span text:style-name="T12">• przedstawia korzyści płynące z czytania książek</text:span></text:p>
            <text:p text:style-name="P2"><text:span text:style-name="T12">• wyjaśnia, jak rozumie dwa ostatnie wersy wiersza </text:span><text:span text:style-name="T16">W </text:span><text:soft-page-break/><text:span text:style-name="T16">bibliotece znajdziesz…</text:span></text:p>
          </table:table-cell>
          <table:table-cell table:style-name="Tabela1.F29" office:value-type="string">
            <text:p text:style-name="P12"><text:span text:style-name="T12">• wypowiada się na temat swoich doświadczeń czytelniczych </text:span></text:p>
            <text:p text:style-name="P12"><text:span text:style-name="T12">• układa własne propozycje wyrazów rymujących się</text:span></text:p>
          </table:table-cell>
        </table:table-row>
        <table:table-row table:style-name="Tabela1.1">
          <table:table-cell table:style-name="Tabela1.A30" office:value-type="string">
            <text:p text:style-name="P12"><text:span text:style-name="T11">38. </text:span></text:p>
            <text:p text:style-name="P12"><text:span text:style-name="T11">Co się znajduje w bibliotece?</text:span></text:p>
          </table:table-cell>
          <table:table-cell table:style-name="Tabela1.B30" office:value-type="string">
            <text:p text:style-name="P12"><text:span text:style-name="T12">• wymienia, co znajduje się w księgozbiorze podręcznym </text:span></text:p>
            <text:p text:style-name="P12"><text:span text:style-name="T12">• określa, czym jest katalog biblioteczny </text:span></text:p>
            <text:p text:style-name="P12"><text:span text:style-name="T12">• wymienia zasady zachowania się w bibliotece </text:span></text:p>
          </table:table-cell>
          <table:table-cell table:style-name="Tabela1.C30" office:value-type="string">
            <text:p text:style-name="P12"><text:span text:style-name="T12">• wymienia rodzaje katalogów bibliotecznych</text:span></text:p>
            <text:p text:style-name="P12"><text:span text:style-name="T12">• przestrzega zasad zachowania się w bibliotece</text:span></text:p>
          </table:table-cell>
          <table:table-cell table:style-name="Tabela1.D30" office:value-type="string">
            <text:p text:style-name="P12"><text:span text:style-name="T12">• rozróżnia rodzaje katalogów bibliotecznych </text:span></text:p>
            <text:p text:style-name="P12"><text:span text:style-name="T12">• wybiera katalog biblioteczny odpowiedni w określonej sytuacji</text:span></text:p>
          </table:table-cell>
          <table:table-cell table:style-name="Tabela1.E30" office:value-type="string">
            <text:p text:style-name="P12"><text:span text:style-name="T12">• korzysta z katalogu bibliotecznego przy szukaniu książek i materiałów</text:span></text:p>
          </table:table-cell>
          <table:table-cell table:style-name="Tabela1.F30" office:value-type="string">
            <text:p text:style-name="P12"><text:span text:style-name="T12">• swobodnie korzysta z katalogu bibliotecznego i wyszukuje potrzebne książki i materiały</text:span></text:p>
          </table:table-cell>
        </table:table-row>
        <table:table-row table:style-name="Tabela1.1">
          <table:table-cell table:style-name="Tabela1.A31" office:value-type="string">
            <text:p text:style-name="P12"><text:span text:style-name="T11">39. </text:span></text:p>
            <text:p text:style-name="P12"><text:span text:style-name="T11">Jakie informacje odczytasz z karty katalogowej?</text:span></text:p>
          </table:table-cell>
          <table:table-cell table:style-name="Tabela1.B31" office:value-type="string">
            <text:p text:style-name="P2"><text:span text:style-name="T12">• określa, czym jest karta katalogowa i wymienia jej najważniejsze elementy </text:span></text:p>
          </table:table-cell>
          <table:table-cell table:style-name="Tabela1.C31" office:value-type="string">
            <text:p text:style-name="P2"><text:span text:style-name="T12">• wymienia elementy karty katalogowej </text:span></text:p>
            <text:p text:style-name="P2"><text:span text:style-name="T12">• odczytuje z karty katalogowej informacje o szukanej książce</text:span></text:p>
          </table:table-cell>
          <table:table-cell table:style-name="Tabela1.D31" office:value-type="string">
            <text:p text:style-name="P2"><text:span text:style-name="T12">• odnajduje w książce informacje potrzebne do przygotowania karty katalogowej </text:span></text:p>
          </table:table-cell>
          <table:table-cell table:style-name="Tabela1.E31" office:value-type="string">
            <text:p text:style-name="P12"><text:span text:style-name="T12">• znajduje wskazane informacje w karcie katalogu internetowego </text:span></text:p>
            <text:p text:style-name="P12"><text:span text:style-name="T12">• korzysta z katalogu internetowego</text:span></text:p>
          </table:table-cell>
          <table:table-cell table:style-name="Tabela1.F31" office:value-type="string">
            <text:p text:style-name="P12"><text:span text:style-name="T12">• swobodnie korzysta z katalogu internetowego i wyszukuje potrzebne książki i materiały</text:span></text:p>
          </table:table-cell>
        </table:table-row>
        <table:table-row table:style-name="Tabela1.16">
          <table:table-cell table:style-name="Tabela1.A32" office:value-type="string">
            <text:p text:style-name="P12"><text:span text:style-name="T11">40</text:span><text:span text:style-name="T25"></text:span><text:span text:style-name="T11">41.</text:span></text:p>
            <text:p text:style-name="P12"><text:span text:style-name="T11">Jak sporządzić notatkę?</text:span></text:p>
          </table:table-cell>
          <table:table-cell table:style-name="Tabela1.B32" office:value-type="string">
            <text:p text:style-name="P12"><text:span text:style-name="T12">• określa, czym jest notatka i wymienia różne sposoby notowania</text:span></text:p>
          </table:table-cell>
          <table:table-cell table:style-name="Tabela1.C32" office:value-type="string">
            <text:p text:style-name="P12"><text:span text:style-name="T12">• odróżnia różne sposoby notowania </text:span></text:p>
            <text:p text:style-name="P12"><text:span text:style-name="T12">• notuje ważne informacje w formie krótkiego tekstu i punktów</text:span></text:p>
          </table:table-cell>
          <table:table-cell table:style-name="Tabela1.D32" office:value-type="string">
            <text:p text:style-name="P12"><text:span text:style-name="T12">• wybiera z tekstu ważne informacje </text:span></text:p>
            <text:p text:style-name="P12"><text:span text:style-name="T12">• notuje ważne informacje w formie krótkiego tekstu, punktów, schematu, tabeli</text:span></text:p>
          </table:table-cell>
          <table:table-cell table:style-name="Tabela1.E32" office:value-type="string">
            <text:p text:style-name="P12"><text:span text:style-name="T12">• sporządza notatkę w określonej formie </text:span></text:p>
            <text:p text:style-name="P12"><text:span text:style-name="T12">• wybiera sposób zanotowania ważnych informacji</text:span></text:p>
          </table:table-cell>
          <table:table-cell table:style-name="Tabela1.F32" office:value-type="string">
            <text:p text:style-name="P12"><text:span text:style-name="T12">• trafnie wybiera najlepszą formę notatki i samodzielnie ją redaguje, zgodnie z wymogami dotyczącymi tej formy wypowiedzi </text:span></text:p>
            <text:p text:style-name="P12"><text:span text:style-name="T12">• odczytuje skróty: </text:span><text:span text:style-name="T16">wg, nr, np., ok., m.in., r., w. </text:span><text:span text:style-name="T12">i posługuje się nimi w notatkach</text:span></text:p>
          </table:table-cell>
        </table:table-row>
        <table:table-row table:style-name="Tabela1.1">
          <table:table-cell table:style-name="Tabela1.A33" office:value-type="string">
            <text:p text:style-name="P12"><text:span text:style-name="T11">42. </text:span></text:p>
            <text:p text:style-name="P12"><text:span text:style-name="T11">Anioł i szkolne zabawy </text:span></text:p>
            <text:p text:style-name="P8"/>
          </table:table-cell>
          <table:table-cell table:style-name="Tabela1.B33" office:value-type="string">
            <text:p text:style-name="P2"><text:span text:style-name="T12">• czyta wiersz głośno</text:span></text:p>
            <text:p text:style-name="P2"><text:span text:style-name="T15">• wymienia bohaterów wiersza</text:span></text:p>
            <text:p text:style-name="P12"><text:span text:style-name="T12">• określa, czym jest wers, rym, epitet</text:span></text:p>
            <text:p text:style-name="P12"><text:span text:style-name="T12">• odtwarza wiersz z pamięci</text:span></text:p>
          </table:table-cell>
          <table:table-cell table:style-name="Tabela1.C33" office:value-type="string">
            <text:p text:style-name="P2"><text:span text:style-name="T12">• czyta wiersz głośno, wyraźnie </text:span></text:p>
            <text:p text:style-name="P12"><text:span text:style-name="T12">• przedstawia bohaterów utworu </text:span></text:p>
            <text:p text:style-name="P12"><text:span text:style-name="T12">• wskazuje w tekście wiersza wersy, rymy i epitet </text:span></text:p>
            <text:p text:style-name="P12"><text:span text:style-name="T12">• wygłasza wiersz z pamięci </text:span></text:p>
          </table:table-cell>
          <table:table-cell table:style-name="Tabela1.D33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przedstawia osobę mówiącą w wierszu </text:span></text:p>
            <text:p text:style-name="P12"><text:span text:style-name="T12">• określa kilka cech bohaterów utworu </text:span></text:p>
            <text:p text:style-name="P12"><text:span text:style-name="T12">• opowiada w 2–3 zdaniach o sytuacji przedstawionej w wierszu</text:span></text:p>
            <text:p text:style-name="P12"><text:soft-page-break/><text:span text:style-name="T12">• wygłasza z pamięci wiersz w odpowiednim tempie, z prawidłową dykcją </text:span></text:p>
          </table:table-cell>
          <table:table-cell table:style-name="Tabela1.E33" office:value-type="string">
            <text:p text:style-name="P12"><text:span text:style-name="T12">• czyta wiersz, stosując odpowiednie tempo i intonację </text:span></text:p>
            <text:p text:style-name="P12"><text:span text:style-name="T12">• przedstawia bohaterów utworu </text:span></text:p>
            <text:p text:style-name="P12"><text:span text:style-name="T12">• opisuje zachowanie bohaterów utworu i wyraża swoją opinię na ten temat </text:span></text:p>
            <text:p text:style-name="P12"><text:span text:style-name="T12">• wyjaśnia, jak rozumie komentarz anioła </text:span></text:p>
            <text:p text:style-name="P12"><text:span text:style-name="T12">• deklamuje wiersz, </text:span><text:soft-page-break/><text:span text:style-name="T12">odpowiednio modulując głos i dokonując interpretacji głosowej</text:span></text:p>
          </table:table-cell>
          <table:table-cell table:style-name="Tabela1.F33" office:value-type="string">
            <text:p text:style-name="P12"><text:span text:style-name="T12">• omawia wyczerpująco sytuację przedstawioną w wierszu i odwołuje się do własnych doświadczeń</text:span></text:p>
          </table:table-cell>
        </table:table-row>
        <table:table-row table:style-name="Tabela1.1">
          <table:table-cell table:style-name="Tabela1.A34" office:value-type="string">
            <text:p text:style-name="P12"><text:span text:style-name="T11">43. </text:span></text:p>
            <text:p text:style-name="P12"><text:span text:style-name="T11">Szkolne nieporozumienia</text:span></text:p>
          </table:table-cell>
          <table:table-cell table:style-name="Tabela1.B34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  <text:p text:style-name="P12"><text:span text:style-name="T12">• definiuje pojęcie narratora</text:span></text:p>
          </table:table-cell>
          <table:table-cell table:style-name="Tabela1.C34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</table:table-cell>
          <table:table-cell table:style-name="Tabela1.D34" office:value-type="string">
            <text:p text:style-name="P12"><text:span text:style-name="T12">• czyta głośno, wyraźnie oraz cicho </text:span></text:p>
            <text:p text:style-name="P12"><text:span text:style-name="T12">• określa narratora w tekście utworu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bohatera </text:span></text:p>
            <text:p text:style-name="P12"><text:span text:style-name="T12">• wyjaśnia, na czym polegało nieporozumienie</text:span></text:p>
          </table:table-cell>
          <table:table-cell table:style-name="Tabela1.E34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a </text:span></text:p>
            <text:p text:style-name="P12"><text:span text:style-name="T12">• wyraża swoją opinię o bohaterze i jego zachowaniu </text:span></text:p>
            <text:p text:style-name="P12"><text:span text:style-name="T12">• porównuje doświadczenia bohatera z własnymi </text:span></text:p>
          </table:table-cell>
          <table:table-cell table:style-name="Tabela1.F34" office:value-type="string">
            <text:p text:style-name="P12"><text:span text:style-name="T12">• prezentuje informacje o autorce utworu </text:span></text:p>
            <text:p text:style-name="P12"><text:span text:style-name="T12">• podaje przykłady innych szkolnych nieporozumień </text:span></text:p>
          </table:table-cell>
        </table:table-row>
        <table:table-row table:style-name="Tabela1.35">
          <table:table-cell table:style-name="Tabela1.A35" office:value-type="string">
            <text:p text:style-name="P12"><text:span text:style-name="T11">44</text:span><text:span text:style-name="T25"></text:span><text:span text:style-name="T11">45.</text:span></text:p>
            <text:p text:style-name="P12"><text:span text:style-name="T11">Pierwsze spotkanie z lekturą </text:span><text:span text:style-name="T19">Akademia pana Kleksa</text:span></text:p>
          </table:table-cell>
          <table:table-cell table:style-name="Tabela1.B35" office:value-type="string">
            <text:p text:style-name="P12"><text:span text:style-name="T12">• czyta głośno i cich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</table:table-cell>
          <table:table-cell table:style-name="Tabela1.C35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wskazuje postacie fantastyczne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</table:table-cell>
          <table:table-cell table:style-name="Tabela1.D35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głównego bohatera utworu </text:span></text:p>
            <text:p text:style-name="P12"><text:span text:style-name="T12">• określa wydarzenia i postacie fantastyczne </text:span></text:p>
          </table:table-cell>
          <table:table-cell table:style-name="Tabela1.E35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przedstawia bohaterów utworu </text:span></text:p>
            <text:p text:style-name="P12"><text:span text:style-name="T12">• określa cechy bohaterów utworu </text:span></text:p>
            <text:p text:style-name="P12"><text:span text:style-name="T12">• wyraża swoją opinię o lekturze</text:span></text:p>
          </table:table-cell>
          <table:table-cell table:style-name="Tabela1.F35" office:value-type="string">
            <text:p text:style-name="P12"><text:span text:style-name="T12">• prezentuje informacje o autorze lektury i innych jego utworach </text:span></text:p>
            <text:p text:style-name="P12"><text:span text:style-name="T12">• pisze opowiadanie inspirowane treścią lektury </text:span></text:p>
            <text:p text:style-name="P12"><text:span text:style-name="T12">• samodzielnie sporządza notatki</text:span></text:p>
          </table:table-cell>
        </table:table-row>
        <text:soft-page-break/>
        <table:table-row table:style-name="Tabela1.36">
          <table:table-cell table:style-name="Tabela1.A36" office:value-type="string">
            <text:p text:style-name="P12"><text:span text:style-name="T11">46. </text:span></text:p>
            <text:p text:style-name="P12"><text:span text:style-name="T11">Niezwykłe lekcje w Akademii pana Kleksa</text:span></text:p>
          </table:table-cell>
          <table:table-cell table:style-name="Tabela1.B36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  <text:p text:style-name="P12"><text:span text:style-name="T12">• wskazuje postacie fantastyczne </text:span></text:p>
          </table:table-cell>
          <table:table-cell table:style-name="Tabela1.C36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fantastyczne </text:span></text:p>
          </table:table-cell>
          <table:table-cell table:style-name="Tabela1.D36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lekcjach w Akademii pana Kleksa </text:span></text:p>
            <text:p text:style-name="P12"><text:span text:style-name="T12">• określa 2–3 cechy pana Kleksa </text:span></text:p>
            <text:p text:style-name="P12"><text:span text:style-name="T12">• określa wydarzenia, postacie i przedmioty fantastyczne </text:span></text:p>
            <text:p text:style-name="P12"><text:span text:style-name="T12">• wypisuje wydarzenia fantastyczne </text:span></text:p>
          </table:table-cell>
          <table:table-cell table:style-name="Tabela1.E36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pana Kleksa </text:span></text:p>
            <text:p text:style-name="P12"><text:span text:style-name="T12">• opowiada w ciekawy sposób o lekcjach w Akademii pana Kleksa </text:span></text:p>
            <text:p text:style-name="P12"><text:span text:style-name="T12">• redaguje notatkę w punktach – plan dnia w Akademii pana Kleksa</text:span></text:p>
          </table:table-cell>
          <table:table-cell table:style-name="Tabela1.F36" office:value-type="string">
            <text:p text:style-name="P12"><text:span text:style-name="T12">• proponuje nietypowe przedmioty, których lekcje mogłyby się odbywać w szkole </text:span></text:p>
            <text:p text:style-name="P12"><text:span text:style-name="T12">• wyczerpująco wypowiada się na temat wydarzeń przedstawionych w tekście, odwołując się do znajomości całej lektury</text:span></text:p>
          </table:table-cell>
        </table:table-row>
        <table:table-row table:style-name="Tabela1.35">
          <table:table-cell table:style-name="Tabela1.A37" office:value-type="string">
            <text:p text:style-name="P12"><text:span text:style-name="T11">47. </text:span></text:p>
            <text:p text:style-name="P12"><text:span text:style-name="T11">Jak opisać postać?</text:span></text:p>
          </table:table-cell>
          <table:table-cell table:style-name="Tabela1.B37" office:value-type="string">
            <text:p text:style-name="P2"><text:span text:style-name="T12">• definiuje opis postaci i wymienia jego najważniejsze elementy </text:span></text:p>
            <text:p text:style-name="P2"><text:span text:style-name="T12">• wymienia wyrazy opisujące wygląd postaci </text:span></text:p>
            <text:p text:style-name="P2"><text:span text:style-name="T12">• opisuje ustnie w 2–3 zdaniach wygląd i zachowanie postaci rzeczywistej </text:span></text:p>
          </table:table-cell>
          <table:table-cell table:style-name="Tabela1.C37" office:value-type="string">
            <text:p text:style-name="P12"><text:span text:style-name="T12">• podaje wyrazy o znaczeniu przeciwstawnym </text:span></text:p>
            <text:p text:style-name="P12"><text:span text:style-name="T12">• redaguje według wzoru opis postaci rzeczywistej </text:span></text:p>
          </table:table-cell>
          <table:table-cell table:style-name="Tabela1.D37" office:value-type="string">
            <text:p text:style-name="P12"><text:span text:style-name="T12">• redaguje opis postaci rzeczywistej </text:span></text:p>
            <text:p text:style-name="P5"/>
          </table:table-cell>
          <table:table-cell table:style-name="Tabela1.E37" office:value-type="string">
            <text:p text:style-name="P12"><text:span text:style-name="T12">• stosuje odpowiednią kompozycję w wypowiedzi pisemnej </text:span></text:p>
            <text:p text:style-name="P12"><text:span text:style-name="T12">• wydziela akapity w wypowiedzi pisemnej </text:span></text:p>
          </table:table-cell>
          <table:table-cell table:style-name="Tabela1.F37" office:value-type="string">
            <text:p text:style-name="P12"><text:span text:style-name="T12">• samodzielnie, zgodnie z wymogami dotyczącymi tej formy wypowiedzi, redaguje poprawny i wyczerpujący opis postaci, unikając powtórzeń</text:span></text:p>
          </table:table-cell>
        </table:table-row>
        <table:table-row table:style-name="Tabela1.7">
          <table:table-cell table:style-name="Tabela1.A38" office:value-type="string">
            <text:p text:style-name="P12"><text:span text:style-name="T11">48. </text:span></text:p>
            <text:p text:style-name="P12"><text:span text:style-name="T11">Kłopoty z kolegami</text:span></text:p>
            <text:p text:style-name="P8"/>
          </table:table-cell>
          <table:table-cell table:style-name="Tabela1.B38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  <text:p text:style-name="P12"><text:span text:style-name="T12">• definiuje pojęcie narratora</text:span></text:p>
          </table:table-cell>
          <table:table-cell table:style-name="Tabela1.C38" office:value-type="string">
            <text:p text:style-name="P12"><text:span text:style-name="T12">• czyta głośno, z podziałem na role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</table:table-cell>
          <table:table-cell table:style-name="Tabela1.D38" office:value-type="string">
            <text:p text:style-name="P12"><text:span text:style-name="T12">• czyta głośno, wyraźnie z podziałem na role </text:span></text:p>
            <text:p text:style-name="P12"><text:span text:style-name="T12">• określa narratora w tekście utworu </text:span></text:p>
            <text:p text:style-name="P12"><text:span text:style-name="T12">• przedstawia miejsce i czas wydarzeń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Pinokia </text:span></text:p>
          </table:table-cell>
          <table:table-cell table:style-name="Tabela1.E38" office:value-type="string">
            <text:p text:style-name="P12"><text:span text:style-name="T12">• czyta głośno, z podziałem na role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utworu </text:span></text:p>
            <text:p text:style-name="P12"><text:span text:style-name="T12">• wyraża swoją opinię o bohaterach i ich zachowaniu </text:span></text:p>
          </table:table-cell>
          <table:table-cell table:style-name="Tabela1.F38" office:value-type="string">
            <text:p text:style-name="P12"><text:span text:style-name="T12">• prezentuje informacje o autorze lektury </text:span></text:p>
            <text:p text:style-name="P12"><text:span text:style-name="T12">• wyczerpująco wypowiada się na temat wydarzeń przedstawionych w tekście, odwołując się do znajomości całej lektury</text:span></text:p>
          </table:table-cell>
        </table:table-row>
        <text:soft-page-break/>
        <table:table-row table:style-name="Tabela1.39">
          <table:table-cell table:style-name="Tabela1.A39" table:number-columns-spanned="6" office:value-type="string">
            <text:p text:style-name="P4"><text:span text:style-name="T11">49</text:span><text:span text:style-name="T25"></text:span><text:span text:style-name="T11">50. Podsumowanie wiadomości z rozdziału 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12"><text:span text:style-name="T11">51. Poznajmy się!</text:span></text:p>
          </table:table-cell>
          <table:table-cell table:style-name="Tabela1.B40" office:value-type="string">
            <text:p text:style-name="P12"><text:span text:style-name="T12">• wymienia kolory znajdujące się na obrazie </text:span></text:p>
            <text:p text:style-name="P12"><text:span text:style-name="T12">• wymienia postacie występujące na obrazie</text:span></text:p>
            <text:p text:style-name="P7"/>
          </table:table-cell>
          <table:table-cell table:style-name="Tabela1.C40" office:value-type="string">
            <text:p text:style-name="P2"><text:span text:style-name="T12">• prezentuje postacie przedstawione na obrazie (stroje, mimikę)</text:span></text:p>
            <text:p text:style-name="P12"><text:span text:style-name="T12">• określa czas i miejsce sytuacji przedstawionej na obrazie </text:span></text:p>
          </table:table-cell>
          <table:table-cell table:style-name="Tabela1.D40" office:value-type="string">
            <text:p text:style-name="P12"><text:span text:style-name="T12">• określa dominujące na obrazie kolory </text:span></text:p>
            <text:p text:style-name="P12"><text:span text:style-name="T12">• określa źródło światła </text:span></text:p>
            <text:p text:style-name="P12"><text:span text:style-name="T12">• opisuje sytuację przedstawioną na obrazie</text:span></text:p>
            <text:p text:style-name="P12"><text:span text:style-name="T12">• nazywa emocje, które mogą odczuwać chłopcy</text:span></text:p>
          </table:table-cell>
          <table:table-cell table:style-name="Tabela1.E40" office:value-type="string">
            <text:p text:style-name="P2"><text:span text:style-name="T12">• opisuje pierwszy i drugi plan obrazu </text:span></text:p>
            <text:p text:style-name="P2"><text:span text:style-name="T12">• opowiada w kilku zdaniach o sytuacji przedstawionej na obrazie</text:span></text:p>
            <text:p text:style-name="P2"><text:span text:style-name="T12">• proponuje, o czym mogą myśleć bohaterowie przedstawieni na obrazie</text:span></text:p>
          </table:table-cell>
          <table:table-cell table:style-name="Tabela1.F40" office:value-type="string">
            <text:p text:style-name="P12"><text:span text:style-name="T12">• określa nastrój obrazu i uczucia, jakie wywołuje, oraz uzasadnia swoją wypowiedź </text:span></text:p>
            <text:p text:style-name="P12"><text:span text:style-name="T12">• omawia elementy sztuki plastycznej: plan, barwy, kompozycję, światło, ruch</text:span></text:p>
          </table:table-cell>
        </table:table-row>
        <table:table-row table:style-name="Tabela1.6">
          <table:table-cell table:style-name="Tabela1.A41" office:value-type="string">
            <text:p text:style-name="P12"><text:span text:style-name="T11">52. </text:span></text:p>
            <text:p text:style-name="P12"><text:span text:style-name="T11">Myślę, więc jestem</text:span></text:p>
          </table:table-cell>
          <table:table-cell table:style-name="Tabela1.B41" office:value-type="string">
            <text:p text:style-name="P2"><text:span text:style-name="T12">• czyta wiersz głośno</text:span></text:p>
            <text:p text:style-name="P2"><text:span text:style-name="T15">• określa osobę mówiącą w wierszu</text:span></text:p>
            <text:p text:style-name="P12"><text:span text:style-name="T15">• określa, czym jest wers, rym</text:span></text:p>
            <text:p text:style-name="P12"><text:span text:style-name="T15">• wyjaśnia, czym jest porównanie</text:span></text:p>
          </table:table-cell>
          <table:table-cell table:style-name="Tabela1.C41" office:value-type="string">
            <text:p text:style-name="P2"><text:span text:style-name="T12">• czyta wiersz głośno, wyraźnie </text:span></text:p>
            <text:p text:style-name="P12"><text:span text:style-name="T12">• przedstawia osobę mówiącą w wierszu </text:span></text:p>
            <text:p text:style-name="P12"><text:span text:style-name="T12">• przedstawia myśli osoby mówiącej w wierszu </text:span></text:p>
            <text:p text:style-name="P12"><text:span text:style-name="T12">• wskazuje w tekście wiersza wersy, rymy i porównanie </text:span></text:p>
          </table:table-cell>
          <table:table-cell table:style-name="Tabela1.D41" office:value-type="string">
            <text:p text:style-name="P2"><text:span text:style-name="T12">• czyta wiersz, podkreślając głosem ważne słowa</text:span></text:p>
            <text:p text:style-name="P12"><text:span text:style-name="T12">• określa temat wiersza </text:span></text:p>
            <text:p text:style-name="P12"><text:span text:style-name="T12">• określa kilka cech osoby mówiącej w wierszu </text:span></text:p>
            <text:p text:style-name="P12"><text:span text:style-name="T12">• opowiada w 2–3 zdaniach o swoich zainteresowaniach, ulubionych zajęciach i marzeniach </text:span></text:p>
            <text:p text:style-name="P12"><text:span text:style-name="T12">• wskazuje w tekście porównania </text:span></text:p>
          </table:table-cell>
          <table:table-cell table:style-name="Tabela1.E41" office:value-type="string">
            <text:p text:style-name="P12"><text:span text:style-name="T12">• czyta wiersz, stosując odpowiednie tempo i intonację </text:span></text:p>
            <text:p text:style-name="P12"><text:span text:style-name="T12">• wskazuje w tekście wiersza porównania i określa ich funkcję </text:span></text:p>
            <text:p text:style-name="P12"><text:span text:style-name="T12">• opowiada o swoich zainteresowaniach, ulubionych zajęciach, planach i marzeniach</text:span></text:p>
          </table:table-cell>
          <table:table-cell table:style-name="Tabela1.F41" office:value-type="string">
            <text:p text:style-name="P12"><text:span text:style-name="T12">• wymyśla własne przykłady porównań </text:span></text:p>
            <text:p text:style-name="P12"><text:span text:style-name="T12">• rysuje ilustrację do wybranego fragmentu wiersza (przekład intersemiotyczny)</text:span></text:p>
          </table:table-cell>
        </table:table-row>
        <table:table-row table:style-name="Tabela1.1">
          <table:table-cell table:style-name="Tabela1.A42" office:value-type="string">
            <text:p text:style-name="P12"><text:span text:style-name="T11">53</text:span><text:span text:style-name="T25"></text:span><text:span text:style-name="T11">54.</text:span></text:p>
            <text:p text:style-name="P12"><text:span text:style-name="T11">Co jest potrzebne dzieciom?</text:span></text:p>
            <text:p text:style-name="P8"/>
          </table:table-cell>
          <table:table-cell table:style-name="Tabela1.B42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wydarzenia przedstawione w utworze</text:span></text:p>
            <text:p text:style-name="P12"><text:span text:style-name="T12">• wymienia 2–3 życzenia dzieci</text:span></text:p>
          </table:table-cell>
          <table:table-cell table:style-name="Tabela1.C42" office:value-type="string">
            <text:p text:style-name="P12"><text:span text:style-name="T12">• czyta głośno, z podziałem na role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  <text:p text:style-name="P12"><text:span text:style-name="T12">• wymienia życzenia dzieci</text:span></text:p>
          </table:table-cell>
          <table:table-cell table:style-name="Tabela1.D42" office:value-type="string">
            <text:p text:style-name="P12"><text:span text:style-name="T12">• czyta głośno, wyraźnie, z podziałem na role </text:span></text:p>
            <text:p text:style-name="P12"><text:span text:style-name="T12">• określa narratora utworu</text:span></text:p>
            <text:p text:style-name="P12"><text:span text:style-name="T12">• przedstawia miejsce i czas wydarzeń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Maciusia </text:span></text:p>
            <text:p text:style-name="P12"><text:span text:style-name="T12">• określa 2–3 cechy dzieci</text:span></text:p>
            <text:p text:style-name="P12"><text:span text:style-name="T12">• ocenia postulaty dzieci </text:span></text:p>
            <text:p text:style-name="P12"><text:soft-page-break/><text:span text:style-name="T12">• sporządza notatkę w formie tabeli na temat potrzeb dzieci </text:span></text:p>
          </table:table-cell>
          <table:table-cell table:style-name="Tabela1.E42" office:value-type="string">
            <text:p text:style-name="P12"><text:span text:style-name="T12">• czyta głośno, z podziałem na role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</text:span></text:p>
            <text:p text:style-name="P12"><text:span text:style-name="T12">• wyraża swoją opinię o bohaterach i ocenia ich zachowanie </text:span></text:p>
            <text:p text:style-name="P12"><text:span text:style-name="T12">• proponuje własny postulat na </text:span><text:soft-page-break/><text:span text:style-name="T12">sejm dziecięcy</text:span></text:p>
            <text:p text:style-name="P10"/>
          </table:table-cell>
          <table:table-cell table:style-name="Tabela1.F42" office:value-type="string">
            <text:p text:style-name="P12"><text:span text:style-name="T12">• prezentuje informacje o autorze lektury</text:span></text:p>
            <text:p text:style-name="P12"><text:span text:style-name="T12">• wyczerpująco wypowiada się na temat wydarzeń przedstawionych w tekście, odwołując się do znajomości całej lektury</text:span></text:p>
            <text:p text:style-name="P12"><text:span text:style-name="T12">• wyszukuje w internecie informacje o prawach dziecka i sporządza na ten temat notatkę</text:span></text:p>
          </table:table-cell>
        </table:table-row>
        <table:table-row table:style-name="Tabela1.1">
          <table:table-cell table:style-name="Tabela1.A43" office:value-type="string">
            <text:p text:style-name="P12"><text:span text:style-name="T11">55. </text:span></text:p>
            <text:p text:style-name="P12"><text:span text:style-name="T11">Jaką cechę ośmiesza poeta?</text:span></text:p>
            <text:p text:style-name="P8"/>
          </table:table-cell>
          <table:table-cell table:style-name="Tabela1.B43" office:value-type="string">
            <text:p text:style-name="P2"><text:span text:style-name="T12">• czyta wiersz głośno</text:span></text:p>
            <text:p text:style-name="P2"><text:span text:style-name="T15">• określa osobę mówiącą w wierszu</text:span></text:p>
            <text:p text:style-name="P12"><text:span text:style-name="T15">• określa, czym jest wers, strofa, epitet</text:span></text:p>
            <text:p text:style-name="P12"><text:span text:style-name="T12">• odtwarza wiersz z pamięci </text:span></text:p>
            <text:p text:style-name="P5"/>
          </table:table-cell>
          <table:table-cell table:style-name="Tabela1.C43" office:value-type="string">
            <text:p text:style-name="P2"><text:span text:style-name="T12">• czyta wiersz głośno, wyraźnie</text:span></text:p>
            <text:p text:style-name="P2"><text:span text:style-name="T12">• przedstawia osobę mówiącą w wierszu </text:span></text:p>
            <text:p text:style-name="P12"><text:span text:style-name="T12">• wskazuje w tekście wiersza wers, strofę, epitet</text:span></text:p>
            <text:p text:style-name="P12"><text:span text:style-name="T12">• wygłasza wiersz z pamięci </text:span></text:p>
          </table:table-cell>
          <table:table-cell table:style-name="Tabela1.D43" office:value-type="string">
            <text:p text:style-name="P2"><text:span text:style-name="T12">• czyta wiersz, podkreślając głosem ważne słowa</text:span></text:p>
            <text:p text:style-name="P12"><text:span text:style-name="T12">• określa nastrój wiersza </text:span></text:p>
            <text:p text:style-name="P12"><text:span text:style-name="T12">• wymienia kilka cech osoby mówiącej w wierszu </text:span></text:p>
            <text:p text:style-name="P12"><text:span text:style-name="T12">• opowiada w 2–3 zdaniach o bohaterce utworu </text:span></text:p>
            <text:p text:style-name="P12"><text:span text:style-name="T12">• wskazuje w tekście wiersza epitety </text:span></text:p>
            <text:p text:style-name="P12"><text:span text:style-name="T12">• wygłasza z pamięci wiersz w odpowiednim tempie, z prawidłową dykcją </text:span></text:p>
          </table:table-cell>
          <table:table-cell table:style-name="Tabela1.E43" office:value-type="string">
            <text:p text:style-name="P12"><text:span text:style-name="T12">• czyta wiersz, stosując odpowiednie tempo i intonację </text:span></text:p>
            <text:p text:style-name="P12"><text:span text:style-name="T12">• określa osobę mówiącą w wierszu </text:span></text:p>
            <text:p text:style-name="P12"><text:span text:style-name="T12">• określa cechy osoby mówiącej w wierszu </text:span></text:p>
            <text:p text:style-name="P12"><text:span text:style-name="T12">• opisuje zachowanie bohaterki utworu i wyraża swoją opinię na ten temat </text:span></text:p>
            <text:p text:style-name="P12"><text:span text:style-name="T12">• deklamuje wiersz, odpowiednio modulując głos i oddając nastrój utworu </text:span></text:p>
          </table:table-cell>
          <table:table-cell table:style-name="Tabela1.F43" office:value-type="string">
            <text:p text:style-name="P12"><text:span text:style-name="T12">• wyjaśnia, jaka jest różnica między </text:span><text:span text:style-name="T16">chwaleniem </text:span><text:span text:style-name="T12">a </text:span><text:span text:style-name="T16">przechwalaniem </text:span></text:p>
            <text:p text:style-name="P12"><text:span text:style-name="T12">• wyjaśnia, jakimi osiągnięciami, wiedzą i umiejętnościami warto się chwalić</text:span></text:p>
          </table:table-cell>
        </table:table-row>
        <table:table-row table:style-name="Tabela1.1">
          <table:table-cell table:style-name="Tabela1.A44" office:value-type="string">
            <text:p text:style-name="P12"><text:span text:style-name="T11">56</text:span><text:span text:style-name="T25"></text:span><text:span text:style-name="T11">58. </text:span></text:p>
            <text:p text:style-name="P12"><text:span text:style-name="T11">Jaką funkcję pełni czasownik i przez co się odmienia? </text:span></text:p>
          </table:table-cell>
          <table:table-cell table:style-name="Tabela1.B44" office:value-type="string">
            <text:p text:style-name="P12"><text:span text:style-name="T12">• wskazuje czasowniki wśród innych części mowy </text:span></text:p>
            <text:p text:style-name="P12"><text:span text:style-name="T12">• podaje liczby, rodzaje i osoby czasownika </text:span></text:p>
            <text:p text:style-name="P12"><text:span text:style-name="T12">• wskazuje czasowniki w czasie przeszłym, teraźniejszym i przyszłym</text:span></text:p>
            <text:p text:style-name="P12"><text:span text:style-name="T12">• określa bezokolicznik jako nieosobową formę czasownika </text:span></text:p>
          </table:table-cell>
          <table:table-cell table:style-name="Tabela1.C44" office:value-type="string">
            <text:p text:style-name="P12"><text:span text:style-name="T12">• odmienia czasowniki przez liczby i osoby </text:span></text:p>
            <text:p text:style-name="P12"><text:span text:style-name="T12">• odróżnia czasowniki w czasie przeszłym, teraźniejszym i przyszłym</text:span></text:p>
            <text:p text:style-name="P12"><text:span text:style-name="T12">• rozpoznaje bezokolicznik </text:span></text:p>
          </table:table-cell>
          <table:table-cell table:style-name="Tabela1.D44" office:value-type="string">
            <text:p text:style-name="P12"><text:span text:style-name="T12">• stosuje czasowniki w odpowiednich formach </text:span></text:p>
            <text:p text:style-name="P12"><text:span text:style-name="T12">• określa osobę, liczbę i rodzaj czasownika </text:span></text:p>
            <text:p text:style-name="P12"><text:span text:style-name="T12">• odróżnia osobową formę czasownika od nieosobowej</text:span></text:p>
          </table:table-cell>
          <table:table-cell table:style-name="Tabela1.E44" office:value-type="string">
            <text:p text:style-name="P12"><text:span text:style-name="T12">• poprawnie stosuje czasowniki w różnych rodzajach </text:span></text:p>
            <text:p text:style-name="P12"><text:span text:style-name="T12">• tworzy poprawne formy trudnych czasowników </text:span></text:p>
            <text:p text:style-name="P12"><text:span text:style-name="T12">• określa osobę, rodzaj i liczbę danego czasownika</text:span></text:p>
            <text:p text:style-name="P12"><text:span text:style-name="T12">• używa bezokoliczników w wypowiedzi</text:span></text:p>
          </table:table-cell>
          <table:table-cell table:style-name="Tabela1.F44" office:value-type="string">
            <text:p text:style-name="P12"><text:span text:style-name="T12">• używa poprawnego sformułowania </text:span><text:span text:style-name="T16">ubieram się w płaszcz</text:span></text:p>
          </table:table-cell>
        </table:table-row>
        <table:table-row table:style-name="Tabela1.1">
          <table:table-cell table:style-name="Tabela1.A45" office:value-type="string">
            <text:p text:style-name="P12"><text:span text:style-name="T11">59</text:span><text:span text:style-name="T25"></text:span><text:span text:style-name="T11">60.</text:span></text:p>
            <text:p text:style-name="P12"><text:span text:style-name="T11">Jak się odmienia czasownik w czasie przeszłym i przyszłym?</text:span></text:p>
          </table:table-cell>
          <table:table-cell table:style-name="Tabela1.B45" office:value-type="string">
            <text:p text:style-name="P2"><text:span text:style-name="T12">• wskazuje czasowniki w czasie przeszłym, teraźniejszym i przyszłym</text:span></text:p>
            <text:p text:style-name="P2"><text:span text:style-name="T12">• podaje liczby, rodzaje i osoby czasownika </text:span></text:p>
            <text:p text:style-name="P2"><text:span text:style-name="T12">• określa rodzaj męskoosobowy i niemęskoosobowy </text:span><text:soft-page-break/><text:span text:style-name="T12">czasownika w czasie przeszłym </text:span></text:p>
          </table:table-cell>
          <table:table-cell table:style-name="Tabela1.C45" office:value-type="string">
            <text:p text:style-name="P12"><text:span text:style-name="T12">• odróżnia czasowniki w czasie przeszłym, teraźniejszym i przyszłym</text:span></text:p>
            <text:p text:style-name="P12"><text:span text:style-name="T12">• odmienia czasowniki w czasie przeszłym przez osoby, liczby i rodzaje </text:span></text:p>
            <text:p text:style-name="P12"><text:span text:style-name="T12">• określa rodzaj czasownika w czasie przeszłym w </text:span><text:soft-page-break/><text:span text:style-name="T12">liczbie pojedynczej i mnogiej </text:span></text:p>
            <text:p text:style-name="P12"><text:span text:style-name="T12">• wskazuje czasowniki w rodzaju męskoosobowym i niemęskoosobowym</text:span></text:p>
          </table:table-cell>
          <table:table-cell table:style-name="Tabela1.D45" office:value-type="string">
            <text:p text:style-name="P2"><text:span text:style-name="T12">• stosuje czasowniki w czasie przeszłym, teraźniejszym i przyszłym</text:span></text:p>
            <text:p text:style-name="P2"><text:span text:style-name="T12">• odmienia czasowniki w czasie przyszłym w formie prostej i złożonej </text:span></text:p>
            <text:p text:style-name="P2"><text:span text:style-name="T12">• odróżnia rodzaj męskoosobowy i </text:span><text:soft-page-break/><text:span text:style-name="T12">niemęskoosobowy czasowników w czasie przeszłym</text:span></text:p>
          </table:table-cell>
          <table:table-cell table:style-name="Tabela1.E45" office:value-type="string">
            <text:p text:style-name="P12"><text:span text:style-name="T12">• przekształca teksty pisane w czasie teraźniejszym na teksty pisane w czasie przeszłym lub przyszłym </text:span></text:p>
            <text:p text:style-name="P12"><text:span text:style-name="T12">• stosuje formy prostą i złożoną czasowników w czasie przyszłym </text:span></text:p>
          </table:table-cell>
          <table:table-cell table:style-name="Tabela1.F45" office:value-type="string">
            <text:p text:style-name="P12"><text:span text:style-name="T12">• odróżnia w formach osobowych czasowników formę złożoną czasu przyszłego z bezokolicznikiem od formy złożonej z dwóch czasowników </text:span></text:p>
          </table:table-cell>
        </table:table-row>
        <table:table-row table:style-name="Tabela1.1">
          <table:table-cell table:style-name="Tabela1.A46" office:value-type="string">
            <text:p text:style-name="P12"><text:span text:style-name="T11">61</text:span><text:span text:style-name="T25"></text:span><text:span text:style-name="T11">62.</text:span></text:p>
            <text:p text:style-name="P12"><text:span text:style-name="T11">Pierwsze spotkanie z lekturą </text:span><text:span text:style-name="T19">Mikołajek</text:span></text:p>
          </table:table-cell>
          <table:table-cell table:style-name="Tabela1.B46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</table:table-cell>
          <table:table-cell table:style-name="Tabela1.C46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</table:table-cell>
          <table:table-cell table:style-name="Tabela1.D46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głównego bohatera utworu </text:span></text:p>
            <text:p text:style-name="P12"><text:span text:style-name="T12">• wyszukuje w lekturze określone informacje </text:span></text:p>
            <text:p text:style-name="P12"><text:span text:style-name="T12">• wyraża w 2–3 zdaniach swoją opinię o lekturze</text:span></text:p>
          </table:table-cell>
          <table:table-cell table:style-name="Tabela1.E46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przedstawia bohaterów utworu </text:span></text:p>
            <text:p text:style-name="P12"><text:span text:style-name="T12">• wyraża swoją opinię o bohaterach i ich zachowaniu </text:span></text:p>
            <text:p text:style-name="P12"><text:span text:style-name="T12">• porównuje doświadczenia bohaterów z własnymi </text:span></text:p>
            <text:p text:style-name="P12"><text:span text:style-name="T12">• wyszukuje w lekturze określone informacje i sporządza z nich notatki </text:span></text:p>
            <text:p text:style-name="P12"><text:span text:style-name="T12">• wyraża swoją opinię o lekturze</text:span></text:p>
          </table:table-cell>
          <table:table-cell table:style-name="Tabela1.F46" office:value-type="string">
            <text:p text:style-name="P12"><text:span text:style-name="T12">• prezentuje informacje o autorach lektury </text:span></text:p>
            <text:p text:style-name="P12"><text:span text:style-name="T12">• redaguje twórcze opowiadanie związane z treścią utworu, np. o zabawnej historii, która wydarzyła się w szkole</text:span></text:p>
          </table:table-cell>
        </table:table-row>
        <table:table-row table:style-name="Tabela1.1">
          <table:table-cell table:style-name="Tabela1.A47" office:value-type="string">
            <text:p text:style-name="P12"><text:span text:style-name="T11">63.</text:span></text:p>
            <text:p text:style-name="P12"><text:span text:style-name="T11">Ludeczka da się lubić?!</text:span></text:p>
          </table:table-cell>
          <table:table-cell table:style-name="Tabela1.B47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podaje nazwę opowiadania</text:span></text:p>
          </table:table-cell>
          <table:table-cell table:style-name="Tabela1.C47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ymienia charakterystyczne cechy opowiadania </text:span></text:p>
          </table:table-cell>
          <table:table-cell table:style-name="Tabela1.D47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głównego bohatera utworu </text:span></text:p>
            <text:p text:style-name="P12"><text:span text:style-name="T12">• określa 2–3 cechy bohaterki utworu </text:span></text:p>
            <text:p text:style-name="P12"><text:span text:style-name="T12">• porównuje doświadczenia bohaterów z własnymi </text:span></text:p>
            <text:p text:style-name="P12"><text:soft-page-break/><text:span text:style-name="T12">• wskazuje w tekście dwie charakterystyczne cechy opowiadania </text:span></text:p>
          </table:table-cell>
          <table:table-cell table:style-name="Tabela1.E47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utworu </text:span></text:p>
            <text:p text:style-name="P12"><text:span text:style-name="T12">• wyraża swoją opinię o bohaterach i ich zachowaniu </text:span></text:p>
            <text:p text:style-name="P12"><text:span text:style-name="T12">• wskazuje w tekście charakterystyczne cechy opowiadania </text:span></text:p>
          </table:table-cell>
          <table:table-cell table:style-name="Tabela1.F47" office:value-type="string">
            <text:p text:style-name="P12"><text:span text:style-name="T12">• wypowiada się w sposób wyczerpujący na temat wydarzeń przedstawionych w tekście, odwołując się do znajomości całej lektury</text:span></text:p>
          </table:table-cell>
        </table:table-row>
        <table:table-row table:style-name="Tabela1.1">
          <table:table-cell table:style-name="Tabela1.A48" office:value-type="string">
            <text:p text:style-name="P12"><text:span text:style-name="T11">64. </text:span></text:p>
            <text:p text:style-name="P12"><text:span text:style-name="T11">Dobry sposób na przezwiska</text:span></text:p>
          </table:table-cell>
          <table:table-cell table:style-name="Tabela1.B48" office:value-type="string">
            <text:p text:style-name="P2"><text:span text:style-name="T12">• czyta wiersz głośno</text:span></text:p>
            <text:p text:style-name="P2"><text:span text:style-name="T15">• określa, czym jest podmiot liryczny w wierszu</text:span></text:p>
            <text:p text:style-name="P12"><text:span text:style-name="T12">• określa, czym jest wers i strofa</text:span></text:p>
            <text:p text:style-name="P12"><text:span text:style-name="T12">• wyjaśnia, czym jest wyraz bliskoznaczny </text:span></text:p>
          </table:table-cell>
          <table:table-cell table:style-name="Tabela1.C48" office:value-type="string">
            <text:p text:style-name="P2"><text:span text:style-name="T12">• czyta wiersz głośno, wyraźnie </text:span></text:p>
            <text:p text:style-name="P2"><text:span text:style-name="T12">• przedstawia podmiot liryczny w wierszu </text:span></text:p>
            <text:p text:style-name="P12"><text:span text:style-name="T12">• wskazuje w tekście wiersza wers i strofę </text:span></text:p>
            <text:p text:style-name="P12"><text:span text:style-name="T12">• wskazuje wyrazy bliskoznaczne </text:span></text:p>
          </table:table-cell>
          <table:table-cell table:style-name="Tabela1.D48" office:value-type="string">
            <text:p text:style-name="P12"><text:span text:style-name="T12">• czyta wiersz, podkreślając głosem ważne słowa </text:span></text:p>
            <text:p text:style-name="P12"><text:span text:style-name="T12">• określa temat wiersza </text:span></text:p>
            <text:p text:style-name="P12"><text:span text:style-name="T12">• określa nastrój wiersza </text:span></text:p>
            <text:p text:style-name="P12"><text:span text:style-name="T12">• określa osobę mówiącą w wierszu </text:span></text:p>
            <text:p text:style-name="P12"><text:span text:style-name="T12">• wymienia kilka cech bohaterki wiersza </text:span></text:p>
            <text:p text:style-name="P12"><text:span text:style-name="T12">• opowiada w 2–3 zdaniach o bohaterce utworu </text:span></text:p>
            <text:p text:style-name="P12"><text:span text:style-name="T12">• dobiera wyrazy bliskoznaczne</text:span></text:p>
          </table:table-cell>
          <table:table-cell table:style-name="Tabela1.E48" office:value-type="string">
            <text:p text:style-name="P12"><text:span text:style-name="T12">• czyta wiersz, stosując odpowiednie tempo i intonację </text:span></text:p>
            <text:p text:style-name="P12"><text:span text:style-name="T12">• opisuje zachowanie bohaterki utworu i wyraża swoją opinię na ten temat </text:span></text:p>
          </table:table-cell>
          <table:table-cell table:style-name="Tabela1.F48" office:value-type="string">
            <text:p text:style-name="P12"><text:span text:style-name="T12">• wyjaśnia, jaka jest różnica między </text:span><text:span text:style-name="T16">przezwiskiem </text:span><text:span text:style-name="T12">a </text:span><text:span text:style-name="T16">przydomkiem </text:span></text:p>
            <text:p text:style-name="P12"><text:span text:style-name="T12">• pracując w grupie, wymyśla ciekawe i zabawne przydomki odnoszące się do zalet oraz mocnych stron kolegów i koleżanek</text:span></text:p>
          </table:table-cell>
        </table:table-row>
        <table:table-row table:style-name="Tabela1.3">
          <table:table-cell table:style-name="Tabela1.A49" office:value-type="string">
            <text:p text:style-name="P12"><text:span text:style-name="T11">65. </text:span></text:p>
            <text:p text:style-name="P12"><text:span text:style-name="T11">Jak korzystać ze słownika wyrazów bliskoznacznych?</text:span></text:p>
          </table:table-cell>
          <table:table-cell table:style-name="Tabela1.B49" office:value-type="string">
            <text:p text:style-name="P12"><text:span text:style-name="T12">• wyszukuje wyrazy w słowniku wyrazów bliskoznacznych</text:span></text:p>
          </table:table-cell>
          <table:table-cell table:style-name="Tabela1.C49" office:value-type="string">
            <text:p text:style-name="P12"><text:span text:style-name="T12">• odczytuje wyrazy bliskoznaczne w słowniku synonimów</text:span></text:p>
          </table:table-cell>
          <table:table-cell table:style-name="Tabela1.D49" office:value-type="string">
            <text:p text:style-name="P12"><text:span text:style-name="T12">• odczytuje skróty i oznaczenia słownikowe </text:span></text:p>
            <text:p text:style-name="P12"><text:span text:style-name="T12">• korzysta ze słownika synonimów </text:span></text:p>
          </table:table-cell>
          <table:table-cell table:style-name="Tabela1.E49" office:value-type="string">
            <text:p text:style-name="P12"><text:span text:style-name="T12">• trafnie dobiera wyrazy bliskoznaczne </text:span></text:p>
            <text:p text:style-name="P12"><text:span text:style-name="T12">• podejmuje próby korzystania z internetowych wersji słownika </text:span></text:p>
          </table:table-cell>
          <table:table-cell table:style-name="Tabela1.F49" office:value-type="string">
            <text:p text:style-name="P12"><text:span text:style-name="T12">• samodzielnie i sprawnie korzysta ze słownika synonimów</text:span></text:p>
          </table:table-cell>
        </table:table-row>
        <table:table-row table:style-name="Tabela1.1">
          <table:table-cell table:style-name="Tabela1.A50" office:value-type="string">
            <text:p text:style-name="P12"><text:span text:style-name="T11">66. </text:span></text:p>
            <text:p text:style-name="P12"><text:span text:style-name="T11">Nie wszyscy muszą być jednakowi</text:span></text:p>
          </table:table-cell>
          <table:table-cell table:style-name="Tabela1.B50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określa, czym jest opowiadanie</text:span></text:p>
          </table:table-cell>
          <table:table-cell table:style-name="Tabela1.C50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ymienia charakterystyczne cechy opowiadania </text:span></text:p>
          </table:table-cell>
          <table:table-cell table:style-name="Tabela1.D50" office:value-type="string">
            <text:p text:style-name="P12"><text:span text:style-name="T12">• czyta głośno, wyraźnie oraz cicho </text:span></text:p>
            <text:p text:style-name="P12"><text:span text:style-name="T12">• określa narratora utworu 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głównego bohatera utworu </text:span></text:p>
            <text:p text:style-name="P12"><text:span text:style-name="T12">• wskazuje w tekście dwie charakterystyczne cechy opowiadania </text:span></text:p>
          </table:table-cell>
          <table:table-cell table:style-name="Tabela1.E50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utworu i ich relacje </text:span></text:p>
            <text:p text:style-name="P12"><text:span text:style-name="T12">• wyraża swoją opinię o bohaterach i ich zachowaniu </text:span></text:p>
            <text:p text:style-name="P12"><text:span text:style-name="T12">• wskazuje w tekście charakterystyczne cechy opowiadania </text:span></text:p>
          </table:table-cell>
          <table:table-cell table:style-name="Tabela1.F50" office:value-type="string">
            <text:p text:style-name="P12"><text:span text:style-name="T12">• wypowiada się w wyczerpujący sposób na temat wydarzeń przedstawionych w tekście i wyjaśnia, jak rozumie słowa: </text:span><text:span text:style-name="T16">Nie wszyscy muszą być jednakowi</text:span></text:p>
            <text:p text:style-name="P10"/>
          </table:table-cell>
        </table:table-row>
        <text:soft-page-break/>
        <table:table-row table:style-name="Tabela1.51">
          <table:table-cell table:style-name="Tabela1.A51" office:value-type="string">
            <text:p text:style-name="P12"><text:span text:style-name="T11">67</text:span><text:span text:style-name="T25"></text:span><text:span text:style-name="T11">69. Każdy z nas potrafi zrozumieć zasady ortografii! </text:span></text:p>
          </table:table-cell>
          <table:table-cell table:style-name="Tabela1.B51" office:value-type="string">
            <text:p text:style-name="P12"><text:span text:style-name="T12">• wymienia zasady ortograficzne pisowni </text:span><text:span text:style-name="T16">rz </text:span><text:span text:style-name="T12">i</text:span><text:span text:style-name="T16"> ż</text:span></text:p>
            <text:p text:style-name="P12"><text:span text:style-name="T16">• </text:span><text:span text:style-name="T12">poprawnie zapisuje wyrazy zakończone na: </text:span></text:p>
            <text:p text:style-name="P12"><text:span text:style-name="T16">-arz, -erz, -mistrz, -mierz</text:span></text:p>
          </table:table-cell>
          <table:table-cell table:style-name="Tabela1.C51" office:value-type="string">
            <text:p text:style-name="P12"><text:span text:style-name="T12">• stosuje zasady ortograficzne pisowni </text:span><text:span text:style-name="T16">rz </text:span><text:span text:style-name="T12">i</text:span><text:span text:style-name="T16"> ż </text:span></text:p>
            <text:p text:style-name="P12"><text:span text:style-name="T12">• poprawnie zapisuje wyrazy z </text:span><text:span text:style-name="T16">ż</text:span><text:span text:style-name="T12"> po </text:span><text:span text:style-name="T16">l, ł, r, n</text:span><text:span text:style-name="T12"> </text:span></text:p>
          </table:table-cell>
          <table:table-cell table:style-name="Tabela1.D51" office:value-type="string">
            <text:p text:style-name="P12"><text:span text:style-name="T12">• tworzy formy pokrewne i poprawnie zapisuje wyrazy z </text:span><text:span text:style-name="T16">rz i ż</text:span><text:span text:style-name="T12"> wymiennym </text:span></text:p>
            <text:p text:style-name="P12"><text:span text:style-name="T12">• korzysta ze słownika ortograficznego </text:span></text:p>
          </table:table-cell>
          <table:table-cell table:style-name="Tabela1.E51" office:value-type="string">
            <text:p text:style-name="P12"><text:span text:style-name="T12">• poprawnie zapisuje wyjątki w pisowni </text:span><text:span text:style-name="T16">rz</text:span><text:span text:style-name="T12"> po spółgłoskach</text:span><text:span text:style-name="T16"> </text:span></text:p>
            <text:p text:style-name="P12"><text:span text:style-name="T12">• poprawnie zapisuje wyrazy z </text:span><text:span text:style-name="T16">rz </text:span><text:span text:style-name="T12">i</text:span><text:span text:style-name="T16"> ż </text:span><text:span text:style-name="T12">niewymiennym</text:span></text:p>
          </table:table-cell>
          <table:table-cell table:style-name="Tabela1.F51" office:value-type="string">
            <text:p text:style-name="P12"><text:span text:style-name="T12">• zapisuje poprawnie wszystkie podane wyrazy z trudnościami ortograficznymi (pisownia </text:span><text:span text:style-name="T16">rz</text:span><text:span text:style-name="T12"> i </text:span><text:span text:style-name="T16">ż</text:span><text:span text:style-name="T12">) </text:span></text:p>
            <text:p text:style-name="P12"><text:span text:style-name="T12">• samodzielnie i sprawnie korzysta ze słownika ortograficznego </text:span></text:p>
          </table:table-cell>
        </table:table-row>
        <table:table-row table:style-name="Tabela1.1">
          <table:table-cell table:style-name="Tabela1.A52" office:value-type="string">
            <text:p text:style-name="P12"><text:span text:style-name="T11">70</text:span><text:span text:style-name="T25"></text:span><text:span text:style-name="T11">72. </text:span></text:p>
            <text:p text:style-name="P12"><text:span text:style-name="T11">Niezwykle cenne stare tenisówki</text:span></text:p>
          </table:table-cell>
          <table:table-cell table:style-name="Tabela1.B52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</table:table-cell>
          <table:table-cell table:style-name="Tabela1.C52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</table:table-cell>
          <table:table-cell table:style-name="Tabela1.D52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głównego bohatera utworu </text:span></text:p>
          </table:table-cell>
          <table:table-cell table:style-name="Tabela1.E52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utworu i ich relacje </text:span></text:p>
            <text:p text:style-name="P12"><text:span text:style-name="T12">• wyraża swoją opinię o bohaterach i ich zachowaniu </text:span></text:p>
          </table:table-cell>
          <table:table-cell table:style-name="Tabela1.F52" office:value-type="string">
            <text:p text:style-name="P12"><text:span text:style-name="T12">• opisuje magiczne tenisówki Percy’ego i wyjaśnia, na czym polegała ich moc</text:span></text:p>
          </table:table-cell>
        </table:table-row>
        <table:table-row table:style-name="Tabela1.1">
          <table:table-cell table:style-name="Tabela1.A53" office:value-type="string">
            <text:p text:style-name="P12"><text:span text:style-name="T11">73</text:span><text:span text:style-name="T25"></text:span><text:span text:style-name="T11">74. Jak opisać przedmiot?</text:span></text:p>
          </table:table-cell>
          <table:table-cell table:style-name="Tabela1.B53" office:value-type="string">
            <text:p text:style-name="P2"><text:span text:style-name="T12">• wymienia najważniejsze elementy opisu przedmiotu</text:span></text:p>
            <text:p text:style-name="P2"><text:span text:style-name="T12">• podaje wyrazy opisujące wygląd przedmiotu </text:span></text:p>
            <text:p text:style-name="P2"><text:span text:style-name="T12">• opisuje ustnie w 2–3 zdaniach wygląd, wielkość, kształt, kolor przedmiotu</text:span></text:p>
          </table:table-cell>
          <table:table-cell table:style-name="Tabela1.C53" office:value-type="string">
            <text:p text:style-name="P12"><text:span text:style-name="T12">• wyszukuje w tekście informacje na temat wyglądu przedmiotu </text:span></text:p>
            <text:p text:style-name="P12"><text:span text:style-name="T12">• redaguje według wzoru opis przedmiotu</text:span></text:p>
          </table:table-cell>
          <table:table-cell table:style-name="Tabela1.D53" office:value-type="string">
            <text:p text:style-name="P12"><text:span text:style-name="T12">• redaguje opis przedmiotu</text:span></text:p>
          </table:table-cell>
          <table:table-cell table:style-name="Tabela1.E53" office:value-type="string">
            <text:p text:style-name="P12"><text:span text:style-name="T12">• stosuje w wypowiedzi pisemnej odpowiednią kompozycję </text:span></text:p>
            <text:p text:style-name="P12"><text:span text:style-name="T12">• wydziela akapity </text:span></text:p>
          </table:table-cell>
          <table:table-cell table:style-name="Tabela1.F53" office:value-type="string">
            <text:p text:style-name="P12"><text:span text:style-name="T12">• samodzielnie, zgodnie z wymogami dotyczącymi tej formy wypowiedzi, redaguje poprawny i wyczerpujący opis przedmiotu, unikając powtórzeń</text:span></text:p>
          </table:table-cell>
        </table:table-row>
        <table:table-row table:style-name="Tabela1.1">
          <table:table-cell table:style-name="Tabela1.A54" office:value-type="string">
            <text:p text:style-name="P12"><text:span text:style-name="T11">75.</text:span><text:span text:style-name="T26"> </text:span></text:p>
            <text:p text:style-name="P12"><text:span text:style-name="T11">Kto może zostać wielkim człowiekiem?</text:span></text:p>
          </table:table-cell>
          <table:table-cell table:style-name="Tabela1.B54" office:value-type="string">
            <text:p text:style-name="P2"><text:span text:style-name="T12">• czyta wiersz głośno</text:span></text:p>
            <text:p text:style-name="P2"><text:span text:style-name="T12">• definiuje podmiot liryczny</text:span></text:p>
            <text:p text:style-name="P2"><text:span text:style-name="T12">• określa, czym jest wers i rym</text:span></text:p>
            <text:p text:style-name="P2"><text:span text:style-name="T12">• wyjaśnia pojęcie adresata utworu</text:span></text:p>
            <text:p text:style-name="P12"><text:span text:style-name="T12"><text:s/></text:span></text:p>
          </table:table-cell>
          <table:table-cell table:style-name="Tabela1.C54" office:value-type="string">
            <text:p text:style-name="P2"><text:span text:style-name="T12">• czyta wiersz głośno, wyraźnie </text:span></text:p>
            <text:p text:style-name="P2"><text:span text:style-name="T12">• przedstawia podmiot liryczny w wierszu </text:span></text:p>
            <text:p text:style-name="P12"><text:span text:style-name="T12">• wskazuje w tekście wiersza wersy i rymy </text:span></text:p>
            <text:p text:style-name="P12"><text:span text:style-name="T12">• wskazuje adresata utworu</text:span></text:p>
          </table:table-cell>
          <table:table-cell table:style-name="Tabela1.D54" office:value-type="string">
            <text:p text:style-name="P12"><text:span text:style-name="T12">• czyta wiersz, podkreślając głosem ważne słowa </text:span></text:p>
            <text:p text:style-name="P12"><text:span text:style-name="T12">• określa temat wiersza </text:span></text:p>
            <text:p text:style-name="P12"><text:span text:style-name="T12">• określa adresata utworu </text:span></text:p>
            <text:p text:style-name="P12"><text:span text:style-name="T12">• określa podmiot liryczny</text:span></text:p>
            <text:p text:style-name="P12"><text:span text:style-name="T12">• wymienia 2–3 cechy, jakie powinna mieć osoba, która zasługuje na miano wielkiego człowieka</text:span></text:p>
          </table:table-cell>
          <table:table-cell table:style-name="Tabela1.E54" office:value-type="string">
            <text:p text:style-name="P12"><text:span text:style-name="T12">• czyta wiersz, stosując odpowiednie tempo i intonację </text:span></text:p>
            <text:p text:style-name="P12"><text:span text:style-name="T12">• opisuje adresata utworu </text:span></text:p>
            <text:p text:style-name="P12"><text:span text:style-name="T12">• przedstawia cechy, jakie powinna mieć osoba, która zasługuje na miano wielkiego człowieka </text:span></text:p>
            <text:p text:style-name="P12"><text:span text:style-name="T12">• wyjaśnia pisownię wielką literą wyrazu </text:span><text:span text:style-name="T16">Wielkość</text:span></text:p>
          </table:table-cell>
          <table:table-cell table:style-name="Tabela1.F54" office:value-type="string">
            <text:p text:style-name="P12"><text:span text:style-name="T12">• prezentuje informacje o autorce wiersza </text:span></text:p>
            <text:p text:style-name="P12"><text:span text:style-name="T12">• wyjaśnia pisemnie, jak rozumie słowa </text:span><text:span text:style-name="T16">Nie wiadomo wcale, jak się Wielkość w życiu rozpoczyna</text:span><text:span text:style-name="T12"> </text:span></text:p>
            <text:p text:style-name="P12"><text:span text:style-name="T12">• samodzielnie przygotowuje informacje o osobie, która zasługuje na miano </text:span><text:span text:style-name="T16">wielkiego </text:span><text:soft-page-break/><text:span text:style-name="T16">człowieka</text:span></text:p>
          </table:table-cell>
        </table:table-row>
        <table:table-row table:style-name="Tabela1.55">
          <table:table-cell table:style-name="Tabela1.A55" table:number-columns-spanned="6" office:value-type="string">
            <text:p text:style-name="P4"><text:span text:style-name="T11">76</text:span><text:span text:style-name="T25"></text:span><text:span text:style-name="T11">77. Podsumowanie wiadomości do rozdziału 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6" office:value-type="string">
            <text:p text:style-name="P12"><text:span text:style-name="T11">78. </text:span></text:p>
            <text:p text:style-name="P12"><text:span text:style-name="T11">Wiosenny pejzaż</text:span></text:p>
          </table:table-cell>
          <table:table-cell table:style-name="Tabela1.B56" office:value-type="string">
            <text:p text:style-name="P12"><text:span text:style-name="T12">• wymienia kolory znajdujące się na obrazie </text:span></text:p>
            <text:p text:style-name="P12"><text:span text:style-name="T12">• określa czas i miejsce przedstawione na obrazie </text:span></text:p>
            <text:p text:style-name="P12"><text:span text:style-name="T12">• wymienia elementy pejzażu przedstawione na obrazie</text:span></text:p>
          </table:table-cell>
          <table:table-cell table:style-name="Tabela1.C56" office:value-type="string">
            <text:p text:style-name="P2"><text:span text:style-name="T12">• przedstawia elementy pejzażu przedstawione na obrazie</text:span></text:p>
            <text:p text:style-name="P12"><text:span text:style-name="T12">• określa czas i miejsce przedstawione na obrazie</text:span></text:p>
            <text:p text:style-name="P12"><text:span text:style-name="T12">• odróżnia pejzaż od portretu i martwej natury </text:span></text:p>
          </table:table-cell>
          <table:table-cell table:style-name="Tabela1.D56" office:value-type="string">
            <text:p text:style-name="P12"><text:span text:style-name="T12">• określa dominujące na obrazie kolory </text:span></text:p>
            <text:p text:style-name="P12"><text:span text:style-name="T12">• określa źródło światła i ruch</text:span></text:p>
            <text:p text:style-name="P12"><text:span text:style-name="T12">• opisuje elementy pejzażu przedstawionego na obrazie </text:span></text:p>
            <text:p text:style-name="P12"><text:span text:style-name="T12">• określa nastrój, jaki wywołuje obraz</text:span></text:p>
          </table:table-cell>
          <table:table-cell table:style-name="Tabela1.E56" office:value-type="string">
            <text:p text:style-name="P12"><text:span text:style-name="T12">• opisuje pierwszy i drugi plan obrazu </text:span></text:p>
            <text:p text:style-name="P12"><text:span text:style-name="T12">• wyjaśnia związek między obrazem a tytułem rozdziału</text:span></text:p>
          </table:table-cell>
          <table:table-cell table:style-name="Tabela1.F56" office:value-type="string">
            <text:p text:style-name="P12"><text:span text:style-name="T12">• określa nastrój obrazu i uczucia, jakie wywołuje, oraz uzasadnia swoją wypowiedź </text:span></text:p>
            <text:p text:style-name="P12"><text:span text:style-name="T12">• omawia elementy sztuki plastycznej: plan, barwy, kompozycję, światło, ruch</text:span></text:p>
          </table:table-cell>
        </table:table-row>
        <table:table-row table:style-name="Tabela1.1">
          <table:table-cell table:style-name="Tabela1.A57" office:value-type="string">
            <text:p text:style-name="P12"><text:span text:style-name="T11">79. </text:span></text:p>
            <text:p text:style-name="P12"><text:span text:style-name="T11">Co łączy Polaków? </text:span></text:p>
          </table:table-cell>
          <table:table-cell table:style-name="Tabela1.B57" office:value-type="string">
            <text:p text:style-name="P2"><text:span text:style-name="T12">• czyta wiersz głośno</text:span></text:p>
            <text:p text:style-name="P2"><text:span text:style-name="T12">• określa, czym jest podmiot liryczny</text:span></text:p>
            <text:p text:style-name="P2"><text:span text:style-name="T12">• wskazuje wers, strofy i rymy</text:span></text:p>
            <text:p text:style-name="P2"><text:span text:style-name="T12">• określa pojęcie adresata utworu</text:span></text:p>
            <text:p text:style-name="P12"><text:span text:style-name="T12">• odtwarza wiersz z pamięci </text:span></text:p>
          </table:table-cell>
          <table:table-cell table:style-name="Tabela1.C57" office:value-type="string">
            <text:p text:style-name="P2"><text:span text:style-name="T12">• czyta wiersz głośno, wyraźnie </text:span></text:p>
            <text:p text:style-name="P2"><text:span text:style-name="T12">• przedstawia podmiot liryczny w wierszu </text:span></text:p>
            <text:p text:style-name="P12"><text:span text:style-name="T12">• wskazuje w tekście wiersza wersy, strofy i rymy </text:span></text:p>
            <text:p text:style-name="P12"><text:span text:style-name="T12">• wskazuje wers, w którym znajduje się zwrot do adresata utworu </text:span></text:p>
            <text:p text:style-name="P12"><text:span text:style-name="T12">• wygłasza wiersz z pamięci </text:span></text:p>
          </table:table-cell>
          <table:table-cell table:style-name="Tabela1.D57" office:value-type="string">
            <text:p text:style-name="P12"><text:span text:style-name="T12">• czyta wiersz, podkreślając głosem ważne słowa </text:span></text:p>
            <text:p text:style-name="P12"><text:span text:style-name="T12">• określa temat wiersza </text:span></text:p>
            <text:p text:style-name="P12"><text:span text:style-name="T12">• określa adresata utworu </text:span></text:p>
            <text:p text:style-name="P12"><text:span text:style-name="T12">• określa podmiot liryczny</text:span></text:p>
            <text:p text:style-name="P12"><text:span text:style-name="T12">• wymienia dwa uczucia, jakie wyraża utwór </text:span></text:p>
            <text:p text:style-name="P12"><text:span text:style-name="T12">• wygłasza z pamięci wiersz w odpowiednim tempie, z prawidłową dykcją </text:span></text:p>
          </table:table-cell>
          <table:table-cell table:style-name="Tabela1.E57" office:value-type="string">
            <text:p text:style-name="P12"><text:span text:style-name="T12">• czyta wiersz, stosując odpowiednie tempo i intonację </text:span></text:p>
            <text:p text:style-name="P12"><text:span text:style-name="T12">• opisuje adresata utworu </text:span></text:p>
            <text:p text:style-name="P12"><text:span text:style-name="T12">• przedstawia uczucia, jakie wyraża utwór </text:span></text:p>
            <text:p text:style-name="P12"><text:span text:style-name="T12">• wyjaśnia, jak rozumie słowo </text:span><text:span text:style-name="T16">patriotyzm </text:span></text:p>
            <text:p text:style-name="P12"><text:span text:style-name="T12">• określa nastrój utworu </text:span></text:p>
            <text:p text:style-name="P12"><text:span text:style-name="T12">• deklamuje wiersz, odpowiednio modulując głos i oddając nastrój utworu</text:span></text:p>
          </table:table-cell>
          <table:table-cell table:style-name="Tabela1.F57" office:value-type="string">
            <text:p text:style-name="P12"><text:span text:style-name="T12">• prezentuje informacje o autorze wiersza </text:span></text:p>
            <text:p text:style-name="P12"><text:span text:style-name="T12">• przygotowuje dla rówieśników z innego kraju interesujące informacje o Polsce w wybranej formie (plakat, film, prezentacja)</text:span></text:p>
          </table:table-cell>
        </table:table-row>
        <table:table-row table:style-name="Tabela1.1">
          <table:table-cell table:style-name="Tabela1.A58" office:value-type="string">
            <text:p text:style-name="P12"><text:span text:style-name="T11">80</text:span><text:span text:style-name="T25"></text:span><text:span text:style-name="T11">81. </text:span></text:p>
            <text:p text:style-name="P12"><text:span text:style-name="T11">Najważniejsza pieśń Polaków</text:span></text:p>
          </table:table-cell>
          <table:table-cell table:style-name="Tabela1.B58" office:value-type="string">
            <text:p text:style-name="P12"><text:span text:style-name="T12">• odtwarza tekst hymnu z pamięci </text:span></text:p>
            <text:p text:style-name="P12"><text:span text:style-name="T12">• przyjmuje odpowiednią postawę w czasie śpiewania hymnu </text:span></text:p>
            <text:p text:style-name="P12"><text:span text:style-name="T12">• wymienia uroczystości i sytuacje, w czasie których śpiewany jest hymn państwowy </text:span></text:p>
            <text:p text:style-name="P12"><text:span text:style-name="T12">• określa, czym jest rytm</text:span></text:p>
          </table:table-cell>
          <table:table-cell table:style-name="Tabela1.C58" office:value-type="string">
            <text:p text:style-name="P12"><text:span text:style-name="T12">• wskazuje adresata utworu </text:span></text:p>
            <text:p text:style-name="P12"><text:span text:style-name="T12">• wskazuje podmiot liryczny w utworze </text:span></text:p>
            <text:p text:style-name="P12"><text:span text:style-name="T12">• wskazuje w tekście wersy, strofy, rymy </text:span></text:p>
            <text:p text:style-name="P12"><text:span text:style-name="T12">• odczytuje strofę, dzieląc wyrazy na sylaby</text:span></text:p>
          </table:table-cell>
          <table:table-cell table:style-name="Tabela1.D58" office:value-type="string">
            <text:p text:style-name="P12"><text:span text:style-name="T12">• określa temat utworu </text:span></text:p>
            <text:p text:style-name="P12"><text:span text:style-name="T12">• określa adresata utworu </text:span></text:p>
            <text:p text:style-name="P12"><text:span text:style-name="T12">• określa podmiot liryczny w utworze </text:span></text:p>
            <text:p text:style-name="P12"><text:span text:style-name="T12">• wymienia dwa uczucia, jakie wyraża utwór </text:span></text:p>
            <text:p text:style-name="P12"><text:span text:style-name="T12">• porównuje rytm w dwóch dowolnie wybranych strofach </text:span></text:p>
          </table:table-cell>
          <table:table-cell table:style-name="Tabela1.E58" office:value-type="string">
            <text:p text:style-name="P12"><text:span text:style-name="T12">• nazywa uczucia, jakie wyraża utwór, i wskazuje odpowiednie cytaty </text:span></text:p>
            <text:p text:style-name="P12"><text:span text:style-name="T12">• określa nastrój utworu </text:span></text:p>
            <text:p text:style-name="P12"><text:span text:style-name="T12">• wyjaśnia, na czym polega rytm utworu </text:span></text:p>
            <text:p text:style-name="P12"><text:span text:style-name="T12">• objaśnia znaczenie wyrazów nieużywanych współcześnie</text:span></text:p>
          </table:table-cell>
          <table:table-cell table:style-name="Tabela1.F58" office:value-type="string">
            <text:p text:style-name="P12"><text:span text:style-name="T12">• prezentuje historię powstania polskiego hymnu państwowego </text:span></text:p>
            <text:p text:style-name="P12"><text:span text:style-name="T12">• wyjaśnia, kim byli: Jan Henryk Dąbrowski, Stefan Czarniecki, Napoleon Bonaparte</text:span></text:p>
          </table:table-cell>
        </table:table-row>
        <text:soft-page-break/>
        <table:table-row table:style-name="Tabela1.1">
          <table:table-cell table:style-name="Tabela1.A59" office:value-type="string">
            <text:p text:style-name="P12"><text:span text:style-name="T11">82</text:span><text:span text:style-name="T25"></text:span><text:span text:style-name="T11">83.</text:span></text:p>
            <text:p text:style-name="P12"><text:span text:style-name="T11">Poetycki zachwyt nad polskim niebem </text:span></text:p>
          </table:table-cell>
          <table:table-cell table:style-name="Tabela1.B59" office:value-type="string">
            <text:p text:style-name="P2"><text:span text:style-name="T12">• czyta utwór głośno</text:span></text:p>
            <text:p text:style-name="P2"><text:span text:style-name="T12">• wskazuje wers i rymy</text:span></text:p>
            <text:p text:style-name="P12"><text:span text:style-name="T12">• odtwarza fragment utworu z pamięci</text:span></text:p>
            <text:p text:style-name="P12"><text:span text:style-name="T12">• określa, czym jest porównanie i ożywienie</text:span></text:p>
          </table:table-cell>
          <table:table-cell table:style-name="Tabela1.C59" office:value-type="string">
            <text:p text:style-name="P2"><text:span text:style-name="T12">• czyta utwór głośno, wyraźnie </text:span></text:p>
            <text:p text:style-name="P12"><text:span text:style-name="T12">• wskazuje w tekście wersy i rymy </text:span></text:p>
            <text:p text:style-name="P12"><text:span text:style-name="T12">• wskazuje porównanie i ożywienie </text:span></text:p>
            <text:p text:style-name="P12"><text:span text:style-name="T12">• wygłasza z pamięci fragment utworu </text:span></text:p>
          </table:table-cell>
          <table:table-cell table:style-name="Tabela1.D59" office:value-type="string">
            <text:p text:style-name="P12"><text:span text:style-name="T12">• czyta utwór, podkreślając głosem ważne słowa </text:span></text:p>
            <text:p text:style-name="P12"><text:span text:style-name="T12">• określa temat utworu </text:span></text:p>
            <text:p text:style-name="P12"><text:span text:style-name="T12">• wymienia dwa uczucia, jakie wyraża utwór </text:span></text:p>
            <text:p text:style-name="P12"><text:span text:style-name="T12">• wskazuje porównania i ożywienia </text:span></text:p>
            <text:p text:style-name="P12"><text:span text:style-name="T12">• sporządza notatkę w formie tabeli o przedstawionych w utworze chmurach, wypisując przymiotniki i czasowniki </text:span></text:p>
            <text:p text:style-name="P12"><text:span text:style-name="T12">• wygłasza z pamięci fragment utworu w odpowiednim tempie, z prawidłową dykcją </text:span></text:p>
          </table:table-cell>
          <table:table-cell table:style-name="Tabela1.E59" office:value-type="string">
            <text:p text:style-name="P12"><text:span text:style-name="T12">• czyta utwór, stosując odpowiednie tempo i intonację </text:span></text:p>
            <text:p text:style-name="P12"><text:span text:style-name="T12">• objaśnia znaczenie wyrazów nieużywanych dziś </text:span></text:p>
            <text:p text:style-name="P12"><text:span text:style-name="T12">• przedstawia uczucia, jakie wyraża utwór </text:span></text:p>
            <text:p text:style-name="P12"><text:span text:style-name="T12">• określa nastrój utworu </text:span></text:p>
            <text:p text:style-name="P12"><text:span text:style-name="T12">• wyjaśnia występujące w utworze porównania i ożywienia </text:span></text:p>
            <text:p text:style-name="P12"><text:span text:style-name="T12">• nazywa uczucia, jakie wyraża utwór </text:span></text:p>
            <text:p text:style-name="P13"><text:span text:style-name="T12">• wyjaśnia, dlaczego według tytułowego bohatera ojczyste niebo jest piękniejsze od włoskiego </text:span></text:p>
            <text:p text:style-name="P12"><text:span text:style-name="T12">• deklamuje fragment utworu, odpowiednio modulując głos i oddając jego nastrój </text:span></text:p>
          </table:table-cell>
          <table:table-cell table:style-name="Tabela1.F59" office:value-type="string">
            <text:p text:style-name="P12"><text:span text:style-name="T12">• prezentuje informacje o autorze utworu </text:span></text:p>
            <text:p text:style-name="P12"><text:span text:style-name="T12">• układa porównania opisujące inne zjawiska przyrody, np. deszcz, zachód słońca, tęczę</text:span></text:p>
          </table:table-cell>
        </table:table-row>
        <table:table-row table:style-name="Tabela1.1">
          <table:table-cell table:style-name="Tabela1.A60" office:value-type="string">
            <text:p text:style-name="P12"><text:span text:style-name="T11">84. </text:span></text:p>
            <text:p text:style-name="P12"><text:span text:style-name="T11">Jaką funkcję pełni przysłówek?</text:span></text:p>
          </table:table-cell>
          <table:table-cell table:style-name="Tabela1.B60" office:value-type="string">
            <text:p text:style-name="P12"><text:span text:style-name="T12">• wskazuje przysłówki wśród innych części mowy</text:span></text:p>
          </table:table-cell>
          <table:table-cell table:style-name="Tabela1.C60" office:value-type="string">
            <text:p text:style-name="P12"><text:span text:style-name="T12">• wyszukuje przysłówki w tekście </text:span></text:p>
            <text:p text:style-name="P12"><text:span text:style-name="T12">• rozpoznaje przysłówki pochodzące od przymiotników</text:span></text:p>
          </table:table-cell>
          <table:table-cell table:style-name="Tabela1.D60" office:value-type="string">
            <text:p text:style-name="P12"><text:span text:style-name="T12">• tworzy przysłówki od przymiotników </text:span></text:p>
            <text:p text:style-name="P12"><text:span text:style-name="T12">• posługuje się przysłówkami w zdaniu</text:span></text:p>
          </table:table-cell>
          <table:table-cell table:style-name="Tabela1.E60" office:value-type="string">
            <text:p text:style-name="P12"><text:span text:style-name="T12">• określa znaczenie przysłówków w zdaniu </text:span></text:p>
            <text:p text:style-name="P12"><text:span text:style-name="T12">• dostrzega związek między przysłówkiem a czasownikiem</text:span></text:p>
          </table:table-cell>
          <table:table-cell table:style-name="Tabela1.F60" office:value-type="string">
            <text:p text:style-name="P12"><text:span text:style-name="T12">• redaguje tekst z wykorzystaniem różnych, celowo dobranych przysłówków</text:span></text:p>
          </table:table-cell>
        </table:table-row>
        <table:table-row table:style-name="Tabela1.1">
          <table:table-cell table:style-name="Tabela1.A61" office:value-type="string">
            <text:p text:style-name="P12"><text:span text:style-name="T11">85. </text:span></text:p>
            <text:p text:style-name="P12"><text:span text:style-name="T11">Tajemnicze życzenie</text:span></text:p>
          </table:table-cell>
          <table:table-cell table:style-name="Tabela1.B61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rozróżnia wydarzenia realistyczne i fantastyczne</text:span></text:p>
          </table:table-cell>
          <table:table-cell table:style-name="Tabela1.C61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</text:span><text:soft-page-break/><text:span text:style-name="T12">realistyczne i fantastyczne </text:span></text:p>
          </table:table-cell>
          <table:table-cell table:style-name="Tabela1.D61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 </text:span></text:p>
            <text:p text:style-name="P12"><text:span text:style-name="T12">• określa 2–3 cechy bohaterów utworu </text:span></text:p>
            <text:p text:style-name="P12"><text:span text:style-name="T12">• określa wydarzenia </text:span><text:soft-page-break/><text:span text:style-name="T12">realistyczne i fantastyczne </text:span></text:p>
          </table:table-cell>
          <table:table-cell table:style-name="Tabela1.E61" office:value-type="string">
            <text:p text:style-name="P12"><text:span text:style-name="T12">• czyta głośno, stosując odpowiednie tempo i intonację </text:span></text:p>
            <text:p text:style-name="P12"><text:span text:style-name="T12">• opowiada ciekawie o wydarzeniach przedstawionych w utworze, zachowując chronologię </text:span></text:p>
            <text:p text:style-name="P12"><text:span text:style-name="T12">• określa cechy bohaterów utworu </text:span></text:p>
            <text:p text:style-name="P12"><text:span text:style-name="T12">• wyraża swoją opinię o </text:span><text:soft-page-break/><text:span text:style-name="T12">bohaterach i ich zachowaniu </text:span></text:p>
            <text:p text:style-name="P12"><text:span text:style-name="T12">• wyjaśnia morał płynący z opowieści </text:span></text:p>
          </table:table-cell>
          <table:table-cell table:style-name="Tabela1.F61" office:value-type="string">
            <text:p text:style-name="P12"><text:span text:style-name="T12">• wyszukuje w bibliotece lub internecie informacje o księciu Popielu i sporządza notatkę na jego temat </text:span></text:p>
            <text:p text:style-name="P12"><text:span text:style-name="T12">• wyjaśnia, na czym polegał obrzęd </text:span><text:span text:style-name="T16">postrzyżyn </text:span><text:span text:style-name="T12">u Słowian</text:span></text:p>
          </table:table-cell>
        </table:table-row>
        <table:table-row table:style-name="Tabela1.62">
          <table:table-cell table:style-name="Tabela1.A62" office:value-type="string">
            <text:p text:style-name="P12"><text:span text:style-name="T11">86. </text:span></text:p>
            <text:p text:style-name="P12"><text:span text:style-name="T11">„Tutaj się osiedlimy…”</text:span></text:p>
          </table:table-cell>
          <table:table-cell table:style-name="Tabela1.B62" office:value-type="string">
            <text:p text:style-name="P12"><text:span text:style-name="T12">• czyta głośn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wymienia wydarzenia realistyczne i fantastyczne </text:span></text:p>
            <text:p text:style-name="P12"><text:span text:style-name="T12">• określa, czym jest legenda</text:span></text:p>
          </table:table-cell>
          <table:table-cell table:style-name="Tabela1.C62" office:value-type="string">
            <text:p text:style-name="P12"><text:span text:style-name="T12">• czyta głośno i cicho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realistyczne i fantastyczne</text:span></text:p>
            <text:p text:style-name="P12"><text:span text:style-name="T12">• wymienia charakterystyczne cechy legendy </text:span></text:p>
          </table:table-cell>
          <table:table-cell table:style-name="Tabela1.D62" office:value-type="string">
            <text:p text:style-name="P12"><text:span text:style-name="T12">• czyta głośno, wyraźnie oraz cicho 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 </text:span></text:p>
            <text:p text:style-name="P12"><text:span text:style-name="T12">• określa wydarzenia realistyczne i fantastyczne</text:span></text:p>
            <text:p text:style-name="P12"><text:span text:style-name="T12">• określa 2–3 cechy głównego bohatera utworu </text:span></text:p>
            <text:p text:style-name="P12"><text:span text:style-name="T12">• wskazuje w tekście dwie charakterystyczne cechy legendy </text:span></text:p>
          </table:table-cell>
          <table:table-cell table:style-name="Tabela1.E62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utworu </text:span></text:p>
            <text:p text:style-name="P12"><text:span text:style-name="T12">• wyraża swoją opinię o bohaterach i ich zachowaniu </text:span></text:p>
            <text:p text:style-name="P12"><text:span text:style-name="T12">• rozpoznaje czytany utwór jako legendę i wskazuje w nim charakterystyczne cechy legendy</text:span></text:p>
          </table:table-cell>
          <table:table-cell table:style-name="Tabela1.F62" office:value-type="string">
            <text:p text:style-name="P12"><text:span text:style-name="T12">• wyszukuje w bibliotece lub internecie informacje o godle Polski i sporządza na jego temat notatkę </text:span></text:p>
            <text:p text:style-name="P12"><text:span text:style-name="T12">• wyszukuje w bibliotece lub internecie informacje o herbie miejscowości, w której mieszka </text:span></text:p>
          </table:table-cell>
        </table:table-row>
        <table:table-row table:style-name="Tabela1.63">
          <table:table-cell table:style-name="Tabela1.A63" office:value-type="string">
            <text:p text:style-name="P12"><text:span text:style-name="T11">87</text:span><text:span text:style-name="T25"></text:span><text:span text:style-name="T11">88. </text:span></text:p>
            <text:p text:style-name="P12"><text:span text:style-name="T10">Pisownia </text:span><text:span text:style-name="T18">nie</text:span><text:span text:style-name="T10"> z różnymi częściami mowy</text:span></text:p>
          </table:table-cell>
          <table:table-cell table:style-name="Tabela1.B63" office:value-type="string">
            <text:p text:style-name="P12"><text:span text:style-name="T12">• wymienia zasady ortograficzne pisowni </text:span><text:span text:style-name="T16">nie </text:span><text:span text:style-name="T12">z czasownikami, rzeczownikami, przymiotnikami i przysłówkami </text:span></text:p>
          </table:table-cell>
          <table:table-cell table:style-name="Tabela1.C63" office:value-type="string">
            <text:p text:style-name="P12"><text:span text:style-name="T12">• stosuje zasady ortograficzne pisowni </text:span><text:span text:style-name="T16">nie </text:span><text:span text:style-name="T12">z czasownikami, rzeczownikami, przymiotnikami i przysłówkami </text:span></text:p>
          </table:table-cell>
          <table:table-cell table:style-name="Tabela1.D63" office:value-type="string">
            <text:p text:style-name="P12"><text:span text:style-name="T12">• poprawnie zapisuje wyrazy z przeczeniem </text:span><text:span text:style-name="T16">nie</text:span></text:p>
            <text:p text:style-name="P12"><text:span text:style-name="T16">• </text:span><text:span text:style-name="T12">korzysta ze słownika ortograficznego </text:span></text:p>
          </table:table-cell>
          <table:table-cell table:style-name="Tabela1.E63" office:value-type="string">
            <text:p text:style-name="P12"><text:span text:style-name="T12">• stosuje zasady ortograficzne pisowni </text:span><text:span text:style-name="T16">nie </text:span><text:span text:style-name="T12">z czasownikami, rzeczownikami, przymiotnikami i przysłówkami </text:span></text:p>
          </table:table-cell>
          <table:table-cell table:style-name="Tabela1.F63" office:value-type="string">
            <text:p text:style-name="P12"><text:span text:style-name="T12">• zapisuje poprawnie wszystkie podane wyrazy z trudnościami ortograficznymi (pisownia </text:span><text:span text:style-name="T16">nie </text:span><text:span text:style-name="T12">z różnymi częściami mowy) </text:span></text:p>
            <text:p text:style-name="P12"><text:span text:style-name="T12">• samodzielnie i sprawnie korzysta ze słownika ortograficznego</text:span></text:p>
          </table:table-cell>
        </table:table-row>
        <table:table-row table:style-name="Tabela1.1">
          <table:table-cell table:style-name="Tabela1.A64" office:value-type="string">
            <text:p text:style-name="P12"><text:span text:style-name="T11">89. </text:span></text:p>
            <text:p text:style-name="P12"><text:span text:style-name="T11">Legenda o Juracie, bursztynie i sztormie</text:span></text:p>
            <text:p text:style-name="P8"/>
          </table:table-cell>
          <table:table-cell table:style-name="Tabela1.B64" office:value-type="string">
            <text:p text:style-name="P12"><text:span text:style-name="T12">• czyta głośno i cich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rozróżnia wydarzenia i </text:span><text:soft-page-break/><text:span text:style-name="T12">postacie realistyczne i fantastyczne</text:span></text:p>
            <text:p text:style-name="P12"><text:span text:style-name="T12">• określa, czym jest legenda</text:span></text:p>
            <text:p text:style-name="P10"/>
          </table:table-cell>
          <table:table-cell table:style-name="Tabela1.C64" office:value-type="string">
            <text:p text:style-name="P12"><text:span text:style-name="T12">• czyta z odpowiednią artykulacją i uwzględnieniem znaków interpunkcyjnych </text:span></text:p>
            <text:p text:style-name="P12"><text:span text:style-name="T12">• przedstawia bohaterów utworu </text:span></text:p>
            <text:p text:style-name="P12"><text:span text:style-name="T12">• przedstawia miejsce i czas </text:span><text:soft-page-break/><text:span text:style-name="T12">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i postacie realistyczne i fantastyczne</text:span></text:p>
            <text:p text:style-name="P12"><text:span text:style-name="T12">• wymienia charakterystyczne cechy legendy </text:span></text:p>
          </table:table-cell>
          <table:table-cell table:style-name="Tabela1.D64" office:value-type="string">
            <text:p text:style-name="P12"><text:span text:style-name="T12">• czyta głośno, wyraźnie, z podziałem na role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</text:span></text:p>
            <text:p text:style-name="P12"><text:span text:style-name="T12">• określa wydarzenia oraz </text:span><text:soft-page-break/><text:span text:style-name="T12">postacie realistyczne i fantastyczne</text:span></text:p>
            <text:p text:style-name="P12"><text:span text:style-name="T12">• określa 2–3 cechy głównego bohatera utworu </text:span></text:p>
            <text:p text:style-name="P12"><text:span text:style-name="T12">• wskazuje w tekście dwie charakterystyczne cechy legendy </text:span></text:p>
          </table:table-cell>
          <table:table-cell table:style-name="Tabela1.E64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</text:span></text:p>
            <text:p text:style-name="P12"><text:soft-page-break/><text:span text:style-name="T12">• wyraża swoją opinię o bohaterach i ich zachowaniu </text:span></text:p>
            <text:p text:style-name="P12"><text:span text:style-name="T12">• rozpoznaje czytany utwór jako legendę i wskazuje w nim charakterystyczne cechy legendy </text:span></text:p>
          </table:table-cell>
          <table:table-cell table:style-name="Tabela1.F64" office:value-type="string">
            <text:p text:style-name="P12"><text:span text:style-name="T12">• wymienia legendy związane z regionem, w którym mieszka</text:span></text:p>
            <text:p text:style-name="P12"><text:span text:style-name="T12">• w sposób interesujący opowiada jedną z legend związanych z regionem, w którym mieszka</text:span></text:p>
            <text:p text:style-name="P12"><text:span text:style-name="T12">• samodzielnie, zgodnie z </text:span><text:soft-page-break/><text:span text:style-name="T12">wymogami dotyczącymi tej formy wypowiedzi, pisze opowiadanie o legendarnych wydarzeniach, unikając powtórzeń </text:span></text:p>
            <text:p text:style-name="P12"><text:span text:style-name="T12">• wyszukuje w bibliotece lub internecie informacje o pochodzeniu bursztynu </text:span></text:p>
          </table:table-cell>
        </table:table-row>
        <table:table-row table:style-name="Tabela1.1">
          <table:table-cell table:style-name="Tabela1.A65" office:value-type="string">
            <text:p text:style-name="P12"><text:span text:style-name="T11">90. </text:span></text:p>
            <text:p text:style-name="P12"><text:span text:style-name="T11">Jak napisać plan wydarzeń?</text:span></text:p>
          </table:table-cell>
          <table:table-cell table:style-name="Tabela1.B65" office:value-type="string">
            <text:p text:style-name="P2"><text:span text:style-name="T12">• określa, czym jest ramowy i szczegółowy plan wydarzeń</text:span></text:p>
            <text:p text:style-name="P5"/>
          </table:table-cell>
          <table:table-cell table:style-name="Tabela1.C65" office:value-type="string">
            <text:p text:style-name="P12"><text:span text:style-name="T12">• porządkuje według chronologii plan ramowy wydarzeń</text:span></text:p>
          </table:table-cell>
          <table:table-cell table:style-name="Tabela1.D65" office:value-type="string">
            <text:p text:style-name="P12"><text:span text:style-name="T12">• redaguje odtwórczy plan ramowy wydarzeń </text:span></text:p>
            <text:p text:style-name="P12"><text:span text:style-name="T12">• przekształca czasowniki w rzeczowniki nazywające czynności</text:span></text:p>
          </table:table-cell>
          <table:table-cell table:style-name="Tabela1.E65" office:value-type="string">
            <text:p text:style-name="P12"><text:span text:style-name="T12">• rozbudowuje plan ramowy w plan szczegółowy </text:span></text:p>
            <text:p text:style-name="P12"><text:span text:style-name="T12">• stosuje odpowiedni układ graficzny</text:span></text:p>
          </table:table-cell>
          <table:table-cell table:style-name="Tabela1.F65" office:value-type="string">
            <text:p text:style-name="P12"><text:span text:style-name="T12">• samodzielnie, zgodnie z wymogami dotyczącymi tej formy wypowiedzi, redaguje poprawny szczegółowy plan wydarzeń, unikając powtórzeń</text:span></text:p>
          </table:table-cell>
        </table:table-row>
        <table:table-row table:style-name="Tabela1.7">
          <table:table-cell table:style-name="Tabela1.A66" office:value-type="string">
            <text:p text:style-name="P12"><text:span text:style-name="T11">91. </text:span></text:p>
            <text:p text:style-name="P12"><text:span text:style-name="T11">Fantazja czarnoksiężnika z Krakowa</text:span></text:p>
          </table:table-cell>
          <table:table-cell table:style-name="Tabela1.B66" office:value-type="string">
            <text:p text:style-name="P12"><text:span text:style-name="T12">• czyta głośno i cich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rozróżnia wydarzenia i postacie realistyczne i fantastyczne</text:span></text:p>
            <text:p text:style-name="P12"><text:span text:style-name="T12">• określa, czym jest legenda</text:span></text:p>
            <text:p text:style-name="P10"/>
            <text:p text:style-name="P10"/>
          </table:table-cell>
          <table:table-cell table:style-name="Tabela1.C66" office:value-type="string">
            <text:p text:style-name="P12"><text:span text:style-name="T12">• czyta z odpowiednią artykulacją i uwzględnieniem znaków interpunkcyjnych </text:span></text:p>
            <text:p text:style-name="P12"><text:span text:style-name="T12">• przedstawia bohaterów utworu </text:span></text:p>
            <text:p text:style-name="P12"><text:span text:style-name="T12">• wymienia jedno miejsce realistyczne występujące w legendzie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oraz postacie realistyczne i fantastyczne </text:span></text:p>
            <text:p text:style-name="P12"><text:span text:style-name="T12">• wymienia charakterystyczne cechy legendy </text:span></text:p>
          </table:table-cell>
          <table:table-cell table:style-name="Tabela1.D66" office:value-type="string">
            <text:p text:style-name="P12"><text:span text:style-name="T12">• czyta głośno, wyraźnie, z podziałem na role </text:span></text:p>
            <text:p text:style-name="P12"><text:span text:style-name="T12">• opowiada w kilku zdaniach o wydarzeniach przedstawionych w utworze </text:span></text:p>
            <text:p text:style-name="P12"><text:span text:style-name="T12">• wymienia dwa miejsca realistyczne występujące w legendzie </text:span></text:p>
            <text:p text:style-name="P12"><text:span text:style-name="T12">• określa wydarzenia i postacie realistyczne i fantastyczne </text:span></text:p>
            <text:p text:style-name="P12"><text:span text:style-name="T12">• określa 2–3 cechy głównego bohatera utworu </text:span></text:p>
            <text:p text:style-name="P12"><text:span text:style-name="T12">• wskazuje w tekście dwie charakterystyczne cechy legendy </text:span></text:p>
          </table:table-cell>
          <table:table-cell table:style-name="Tabela1.E66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wymienia trzy miejsca realistyczne występujące w legendzie: rynek w Krakowie, kopalnie srebra w Olkuszu, Maczugę Herkulesa koło Pieskowej Skały </text:span></text:p>
            <text:p text:style-name="P12"><text:span text:style-name="T12">• określa cechy bohaterów utworu </text:span></text:p>
            <text:p text:style-name="P12"><text:span text:style-name="T12">• wyraża swoją opinię o bohaterach i ich zachowaniu </text:span></text:p>
            <text:p text:style-name="P12"><text:span text:style-name="T12">• rozpoznaje czytany utwór jako legendę i wskazuje w nim charakterystyczne cechy </text:span><text:soft-page-break/><text:span text:style-name="T12">legendy </text:span></text:p>
          </table:table-cell>
          <table:table-cell table:style-name="Tabela1.F66" office:value-type="string">
            <text:p text:style-name="P12"><text:span text:style-name="T12">• wyjaśnia znaczenie powiedzeń: </text:span><text:span text:style-name="T16">Co nagle, to po diable; Jak się człowiek śpieszy, to się diabeł cieszy</text:span><text:span text:style-name="T12"> </text:span></text:p>
            <text:p text:style-name="P12"><text:span text:style-name="T12">• samodzielnie, zgodnie z wymogami dotyczącymi tej formy wypowiedzi, redaguje poprawny szczegółowy plan wydarzeń, unikając powtórzeń</text:span></text:p>
          </table:table-cell>
        </table:table-row>
        <table:table-row table:style-name="Tabela1.3">
          <table:table-cell table:style-name="Tabela1.A67" office:value-type="string">
            <text:p text:style-name="P12"><text:span text:style-name="T11">92. </text:span></text:p>
            <text:p text:style-name="P12"><text:span text:style-name="T11">Niezwykłe spotkanie </text:span></text:p>
          </table:table-cell>
          <table:table-cell table:style-name="Tabela1.B67" office:value-type="string">
            <text:p text:style-name="P12"><text:span text:style-name="T12">• czyta głośno i cich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rozróżnia wydarzenia i postacie realistyczne i fantastyczne</text:span></text:p>
            <text:p text:style-name="P10"/>
          </table:table-cell>
          <table:table-cell table:style-name="Tabela1.C67" office:value-type="string">
            <text:p text:style-name="P12"><text:span text:style-name="T12">• czyta z odpowiednią artykulacją i uwzględnieniem znaków interpunkcyjnych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oraz postacie realistyczne i fantastyczne </text:span></text:p>
          </table:table-cell>
          <table:table-cell table:style-name="Tabela1.D67" office:value-type="string">
            <text:p text:style-name="P12"><text:span text:style-name="T12">• czyta głośno, wyraźnie </text:span></text:p>
            <text:p text:style-name="P12"><text:span text:style-name="T12">• opowiada w kilku zdaniach o wydarzeniach przedstawionych w utworze </text:span></text:p>
            <text:p text:style-name="P12"><text:span text:style-name="T12">• określa wydarzenia oraz postacie realistyczne i fantastyczne </text:span></text:p>
            <text:p text:style-name="P12"><text:span text:style-name="T12">• określa 2–3 cechy Złotego Kaczora </text:span></text:p>
          </table:table-cell>
          <table:table-cell table:style-name="Tabela1.E67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Złotego Kaczora, uwzględniając jego sposób mówienia </text:span></text:p>
            <text:p text:style-name="P12"><text:span text:style-name="T12">• wyraża swoją opinię o Złotym Kaczorze i jego zachowaniu </text:span></text:p>
          </table:table-cell>
          <table:table-cell table:style-name="Tabela1.F67" office:value-type="string">
            <text:p text:style-name="P12"><text:span text:style-name="T12">• wyszukuje w bibliotece lub internecie legendę o Złotej Kaczce </text:span></text:p>
            <text:p text:style-name="P12"><text:span text:style-name="T12">• opowiada legendę o Złotej Kaczce</text:span></text:p>
          </table:table-cell>
        </table:table-row>
        <table:table-row table:style-name="Tabela1.1">
          <table:table-cell table:style-name="Tabela1.A68" office:value-type="string">
            <text:p text:style-name="P12"><text:span text:style-name="T11">93. </text:span></text:p>
            <text:p text:style-name="P12"><text:span text:style-name="T11">Teatralne czary</text:span></text:p>
          </table:table-cell>
          <table:table-cell table:style-name="Tabela1.B68" office:value-type="string">
            <text:p text:style-name="P2"><text:span text:style-name="T12">• czyta wiersz głośno</text:span></text:p>
            <text:p text:style-name="P2"><text:span text:style-name="T15">• definiuje podmiot liryczny w wierszu</text:span></text:p>
            <text:p text:style-name="P12"><text:span text:style-name="T12">• określa, czym jest wers, strofa, rym</text:span><text:span text:style-name="T13"> </text:span></text:p>
            <text:p text:style-name="P12"><text:span text:style-name="T12">• wyjaśnia pojęcie adresata utworu</text:span></text:p>
          </table:table-cell>
          <table:table-cell table:style-name="Tabela1.C68" office:value-type="string">
            <text:p text:style-name="P2"><text:span text:style-name="T12">• czyta wiersz głośno, wyraźnie </text:span></text:p>
            <text:p text:style-name="P2"><text:span text:style-name="T12">• przedstawia podmiot liryczny w wierszu </text:span></text:p>
            <text:p text:style-name="P12"><text:span text:style-name="T12">• wskazuje w tekście wiersza wersy, strofy i rymy </text:span></text:p>
            <text:p text:style-name="P12"><text:span text:style-name="T12">• wskazuje wers, w którym znajduje się zwrot do adresata utworu </text:span></text:p>
          </table:table-cell>
          <table:table-cell table:style-name="Tabela1.D68" office:value-type="string">
            <text:p text:style-name="P12"><text:span text:style-name="T12">• czyta wiersz, podkreślając głosem ważne słowa </text:span></text:p>
            <text:p text:style-name="P12"><text:span text:style-name="T12">• określa temat wiersza </text:span></text:p>
            <text:p text:style-name="P12"><text:span text:style-name="T12">• określa adresata utworu </text:span></text:p>
            <text:p text:style-name="P12"><text:span text:style-name="T12">• określa podmiot liryczny</text:span></text:p>
            <text:p text:style-name="P12"><text:span text:style-name="T12">• wymienia dwa uczucia, jakie wyraża utwór </text:span></text:p>
          </table:table-cell>
          <table:table-cell table:style-name="Tabela1.E68" office:value-type="string">
            <text:p text:style-name="P12"><text:span text:style-name="T12">• czyta wiersz, stosując odpowiednie tempo i intonację </text:span></text:p>
            <text:p text:style-name="P12"><text:span text:style-name="T12">• opisuje adresata utworu </text:span></text:p>
            <text:p text:style-name="P12"><text:span text:style-name="T12">• przedstawia uczucia, jakie wyraża utwór </text:span></text:p>
          </table:table-cell>
          <table:table-cell table:style-name="Tabela1.F68" office:value-type="string">
            <text:p text:style-name="P12"><text:span text:style-name="T12">• wypowiada się o swoich wrażeniach z ostatnio obejrzanego przedstawienia teatralnego</text:span></text:p>
            <text:p text:style-name="P12"><text:span text:style-name="T12">• wymyśla sposoby wykorzystania różnych przedmiotów codziennego użytku w teatrze</text:span></text:p>
          </table:table-cell>
        </table:table-row>
        <table:table-row table:style-name="Tabela1.1">
          <table:table-cell table:style-name="Tabela1.A69" office:value-type="string">
            <text:p text:style-name="P12"><text:span text:style-name="T11">94. </text:span></text:p>
            <text:p text:style-name="P12"><text:span text:style-name="T11">Kto pracuje w teatrze?</text:span></text:p>
          </table:table-cell>
          <table:table-cell table:style-name="Tabela1.B69" office:value-type="string">
            <text:p text:style-name="P2"><text:span text:style-name="T12">• wymienia osoby tworzące spektakl teatralny </text:span></text:p>
          </table:table-cell>
          <table:table-cell table:style-name="Tabela1.C69" office:value-type="string">
            <text:p text:style-name="P2"><text:span text:style-name="T12">• przedstawia osoby tworzące spektakl teatralny i opisuje ich pracę </text:span></text:p>
            <text:p text:style-name="P2"><text:span text:style-name="T12">• przedstawia 2–3 zasady kulturalnego zachowania się w teatrze</text:span></text:p>
          </table:table-cell>
          <table:table-cell table:style-name="Tabela1.D69" office:value-type="string">
            <text:p text:style-name="P12"><text:span text:style-name="T12">• określa cechy osób wykonujących zawody związane z teatrem </text:span></text:p>
            <text:p text:style-name="P12"><text:span text:style-name="T12">• opowiada w kilku zdaniach o swojej wizycie w teatrze, używając słownictwa związanego z teatrem</text:span></text:p>
          </table:table-cell>
          <table:table-cell table:style-name="Tabela1.E69" office:value-type="string">
            <text:p text:style-name="P12"><text:span text:style-name="T12">• określa cechy osób wykonujących zawody związane z teatrem </text:span></text:p>
            <text:p text:style-name="P12"><text:span text:style-name="T12">• opowiada w ciekawy sposób o swojej wizycie w teatrze, swobodnie używając słownictwa związanego z teatrem </text:span></text:p>
            <text:p text:style-name="P12"><text:span text:style-name="T12">• przedstawia zasady </text:span><text:soft-page-break/><text:span text:style-name="T12">kulturalnego zachowania się w teatrze</text:span></text:p>
          </table:table-cell>
          <table:table-cell table:style-name="Tabela1.F69" office:value-type="string">
            <text:p text:style-name="P12"><text:span text:style-name="T12">• wymienia kilka nazwisk współczesnych twórców teatralnych</text:span></text:p>
          </table:table-cell>
        </table:table-row>
        <table:table-row table:style-name="Tabela1.1">
          <table:table-cell table:style-name="Tabela1.A70" office:value-type="string">
            <text:p text:style-name="P12"><text:span text:style-name="T11">95</text:span><text:span text:style-name="T25"></text:span><text:span text:style-name="T11">96. </text:span></text:p>
            <text:p text:style-name="P12"><text:span text:style-name="T11">Przygotowujemy inscenizację </text:span><text:span text:style-name="T19">Legendy o warszawskim Bazyliszku</text:span></text:p>
          </table:table-cell>
          <table:table-cell table:style-name="Tabela1.B70" office:value-type="string">
            <text:p text:style-name="P12"><text:span text:style-name="T12">• czyta głośno z podziałem na role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</text:span></text:p>
            <text:p text:style-name="P12"><text:span text:style-name="T12">• rozróżnia wydarzenia i postacie realistyczne i fantastyczne</text:span></text:p>
            <text:p text:style-name="P12"><text:span text:style-name="T12">• określa, czym jest dramat jako tekst przeznaczony do wystawiania na scenie</text:span></text:p>
            <text:p text:style-name="P12"><text:span text:style-name="T12">• zapisuje plan ramowy wydarzeń </text:span></text:p>
          </table:table-cell>
          <table:table-cell table:style-name="Tabela1.C70" office:value-type="string">
            <text:p text:style-name="P12"><text:span text:style-name="T12">• czyta z odpowiednią artykulacją i uwzględnieniem znaków interpunkcyjnych </text:span></text:p>
            <text:p text:style-name="P12"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oraz postacie realistyczne i fantastyczne </text:span></text:p>
            <text:p text:style-name="P12"><text:span text:style-name="T12">• wskazuje tekst główny i tekst poboczny </text:span></text:p>
            <text:p text:style-name="P12"><text:span text:style-name="T12">• redaguje plan ramowy wydarzeń </text:span></text:p>
          </table:table-cell>
          <table:table-cell table:style-name="Tabela1.D70" office:value-type="string">
            <text:p text:style-name="P12"><text:span text:style-name="T12">• czyta głośno, wyraźnie </text:span></text:p>
            <text:p text:style-name="P12"><text:span text:style-name="T12">• opowiada w kilku zdaniach o wydarzeniach przedstawionych w utworze </text:span></text:p>
            <text:p text:style-name="P12"><text:span text:style-name="T12">• określa wydarzenia oraz postacie realistyczne i fantastyczne </text:span></text:p>
            <text:p text:style-name="P12"><text:span text:style-name="T12">• opisuje w 2–3 zdaniach Bazyliszka </text:span></text:p>
            <text:p text:style-name="P12"><text:span text:style-name="T12">• określa cechy dramatu </text:span></text:p>
            <text:p text:style-name="P12"><text:span text:style-name="T12">• rozwija plan ramowy wydarzeń w plan szczegółowy </text:span></text:p>
          </table:table-cell>
          <table:table-cell table:style-name="Tabela1.E70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określa cechy bohaterów utworu </text:span></text:p>
            <text:p text:style-name="P12"><text:span text:style-name="T12">• opisuje Bazyliszka </text:span></text:p>
            <text:p text:style-name="P12"><text:span text:style-name="T12">• wyraża swoją opinię o bohaterach i ich zachowaniu </text:span></text:p>
            <text:p text:style-name="P12"><text:span text:style-name="T12">• określa cechy dramatu (tekst główny, tekst poboczny) </text:span></text:p>
            <text:p text:style-name="P12"><text:span text:style-name="T12">• redaguje poprawny szczegółowy plan wydarzeń </text:span></text:p>
          </table:table-cell>
          <table:table-cell table:style-name="Tabela1.F70" office:value-type="string">
            <text:p text:style-name="P12"><text:span text:style-name="T12">• prezentuje informacje o autorce utworu </text:span></text:p>
            <text:p text:style-name="P12"><text:span text:style-name="T12">• pracując w grupie, planuje scenografię, rekwizyty, kostiumy, ruch sceniczny </text:span></text:p>
            <text:p text:style-name="P12"><text:span text:style-name="T12">• pracując w grupie, przygotowuje inscenizację przedstawienia </text:span><text:span text:style-name="T16">Legenda o warszawskim Bazyliszku</text:span></text:p>
          </table:table-cell>
        </table:table-row>
        <table:table-row table:style-name="Tabela1.71">
          <table:table-cell table:style-name="Tabela1.A71" table:number-columns-spanned="6" office:value-type="string">
            <text:p text:style-name="P4"><text:span text:style-name="T11">97</text:span><text:span text:style-name="T25"></text:span><text:span text:style-name="T11">98. Podsumowanie wiadomości z rozdziału 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2" office:value-type="string">
            <text:p text:style-name="P12"><text:span text:style-name="T11">99. </text:span></text:p>
            <text:p text:style-name="P12"><text:span text:style-name="T11">Ruszamy w podróż do baśniowej krainy </text:span></text:p>
          </table:table-cell>
          <table:table-cell table:style-name="Tabela1.B72" office:value-type="string">
            <text:p text:style-name="P12"><text:span text:style-name="T12">• wymienia kolory znajdujące się na obrazie </text:span></text:p>
            <text:p text:style-name="P12"><text:span text:style-name="T12">• wymienia przedmioty i postacie występujące na obrazie</text:span></text:p>
          </table:table-cell>
          <table:table-cell table:style-name="Tabela1.C72" office:value-type="string">
            <text:p text:style-name="P12"><text:span text:style-name="T12">• przedstawia elementy realistyczne i fantastyczne występujące na obrazie </text:span></text:p>
            <text:p text:style-name="P12"><text:span text:style-name="T12">• określa czas i miejsce sytuacji przedstawionej na obrazie </text:span></text:p>
          </table:table-cell>
          <table:table-cell table:style-name="Tabela1.D72" office:value-type="string">
            <text:p text:style-name="P12"><text:span text:style-name="T12">• określa dominujące na obrazie kolory </text:span></text:p>
            <text:p text:style-name="P12"><text:span text:style-name="T12">• opisuje sytuację przedstawioną na obrazie</text:span></text:p>
            <text:p text:style-name="P12"><text:span text:style-name="T12">• określa nastrój, jaki wywołuje obraz</text:span></text:p>
          </table:table-cell>
          <table:table-cell table:style-name="Tabela1.E72" office:value-type="string">
            <text:p text:style-name="P12"><text:span text:style-name="T12">• opisuje umieszczone na obrazie przedmioty oraz postacie realistyczne i fantastyczne </text:span></text:p>
            <text:p text:style-name="P12"><text:span text:style-name="T12">• opisuje pierwszy i drugi plan obrazu </text:span></text:p>
          </table:table-cell>
          <table:table-cell table:style-name="Tabela1.F72" office:value-type="string">
            <text:p text:style-name="P12"><text:span text:style-name="T12">• określa nastrój obrazu i uczucia, jakie wywołuje, oraz uzasadnia swoją wypowiedź </text:span></text:p>
            <text:p text:style-name="P12"><text:span text:style-name="T12">• omawia elementy sztuki plastycznej: plan, barwy, kompozycję, światło, ruch</text:span></text:p>
            <text:p text:style-name="P12"><text:span text:style-name="T12">• wyjaśnia związek między obrazem a tytułem rozdziału</text:span></text:p>
          </table:table-cell>
        </table:table-row>
        <table:table-row table:style-name="Tabela1.3">
          <table:table-cell table:style-name="Tabela1.A73" office:value-type="string">
            <text:p text:style-name="P12"><text:span text:style-name="T11">100</text:span><text:span text:style-name="T25"></text:span><text:span text:style-name="T11">101.</text:span></text:p>
            <text:p text:style-name="P12"><text:span text:style-name="T11">Dobroć nagrodzona</text:span></text:p>
          </table:table-cell>
          <table:table-cell table:style-name="Tabela1.B73" office:value-type="string">
            <text:p text:style-name="P12"><text:span text:style-name="T12">• czyta głośno i cicho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</text:span><text:soft-page-break/><text:span text:style-name="T12">wydarzenia przedstawione w utworze </text:span></text:p>
            <text:p text:style-name="P12"><text:span text:style-name="T12">• rozróżnia wydarzenia i postacie realistyczne i fantastyczne</text:span></text:p>
            <text:p text:style-name="P12"><text:span text:style-name="T12">• określa, czym jest baśń</text:span></text:p>
            <text:p text:style-name="P12"><text:span text:style-name="T12">• zapisuje ramowy plan wydarzeń</text:span></text:p>
          </table:table-cell>
          <table:table-cell table:style-name="Tabela1.C73" office:value-type="string">
            <text:p text:style-name="P12"><text:span text:style-name="T12">• czyta z odpowiednią artykulacją i uwzględnieniem znaków interpunkcyjnych </text:span></text:p>
            <text:p text:style-name="P12"><text:soft-page-break/><text:span text:style-name="T12">• przedstawia bohaterów utworu </text:span></text:p>
            <text:p text:style-name="P12"><text:span text:style-name="T12">• przedstawia miejsce i czas wydarzeń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wydarzenia oraz postacie realistyczne i fantastyczne </text:span></text:p>
            <text:p text:style-name="P12"><text:span text:style-name="T12">• wymienia charakterystyczne cechy baśni </text:span></text:p>
          </table:table-cell>
          <table:table-cell table:style-name="Tabela1.D73" office:value-type="string">
            <text:p text:style-name="P12"><text:span text:style-name="T12">• czyta głośno, wyraźnie, z podziałem na role </text:span></text:p>
            <text:p text:style-name="P12"><text:span text:style-name="T12">• określa narratora utworu</text:span></text:p>
            <text:p text:style-name="P12"><text:span text:style-name="T12">• opowiada w kilku </text:span><text:soft-page-break/><text:span text:style-name="T12">zdaniach o wydarzeniach przedstawionych w utworze </text:span></text:p>
            <text:p text:style-name="P12"><text:span text:style-name="T12">• określa wydarzenia oraz postacie realistyczne i fantastyczne </text:span></text:p>
            <text:p text:style-name="P12"><text:span text:style-name="T12">• określa 2–3 cechy głównej bohaterki utworu</text:span></text:p>
            <text:p text:style-name="P12"><text:span text:style-name="T12">• wskazuje w tekście dwie charakterystyczne cechy baśni </text:span></text:p>
            <text:p text:style-name="P12"><text:span text:style-name="T12">• redaguje ramowy plan wydarzeń</text:span></text:p>
          </table:table-cell>
          <table:table-cell table:style-name="Tabela1.E73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</text:span><text:soft-page-break/><text:span text:style-name="T12">przedstawionych w utworze </text:span></text:p>
            <text:p text:style-name="P12"><text:span text:style-name="T12">• określa cechy bohaterów utworu </text:span></text:p>
            <text:p text:style-name="P12"><text:span text:style-name="T12">• wyraża swoją opinię o bohaterach i ich zachowaniu </text:span></text:p>
            <text:p text:style-name="P12"><text:span text:style-name="T12">• rozpoznaje czytany utwór jako baśń i wskazuje w nim charakterystyczne cechy baśni </text:span></text:p>
            <text:p text:style-name="P12"><text:span text:style-name="T12">• przedstawia morał płynący z baśni o Kopciuszku</text:span></text:p>
          </table:table-cell>
          <table:table-cell table:style-name="Tabela1.F73" office:value-type="string">
            <text:p text:style-name="P12"><text:span text:style-name="T12">• prezentuje informacje o autorze utworu </text:span></text:p>
            <text:p text:style-name="P12"><text:span text:style-name="T12">• wyjaśnia przyczyny popularności baśni o </text:span><text:soft-page-break/><text:span text:style-name="T12">Kopciuszku </text:span></text:p>
          </table:table-cell>
        </table:table-row>
        <table:table-row table:style-name="Tabela1.7">
          <table:table-cell table:style-name="Tabela1.A74" office:value-type="string">
            <text:p text:style-name="P12"><text:span text:style-name="T11">102. </text:span></text:p>
            <text:p text:style-name="P12"><text:span text:style-name="T11">„Nie pomoże dobra wróżka…”</text:span></text:p>
          </table:table-cell>
          <table:table-cell table:style-name="Tabela1.B74" office:value-type="string">
            <text:p text:style-name="P12"><text:span text:style-name="T12">• czyta głośno z podziałem na role </text:span></text:p>
            <text:p text:style-name="P12"><text:span text:style-name="T12">• </text:span><text:span text:style-name="T15">wymienia bohaterów utworu </text:span></text:p>
            <text:p text:style-name="P12"><text:span text:style-name="T12">• wymienia najważniejsze wydarzenia przedstawione w utworze </text:span></text:p>
            <text:p text:style-name="P12"><text:span text:style-name="T12">• rozróżnia tekst główny i poboczny</text:span></text:p>
            <text:p text:style-name="P10"/>
          </table:table-cell>
          <table:table-cell table:style-name="Tabela1.C74" office:value-type="string">
            <text:p text:style-name="P12"><text:span text:style-name="T12">• czyta z odpowiednią artykulacją i uwzględnieniem znaków interpunkcyjnych </text:span></text:p>
            <text:p text:style-name="P12"><text:span text:style-name="T12">• przedstawia bohaterów utworu </text:span></text:p>
            <text:p text:style-name="P12"><text:span text:style-name="T12">• formułuje 2–3 zdania na temat wydarzeń przedstawionych w utworze </text:span></text:p>
            <text:p text:style-name="P12"><text:span text:style-name="T12">• wskazuje dialog i monolog </text:span></text:p>
            <text:p text:style-name="P12"><text:span text:style-name="T12">• wskazuje elementy plakatu teatralnego </text:span></text:p>
          </table:table-cell>
          <table:table-cell table:style-name="Tabela1.D74" office:value-type="string">
            <text:p text:style-name="P12"><text:span text:style-name="T12">• czyta głośno, wyraźnie </text:span></text:p>
            <text:p text:style-name="P12"><text:span text:style-name="T12">• opowiada w kilku zdaniach o wydarzeniach przedstawionych w utworze </text:span></text:p>
            <text:p text:style-name="P12"><text:span text:style-name="T12">• określa cechy bohaterów utworu </text:span></text:p>
            <text:p text:style-name="P12"><text:span text:style-name="T12">• odczytuje humorystyczny charakter utworu</text:span></text:p>
            <text:p text:style-name="P12"><text:span text:style-name="T12">• odczytuje informacje z plakatu teatralnego </text:span></text:p>
            <text:p text:style-name="P12"><text:span text:style-name="T12">• określa cechy dramatu (podział na akty i sceny)</text:span></text:p>
          </table:table-cell>
          <table:table-cell table:style-name="Tabela1.E74" office:value-type="string">
            <text:p text:style-name="P12"><text:span text:style-name="T12">• czyta głośno, stosując odpowiednie tempo i intonację </text:span></text:p>
            <text:p text:style-name="P12"><text:span text:style-name="T12">• opowiada w ciekawy sposób o wydarzeniach przedstawionych w utworze </text:span></text:p>
            <text:p text:style-name="P12"><text:span text:style-name="T12">• wyraża swoją opinię o bohaterach i ich zachowaniu </text:span></text:p>
            <text:p text:style-name="P12"><text:span text:style-name="T12">• przedstawia morał płynący z przedstawienia </text:span></text:p>
            <text:p text:style-name="P12"><text:span text:style-name="T12">• planuje grę aktorską i projektuje dekoracje, kostiumy, rekwizyty do przedstawienia </text:span></text:p>
            <text:p text:style-name="P12"><text:span text:style-name="T12">• określa cechy dramatu (tekst główny, tekst poboczny, podział na akty i sceny)</text:span></text:p>
          </table:table-cell>
          <table:table-cell table:style-name="Tabela1.F74" office:value-type="string">
            <text:p text:style-name="P12"><text:span text:style-name="T12">• prezentuje informacje o autorze utworu </text:span></text:p>
            <text:p text:style-name="P12"><text:span text:style-name="T12">• przygotowuje plakat teatralny do szkolnego przedstawienia dowolnej baśni </text:span></text:p>
            <text:p text:style-name="P12"><text:span text:style-name="T12">• pracując w grupie, przygotowuje inscenizację </text:span><text:span text:style-name="T16">Kopciuszka</text:span></text:p>
          </table:table-cell>
        </table:table-row>
        <table:table-row table:style-name="Tabela1.1">
          <table:table-cell table:style-name="Tabela1.A75" office:value-type="string">
            <text:p text:style-name="P12"><text:span text:style-name="T11">103. </text:span></text:p>
            <text:p text:style-name="P12"><text:span text:style-name="T11">Jak napisać zaproszenie?</text:span></text:p>
          </table:table-cell>
          <table:table-cell table:style-name="Tabela1.B75" office:value-type="string">
            <text:p text:style-name="P2"><text:span text:style-name="T12">• wymienia najważniejsze elementy zaproszenia</text:span></text:p>
            <text:p text:style-name="P2"><text:span text:style-name="T12">• redaguje zaproszenie w sposób ustny</text:span></text:p>
          </table:table-cell>
          <table:table-cell table:style-name="Tabela1.C75" office:value-type="string">
            <text:p text:style-name="P12"><text:span text:style-name="T12">• redaguje zaproszenie według wzoru </text:span></text:p>
            <text:p text:style-name="P12"><text:span text:style-name="T12">• poprawnie zapisuje datę i miejsce wydarzenia </text:span></text:p>
          </table:table-cell>
          <table:table-cell table:style-name="Tabela1.D75" office:value-type="string">
            <text:p text:style-name="P12"><text:span text:style-name="T12">• redaguje zaproszenie </text:span></text:p>
            <text:p text:style-name="P12"><text:span text:style-name="T12">• stosuje zwroty do adresata i charakterystyczne sformułowania </text:span></text:p>
          </table:table-cell>
          <table:table-cell table:style-name="Tabela1.E75" office:value-type="string">
            <text:p text:style-name="P12"><text:span text:style-name="T12">• redaguje pisemnie zaproszenie, uwzględniając konieczne elementy </text:span></text:p>
            <text:p text:style-name="P12"><text:span text:style-name="T12">• w wypowiedzi pisemnej </text:span><text:soft-page-break/><text:span text:style-name="T12">stosuje odpowiednią kompozycję i układ graficzny </text:span></text:p>
          </table:table-cell>
          <table:table-cell table:style-name="Tabela1.F75" office:value-type="string">
            <text:p text:style-name="P12"><text:span text:style-name="T12">• samodzielnie, zgodnie z wymogami dotyczącymi tej formy wypowiedzi, redaguje zaproszenie i nadaje mu </text:span><text:soft-page-break/><text:span text:style-name="T12">ciekawą formę graficzną</text:span></text:p>
          </table:table-cell>
        </table:table-row>
        <table:table-row table:style-name="Tabela1.1">
          <table:table-cell table:style-name="Tabela1.A76" office:value-type="string">
            <text:p text:style-name="P12"><text:span text:style-name="T11">104. </text:span></text:p>
            <text:p text:style-name="P12"><text:span text:style-name="T11">Jaką funkcję pełni przyimek?</text:span></text:p>
          </table:table-cell>
          <table:table-cell table:style-name="Tabela1.B76" office:value-type="string">
            <text:p text:style-name="P12"><text:span text:style-name="T12">• wskazuje przyimki wśród innych części mowy</text:span></text:p>
          </table:table-cell>
          <table:table-cell table:style-name="Tabela1.C76" office:value-type="string">
            <text:p text:style-name="P12"><text:span text:style-name="T12">• wyszukuje przyimki w tekście </text:span></text:p>
            <text:p text:style-name="P12"><text:span text:style-name="T12">• wskazuje wyrażenia przyimkowe </text:span></text:p>
          </table:table-cell>
          <table:table-cell table:style-name="Tabela1.D76" office:value-type="string">
            <text:p text:style-name="P12"><text:span text:style-name="T12">• rozpoznaje wyrażenia przyimkowe </text:span></text:p>
          </table:table-cell>
          <table:table-cell table:style-name="Tabela1.E76" office:value-type="string">
            <text:p text:style-name="P12"><text:span text:style-name="T12">• określa znaczenie przyimków w zdaniu </text:span></text:p>
            <text:p text:style-name="P12"><text:span text:style-name="T12">• rozróżnia wyrażenia przyimkowe wskazujące na miejsce i wskazujące na czas </text:span></text:p>
          </table:table-cell>
          <table:table-cell table:style-name="Tabela1.F76" office:value-type="string">
            <text:p text:style-name="P12"><text:span text:style-name="T12">• redaguje tekst z wykorzystaniem wyrażeń przyimkowych</text:span></text:p>
          </table:table-cell>
        </table:table-row>
        <table:table-row table:style-name="Tabela1.77">
          <table:table-cell table:style-name="Tabela1.A77" office:value-type="string">
            <text:p text:style-name="P12"><text:span text:style-name="T11">105. </text:span></text:p>
            <text:p text:style-name="P12"><text:span text:style-name="T11">W świecie baśni</text:span></text:p>
          </table:table-cell>
          <table:table-cell table:style-name="Tabela1.B77" office:value-type="string">
            <text:p text:style-name="P12"><text:span text:style-name="T12">• wymienia tytuły znanych baśni</text:span></text:p>
            <text:p text:style-name="P12"><text:span text:style-name="T12">• rozpoznaje najbardziej znanych bohaterów baśni</text:span></text:p>
            <text:p text:style-name="P12"><text:span text:style-name="T12">• wymienia najbardziej znanych autorów baśni: H.Ch. Andersena, braci Grimm, Ch. Perrault </text:span></text:p>
          </table:table-cell>
          <table:table-cell table:style-name="Tabela1.C77" office:value-type="string">
            <text:p text:style-name="P12"><text:span text:style-name="T12">• opowiada swoją ulubioną baśń</text:span></text:p>
            <text:p text:style-name="P12"><text:span text:style-name="T12">• opisuje magiczny przedmiot i jego właściwości</text:span></text:p>
          </table:table-cell>
          <table:table-cell table:style-name="Tabela1.D77" office:value-type="string">
            <text:p text:style-name="P12"><text:span text:style-name="T12">• prezentuje najbardziej znanych bohaterów baśni: H.Ch. Andersena, braci Grimm, Ch. Perrault</text:span></text:p>
            <text:p text:style-name="P12"><text:span text:style-name="T12">• opisuje magiczne przedmioty i ich właściwości</text:span></text:p>
          </table:table-cell>
          <table:table-cell table:style-name="Tabela1.E77" office:value-type="string">
            <text:p text:style-name="P12"><text:span text:style-name="T12">• prezentuje najbardziej znanych autorów baśni: H.Ch. Andersena, braci Grimm, Ch. Perrault i ich twórczość</text:span></text:p>
            <text:p text:style-name="P12"><text:span text:style-name="T12">• opowiada w ciekawy sposób ulubioną baśń</text:span></text:p>
            <text:p text:style-name="P12"><text:span text:style-name="T12">• redaguje opis magicznego przedmiotu</text:span></text:p>
          </table:table-cell>
          <table:table-cell table:style-name="Tabela1.F77" office:value-type="string">
            <text:p text:style-name="P12"><text:span text:style-name="T12">• przygotowuje pytania i zadania dla uczestników szkolnego konkursu czytelniczego </text:span><text:span text:style-name="T16">W świecie baśni</text:span></text:p>
          </table:table-cell>
        </table:table-row>
        <table:table-row table:style-name="Tabela1.1">
          <table:table-cell table:style-name="Tabela1.A78" office:value-type="string">
            <text:p text:style-name="P12"><text:span text:style-name="T11">106. </text:span></text:p>
            <text:p text:style-name="P12"><text:span text:style-name="T11">Wędrówka pełna przygód</text:span></text:p>
          </table:table-cell>
          <table:table-cell table:style-name="Tabela1.B78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</text:span></text:p>
            <text:p text:style-name="P12"><text:span text:style-name="T12">• rozróżnia wydarzenia realistyczne i fantastyczne</text:span></text:p>
            <text:p text:style-name="P12"><text:span text:style-name="T12">• określa, czym jest baśń</text:span></text:p>
            <text:p text:style-name="P10"/>
          </table:table-cell>
          <table:table-cell table:style-name="Tabela1.C78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</text:span></text:p>
            <text:p text:style-name="P12"><text:span text:style-name="T12">• wskazuje wydarzenia realistyczne i fantastyczne</text:span></text:p>
            <text:p text:style-name="P12"><text:span text:style-name="T12">• wymienia charakterystyczne cechy baśni </text:span></text:p>
          </table:table-cell>
          <table:table-cell table:style-name="Tabela1.D78" office:value-type="string">
            <text:p text:style-name="P12"><text:span text:style-name="T12">• czyta głośno, wyraźnie oraz cicho</text:span></text:p>
            <text:p text:style-name="P12"><text:span text:style-name="T12">• opowiada w kilku zdaniach o wydarzeniach przedstawionych w utworze</text:span></text:p>
            <text:p text:style-name="P12"><text:span text:style-name="T12">• określa wydarzenia realistyczne i fantastyczne</text:span></text:p>
            <text:p text:style-name="P12"><text:span text:style-name="T12">• określa 2–3 cechy głównego bohatera utworu</text:span></text:p>
            <text:p text:style-name="P12"><text:span text:style-name="T12">• wskazuje w tekście dwie charakterystyczne cechy baśni </text:span></text:p>
          </table:table-cell>
          <table:table-cell table:style-name="Tabela1.E78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</text:span></text:p>
            <text:p text:style-name="P12"><text:span text:style-name="T12">• wyraża swoją opinię o bohaterach i ich zachowaniu</text:span></text:p>
            <text:p text:style-name="P12"><text:span text:style-name="T12">• rozpoznaje czytany utwór jako baśń i wskazuje w nim charakterystyczne cechy baśni </text:span></text:p>
          </table:table-cell>
          <table:table-cell table:style-name="Tabela1.F78" office:value-type="string">
            <text:p text:style-name="P12"><text:span text:style-name="T12">• prezentuje informacje o autorach utworu</text:span></text:p>
            <text:p text:style-name="P12"><text:span text:style-name="T12">• rysuje ilustracje do baśni i przygotowuje teatrzyk kamishibai </text:span></text:p>
          </table:table-cell>
        </table:table-row>
        <table:table-row table:style-name="Tabela1.79">
          <table:table-cell table:style-name="Tabela1.A79" office:value-type="string">
            <text:p text:style-name="P12"><text:span text:style-name="T11">107. </text:span></text:p>
            <text:p text:style-name="P12"><text:span text:style-name="T11">Jaką funkcję pełni spójnik?</text:span></text:p>
          </table:table-cell>
          <table:table-cell table:style-name="Tabela1.B79" office:value-type="string">
            <text:p text:style-name="P12"><text:span text:style-name="T12">• wskazuje spójniki wśród innych części mowy</text:span></text:p>
          </table:table-cell>
          <table:table-cell table:style-name="Tabela1.C79" office:value-type="string">
            <text:p text:style-name="P12"><text:span text:style-name="T12">• wyszukuje spójniki w tekście </text:span></text:p>
          </table:table-cell>
          <table:table-cell table:style-name="Tabela1.D79" office:value-type="string">
            <text:p text:style-name="P12"><text:span text:style-name="T12">• uzupełnia wypowiedź pisemną odpowiednimi spójnikami </text:span></text:p>
          </table:table-cell>
          <table:table-cell table:style-name="Tabela1.E79" office:value-type="string">
            <text:p text:style-name="P12"><text:span text:style-name="T12">• określa znaczenie spójników w zdaniu</text:span></text:p>
          </table:table-cell>
          <table:table-cell table:style-name="Tabela1.F79" office:value-type="string">
            <text:p text:style-name="P12"><text:span text:style-name="T12">• redaguje tekst z wykorzystaniem spójników</text:span></text:p>
          </table:table-cell>
        </table:table-row>
        <text:soft-page-break/>
        <table:table-row table:style-name="Tabela1.80">
          <table:table-cell table:style-name="Tabela1.A80" office:value-type="string">
            <text:p text:style-name="P12"><text:span text:style-name="T11">108. </text:span></text:p>
            <text:p text:style-name="P12"><text:span text:style-name="T11">Przecinki i spójniki</text:span></text:p>
          </table:table-cell>
          <table:table-cell table:style-name="Tabela1.B80" office:value-type="string">
            <text:p text:style-name="P12"><text:span text:style-name="T12">• wymienia zasady użycia przecinka przed spójnikami</text:span><text:span text:style-name="T16"> </text:span></text:p>
          </table:table-cell>
          <table:table-cell table:style-name="Tabela1.C80" office:value-type="string">
            <text:p text:style-name="P12"><text:span text:style-name="T12">• stosuje zasady użycia przecinka przed podanymi spójnikami</text:span></text:p>
          </table:table-cell>
          <table:table-cell table:style-name="Tabela1.D80" office:value-type="string">
            <text:p text:style-name="P12"><text:span text:style-name="T12">• stosuje przecinek zgodnie z zasadami interpunkcji </text:span></text:p>
          </table:table-cell>
          <table:table-cell table:style-name="Tabela1.E80" office:value-type="string">
            <text:p text:style-name="P12"><text:span text:style-name="T12">• poprawnie interpunkcyjnie zapisuje tekst</text:span></text:p>
          </table:table-cell>
          <table:table-cell table:style-name="Tabela1.F80" office:value-type="string">
            <text:p text:style-name="P12"><text:span text:style-name="T12">• bezbłędnie zapisuje tekst z trudnościami interpunkcyjnymi (przecinek)</text:span></text:p>
          </table:table-cell>
        </table:table-row>
        <table:table-row table:style-name="Tabela1.1">
          <table:table-cell table:style-name="Tabela1.A81" office:value-type="string">
            <text:p text:style-name="P12"><text:span text:style-name="T11">109</text:span><text:span text:style-name="T25"></text:span><text:span text:style-name="T11">110.</text:span></text:p>
            <text:p text:style-name="P12"><text:span text:style-name="T11">Chciwość nie popłaca</text:span></text:p>
          </table:table-cell>
          <table:table-cell table:style-name="Tabela1.B81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</text:span></text:p>
            <text:p text:style-name="P12"><text:span text:style-name="T12">• nazywa wydarzenia realistyczne i fantastyczne</text:span></text:p>
            <text:p text:style-name="P12"><text:span text:style-name="T12">• nazywa baśń</text:span></text:p>
          </table:table-cell>
          <table:table-cell table:style-name="Tabela1.C81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</text:span></text:p>
            <text:p text:style-name="P12"><text:span text:style-name="T12">• wskazuje wydarzenia realistyczne i fantastyczne</text:span></text:p>
            <text:p text:style-name="P12"><text:span text:style-name="T12">• wymienia charakterystyczne cechy baśni </text:span></text:p>
          </table:table-cell>
          <table:table-cell table:style-name="Tabela1.D81" office:value-type="string">
            <text:p text:style-name="P12"><text:span text:style-name="T12">• czyta głośno, wyraźnie oraz cicho</text:span></text:p>
            <text:p text:style-name="P12"><text:span text:style-name="T12">• opowiada w kilku zdaniach o wydarzeniach przedstawionych w utworze</text:span></text:p>
            <text:p text:style-name="P12"><text:span text:style-name="T12">• określa wydarzenia realistyczne i fantastyczne</text:span></text:p>
            <text:p text:style-name="P12"><text:span text:style-name="T12">• określa 2–3 cechy bohaterów utworu</text:span></text:p>
            <text:p text:style-name="P12"><text:span text:style-name="T12">• wskazuje w tekście dwie charakterystyczne cechy baśni </text:span></text:p>
          </table:table-cell>
          <table:table-cell table:style-name="Tabela1.E81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</text:span></text:p>
            <text:p text:style-name="P12"><text:span text:style-name="T12">• wyraża swoją opinię o bohaterach i ich zachowaniu</text:span></text:p>
            <text:p text:style-name="P12"><text:span text:style-name="T12">• rozpoznaje czytany utwór jako baśń i wskazuje w nim charakterystyczne cechy baśni</text:span></text:p>
            <text:p text:style-name="P12"><text:span text:style-name="T12">• przedstawia morał płynący z baśni o rybaku i złotej rybce</text:span></text:p>
          </table:table-cell>
          <table:table-cell table:style-name="Tabela1.F81" office:value-type="string">
            <text:p text:style-name="P12"><text:span text:style-name="T12">• prezentuje informacje o autorze utworu</text:span></text:p>
            <text:p text:style-name="P12"><text:span text:style-name="T12">• rysuje ilustracje do baśni i przygotowuje teatrzyk kamishibai</text:span></text:p>
          </table:table-cell>
        </table:table-row>
        <table:table-row table:style-name="Tabela1.6">
          <table:table-cell table:style-name="Tabela1.A82" office:value-type="string">
            <text:p text:style-name="P12"><text:span text:style-name="T11">111</text:span><text:span text:style-name="T25"></text:span><text:span text:style-name="T11">112. </text:span></text:p>
            <text:p text:style-name="P12"><text:span text:style-name="T11">Jak napisać opowiadanie?</text:span></text:p>
          </table:table-cell>
          <table:table-cell table:style-name="Tabela1.B82" office:value-type="string">
            <text:p text:style-name="P12"><text:span text:style-name="T12">• określa, czym jest opowiadanie i wymienia jego części</text:span></text:p>
            <text:p text:style-name="P12"><text:span text:style-name="T12">• opowiada ustnie, zachowując kolejność wydarzeń</text:span></text:p>
            <text:p text:style-name="P12"><text:span text:style-name="T12">• redaguje opowiadanie na podstawie historyjki obrazkowej</text:span></text:p>
          </table:table-cell>
          <table:table-cell table:style-name="Tabela1.C82" office:value-type="string">
            <text:p text:style-name="P12"><text:span text:style-name="T12">• opowiada ustnie, zachowując kolejność wydarzeń i trójdzielną kompozycję wypowiedzi</text:span></text:p>
            <text:p text:style-name="P12"><text:span text:style-name="T12">• redaguje początek opowiadania na podany temat</text:span></text:p>
            <text:p text:style-name="P12"><text:span text:style-name="T12">• redaguje opowiadanie zgodnie z planem </text:span></text:p>
          </table:table-cell>
          <table:table-cell table:style-name="Tabela1.D82" office:value-type="string">
            <text:p text:style-name="P12"><text:span text:style-name="T12">• redaguje opowiadanie, zachowując kolejność wydarzeń i trójdzielną kompozycję </text:span></text:p>
          </table:table-cell>
          <table:table-cell table:style-name="Tabela1.E82" office:value-type="string">
            <text:p text:style-name="P12"><text:span text:style-name="T12">• redaguje opowiadanie twórcze</text:span></text:p>
            <text:p text:style-name="P12"><text:span text:style-name="T12">• w wypowiedzi pisemnej stosuje odpowiednią kompozycję</text:span></text:p>
            <text:p text:style-name="P12"><text:span text:style-name="T12">• w wypowiedzi pisemnej wydziela akapity</text:span></text:p>
          </table:table-cell>
          <table:table-cell table:style-name="Tabela1.F82" office:value-type="string">
            <text:p text:style-name="P12"><text:span text:style-name="T12">• samodzielnie, zgodnie z wymogami dotyczącymi tej formy wypowiedzi, redaguje poprawne i wyczerpujące opowiadanie twórcze, unikając powtórzeń</text:span></text:p>
          </table:table-cell>
        </table:table-row>
        <table:table-row table:style-name="Tabela1.83">
          <table:table-cell table:style-name="Tabela1.A83" office:value-type="string">
            <text:p text:style-name="P12"><text:span text:style-name="T11">113. </text:span></text:p>
            <text:p text:style-name="P12"><text:span text:style-name="T11">Dobroć nagrodzona</text:span></text:p>
          </table:table-cell>
          <table:table-cell table:style-name="Tabela1.B83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</text:span></text:p>
            <text:p text:style-name="P12"><text:soft-page-break/><text:span text:style-name="T12">• rozróżnia wydarzenia realistyczne i fantastyczne</text:span></text:p>
            <text:p text:style-name="P12"><text:span text:style-name="T12">• definiuje baśń</text:span></text:p>
            <text:p text:style-name="P10"/>
          </table:table-cell>
          <table:table-cell table:style-name="Tabela1.C83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</text:span><text:soft-page-break/><text:span text:style-name="T12">temat wydarzeń przedstawionych w utworze</text:span></text:p>
            <text:p text:style-name="P12"><text:span text:style-name="T12">• wskazuje wydarzenia realistyczne i fantastyczne</text:span></text:p>
            <text:p text:style-name="P12"><text:span text:style-name="T12">• wymienia charakterystyczne cechy baśni </text:span></text:p>
          </table:table-cell>
          <table:table-cell table:style-name="Tabela1.D83" office:value-type="string">
            <text:p text:style-name="P12"><text:span text:style-name="T12">• czyta głośno, wyraźnie oraz cicho</text:span></text:p>
            <text:p text:style-name="P12"><text:span text:style-name="T12">• opowiada w kilku zdaniach o wydarzeniach przedstawionych w utworze</text:span></text:p>
            <text:p text:style-name="P12"><text:span text:style-name="T12">• określa wydarzenia </text:span><text:soft-page-break/><text:span text:style-name="T12">realistyczne i fantastyczne</text:span></text:p>
            <text:p text:style-name="P12"><text:span text:style-name="T12">• określa 2–3 cechy bohaterów utworu</text:span></text:p>
            <text:p text:style-name="P12"><text:span text:style-name="T12">• wskazuje w tekście dwie charakterystyczne cechy baśni </text:span></text:p>
          </table:table-cell>
          <table:table-cell table:style-name="Tabela1.E83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</text:span><text:soft-page-break/><text:span text:style-name="T12">utworu</text:span></text:p>
            <text:p text:style-name="P12"><text:span text:style-name="T12">• wyraża swoją opinię o bohaterach i ich zachowaniu</text:span></text:p>
            <text:p text:style-name="P12"><text:span text:style-name="T12">• rozpoznaje czytany utwór jako baśń i wskazuje w nim charakterystyczne cechy baśni</text:span></text:p>
            <text:p text:style-name="P12"><text:span text:style-name="T12">• przedstawia pouczenie wypływające z baśni o szewczyku</text:span></text:p>
          </table:table-cell>
          <table:table-cell table:style-name="Tabela1.F83" office:value-type="string">
            <text:p text:style-name="P12"><text:span text:style-name="T12">• prezentuje informacje o autorze utworu</text:span></text:p>
            <text:p text:style-name="P12"><text:span text:style-name="T12">• redaguje opowiadanie, którego bohaterem jest postać z baśni</text:span></text:p>
          </table:table-cell>
        </table:table-row>
        <table:table-row table:style-name="Tabela1.1">
          <table:table-cell table:style-name="Tabela1.A84" office:value-type="string">
            <text:p text:style-name="P12"><text:span text:style-name="T11">113</text:span><text:span text:style-name="T25"></text:span><text:span text:style-name="T11">114. </text:span></text:p>
            <text:p text:style-name="P12"><text:span text:style-name="T11">Ucieczka z krainy baśni</text:span></text:p>
          </table:table-cell>
          <table:table-cell table:style-name="Tabela1.B84" office:value-type="string">
            <text:p text:style-name="P12"><text:span text:style-name="T12">• czyta głośno, z podziałem na role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</text:span></text:p>
            <text:p text:style-name="P12"><text:span text:style-name="T12">• rozróżnia wydarzenia realistyczne i fantastyczne</text:span></text:p>
            <text:p text:style-name="P12"><text:span text:style-name="T12">• definiuje baśń</text:span></text:p>
            <text:p text:style-name="P10"/>
          </table:table-cell>
          <table:table-cell table:style-name="Tabela1.C84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</text:span></text:p>
            <text:p text:style-name="P12"><text:span text:style-name="T12">• wskazuje wydarzenia oraz postacie realistyczne i fantastyczne</text:span></text:p>
            <text:p text:style-name="P12"><text:span text:style-name="T12">• wymienia charakterystyczne cechy baśni </text:span></text:p>
          </table:table-cell>
          <table:table-cell table:style-name="Tabela1.D84" office:value-type="string">
            <text:p text:style-name="P12"><text:span text:style-name="T12">• czyta głośno, wyraźnie oraz cicho</text:span></text:p>
            <text:p text:style-name="P12"><text:span text:style-name="T12">• opowiada w kilku zdaniach o wydarzeniach przedstawionych w utworze</text:span></text:p>
            <text:p text:style-name="P12"><text:span text:style-name="T12">• określa wydarzenia realistyczne i fantastyczne</text:span></text:p>
            <text:p text:style-name="P12"><text:span text:style-name="T12">• określa 2–3 cechy bohatera utworu</text:span></text:p>
            <text:p text:style-name="P12"><text:span text:style-name="T12">• wskazuje w tekście dwie charakterystyczne cechy baśni </text:span></text:p>
          </table:table-cell>
          <table:table-cell table:style-name="Tabela1.E84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a utworu</text:span></text:p>
            <text:p text:style-name="P12"><text:span text:style-name="T12">• wyraża swoją opinię o bohaterze i jego zachowaniu</text:span></text:p>
            <text:p text:style-name="P12"><text:span text:style-name="T12">• rozpoznaje czytany utwór jako baśń i wskazuje w nim charakterystyczne cechy baśni</text:span></text:p>
            <text:p text:style-name="P12"><text:span text:style-name="T12">• rozpoznaje elementy rytmizujące utwór</text:span></text:p>
          </table:table-cell>
          <table:table-cell table:style-name="Tabela1.F84" office:value-type="string">
            <text:p text:style-name="P12"><text:span text:style-name="T12">• pracując w grupie, redaguje baśń</text:span></text:p>
          </table:table-cell>
        </table:table-row>
        <table:table-row table:style-name="Tabela1.16">
          <table:table-cell table:style-name="Tabela1.A85" office:value-type="string">
            <text:p text:style-name="P12"><text:span text:style-name="T11">115</text:span><text:span text:style-name="T25"></text:span><text:span text:style-name="T11">117. </text:span></text:p>
            <text:p text:style-name="P12"><text:span text:style-name="T11">Praktyka czyni mistrza </text:span></text:p>
          </table:table-cell>
          <table:table-cell table:style-name="Tabela1.B85" office:value-type="string">
            <text:p text:style-name="P12"><text:span text:style-name="T12">• wymienia zasady ortograficzne pisowni </text:span><text:span text:style-name="T16">ch </text:span><text:span text:style-name="T12">i</text:span><text:span text:style-name="T16"> h</text:span></text:p>
            <text:p text:style-name="P12"><text:span text:style-name="T16">• </text:span><text:span text:style-name="T12">zapisuje poprawnie wyrazy z </text:span><text:span text:style-name="T16">ch</text:span><text:span text:style-name="T12"> na końcu wyrazu</text:span></text:p>
          </table:table-cell>
          <table:table-cell table:style-name="Tabela1.C85" office:value-type="string">
            <text:p text:style-name="P12"><text:span text:style-name="T12">• stosuje zasady ortograficzne pisowni </text:span><text:span text:style-name="T16">ch </text:span><text:span text:style-name="T12">i</text:span><text:span text:style-name="T16"> h</text:span></text:p>
            <text:p text:style-name="P12"><text:span text:style-name="T12">• poprawnie zapisuje wyrazy z </text:span><text:span text:style-name="T16">h </text:span><text:span text:style-name="T12">w środku wyrazu</text:span></text:p>
          </table:table-cell>
          <table:table-cell table:style-name="Tabela1.D85" office:value-type="string">
            <text:p text:style-name="P12"><text:span text:style-name="T12">• tworzy formy pokrewne i poprawnie zapisuje wyrazy z </text:span><text:span text:style-name="T16">h </text:span><text:span text:style-name="T12">wymieniającym się na </text:span><text:span text:style-name="T16">g, z, ż</text:span></text:p>
            <text:p text:style-name="P12"><text:span text:style-name="T12">• korzysta ze słownika ortograficznego </text:span></text:p>
          </table:table-cell>
          <table:table-cell table:style-name="Tabela1.E85" office:value-type="string">
            <text:p text:style-name="P12"><text:span text:style-name="T12">• zapisuje poprawnie wyrazy z </text:span><text:span text:style-name="T16">h </text:span><text:span text:style-name="T12">niewymiennym</text:span></text:p>
          </table:table-cell>
          <table:table-cell table:style-name="Tabela1.F85" office:value-type="string">
            <text:p text:style-name="P12"><text:span text:style-name="T12">• zapisuje poprawnie wszystkie podane wyrazy z trudnościami ortograficznymi (pisownia </text:span><text:span text:style-name="T16">ch</text:span><text:span text:style-name="T12"> i </text:span><text:span text:style-name="T16">h)</text:span></text:p>
            <text:p text:style-name="P12"><text:span text:style-name="T12">• samodzielnie i sprawnie korzysta ze słownika ortograficznego</text:span></text:p>
            <text:p text:style-name="P12"><text:span text:style-name="T12">• układa krótkie, zabawne historyjki, używając wyrazów z trudnościami ortograficznymi</text:span></text:p>
          </table:table-cell>
        </table:table-row>
        <text:soft-page-break/>
        <table:table-row table:style-name="Tabela1.16">
          <table:table-cell table:style-name="Tabela1.A86" table:number-columns-spanned="6" office:value-type="string">
            <text:p text:style-name="P4"><text:span text:style-name="T11">118</text:span><text:span text:style-name="T25"></text:span><text:span text:style-name="T11">119. Podsumowanie wiadomości z rozdziału 5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7" office:value-type="string">
            <text:p text:style-name="P12"><text:span text:style-name="T11">120. </text:span></text:p>
            <text:p text:style-name="P12"><text:span text:style-name="T11">Co jest ważne w życiu?</text:span></text:p>
          </table:table-cell>
          <table:table-cell table:style-name="Tabela1.B87" office:value-type="string">
            <text:p text:style-name="P12"><text:span text:style-name="T12">• wymienia kolory znajdujące się na obrazie</text:span></text:p>
            <text:p text:style-name="P12"><text:span text:style-name="T12">• nazywa postaci występujące na obrazie</text:span></text:p>
          </table:table-cell>
          <table:table-cell table:style-name="Tabela1.C87" office:value-type="string">
            <text:p text:style-name="P2"><text:span text:style-name="T12">• prezentuje postacie przedstawione na obrazie</text:span></text:p>
            <text:p text:style-name="P12"><text:span text:style-name="T12">• określa czas i miejsce sytuacji przedstawionej na obrazie </text:span></text:p>
          </table:table-cell>
          <table:table-cell table:style-name="Tabela1.D87" office:value-type="string">
            <text:p text:style-name="P12"><text:span text:style-name="T12">• określa dominujące na obrazie kolory</text:span></text:p>
            <text:p text:style-name="P12"><text:span text:style-name="T12">• opisuje sytuację przedstawioną na obrazie </text:span></text:p>
          </table:table-cell>
          <table:table-cell table:style-name="Tabela1.E87" office:value-type="string">
            <text:p text:style-name="P2"><text:span text:style-name="T12">• opisuje pierwszy i drugi plan obrazu</text:span></text:p>
            <text:p text:style-name="P2"><text:span text:style-name="T12">• opowiada w kilku zdaniach o sytuacji przedstawionej na obrazie</text:span></text:p>
            <text:p text:style-name="P2"><text:span text:style-name="T12">• wyjaśnia, o czym może myśleć bohaterka obrazu</text:span></text:p>
          </table:table-cell>
          <table:table-cell table:style-name="Tabela1.F87" office:value-type="string">
            <text:p text:style-name="P12"><text:span text:style-name="T12">• określa nastrój obrazu i uczucia, jakie wywołuje, oraz uzasadnia swoją wypowiedź</text:span></text:p>
            <text:p text:style-name="P12"><text:span text:style-name="T12">• wyjaśnia związek tematyki obrazu z tytułem rozdziału</text:span></text:p>
            <text:p text:style-name="P12"><text:span text:style-name="T12">• omawia elementy sztuki plastycznej: plan, barwy, kompozycję, światło, ruch</text:span></text:p>
          </table:table-cell>
        </table:table-row>
        <table:table-row table:style-name="Tabela1.1">
          <table:table-cell table:style-name="Tabela1.A88" office:value-type="string">
            <text:p text:style-name="P12"><text:span text:style-name="T11">121. </text:span></text:p>
            <text:p text:style-name="P12"><text:span text:style-name="T11">Magiczne słowa</text:span></text:p>
          </table:table-cell>
          <table:table-cell table:style-name="Tabela1.B88" office:value-type="string">
            <text:p text:style-name="P2"><text:span text:style-name="T12">• czyta głośno</text:span></text:p>
            <text:p text:style-name="P2"><text:span text:style-name="T12">• </text:span><text:span text:style-name="T14">nazywa zwroty grzecznościowe</text:span></text:p>
          </table:table-cell>
          <table:table-cell table:style-name="Tabela1.C88" office:value-type="string">
            <text:p text:style-name="P12"><text:span text:style-name="T12">• czyta głośno i cicho</text:span></text:p>
            <text:p text:style-name="P12"><text:span text:style-name="T12">• posługuje się zwrotami grzecznościowymi</text:span></text:p>
          </table:table-cell>
          <table:table-cell table:style-name="Tabela1.D88" office:value-type="string">
            <text:p text:style-name="P12"><text:span text:style-name="T12">• czyta głośno, wyraźnie</text:span></text:p>
            <text:p text:style-name="P12"><text:span text:style-name="T12">• </text:span><text:span text:style-name="T14">poznając nową osobę,</text:span><text:span text:style-name="T12"> przedstawia się w kilku zdaniach</text:span></text:p>
          </table:table-cell>
          <table:table-cell table:style-name="Tabela1.E88" office:value-type="string">
            <text:p text:style-name="P12"><text:span text:style-name="T12">• czyta głośno, stosując odpowiednie tempo</text:span></text:p>
            <text:p text:style-name="P12"><text:span text:style-name="T12">• wyjaśnia, jak rozumie sformułowanie </text:span><text:span text:style-name="T16">słowa stanowią klucz do ludzi</text:span></text:p>
          </table:table-cell>
          <table:table-cell table:style-name="Tabela1.F88" office:value-type="string">
            <text:p text:style-name="P12"><text:span text:style-name="T14">• </text:span><text:span text:style-name="T12">wyjaśnia znaczenie terminów: </text:span><text:span text:style-name="T16">bon ton, taktowny, kindersztuba, savoir-vivre</text:span></text:p>
          </table:table-cell>
        </table:table-row>
        <table:table-row table:style-name="Tabela1.16">
          <table:table-cell table:style-name="Tabela1.A89" office:value-type="string">
            <text:p text:style-name="P12"><text:span text:style-name="T11">122. </text:span></text:p>
            <text:p text:style-name="P12"><text:span text:style-name="T11">Jak przygotować podziękowanie?</text:span></text:p>
          </table:table-cell>
          <table:table-cell table:style-name="Tabela1.B89" office:value-type="string">
            <text:p text:style-name="P2"><text:span text:style-name="T12">• określa, czym jest forma podziękowania i wymienia jego najważniejsze elementy</text:span></text:p>
            <text:p text:style-name="P2"><text:span text:style-name="T12">• redaguje ustne podziękowanie w określonej sytuacji</text:span></text:p>
          </table:table-cell>
          <table:table-cell table:style-name="Tabela1.C89" office:value-type="string">
            <text:p text:style-name="P12"><text:span text:style-name="T12">• redaguje podziękowanie według wzoru</text:span></text:p>
            <text:p text:style-name="P12"><text:span text:style-name="T12">• poprawnie zapisuje datę i miejsce wydarzenia </text:span></text:p>
          </table:table-cell>
          <table:table-cell table:style-name="Tabela1.D89" office:value-type="string">
            <text:p text:style-name="P12"><text:span text:style-name="T12">• redaguje podziękowanie</text:span></text:p>
            <text:p text:style-name="P12"><text:span text:style-name="T12">• stosuje zwroty grzecznościowe</text:span></text:p>
          </table:table-cell>
          <table:table-cell table:style-name="Tabela1.E89" office:value-type="string">
            <text:p text:style-name="P12"><text:span text:style-name="T12">• redaguje pisemne podziękowanie, uwzględniając konieczne elementy</text:span></text:p>
            <text:p text:style-name="P12"><text:span text:style-name="T12">• stosuje w wypowiedzi pisemnej odpowiednią kompozycję i układ graficzny </text:span></text:p>
          </table:table-cell>
          <table:table-cell table:style-name="Tabela1.F89" office:value-type="string">
            <text:p text:style-name="P12"><text:span text:style-name="T12">• samodzielnie, zgodnie z wymogami dotyczącymi tej formy wypowiedzi, redaguje podziękowanie</text:span></text:p>
          </table:table-cell>
        </table:table-row>
        <table:table-row table:style-name="Tabela1.1">
          <table:table-cell table:style-name="Tabela1.A90" office:value-type="string">
            <text:p text:style-name="P12"><text:span text:style-name="T11">123. </text:span></text:p>
            <text:p text:style-name="P12"><text:span text:style-name="T11">Gdy ludzie się różnią…</text:span></text:p>
          </table:table-cell>
          <table:table-cell table:style-name="Tabela1.B90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 </text:span></text:p>
          </table:table-cell>
          <table:table-cell table:style-name="Tabela1.C90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90" office:value-type="string">
            <text:p text:style-name="P12"><text:span text:style-name="T12">• czyta głośno, wyraźnie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</text:span></text:p>
            <text:p text:style-name="P12"><text:span text:style-name="T12">• określa 2–3 cechy głównego bohatera utworu </text:span></text:p>
          </table:table-cell>
          <table:table-cell table:style-name="Tabela1.E90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 i ich relacje</text:span></text:p>
            <text:p text:style-name="P12"><text:span text:style-name="T12">• wyraża swoją opinię o bohaterach i ich zachowaniu</text:span></text:p>
          </table:table-cell>
          <table:table-cell table:style-name="Tabela1.F90" office:value-type="string">
            <text:p text:style-name="P12"><text:span text:style-name="T12">• proponuje inny tytuł dla fragmentu tekstu</text:span></text:p>
            <text:p text:style-name="P12"><text:span text:style-name="T12">• samodzielnie korzysta ze słownika języka polskiego</text:span></text:p>
          </table:table-cell>
        </table:table-row>
        <table:table-row table:style-name="Tabela1.1">
          <table:table-cell table:style-name="Tabela1.A91" office:value-type="string">
            <text:p text:style-name="P12"><text:span text:style-name="T11">124. </text:span></text:p>
            <text:p text:style-name="P12"><text:span text:style-name="T11">Mogę przeciwstawić się przemocy</text:span></text:p>
          </table:table-cell>
          <table:table-cell table:style-name="Tabela1.B91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oft-page-break/><text:span text:style-name="T15">• </text:span><text:span text:style-name="T12">wymienia najważniejsze wydarzenia przedstawione w utworze </text:span></text:p>
          </table:table-cell>
          <table:table-cell table:style-name="Tabela1.C91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oft-page-break/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91" office:value-type="string">
            <text:p text:style-name="P12"><text:span text:style-name="T12">• czyta głośno, wyraźnie oraz cicho</text:span></text:p>
            <text:p text:style-name="P12"><text:span text:style-name="T12">• określa narratora utworu</text:span></text:p>
            <text:p text:style-name="P12"><text:soft-page-break/><text:span text:style-name="T12">• opowiada w kilku zdaniach o wydarzeniach przedstawionych w utworze</text:span></text:p>
            <text:p text:style-name="P12"><text:span text:style-name="T12">• określa 2–3 cechy głównego bohatera utworu </text:span></text:p>
          </table:table-cell>
          <table:table-cell table:style-name="Tabela1.E91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</text:span><text:soft-page-break/><text:span text:style-name="T12">o wydarzeniach przedstawionych w utworze</text:span></text:p>
            <text:p text:style-name="P12"><text:span text:style-name="T12">• określa cechy bohaterów utworu i ich relacje</text:span></text:p>
            <text:p text:style-name="P12"><text:span text:style-name="T12">• wyraża swoją opinię o bohaterach i ich zachowaniu</text:span></text:p>
            <text:p text:style-name="P10"/>
          </table:table-cell>
          <table:table-cell table:style-name="Tabela1.F91" office:value-type="string">
            <text:p text:style-name="P12"><text:span text:style-name="T12">• pracując w grupie, ustala zasady, których przestrzeganie sprawi, że każdy będzie się czuł </text:span><text:soft-page-break/><text:span text:style-name="T12">w szkole bezpiecznie</text:span></text:p>
          </table:table-cell>
        </table:table-row>
        <table:table-row table:style-name="Tabela1.1">
          <table:table-cell table:style-name="Tabela1.A92" office:value-type="string">
            <text:p text:style-name="P12"><text:span text:style-name="T11">125. </text:span></text:p>
            <text:p text:style-name="P12"><text:span text:style-name="T11">Jak rozwiązywać konflikty?</text:span></text:p>
          </table:table-cell>
          <table:table-cell table:style-name="Tabela1.B92" office:value-type="string">
            <text:p text:style-name="P12"><text:span text:style-name="T12">• czyta głośno, z podziałem na role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 </text:span></text:p>
          </table:table-cell>
          <table:table-cell table:style-name="Tabela1.C92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</text:span></text:p>
            <text:p text:style-name="P12"><text:span text:style-name="T12">• wskazuje postacie oraz wydarzenia rzeczywiste i fantastyczne </text:span></text:p>
          </table:table-cell>
          <table:table-cell table:style-name="Tabela1.D92" office:value-type="string">
            <text:p text:style-name="P12"><text:span text:style-name="T12">• czyta głośno, wyraźnie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</text:span></text:p>
            <text:p text:style-name="P12"><text:span text:style-name="T12">• określa 2–3 cechy głównego bohatera utworu</text:span></text:p>
            <text:p text:style-name="P12"><text:span text:style-name="T12">• określa postacie oraz wydarzenia rzeczywiste i fantastyczne</text:span></text:p>
            <text:p text:style-name="P12"><text:span text:style-name="T12">• </text:span><text:span text:style-name="T14">pracując w grupie, redaguje podziękowanie w imieniu Ikukiego</text:span><text:span text:style-name="T12"> </text:span></text:p>
          </table:table-cell>
          <table:table-cell table:style-name="Tabela1.E92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 i ich relacje</text:span></text:p>
            <text:p text:style-name="P12"><text:span text:style-name="T12">• wyraża swoją opinię o bohaterach i ich zachowaniu</text:span></text:p>
            <text:p text:style-name="P12"><text:span text:style-name="T12">• </text:span><text:span text:style-name="T14">pisze</text:span><text:span text:style-name="T12"> samodzielnie podziękowanie w imieniu Ikukiego </text:span></text:p>
          </table:table-cell>
          <table:table-cell table:style-name="Tabela1.F92" office:value-type="string">
            <text:p text:style-name="P12"><text:span text:style-name="T12">• samodzielnie, zgodnie z wymogami dotyczącymi tej formy wypowiedzi, redaguje opowiadanie twórcze o dalszych losach bohaterów</text:span></text:p>
          </table:table-cell>
        </table:table-row>
        <table:table-row table:style-name="Tabela1.16">
          <table:table-cell table:style-name="Tabela1.A93" office:value-type="string">
            <text:p text:style-name="P12"><text:span text:style-name="T11">126. </text:span></text:p>
            <text:p text:style-name="P12"><text:span text:style-name="T11">Jak Karol Lew przeżywał stratę brata?</text:span></text:p>
          </table:table-cell>
          <table:table-cell table:style-name="Tabela1.B93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</text:span></text:p>
            <text:p text:style-name="P12"><text:span text:style-name="T12">• nazywa uczucia: </text:span><text:span text:style-name="T16">smutek, rozpacz, żal, samotność, tęsknota</text:span><text:span text:style-name="T12"> </text:span></text:p>
          </table:table-cell>
          <table:table-cell table:style-name="Tabela1.C93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93" office:value-type="string">
            <text:p text:style-name="P12"><text:span text:style-name="T12">• czyta głośno, wyraźnie oraz cicho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</text:span></text:p>
            <text:p text:style-name="P12"><text:span text:style-name="T12">• określa 2–3 cechy bohaterów utworu</text:span></text:p>
            <text:p text:style-name="P12"><text:span text:style-name="T12">• używa 2–3 nazw uczuć w notatce </text:span></text:p>
          </table:table-cell>
          <table:table-cell table:style-name="Tabela1.E93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 i ich relacje</text:span></text:p>
            <text:p text:style-name="P12"><text:span text:style-name="T12">• wyraża swoją opinię o bohaterach i ich zachowaniu</text:span></text:p>
            <text:p text:style-name="P12"><text:span text:style-name="T12">• używa w notatce nazw uczuć: </text:span><text:span text:style-name="T16">smutek, rozpacz, żal, samotność, tęsknota</text:span><text:span text:style-name="T12"> </text:span></text:p>
          </table:table-cell>
          <table:table-cell table:style-name="Tabela1.F93" office:value-type="string">
            <text:p text:style-name="P12"><text:span text:style-name="T12">• prezentuje informacje o autorce utworu</text:span></text:p>
            <text:p text:style-name="P12"><text:span text:style-name="T12">• </text:span><text:span text:style-name="T14">samodzielnie,</text:span><text:span text:style-name="T12"> poprawnie pod względem językowym i ortograficznym, opisuje fantastyczną krainę Nangijalę</text:span></text:p>
          </table:table-cell>
        </table:table-row>
        <table:table-row table:style-name="Tabela1.1">
          <table:table-cell table:style-name="Tabela1.A94" office:value-type="string">
            <text:p text:style-name="P12"><text:span text:style-name="T11">127. </text:span></text:p>
            <text:p text:style-name="P12"><text:soft-page-break/><text:span text:style-name="T11">Jak zapisać rozmowę?</text:span></text:p>
          </table:table-cell>
          <table:table-cell table:style-name="Tabela1.B94" office:value-type="string">
            <text:p text:style-name="P2"><text:span text:style-name="T14">• wskazuje dialog w tekście </text:span><text:soft-page-break/><text:span text:style-name="T14">literackim</text:span></text:p>
          </table:table-cell>
          <table:table-cell table:style-name="Tabela1.C94" office:value-type="string">
            <text:p text:style-name="P2"><text:span text:style-name="T14">• uzupełnia dialog </text:span><text:soft-page-break/><text:span text:style-name="T14">odpowiednimi znakami interpunkcyjnymi</text:span></text:p>
          </table:table-cell>
          <table:table-cell table:style-name="Tabela1.D94" office:value-type="string">
            <text:p text:style-name="P12"><text:span text:style-name="T14">• prowadzi rozmowy na </text:span><text:soft-page-break/><text:span text:style-name="T14">zadany temat</text:span></text:p>
            <text:p text:style-name="P12"><text:span text:style-name="T14">• dobiera synonimy do czasowników: </text:span><text:span text:style-name="T17">powiedzieć, mówić</text:span><text:span text:style-name="T14"> </text:span></text:p>
          </table:table-cell>
          <table:table-cell table:style-name="Tabela1.E94" office:value-type="string">
            <text:p text:style-name="P12"><text:span text:style-name="T14">• redaguje dialog na określony </text:span><text:soft-page-break/><text:span text:style-name="T14">temat</text:span></text:p>
            <text:p text:style-name="P12"><text:span text:style-name="T14">• poprawnie zapisuje rozmowę </text:span></text:p>
          </table:table-cell>
          <table:table-cell table:style-name="Tabela1.F94" office:value-type="string">
            <text:p text:style-name="P12"><text:span text:style-name="T14">• </text:span><text:span text:style-name="T12">samodzielnie, zgodnie z </text:span><text:soft-page-break/><text:span text:style-name="T12">wymogami dotyczącymi tej formy wypowiedzi, redaguje dialog, stosując odpowiednie znaki interpunkcyjne</text:span></text:p>
          </table:table-cell>
        </table:table-row>
        <table:table-row table:style-name="Tabela1.1">
          <table:table-cell table:style-name="Tabela1.A95" office:value-type="string">
            <text:p text:style-name="P12"><text:span text:style-name="T11">128. </text:span></text:p>
            <text:p text:style-name="P12"><text:span text:style-name="T11">Pisownia wielką literą – państwa, regiony, miasta, dzielnice, wsie</text:span></text:p>
          </table:table-cell>
          <table:table-cell table:style-name="Tabela1.B95" office:value-type="string">
            <text:p text:style-name="P12"><text:span text:style-name="T12">• wymienia zasady ortograficzne pisowni wielką literą nazw państw, miast, dzielnic, regionów, mieszkańców państw i regionów</text:span></text:p>
            <text:p text:style-name="P12"><text:span text:style-name="T12">• wymienia zasady pisowni małą literą nazw mieszkańców miast, dzielnic, wsi </text:span></text:p>
          </table:table-cell>
          <table:table-cell table:style-name="Tabela1.C95" office:value-type="string">
            <text:p text:style-name="P12"><text:span text:style-name="T12">• stosuje zasady ortograficzne pisowni wielką literą nazw państw, miast, dzielnic, regionów, mieszkańców państw i regionów</text:span></text:p>
            <text:p text:style-name="P12"><text:span text:style-name="T12">• stosuje zasady pisowni małą literą nazw mieszkańców miast, dzielnic, wsi </text:span></text:p>
          </table:table-cell>
          <table:table-cell table:style-name="Tabela1.D95" office:value-type="string">
            <text:p text:style-name="P12"><text:span text:style-name="T12">• poprawnie zapisuje nazwy państw, miast, dzielnic, regionów, mieszkańców państw i regionów</text:span></text:p>
            <text:p text:style-name="P12"><text:span text:style-name="T12">• korzysta ze słownika ortograficznego</text:span></text:p>
          </table:table-cell>
          <table:table-cell table:style-name="Tabela1.E95" office:value-type="string">
            <text:p text:style-name="P12"><text:span text:style-name="T14">• </text:span><text:span text:style-name="T12">poprawnie zapisuje małą literą przymiotniki utworzone od nazw własnych</text:span></text:p>
          </table:table-cell>
          <table:table-cell table:style-name="Tabela1.F95" office:value-type="string">
            <text:p text:style-name="P12"><text:span text:style-name="T12">• zapisuje poprawnie wszystkie podane wyrazy z trudnościami ortograficznymi (pisownia małą i wielką literą)</text:span></text:p>
          </table:table-cell>
        </table:table-row>
        <table:table-row table:style-name="Tabela1.1">
          <table:table-cell table:style-name="Tabela1.A96" office:value-type="string">
            <text:p text:style-name="P12"><text:span text:style-name="T11">129. </text:span></text:p>
            <text:p text:style-name="P12"><text:span text:style-name="T11">Lubię czytać komiksy</text:span></text:p>
          </table:table-cell>
          <table:table-cell table:style-name="Tabela1.B96" office:value-type="string">
            <text:p text:style-name="P12"><text:span text:style-name="T14">• odczytuje dialogi w dymkach</text:span></text:p>
            <text:p text:style-name="P12"><text:span text:style-name="T14">• wskazuje charakterystyczne cechy komiksu</text:span></text:p>
          </table:table-cell>
          <table:table-cell table:style-name="Tabela1.C96" office:value-type="string">
            <text:p text:style-name="P12"><text:span text:style-name="T14">• czyta komiks</text:span></text:p>
            <text:p text:style-name="P12"><text:span text:style-name="T14">• wskazuje 2–3 charakterystyczne cechy komiksu</text:span></text:p>
          </table:table-cell>
          <table:table-cell table:style-name="Tabela1.D96" office:value-type="string">
            <text:p text:style-name="P12"><text:span text:style-name="T14">• opowiada treść komiksu</text:span></text:p>
            <text:p text:style-name="P12"><text:span text:style-name="T14">• wskazuje charakterystyczne cechy komiksu</text:span></text:p>
          </table:table-cell>
          <table:table-cell table:style-name="Tabela1.E96" office:value-type="string">
            <text:p text:style-name="P12"><text:span text:style-name="T14">• odczytuje uczucia i emocje przedstawione na rysunkach</text:span></text:p>
          </table:table-cell>
          <table:table-cell table:style-name="Tabela1.F96" office:value-type="string">
            <text:p text:style-name="P12"><text:span text:style-name="T14">• tworzy własny komiks z poznanymi bohaterami</text:span></text:p>
            <text:p text:style-name="P10"/>
          </table:table-cell>
        </table:table-row>
        <table:table-row table:style-name="Tabela1.1">
          <table:table-cell table:style-name="Tabela1.A97" office:value-type="string">
            <text:p text:style-name="P12"><text:span text:style-name="T11">130. </text:span></text:p>
            <text:p text:style-name="P12"><text:span text:style-name="T11">Jak kot stał się lekarstwem na nerwy?</text:span></text:p>
            <text:p text:style-name="P8"/>
          </table:table-cell>
          <table:table-cell table:style-name="Tabela1.B97" office:value-type="string">
            <text:p text:style-name="P12"><text:span text:style-name="T12">• czyta głośno, z podziałem na role</text:span></text:p>
            <text:p text:style-name="P12"><text:span text:style-name="T12">• </text:span><text:span text:style-name="T15">wskazuje bohatera utworu</text:span></text:p>
            <text:p text:style-name="P12"><text:span text:style-name="T15">• </text:span><text:span text:style-name="T12">wymienia najważniejsze wydarzenia przedstawione w utworze </text:span></text:p>
          </table:table-cell>
          <table:table-cell table:style-name="Tabela1.C97" office:value-type="string">
            <text:p text:style-name="P12"><text:span text:style-name="T12">• czyta głośno i cicho</text:span></text:p>
            <text:p text:style-name="P12"><text:span text:style-name="T12">• przedstawia bohatera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97" office:value-type="string">
            <text:p text:style-name="P12"><text:span text:style-name="T12">• czyta głośno, wyraźnie oraz cicho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</text:span></text:p>
            <text:p text:style-name="P12"><text:span text:style-name="T12">• określa 2–3 cechy głównego bohatera utworu </text:span></text:p>
          </table:table-cell>
          <table:table-cell table:style-name="Tabela1.E97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a utworu</text:span></text:p>
            <text:p text:style-name="P12"><text:span text:style-name="T12">• wyraża swoją opinię o bohaterze i jego zachowaniu</text:span></text:p>
            <text:p text:style-name="P12"><text:span text:style-name="T12">• wyjaśnia, co oznacza określenie </text:span><text:span text:style-name="T16">praktyczny</text:span></text:p>
            <text:p text:style-name="P12"><text:span text:style-name="T12">• przedstawia swoje sposoby radzenia sobie ze stresem </text:span></text:p>
          </table:table-cell>
          <table:table-cell table:style-name="Tabela1.F97" office:value-type="string">
            <text:p text:style-name="P12"><text:span text:style-name="T12">• samodzielnie, zgodnie z wymogami dotyczącymi tej formy wypowiedzi, redaguje opowiadanie twórcze o dalszych losach bohatera</text:span></text:p>
          </table:table-cell>
        </table:table-row>
        <text:soft-page-break/>
        <table:table-row table:style-name="Tabela1.1">
          <table:table-cell table:style-name="Tabela1.A98" office:value-type="string">
            <text:p text:style-name="P12"><text:span text:style-name="T11">131. </text:span></text:p>
            <text:p text:style-name="P12"><text:span text:style-name="T11">Jak rozpoznać orzeczenie i podmiot?</text:span></text:p>
          </table:table-cell>
          <table:table-cell table:style-name="Tabela1.B98" office:value-type="string">
            <text:p text:style-name="P12"><text:span text:style-name="T14">• podaje nazwy głównych części zdania</text:span></text:p>
          </table:table-cell>
          <table:table-cell table:style-name="Tabela1.C98" office:value-type="string">
            <text:p text:style-name="P2"><text:span text:style-name="T14">• wskazuje podmiot jako wykonawcę czynności</text:span></text:p>
            <text:p text:style-name="P2"><text:span text:style-name="T14">• wskazuje orzeczenie jako określenie czynności lub stanu </text:span></text:p>
          </table:table-cell>
          <table:table-cell table:style-name="Tabela1.D98" office:value-type="string">
            <text:p text:style-name="P12"><text:span text:style-name="T14">• wskazuje podmiot i orzeczenie w podanych zdaniach</text:span></text:p>
          </table:table-cell>
          <table:table-cell table:style-name="Tabela1.E98" office:value-type="string">
            <text:p text:style-name="P12"><text:span text:style-name="T14">• rozpoznaje główne części zdania w tekście</text:span></text:p>
          </table:table-cell>
          <table:table-cell table:style-name="Tabela1.F98" office:value-type="string">
            <text:p text:style-name="P10"/>
          </table:table-cell>
        </table:table-row>
        <table:table-row table:style-name="Tabela1.1">
          <table:table-cell table:style-name="Tabela1.A99" office:value-type="string">
            <text:p text:style-name="P12"><text:span text:style-name="T11">132</text:span><text:span text:style-name="T25"></text:span><text:span text:style-name="T11">133. </text:span></text:p>
            <text:p text:style-name="P12"><text:span text:style-name="T11">Czym różni się zdanie od równoważnika zdania?</text:span></text:p>
          </table:table-cell>
          <table:table-cell table:style-name="Tabela1.B99" office:value-type="string">
            <text:p text:style-name="P12"><text:span text:style-name="T14">• określa, czym jest równoważnik zdania</text:span></text:p>
          </table:table-cell>
          <table:table-cell table:style-name="Tabela1.C99" office:value-type="string">
            <text:p text:style-name="P12"><text:span text:style-name="T14">• odróżnia zdanie od równoważnika zdania</text:span></text:p>
          </table:table-cell>
          <table:table-cell table:style-name="Tabela1.D99" office:value-type="string">
            <text:p text:style-name="P12"><text:span text:style-name="T14">• przekształca równoważniki zdania w zdania</text:span></text:p>
          </table:table-cell>
          <table:table-cell table:style-name="Tabela1.E99" office:value-type="string">
            <text:p text:style-name="P12"><text:span text:style-name="T14">• przekształca zdania w równoważniki zdania</text:span></text:p>
          </table:table-cell>
          <table:table-cell table:style-name="Tabela1.F99" office:value-type="string">
            <text:p text:style-name="P11"/>
          </table:table-cell>
        </table:table-row>
        <table:table-row table:style-name="Tabela1.1">
          <table:table-cell table:style-name="Tabela1.A100" office:value-type="string">
            <text:p text:style-name="P12"><text:span text:style-name="T11">134. </text:span></text:p>
            <text:p text:style-name="P12"><text:span text:style-name="T11">Przecinek w zdaniu</text:span></text:p>
            <text:p text:style-name="P8"/>
          </table:table-cell>
          <table:table-cell table:style-name="Tabela1.B100" office:value-type="string">
            <text:p text:style-name="P12"><text:span text:style-name="T12">• wymienia zasady użycia przecinka w zdaniu</text:span></text:p>
            <text:p text:style-name="P12"><text:span text:style-name="T16">• </text:span><text:span text:style-name="T12">wymienia spójniki, przed którymi należy postawić przecinek</text:span></text:p>
            <text:p text:style-name="P12"><text:span text:style-name="T12">• wymienia spójniki, przed którymi nie należy stawiać przecinka</text:span></text:p>
          </table:table-cell>
          <table:table-cell table:style-name="Tabela1.C100" office:value-type="string">
            <text:p text:style-name="P12"><text:span text:style-name="T12">• stosuje zasady użycia przecinka w zdaniu</text:span></text:p>
            <text:p text:style-name="P12"><text:span text:style-name="T12">• </text:span><text:span text:style-name="T14">stawia przecinek między wyrazami stanowiącymi wyliczenie</text:span></text:p>
          </table:table-cell>
          <table:table-cell table:style-name="Tabela1.D100" office:value-type="string">
            <text:p text:style-name="P12"><text:span text:style-name="T12">• poprawnie oddziela przecinkiem zdania składowe, stawiając przecinek przed spójnikami: </text:span><text:span text:style-name="T16">ale, lecz, czyli, bo, więc, a</text:span></text:p>
          </table:table-cell>
          <table:table-cell table:style-name="Tabela1.E100" office:value-type="string">
            <text:p text:style-name="P12"><text:span text:style-name="T12">• stosuje przecinek zgodnie z zasadami interpunkcji</text:span></text:p>
          </table:table-cell>
          <table:table-cell table:style-name="Tabela1.F100" office:value-type="string">
            <text:p text:style-name="P12"><text:span text:style-name="T12">• bezbłędnie zapisuje tekst z trudnościami interpunkcyjnymi (przecinek)</text:span></text:p>
          </table:table-cell>
        </table:table-row>
        <table:table-row table:style-name="Tabela1.101">
          <table:table-cell table:style-name="Tabela1.A101" table:number-columns-spanned="6" office:value-type="string">
            <text:p text:style-name="P4"><text:span text:style-name="T11">135</text:span><text:span text:style-name="T25"></text:span><text:span text:style-name="T11">136. Podsumowanie wiadomości z rozdziału 6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02" office:value-type="string">
            <text:p text:style-name="P12"><text:span text:style-name="T11">137. </text:span></text:p>
            <text:p text:style-name="P12"><text:span text:style-name="T11">Gdybym znalazł się w takim miejscu…</text:span></text:p>
            <text:p text:style-name="P8"/>
          </table:table-cell>
          <table:table-cell table:style-name="Tabela1.B102" office:value-type="string">
            <text:p text:style-name="P12"><text:span text:style-name="T12">• wymienia kolory znajdujące się na obrazie</text:span></text:p>
            <text:p text:style-name="P12"><text:span text:style-name="T12">• nazywa postaci i elementy występujące na obrazie</text:span></text:p>
          </table:table-cell>
          <table:table-cell table:style-name="Tabela1.C102" office:value-type="string">
            <text:p text:style-name="P2"><text:span text:style-name="T12">• prezentuje postacie i elementy przedstawione na obrazie</text:span></text:p>
            <text:p text:style-name="P12"><text:span text:style-name="T12">• określa czas i miejsce sytuacji przedstawionej na obrazie </text:span></text:p>
          </table:table-cell>
          <table:table-cell table:style-name="Tabela1.D102" office:value-type="string">
            <text:p text:style-name="P12"><text:span text:style-name="T12">• określa dominujące na obrazie kolory, źródło światła, ruch</text:span></text:p>
            <text:p text:style-name="P12"><text:span text:style-name="T12">• opisuje sytuację przedstawioną na obrazie</text:span></text:p>
            <text:p text:style-name="P12"><text:span text:style-name="T12">• określa nastrój, jaki wywołuje obraz</text:span></text:p>
          </table:table-cell>
          <table:table-cell table:style-name="Tabela1.E102" office:value-type="string">
            <text:p text:style-name="P12"><text:span text:style-name="T12">• opisuje pierwszy i drugi plan obrazu</text:span></text:p>
            <text:p text:style-name="P12"><text:span text:style-name="T12">• opowiada w kilku zdaniach o sytuacji przedstawionej na obrazie</text:span></text:p>
            <text:p text:style-name="P12"><text:span text:style-name="T12">• opisuje sposób przedstawienia zjawisk przyrody: wiatru, chmur, deszczu</text:span></text:p>
            <text:p text:style-name="P12"><text:span text:style-name="T12">• opisuje umieszczone na obrazie elementy realistyczne i fantastyczne </text:span></text:p>
          </table:table-cell>
          <table:table-cell table:style-name="Tabela1.F102" office:value-type="string">
            <text:p text:style-name="P12"><text:span text:style-name="T12">• określa nastrój obrazu i uczucia, jakie wywołuje, oraz uzasadnia swoją wypowiedź</text:span></text:p>
            <text:p text:style-name="P12"><text:span text:style-name="T12">• omawia elementy sztuki plastycznej: plan, barwy, kompozycję, światło, ruch</text:span></text:p>
            <text:p text:style-name="P12"><text:span text:style-name="T12">• układa krótkie opowiadanie o wydarzeniach rozgrywających się w miejscu przedstawionym na obrazie</text:span></text:p>
          </table:table-cell>
        </table:table-row>
        <table:table-row table:style-name="Tabela1.6">
          <table:table-cell table:style-name="Tabela1.A103" office:value-type="string">
            <text:p text:style-name="P12"><text:span text:style-name="T11">138</text:span><text:span text:style-name="T25"></text:span><text:span text:style-name="T11">139. </text:span></text:p>
            <text:p text:style-name="P12"><text:span text:style-name="T11">Pragnienia a potrzeby</text:span></text:p>
          </table:table-cell>
          <table:table-cell table:style-name="Tabela1.B103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utworu</text:span></text:p>
            <text:p text:style-name="P12"><text:soft-page-break/><text:span text:style-name="T15">• </text:span><text:span text:style-name="T12">wymienia najważniejsze wydarzenia przedstawione w utworze </text:span></text:p>
          </table:table-cell>
          <table:table-cell table:style-name="Tabela1.C103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oft-page-break/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103" office:value-type="string">
            <text:p text:style-name="P12"><text:span text:style-name="T12">• czyta głośno, wyraźnie oraz cicho</text:span></text:p>
            <text:p text:style-name="P12"><text:span text:style-name="T12">• określa narratora utworu</text:span></text:p>
            <text:p text:style-name="P12"><text:soft-page-break/><text:span text:style-name="T12">• opowiada w kilku zdaniach o wydarzeniach przedstawionych w utworze</text:span></text:p>
            <text:p text:style-name="P12"><text:span text:style-name="T12">• określa 2–3 cechy głównego bohatera utworu </text:span></text:p>
          </table:table-cell>
          <table:table-cell table:style-name="Tabela1.E103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</text:span><text:soft-page-break/><text:span text:style-name="T12">o wydarzeniach przedstawionych w utworze</text:span></text:p>
            <text:p text:style-name="P12"><text:span text:style-name="T12">• określa cechy bohaterów utworu</text:span></text:p>
            <text:p text:style-name="P12"><text:span text:style-name="T12">• wyraża swoją opinię o bohaterach i ich zachowaniu</text:span></text:p>
          </table:table-cell>
          <table:table-cell table:style-name="Tabela1.F103" office:value-type="string">
            <text:p text:style-name="P12"><text:span text:style-name="T12">• samodzielnie, zgodnie z wymogami dotyczącymi tej formy wypowiedzi, redaguje </text:span><text:soft-page-break/><text:span text:style-name="T12">opowiadanie twórcze o dalszych losach bohatera </text:span></text:p>
          </table:table-cell>
        </table:table-row>
        <table:table-row table:style-name="Tabela1.1">
          <table:table-cell table:style-name="Tabela1.A104" office:value-type="string">
            <text:p text:style-name="P12"><text:span text:style-name="T11">140. </text:span></text:p>
            <text:p text:style-name="P12"><text:span text:style-name="T11">Zatopić się w marzeniach</text:span></text:p>
          </table:table-cell>
          <table:table-cell table:style-name="Tabela1.B104" office:value-type="string">
            <text:p text:style-name="P2"><text:span text:style-name="T12">• czyta wiersz głośno</text:span></text:p>
            <text:p text:style-name="P2"><text:span text:style-name="T15">• określa, czym jest podmiot liryczny</text:span></text:p>
            <text:p text:style-name="P2"><text:span text:style-name="T15">• definiuje wersy i rymy</text:span></text:p>
            <text:p text:style-name="P2"><text:span text:style-name="T15">• wyjaśnia pojęcie adresata utworu</text:span></text:p>
            <text:p text:style-name="P12"><text:span text:style-name="T12"><text:s/></text:span></text:p>
          </table:table-cell>
          <table:table-cell table:style-name="Tabela1.C104" office:value-type="string">
            <text:p text:style-name="P2"><text:span text:style-name="T12">• czyta wiersz głośno, wyraźnie</text:span></text:p>
            <text:p text:style-name="P2"><text:span text:style-name="T12">• przedstawia bohatera wiersza</text:span></text:p>
            <text:p text:style-name="P12"><text:span text:style-name="T12">• wskazuje w tekście wiersza wersy i rymy </text:span></text:p>
          </table:table-cell>
          <table:table-cell table:style-name="Tabela1.D104" office:value-type="string">
            <text:p text:style-name="P12"><text:span text:style-name="T12">• czyta wiersz, podkreślając głosem ważne słowa</text:span></text:p>
            <text:p text:style-name="P12"><text:span text:style-name="T12">• określa temat wiersza</text:span></text:p>
            <text:p text:style-name="P12"><text:span text:style-name="T12">• wyjaśnia, dlaczego poeta nazywa bohatera marzycielem</text:span></text:p>
            <text:p text:style-name="P12"><text:span text:style-name="T12">• wymienia dwa uczucia, jakie wyraża utwór </text:span></text:p>
          </table:table-cell>
          <table:table-cell table:style-name="Tabela1.E104" office:value-type="string">
            <text:p text:style-name="P12"><text:span text:style-name="T12">• czyta wiersz, stosując odpowiednie tempo i intonację</text:span></text:p>
            <text:p text:style-name="P12"><text:span text:style-name="T12">• przedstawia uczucia, jakie wyraża utwór</text:span></text:p>
            <text:p text:style-name="P12"><text:span text:style-name="T12">• określa nastrój utworu</text:span></text:p>
            <text:p text:style-name="P12"><text:span text:style-name="T12">• wyraża swoją opinię o bohaterze wiersza</text:span></text:p>
            <text:p text:style-name="P12"><text:span text:style-name="T12">• wypowiada się na temat swoich marzeń</text:span></text:p>
          </table:table-cell>
          <table:table-cell table:style-name="Tabela1.F104" office:value-type="string">
            <text:p text:style-name="P12"><text:span text:style-name="T12">• prezentuje informacje o autorze wiersza</text:span></text:p>
            <text:p text:style-name="P12"><text:span text:style-name="T12">• samodzielnie korzysta ze słownika języka polskiego</text:span></text:p>
            <text:p text:style-name="P12"><text:span text:style-name="T12">• używa zwrotów: </text:span><text:span text:style-name="T16">zatopić się w marzeniach, uciekać w świat marzeń, marzyć na jawie</text:span></text:p>
          </table:table-cell>
        </table:table-row>
        <table:table-row table:style-name="Tabela1.6">
          <table:table-cell table:style-name="Tabela1.A105" office:value-type="string">
            <text:p text:style-name="P12"><text:span text:style-name="T11">141. </text:span></text:p>
            <text:p text:style-name="P12"><text:span text:style-name="T11">Jak napisać ogłoszenie?</text:span></text:p>
          </table:table-cell>
          <table:table-cell table:style-name="Tabela1.B105" office:value-type="string">
            <text:p text:style-name="P2"><text:span text:style-name="T12">• określa, czym jest ogłoszenie i wymienia jego najważniejsze elementy </text:span></text:p>
          </table:table-cell>
          <table:table-cell table:style-name="Tabela1.C105" office:value-type="string">
            <text:p text:style-name="P12"><text:span text:style-name="T12">• redaguje ogłoszenie według wzoru</text:span></text:p>
            <text:p text:style-name="P12"><text:span text:style-name="T12">• poprawnie zapisuje datę i miejsce wydarzenia </text:span></text:p>
          </table:table-cell>
          <table:table-cell table:style-name="Tabela1.D105" office:value-type="string">
            <text:p text:style-name="P12"><text:span text:style-name="T12">• redaguje ogłoszenie</text:span></text:p>
            <text:p text:style-name="P12"><text:span text:style-name="T12">• pisze krótko, zwięźle i konkretnie</text:span></text:p>
            <text:p text:style-name="P12"><text:span text:style-name="T12">• </text:span><text:span text:style-name="T14">podaje</text:span><text:span text:style-name="T12"> informacje kontaktowe</text:span></text:p>
          </table:table-cell>
          <table:table-cell table:style-name="Tabela1.E105" office:value-type="string">
            <text:p text:style-name="P12"><text:span text:style-name="T12">• redaguje pisemnie ogłoszenie, uwzględniając jego konieczne elementy</text:span></text:p>
            <text:p text:style-name="P12"><text:span text:style-name="T12">• w wypowiedzi pisemnej stosuje odpowiednią kompozycję i układ graficzny </text:span></text:p>
          </table:table-cell>
          <table:table-cell table:style-name="Tabela1.F105" office:value-type="string">
            <text:p text:style-name="P12"><text:span text:style-name="T12">• samodzielnie, zgodnie z wymogami dotyczącymi tej formy wypowiedzi, redaguje ogłoszenie</text:span></text:p>
          </table:table-cell>
        </table:table-row>
        <table:table-row table:style-name="Tabela1.106">
          <table:table-cell table:style-name="Tabela1.A106" office:value-type="string">
            <text:p text:style-name="P12"><text:span text:style-name="T11">142. </text:span></text:p>
            <text:p text:style-name="P12"><text:span text:style-name="T11">Kiedy marzenia się spełniają?</text:span></text:p>
          </table:table-cell>
          <table:table-cell table:style-name="Tabela1.B106" office:value-type="string">
            <text:p text:style-name="P2"><text:span text:style-name="T12">• czyta utwór głośno</text:span></text:p>
            <text:p text:style-name="P2"><text:span text:style-name="T12">• definiuje pojęcie podmiotu lirycznego i adresata utworu</text:span></text:p>
            <text:p text:style-name="P2"><text:span text:style-name="T12">• określa, czym jest wers, rym, refren</text:span></text:p>
            <text:p text:style-name="P10"/>
          </table:table-cell>
          <table:table-cell table:style-name="Tabela1.C106" office:value-type="string">
            <text:p text:style-name="P2"><text:span text:style-name="T12">• czyta utwór głośno, wyraźnie</text:span></text:p>
            <text:p text:style-name="P2"><text:span text:style-name="T12">• przedstawia podmiot liryczny </text:span></text:p>
            <text:p text:style-name="P12"><text:span text:style-name="T12">• wskazuje w tekście wersy i rymy</text:span></text:p>
            <text:p text:style-name="P12"><text:span text:style-name="T12">• wskazuje wers, w którym znajduje się zwrot do adresata utworu</text:span></text:p>
            <text:p text:style-name="P12"><text:span text:style-name="T12">• wskazuje w utworze refren</text:span></text:p>
          </table:table-cell>
          <table:table-cell table:style-name="Tabela1.D106" office:value-type="string">
            <text:p text:style-name="P12"><text:span text:style-name="T12">• czyta utwór, podkreślając głosem ważne słowa</text:span></text:p>
            <text:p text:style-name="P12"><text:span text:style-name="T12">• określa temat utworu</text:span></text:p>
            <text:p text:style-name="P12"><text:span text:style-name="T12">• określa adresata utworu</text:span></text:p>
            <text:p text:style-name="P12"><text:span text:style-name="T12">• określa podmiot liryczny</text:span></text:p>
            <text:p text:style-name="P12"><text:span text:style-name="T12">• wymienia dwa uczucia, jakie wyraża utwór</text:span></text:p>
            <text:p text:style-name="P12"><text:span text:style-name="T12">• wyszukuje w tekście radę, jakiej udziela osoba mówiąca </text:span></text:p>
          </table:table-cell>
          <table:table-cell table:style-name="Tabela1.E106" office:value-type="string">
            <text:p text:style-name="P12"><text:span text:style-name="T12">• czyta utwór, stosując odpowiednie tempo i intonację</text:span></text:p>
            <text:p text:style-name="P12"><text:span text:style-name="T12">• opisuje adresata utworu</text:span></text:p>
            <text:p text:style-name="P12"><text:span text:style-name="T12">• przedstawia uczucia, jakie wyraża utwór</text:span></text:p>
            <text:p text:style-name="P12"><text:span text:style-name="T12">• określa nastrój utworu</text:span></text:p>
            <text:p text:style-name="P12"><text:span text:style-name="T12">• wyszukuje w tekście rady, jakich udziela osoba mówiąca</text:span></text:p>
          </table:table-cell>
          <table:table-cell table:style-name="Tabela1.F106" office:value-type="string">
            <text:p text:style-name="P12"><text:span text:style-name="T12">• odpowiada pisemnie na pytania zawarte w piosence: </text:span><text:span text:style-name="T16">Dokąd biegną sny, gdy mija noc? Gdzie czekają, aż je znajdzie ktoś?</text:span></text:p>
          </table:table-cell>
        </table:table-row>
        <text:soft-page-break/>
        <table:table-row table:style-name="Tabela1.1">
          <table:table-cell table:style-name="Tabela1.A107" office:value-type="string">
            <text:p text:style-name="P12"><text:span text:style-name="T11">143. </text:span></text:p>
            <text:p text:style-name="P12"><text:span text:style-name="T11">Marzenia się spełniają</text:span></text:p>
          </table:table-cell>
          <table:table-cell table:style-name="Tabela1.B107" office:value-type="string">
            <text:p text:style-name="P12"><text:span text:style-name="T12">• czyta głośno</text:span></text:p>
            <text:p text:style-name="P12"><text:span text:style-name="T12">• </text:span><text:span text:style-name="T15">wymienia bohaterów tekstu</text:span></text:p>
            <text:p text:style-name="P12"><text:span text:style-name="T15">• </text:span><text:span text:style-name="T12">wymienia najważniejsze wydarzenia przedstawione w tekście </text:span></text:p>
          </table:table-cell>
          <table:table-cell table:style-name="Tabela1.C107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107" office:value-type="string">
            <text:p text:style-name="P12"><text:span text:style-name="T12">• czyta głośno, wyraźnie oraz cicho</text:span></text:p>
            <text:p text:style-name="P12"><text:span text:style-name="T12">• określa </text:span><text:span text:style-name="T14">temat artykułu</text:span></text:p>
            <text:p text:style-name="P12"><text:span text:style-name="T12">• opowiada w kilku zdaniach o wydarzeniach przedstawionych w utworze </text:span></text:p>
          </table:table-cell>
          <table:table-cell table:style-name="Tabela1.E107" office:value-type="string">
            <text:p text:style-name="P12"><text:span text:style-name="T14">• </text:span><text:span text:style-name="T12">czyta głośno, stosując odpowiednie tempo i intonację</text:span></text:p>
            <text:p text:style-name="P12"><text:span text:style-name="T12">• opowiada w ciekawy sposób o wydarzeniach przedstawionych w tekście artykułu</text:span></text:p>
            <text:p text:style-name="P12"><text:span text:style-name="T12">• korzystając z podanego słownictwa, redaguje wypowiedź pisemną na temat przedstawiony w artykule</text:span></text:p>
          </table:table-cell>
          <table:table-cell table:style-name="Tabela1.F107" office:value-type="string">
            <text:p text:style-name="P12"><text:span text:style-name="T14">• </text:span><text:span text:style-name="T12">zbiera informacje i opowiada o działalności Fundacji Mam Marzenie</text:span></text:p>
            <text:p text:style-name="P12"><text:span text:style-name="T12">• zbiera </text:span><text:span text:style-name="T14">informacje i sporządza notatkę do gazetki szkolnej na temat: </text:span><text:span text:style-name="T17">Wolontariat w naszej szkole</text:span></text:p>
          </table:table-cell>
        </table:table-row>
        <table:table-row table:style-name="Tabela1.1">
          <table:table-cell table:style-name="Tabela1.A108" office:value-type="string">
            <text:p text:style-name="P12"><text:span text:style-name="T11">144</text:span><text:span text:style-name="T25"></text:span><text:span text:style-name="T11">145. </text:span></text:p>
            <text:p text:style-name="P12"><text:span text:style-name="T11">Ciekawe pomysły</text:span></text:p>
          </table:table-cell>
          <table:table-cell table:style-name="Tabela1.B108" office:value-type="string">
            <text:p text:style-name="P12"><text:span text:style-name="T12">• czyta głośno, z podziałem na role</text:span></text:p>
            <text:p text:style-name="P12"><text:span text:style-name="T12">• </text:span><text:span text:style-name="T15">wymienia bohaterów utworu</text:span></text:p>
            <text:p text:style-name="P12"><text:span text:style-name="T15">• </text:span><text:span text:style-name="T12">wymienia najważniejsze wydarzenia przedstawione w utworze </text:span></text:p>
          </table:table-cell>
          <table:table-cell table:style-name="Tabela1.C108" office:value-type="string">
            <text:p text:style-name="P12"><text:span text:style-name="T12">• czyta głośno i cicho</text:span></text:p>
            <text:p text:style-name="P12"><text:span text:style-name="T12">• przedstawia bohaterów utworu</text:span></text:p>
            <text:p text:style-name="P12"><text:span text:style-name="T12">• przedstawia miejsce i czas wydarzeń</text:span></text:p>
            <text:p text:style-name="P12"><text:span text:style-name="T12">• formułuje 2–3 zdania na temat wydarzeń przedstawionych w utworze </text:span></text:p>
          </table:table-cell>
          <table:table-cell table:style-name="Tabela1.D108" office:value-type="string">
            <text:p text:style-name="P12"><text:span text:style-name="T12">• czyta głośno, wyraźnie oraz cicho</text:span></text:p>
            <text:p text:style-name="P12"><text:span text:style-name="T12">• określa narratora utworu</text:span></text:p>
            <text:p text:style-name="P12"><text:span text:style-name="T12">• opowiada w kilku zdaniach o wydarzeniach przedstawionych w utworze</text:span></text:p>
            <text:p text:style-name="P12"><text:span text:style-name="T12">• określa 2–3 cechy bohaterów utworu </text:span></text:p>
          </table:table-cell>
          <table:table-cell table:style-name="Tabela1.E108" office:value-type="string">
            <text:p text:style-name="P12"><text:span text:style-name="T12">• czyta głośno, stosując odpowiednie tempo i intonację</text:span></text:p>
            <text:p text:style-name="P12"><text:span text:style-name="T12">• opowiada w ciekawy sposób o wydarzeniach przedstawionych w utworze</text:span></text:p>
            <text:p text:style-name="P12"><text:span text:style-name="T12">• określa cechy bohaterów utworu</text:span></text:p>
            <text:p text:style-name="P12"><text:span text:style-name="T12">• wyraża swoją opinię o bohaterach, ich zachowaniu i prezentowanych pomysłach </text:span></text:p>
          </table:table-cell>
          <table:table-cell table:style-name="Tabela1.F108" office:value-type="string">
            <text:p text:style-name="P12"><text:span text:style-name="T12">• wyszukuje w bibliotece lub internecie informacje o wynalazku, który miał szczególne znaczenie dla ludzi, oraz przygotowuje na ten temat notatkę </text:span></text:p>
          </table:table-cell>
        </table:table-row>
        <table:table-row table:style-name="Tabela1.3">
          <table:table-cell table:style-name="Tabela1.A109" office:value-type="string">
            <text:p text:style-name="P12"><text:span text:style-name="T11">146. </text:span></text:p>
            <text:p text:style-name="P12"><text:span text:style-name="T11">Spotkanie z lekturą </text:span><text:span text:style-name="T19">Kajko i Kokosz. Szkoła latania</text:span></text:p>
          </table:table-cell>
          <table:table-cell table:style-name="Tabela1.B109" office:value-type="string">
            <text:p text:style-name="P12"><text:span text:style-name="T14">• odczytuje dialogi w dymkach</text:span></text:p>
            <text:p text:style-name="P12"><text:span text:style-name="T14">• </text:span><text:span text:style-name="T12">wymienia bohaterów komiksu</text:span></text:p>
            <text:p text:style-name="P12"><text:span text:style-name="T14">• wskazuje charakterystyczne cechy komiksu</text:span></text:p>
          </table:table-cell>
          <table:table-cell table:style-name="Tabela1.C109" office:value-type="string">
            <text:p text:style-name="P12"><text:span text:style-name="T14">• czyta komiks</text:span></text:p>
            <text:p text:style-name="P12"><text:span text:style-name="T14">• </text:span><text:span text:style-name="T12">przedstawia bohaterów komiksu</text:span></text:p>
            <text:p text:style-name="P12"><text:span text:style-name="T12">• </text:span><text:span text:style-name="T14">wskazuje 2–3 charakterystyczne cechy komiksu</text:span></text:p>
            <text:p text:style-name="P12"><text:span text:style-name="T14">• </text:span><text:span text:style-name="T12">przedstawia miejsce i czas wydarzeń </text:span></text:p>
          </table:table-cell>
          <table:table-cell table:style-name="Tabela1.D109" office:value-type="string">
            <text:p text:style-name="P12"><text:span text:style-name="T14">• </text:span><text:span text:style-name="T12">określa 2–3 cechy bohaterów komiksu</text:span></text:p>
            <text:p text:style-name="P12"><text:span text:style-name="T12">• opowiada w kilku zdaniach o wydarzeniach przedstawionych w komiksie</text:span></text:p>
            <text:p text:style-name="P12"><text:span text:style-name="T12">• </text:span><text:span text:style-name="T14">wskazuje charakterystyczne cechy komiksu</text:span></text:p>
          </table:table-cell>
          <table:table-cell table:style-name="Tabela1.E109" office:value-type="string">
            <text:p text:style-name="P12"><text:span text:style-name="T12">• opowiada w ciekawy sposób o wydarzeniach przedstawionych w komiksie</text:span></text:p>
            <text:p text:style-name="P12"><text:span text:style-name="T12">• </text:span><text:span text:style-name="T14">opisuje magiczne przedmioty</text:span></text:p>
            <text:p text:style-name="P12"><text:span text:style-name="T14">• odczytuje uczucia i emocje przedstawione na rysunkach</text:span></text:p>
          </table:table-cell>
          <table:table-cell table:style-name="Tabela1.F109" office:value-type="string">
            <text:p text:style-name="P12"><text:span text:style-name="T12">• prezentuje informacje o autorze komiksu</text:span></text:p>
            <text:p text:style-name="P12"><text:span text:style-name="T12">• wyczerpująco wypowiada się na temat wydarzeń przedstawionych w komiksie, odwołując się do znajomości całej lektury</text:span></text:p>
          </table:table-cell>
        </table:table-row>
        <table:table-row table:style-name="Tabela1.16">
          <table:table-cell table:style-name="Tabela1.A110" office:value-type="string">
            <text:p text:style-name="P12"><text:span text:style-name="T11">147. </text:span></text:p>
            <text:p text:style-name="P12"><text:span text:style-name="T11">Marzenie o lataniu</text:span></text:p>
          </table:table-cell>
          <table:table-cell table:style-name="Tabela1.B110" office:value-type="string">
            <text:p text:style-name="P12"><text:span text:style-name="T14">• odczytuje dialogi w dymkach</text:span></text:p>
            <text:p text:style-name="P12"><text:span text:style-name="T14">• wskazuje charakterystyczne cechy </text:span><text:soft-page-break/><text:span text:style-name="T14">komiksu</text:span></text:p>
          </table:table-cell>
          <table:table-cell table:style-name="Tabela1.C110" office:value-type="string">
            <text:p text:style-name="P12"><text:span text:style-name="T14">• czyta komiks</text:span></text:p>
            <text:p text:style-name="P12"><text:span text:style-name="T14">• </text:span><text:span text:style-name="T12">przedstawia bohaterów komiksu</text:span></text:p>
            <text:p text:style-name="P12"><text:span text:style-name="T12">• przedstawia miejsce i czas </text:span><text:soft-page-break/><text:span text:style-name="T12">wydarzeń</text:span></text:p>
            <text:p text:style-name="P12"><text:span text:style-name="T12">• </text:span><text:span text:style-name="T14">wskazuje 2–3 charakterystyczne cechy komiksu </text:span></text:p>
          </table:table-cell>
          <table:table-cell table:style-name="Tabela1.D110" office:value-type="string">
            <text:p text:style-name="P12"><text:span text:style-name="T14">• </text:span><text:span text:style-name="T12">określa 2–3 cechy bohaterów komiksu</text:span></text:p>
            <text:p text:style-name="P12"><text:span text:style-name="T12">• opowiada w kilku zdaniach o wydarzeniach </text:span><text:soft-page-break/><text:span text:style-name="T12">przedstawionych w komiksie</text:span></text:p>
            <text:p text:style-name="P12"><text:span text:style-name="T12">• </text:span><text:span text:style-name="T14">układa ramowy plan wydarzeń</text:span></text:p>
            <text:p text:style-name="P12"><text:span text:style-name="T12">• </text:span><text:span text:style-name="T14">wskazuje charakterystyczne cechy komiksu</text:span></text:p>
          </table:table-cell>
          <table:table-cell table:style-name="Tabela1.E110" office:value-type="string">
            <text:p text:style-name="P12"><text:span text:style-name="T14">• opowiada w ciekawy sposób</text:span><text:span text:style-name="T12"> o wydarzeniach przedstawionych w komiksie</text:span></text:p>
            <text:p text:style-name="P12"><text:span text:style-name="T12">• </text:span><text:span text:style-name="T14">opisuje magiczne przedmioty</text:span></text:p>
            <text:p text:style-name="P12"><text:soft-page-break/><text:span text:style-name="T14">• odczytuje uczucia i emocje przedstawione na rysunkach</text:span></text:p>
            <text:p text:style-name="P12"><text:span text:style-name="T12">• </text:span><text:span text:style-name="T14">układa szczegółowy plan wydarzeń</text:span></text:p>
          </table:table-cell>
          <table:table-cell table:style-name="Tabela1.F110" office:value-type="string">
            <text:p text:style-name="P12"><text:span text:style-name="T14">• rysuje własny komiks o zabawnym wydarzeniu</text:span></text:p>
          </table:table-cell>
        </table:table-row>
        <table:table-row table:style-name="Tabela1.7">
          <table:table-cell table:style-name="Tabela1.A111" office:value-type="string">
            <text:p text:style-name="P12"><text:span text:style-name="T11">148. </text:span></text:p>
            <text:p text:style-name="P12"><text:span text:style-name="T11">Krótka historia komiksu</text:span></text:p>
          </table:table-cell>
          <table:table-cell table:style-name="Tabela1.B111" office:value-type="string">
            <text:p text:style-name="P12"><text:span text:style-name="T12">• rozpoznaje najbardziej znanych bohaterów komiksów</text:span></text:p>
            <text:p text:style-name="P12"><text:span text:style-name="T12">• podaje tytuł swojego ulubionego komiksu</text:span></text:p>
            <text:p text:style-name="P12"><text:span text:style-name="T12">• </text:span><text:span text:style-name="T14">wskazuje charakterystyczne cechy komiksu</text:span></text:p>
          </table:table-cell>
          <table:table-cell table:style-name="Tabela1.C111" office:value-type="string">
            <text:p text:style-name="P12"><text:span text:style-name="T12">• wymienia najbardziej znanych bohaterów komiksów</text:span></text:p>
            <text:p text:style-name="P12"><text:span text:style-name="T12">• przedstawia w 2–3 zdaniach swój ulubiony komiks</text:span></text:p>
            <text:p text:style-name="P12"><text:span text:style-name="T12">• </text:span><text:span text:style-name="T14">wymienia </text:span><text:span text:style-name="T12">najbardziej znanych autorów komiksów</text:span></text:p>
            <text:p text:style-name="P12"><text:span text:style-name="T14">• wskazuje 2–3 charakterystyczne cechy komiksu </text:span></text:p>
          </table:table-cell>
          <table:table-cell table:style-name="Tabela1.D111" office:value-type="string">
            <text:p text:style-name="P12"><text:span text:style-name="T14">• określa początki sztuki komiksowej w Polsce</text:span></text:p>
            <text:p text:style-name="P12"><text:span text:style-name="T14">• przedstawia </text:span><text:span text:style-name="T12">najbardziej znanych autorów komiksów</text:span></text:p>
            <text:p text:style-name="P12"><text:span text:style-name="T14">• </text:span><text:span text:style-name="T12">przedstawia swój ulubiony komiks</text:span></text:p>
            <text:p text:style-name="P12"><text:span text:style-name="T12">• </text:span><text:span text:style-name="T14">wskazuje charakterystyczne cechy komiksu</text:span></text:p>
            <text:p text:style-name="P12"><text:span text:style-name="T14">• </text:span><text:span text:style-name="T12">notuje w dowolnej formie najważniejsze informacje </text:span></text:p>
          </table:table-cell>
          <table:table-cell table:style-name="Tabela1.E111" office:value-type="string">
            <text:p text:style-name="P12"><text:span text:style-name="T14">• prezentuje początki sztuki komiksowej w Polsce i na świecie</text:span></text:p>
            <text:p text:style-name="P12"><text:span text:style-name="T14">• prezentuje</text:span><text:span text:style-name="T12"> najbardziej znanych autorów komiksów</text:span></text:p>
            <text:p text:style-name="P12"><text:span text:style-name="T14">• </text:span><text:span text:style-name="T12">prezentuje ulubiony komiks</text:span></text:p>
            <text:p text:style-name="P12"><text:span text:style-name="T12">• </text:span><text:span text:style-name="T14">określa charakterystyczne cechy komiksu</text:span></text:p>
            <text:p text:style-name="P12"><text:span text:style-name="T14">• </text:span><text:span text:style-name="T12">sporządza notatkę</text:span></text:p>
          </table:table-cell>
          <table:table-cell table:style-name="Tabela1.F111" office:value-type="string">
            <text:p text:style-name="P12"><text:span text:style-name="T14">• </text:span><text:span text:style-name="T12">wyszukuje w bibliotece lub internecie informacje o pierwszych polskich komiksach</text:span></text:p>
            <text:p text:style-name="P11"/>
          </table:table-cell>
        </table:table-row>
        <table:table-row table:style-name="Tabela1.1">
          <table:table-cell table:style-name="Tabela1.A112" office:value-type="string">
            <text:p text:style-name="P12"><text:span text:style-name="T11">149. </text:span></text:p>
            <text:p text:style-name="P12"><text:span text:style-name="T11">Od marynarzy do rycerzy </text:span></text:p>
          </table:table-cell>
          <table:table-cell table:style-name="Tabela1.B112" office:value-type="string">
            <text:p text:style-name="P12"><text:span text:style-name="T14">• czyta głośno, z podziałem na role</text:span></text:p>
          </table:table-cell>
          <table:table-cell table:style-name="Tabela1.C112" office:value-type="string">
            <text:p text:style-name="P12"><text:span text:style-name="T14">• rozpoznaje charakterystyczne cechy wywiadu </text:span></text:p>
          </table:table-cell>
          <table:table-cell table:style-name="Tabela1.D112" office:value-type="string">
            <text:p text:style-name="P2"><text:span text:style-name="T14">• notuje rady dla początkujących twórców komiksów</text:span></text:p>
          </table:table-cell>
          <table:table-cell table:style-name="Tabela1.E112" office:value-type="string">
            <text:p text:style-name="P12"><text:span text:style-name="T14">• układa pytania do wywiadu </text:span></text:p>
          </table:table-cell>
          <table:table-cell table:style-name="Tabela1.F112" office:value-type="string">
            <text:p text:style-name="P12"><text:span text:style-name="T14">• wyjaśnia pisemnie, jak rozumie ostatnie dwa zdania wypowiedzi Janusza Christy</text:span></text:p>
          </table:table-cell>
        </table:table-row>
        <table:table-row table:style-name="Tabela1.113">
          <table:table-cell table:style-name="Tabela1.A113" office:value-type="string">
            <text:p text:style-name="P12"><text:span text:style-name="T11">150.</text:span></text:p>
            <text:p text:style-name="P12"><text:span text:style-name="T11">Jak odróżnić zdanie pojedyncze od złożonego?</text:span></text:p>
          </table:table-cell>
          <table:table-cell table:style-name="Tabela1.B113" office:value-type="string">
            <text:p text:style-name="P12"><text:span text:style-name="T14">• odróżnia zdanie pojedyncze od zdania złożonego</text:span></text:p>
          </table:table-cell>
          <table:table-cell table:style-name="Tabela1.C113" office:value-type="string">
            <text:p text:style-name="P12"><text:span text:style-name="T14">• wskazuje zdania składowe w zdaniu złożonym</text:span></text:p>
          </table:table-cell>
          <table:table-cell table:style-name="Tabela1.D113" office:value-type="string">
            <text:p text:style-name="P12"><text:span text:style-name="T14">• układa zdania złożone ze zdań pojedynczych</text:span></text:p>
          </table:table-cell>
          <table:table-cell table:style-name="Tabela1.E113" office:value-type="string">
            <text:p text:style-name="P12"><text:span text:style-name="T14">• stosuje odpowiednie spójniki, łącząc zdania pojedyncze w zdanie złożone </text:span></text:p>
          </table:table-cell>
          <table:table-cell table:style-name="Tabela1.F113" office:value-type="string">
            <text:p text:style-name="P10"/>
          </table:table-cell>
        </table:table-row>
        <table:table-row table:style-name="Tabela1.1">
          <table:table-cell table:style-name="Tabela1.A114" office:value-type="string">
            <text:p text:style-name="P12"><text:span text:style-name="T11">151. </text:span></text:p>
            <text:p text:style-name="P12"><text:span text:style-name="T11">Czym różni się zdanie nierozwinięte od zdania rozwiniętego?</text:span></text:p>
          </table:table-cell>
          <table:table-cell table:style-name="Tabela1.B114" office:value-type="string">
            <text:p text:style-name="P12"><text:span text:style-name="T14">• odróżnia zdanie pojedyncze nierozwinięte od zdania pojedynczego rozwiniętego</text:span></text:p>
          </table:table-cell>
          <table:table-cell table:style-name="Tabela1.C114" office:value-type="string">
            <text:p text:style-name="P2"><text:span text:style-name="T14">• wskazuje grupę podmiotu i grupę orzeczenia w zdaniu pojedynczym rozwiniętym</text:span></text:p>
          </table:table-cell>
          <table:table-cell table:style-name="Tabela1.D114" office:value-type="string">
            <text:p text:style-name="P12"><text:span text:style-name="T14">• rozwija zdania nierozwinięte w zdania rozwinięte </text:span></text:p>
          </table:table-cell>
          <table:table-cell table:style-name="Tabela1.E114" office:value-type="string">
            <text:p text:style-name="P12"><text:span text:style-name="T14">• buduje zdania pojedyncze rozwinięte</text:span></text:p>
          </table:table-cell>
          <table:table-cell table:style-name="Tabela1.F114" office:value-type="string">
            <text:p text:style-name="P11"/>
          </table:table-cell>
        </table:table-row>
        <table:table-row table:style-name="Tabela1.115">
          <table:table-cell table:style-name="Tabela1.A115" office:value-type="string">
            <text:p text:style-name="P12"><text:span text:style-name="T11">152.</text:span></text:p>
            <text:p text:style-name="P12"><text:span text:style-name="T11">Przecinek w zdaniu złożonym</text:span></text:p>
          </table:table-cell>
          <table:table-cell table:style-name="Tabela1.B115" office:value-type="string">
            <text:p text:style-name="P12"><text:span text:style-name="T12">• wymienia zasady użycia przecinka w zdaniu</text:span></text:p>
            <text:p text:style-name="P12"><text:span text:style-name="T16">• </text:span><text:span text:style-name="T12">wymienia spójniki, przed </text:span><text:soft-page-break/><text:span text:style-name="T12">którymi należy postawić przecinek</text:span></text:p>
            <text:p text:style-name="P12"><text:span text:style-name="T12">• wymienia spójniki, przed którymi nie należy stawiać przecinka</text:span></text:p>
          </table:table-cell>
          <table:table-cell table:style-name="Tabela1.C115" office:value-type="string">
            <text:p text:style-name="P12"><text:span text:style-name="T12">• stosuje zasady użycia przecinka w zdaniu </text:span></text:p>
          </table:table-cell>
          <table:table-cell table:style-name="Tabela1.D115" office:value-type="string">
            <text:p text:style-name="P12"><text:span text:style-name="T12">• poprawnie oddziela przecinkiem zdania składowe</text:span></text:p>
          </table:table-cell>
          <table:table-cell table:style-name="Tabela1.E115" office:value-type="string">
            <text:p text:style-name="P12"><text:span text:style-name="T12">• stosuje przecinek zgodnie z zasadami interpunkcji</text:span></text:p>
          </table:table-cell>
          <table:table-cell table:style-name="Tabela1.F115" office:value-type="string">
            <text:p text:style-name="P12"><text:span text:style-name="T12">• bezbłędnie zapisuje tekst z trudnościami interpunkcyjnymi (przecinek)</text:span></text:p>
          </table:table-cell>
        </table:table-row>
        <table:table-row table:style-name="Tabela1.116">
          <table:table-cell table:style-name="Tabela1.A116" office:value-type="string">
            <text:p text:style-name="P12"><text:span text:style-name="T11">153.</text:span></text:p>
            <text:p text:style-name="P12"><text:span text:style-name="T11">Marzę, by w przyszłości być…</text:span></text:p>
          </table:table-cell>
          <table:table-cell table:style-name="Tabela1.B116" office:value-type="string">
            <text:p text:style-name="P12"><text:span text:style-name="T14">• odczytuje dialogi w dymkach</text:span></text:p>
            <text:p text:style-name="P12"><text:span text:style-name="T14">• wymienia bohatera komiksu</text:span></text:p>
            <text:p text:style-name="P12"><text:span text:style-name="T14">• wskazuje charakterystyczne cechy komiksu</text:span></text:p>
          </table:table-cell>
          <table:table-cell table:style-name="Tabela1.C116" office:value-type="string">
            <text:p text:style-name="P12"><text:span text:style-name="T14">• czyta komiks</text:span></text:p>
            <text:p text:style-name="P12"><text:span text:style-name="T14">• </text:span><text:span text:style-name="T12">przedstawia bohatera komiksu i jego marzenia</text:span></text:p>
            <text:p text:style-name="P12"><text:span text:style-name="T12">• przedstawia miejsce i czas wydarzeń</text:span></text:p>
            <text:p text:style-name="P12"><text:span text:style-name="T12">• </text:span><text:span text:style-name="T14">wskazuje 2–3 charakterystyczne cechy komiksu </text:span></text:p>
          </table:table-cell>
          <table:table-cell table:style-name="Tabela1.D116" office:value-type="string">
            <text:p text:style-name="P12"><text:span text:style-name="T14">• </text:span><text:span text:style-name="T12">określa 2–3 cechy bohatera komiksu</text:span></text:p>
            <text:p text:style-name="P12"><text:span text:style-name="T12">• </text:span><text:span text:style-name="T14">przedstawia marzenia bohatera komiksu</text:span></text:p>
            <text:p text:style-name="P12"><text:span text:style-name="T14">• </text:span><text:span text:style-name="T12">opowiada w kilku zdaniach o wydarzeniach przedstawionych w komiksie </text:span></text:p>
            <text:p text:style-name="P12"><text:span text:style-name="T14">• wskazuje charakterystyczne cechy komiksu</text:span></text:p>
          </table:table-cell>
          <table:table-cell table:style-name="Tabela1.E116" office:value-type="string">
            <text:p text:style-name="P12"><text:span text:style-name="T12">• określa cechy bohatera komiksu</text:span></text:p>
            <text:p text:style-name="P12"><text:span text:style-name="T12">• opowiada w ciekawy sposób o wydarzeniach przedstawionych w komiksie</text:span></text:p>
            <text:p text:style-name="P12"><text:span text:style-name="T12">• </text:span><text:span text:style-name="T14">odczytuje uczucia i emocje przedstawione na rysunkach </text:span></text:p>
            <text:p text:style-name="P12"><text:span text:style-name="T14">• wypowiada się na temat własnych marzeń </text:span></text:p>
          </table:table-cell>
          <table:table-cell table:style-name="Tabela1.F116" office:value-type="string">
            <text:p text:style-name="P12"><text:span text:style-name="T14">• przedstawia w dowcipny sposób na kilku rysunkach swoje marzenia</text:span></text:p>
            <text:p text:style-name="P12"><text:span text:style-name="T14">• </text:span><text:span text:style-name="T12">samodzielnie, zgodnie z wymogami dotyczącymi tej formy wypowiedzi, redaguje opowiadanie twórcze zatytułowane </text:span><text:span text:style-name="T16">Gdybym został Supermanem…</text:span></text:p>
          </table:table-cell>
        </table:table-row>
        <table:table-row table:style-name="Tabela1.116">
          <table:table-cell table:style-name="Tabela1.A117" table:number-columns-spanned="6" office:value-type="string">
            <text:p text:style-name="P4"><text:span text:style-name="T11">154</text:span><text:span text:style-name="T25"></text:span><text:span text:style-name="T11">155. Podsumowanie wiadomości z rozdziału 7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18" office:value-type="string">
            <text:p text:style-name="P12"><text:span text:style-name="T11">156. </text:span></text:p>
            <text:p text:style-name="P12"><text:span text:style-name="T11">Wakacje tuż, tuż…</text:span></text:p>
          </table:table-cell>
          <table:table-cell table:style-name="Tabela1.B118" office:value-type="string">
            <text:p text:style-name="P12"><text:span text:style-name="T12">• wymienia kolory znajdujące się na obrazie </text:span></text:p>
            <text:p text:style-name="P12"><text:span text:style-name="T12">• wymienia postaci występujące na obrazie</text:span></text:p>
          </table:table-cell>
          <table:table-cell table:style-name="Tabela1.C118" office:value-type="string">
            <text:p text:style-name="P2"><text:span text:style-name="T12">• prezentuje postacie przedstawione na obrazie</text:span></text:p>
            <text:p text:style-name="P12"><text:span text:style-name="T12">• określa czas i miejsce przedstawione na obrazie </text:span></text:p>
          </table:table-cell>
          <table:table-cell table:style-name="Tabela1.D118" office:value-type="string">
            <text:p text:style-name="P12"><text:span text:style-name="T12">• określa dominujące na obrazie kolory, źródło światła </text:span></text:p>
            <text:p text:style-name="P12"><text:span text:style-name="T12">• opisuje sytuację przedstawioną na obrazie</text:span></text:p>
            <text:p text:style-name="P12"><text:span text:style-name="T12">• określa nastrój, jaki wywołuje obraz</text:span></text:p>
          </table:table-cell>
          <table:table-cell table:style-name="Tabela1.E118" office:value-type="string">
            <text:p text:style-name="P12"><text:span text:style-name="T12">• opisuje pierwszy i drugi plan obrazu </text:span></text:p>
            <text:p text:style-name="P12"><text:span text:style-name="T12">• opowiada w kilku zdaniach o sytuacji przedstawionej na obrazie </text:span></text:p>
            <text:p text:style-name="P12"><text:span text:style-name="T12">• opisuje pejzaż i ukazane na obrazie postacie</text:span></text:p>
          </table:table-cell>
          <table:table-cell table:style-name="Tabela1.F118" office:value-type="string">
            <text:p text:style-name="P12"><text:span text:style-name="T12">• określa nastrój obrazu i uczucia, jakie wywołuje, oraz uzasadnia swoją wypowiedź </text:span></text:p>
            <text:p text:style-name="P12"><text:span text:style-name="T12">• omawia elementy sztuki plastycznej: plan, barwy, kompozycję, światło, ruch</text:span></text:p>
            <text:p text:style-name="P12"><text:span text:style-name="T12">• wymyśla i opowiada historię, która mogłaby się wydarzyć w miejscu ukazanym na obrazie</text:span></text:p>
          </table:table-cell>
        </table:table-row>
      </table:table>
      <text:p text:style-name="P9"/>
      <text:p text:style-name="P2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ar" style:country-asian="SA" style:font-name-complex="Tahoma" style:font-family-complex="Tahoma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ar" style:country-asian="SA" style:font-name-complex="Tahoma" style:font-family-complex="Tahoma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ar" style:country-asian="SA" style:font-name-complex="Tahoma" style:font-family-complex="Tahoma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3.002cm" fo:margin-left="2.499cm" fo:margin-right="2.499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ść</meta:initial-creator>
    <meta:editing-cycles>33</meta:editing-cycles>
    <meta:creation-date>2024-08-01T13:46:00</meta:creation-date>
    <dc:date>2024-08-22T22:29:33.670000000</dc:date>
    <meta:editing-duration>PT3H27M58S</meta:editing-duration>
    <meta:generator>LibreOffice/6.3.4.2$Windows_X86_64 LibreOffice_project/60da17e045e08f1793c57c00ba83cdfce946d0aa</meta:generator>
    <meta:document-statistic meta:table-count="1" meta:image-count="0" meta:object-count="0" meta:page-count="34" meta:paragraph-count="1849" meta:word-count="12570" meta:character-count="84099" meta:non-whitespace-character-count="7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