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loext:contextual-spacing="false" fo:line-height="150%" fo:orphans="0" fo:widows="0"/>
    </style:style>
    <style:style style:name="P5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orphans="0" fo:widows="0">
        <style:tab-stops>
          <style:tab-stop style:position="0.882cm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orphans="0" fo:widows="0">
        <style:tab-stops>
          <style:tab-stop style:position="0.882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officeooo:paragraph-rsid="000d8f89" style:font-name-asian="Times New Roman2" style:font-size-asian="12pt" style:language-asian="pl" style:country-asian="PL" style:font-name-complex="Times New Roman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style:text-underline-style="solid" style:text-underline-width="auto" style:text-underline-color="font-color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orphans="0" fo:widows="0">
        <style:tab-stops>
          <style:tab-stop style:position="0.882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2" style:font-size-asian="12pt" style:language-asian="pl" style:country-asian="PL" style:font-name-complex="Times New Roman2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style:text-underline-style="solid" style:text-underline-width="auto" style:text-underline-color="font-color" officeooo:paragraph-rsid="000d8f89" style:font-name-asian="Times New Roman2" style:font-size-asian="12pt" style:language-asian="pl" style:country-asian="PL" style:font-name-complex="Times New Roman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tyle="italic" style:font-name-asian="Times New Roman2" style:language-asian="pl" style:country-asian="PL" style:font-style-asian="italic" style:font-name-complex="Times New Roman2"/>
    </style:style>
    <style:style style:name="P17" style:family="paragraph" style:parent-style-name="Standard">
      <style:paragraph-properties fo:margin-top="0.564cm" fo:margin-bottom="0cm" loext:contextual-spacing="false" fo:line-height="100%" fo:orphans="0" fo:widows="0">
        <style:tab-stops>
          <style:tab-stop style:position="2.646cm"/>
        </style:tab-stops>
      </style:paragraph-properties>
    </style:style>
    <style:style style:name="P18" style:family="paragraph" style:parent-style-name="Standard" style:list-style-name="WWNum8">
      <style:paragraph-properties fo:margin-top="0cm" fo:margin-bottom="0cm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top="0cm" fo:margin-bottom="0cm" loext:contextual-spacing="false" fo:line-height="150%" fo:orphans="0" fo:widows="0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22" style:family="paragraph" style:parent-style-name="Standard" style:list-style-name="WWNum19">
      <style:paragraph-properties fo:margin-top="0cm" fo:margin-bottom="0cm" loext:contextual-spacing="false" fo:line-height="150%" fo:orphans="0" fo:widows="0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23" style:family="paragraph" style:parent-style-name="Standard" style:list-style-name="WWNum20">
      <style:paragraph-properties fo:margin-top="0cm" fo:margin-bottom="0cm" loext:contextual-spacing="false" fo:line-height="150%" fo:orphans="0" fo:widows="0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24" style:family="paragraph" style:parent-style-name="Standard" style:list-style-name="WWNum21">
      <style:paragraph-properties fo:margin-top="0cm" fo:margin-bottom="0cm" loext:contextual-spacing="false" fo:line-height="150%" fo:orphans="0" fo:widows="0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25" style:family="paragraph" style:parent-style-name="Standard" style:list-style-name="WWNum22">
      <style:paragraph-properties fo:margin-top="0cm" fo:margin-bottom="0cm" loext:contextual-spacing="false" fo:line-height="150%" fo:orphans="0" fo:widows="0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26" style:family="paragraph" style:parent-style-name="Standard" style:list-style-name="WWNum23">
      <style:paragraph-properties fo:margin-top="0cm" fo:margin-bottom="0cm" loext:contextual-spacing="false" fo:line-height="150%" fo:orphans="0" fo:widows="0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27" style:family="paragraph" style:parent-style-name="Standard" style:list-style-name="WWNum24">
      <style:paragraph-properties fo:margin-top="0cm" fo:margin-bottom="0cm" loext:contextual-spacing="false" fo:line-height="150%" fo:orphans="0" fo:widows="0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28" style:family="paragraph" style:parent-style-name="Standard" style:list-style-name="WWNum24">
      <style:paragraph-properties fo:margin-top="0cm" fo:margin-bottom="0cm" loext:contextual-spacing="false" fo:line-height="150%" fo:orphans="0" fo:widows="0"/>
      <style:text-properties style:font-name="Times New Roman" fo:font-size="12pt" officeooo:rsid="0010eeee" officeooo:paragraph-rsid="0010eeee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orphans="0" fo:widows="0">
        <style:tab-stops>
          <style:tab-stop style:position="0.882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30" style:family="paragraph" style:parent-style-name="Standard" style:list-style-name="WWNum6">
      <style:paragraph-properties fo:margin-top="0cm" fo:margin-bottom="0cm" loext:contextual-spacing="false" fo:line-height="150%" fo:orphans="0" fo:widows="0">
        <style:tab-stops>
          <style:tab-stop style:position="0.882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31" style:family="paragraph" style:parent-style-name="Standard" style:list-style-name="WWNum4">
      <style:paragraph-properties fo:margin-top="0cm" fo:margin-bottom="0cm" loext:contextual-spacing="false" fo:line-height="150%" fo:orphans="0" fo:widows="0">
        <style:tab-stops>
          <style:tab-stop style:position="0.882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32" style:family="paragraph" style:parent-style-name="Standard" style:list-style-name="WWNum5">
      <style:paragraph-properties fo:margin-top="0cm" fo:margin-bottom="0cm" loext:contextual-spacing="false" fo:line-height="150%" fo:orphans="0" fo:widows="0">
        <style:tab-stops>
          <style:tab-stop style:position="0.882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33" style:family="paragraph" style:parent-style-name="Standard" style:list-style-name="WWNum7">
      <style:paragraph-properties fo:margin-top="0cm" fo:margin-bottom="0cm" loext:contextual-spacing="false" fo:line-height="150%" fo:orphans="0" fo:widows="0">
        <style:tab-stops>
          <style:tab-stop style:position="0.882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officeooo:paragraph-rsid="00144662" style:font-name-asian="Times New Roman2" style:font-size-asian="12pt" style:language-asian="pl" style:country-asian="PL" style:font-name-complex="Times New Roman2" style:font-size-complex="12pt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0.882cm"/>
        </style:tab-stops>
      </style:paragraph-properties>
      <style:text-properties style:font-name="Times New Roman" fo:font-size="12pt" officeooo:paragraph-rsid="00162014" style:font-name-asian="Times New Roman2" style:font-size-asian="12pt" style:language-asian="pl" style:country-asian="PL" style:font-name-complex="Times New Roman2" style:font-size-complex="12pt"/>
    </style:style>
    <style:style style:name="P36" style:family="paragraph" style:parent-style-name="Standard">
      <style:paragraph-properties fo:margin-top="0cm" fo:margin-bottom="0cm" loext:contextual-spacing="false" fo:line-height="150%" fo:orphans="0" fo:widows="0">
        <style:tab-stops>
          <style:tab-stop style:position="0.882cm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37" style:family="paragraph" style:parent-style-name="Standard">
      <style:paragraph-properties fo:margin-top="0cm" fo:margin-bottom="0cm" loext:contextual-spacing="false" fo:line-height="150%" fo:orphans="0" fo:widows="0">
        <style:tab-stops>
          <style:tab-stop style:position="0.882cm"/>
        </style:tab-stops>
      </style:paragraph-properties>
      <style:text-properties style:font-name="Times New Roman" fo:font-size="12pt" fo:font-weight="normal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0.882cm"/>
        </style:tab-stops>
      </style:paragraph-properties>
      <style:text-properties style:font-name="Times New Roman" fo:font-size="12pt" fo:font-weight="normal" officeooo:paragraph-rsid="00159fed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39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fo:orphans="0" fo:widows="0" style:page-number="auto"/>
      <style:text-properties officeooo:paragraph-rsid="00144662"/>
    </style:style>
    <style:style style:name="T1" style:family="text">
      <style:text-properties style:font-name="Times New Roman" fo:font-size="14pt" fo:font-weight="bold" style:font-name-asian="Times New Roman2" style:font-size-asian="14pt" style:language-asian="pl" style:country-asian="PL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3pt" fo:font-weight="bold" style:font-name-asian="Times New Roman2" style:font-size-asian="13pt" style:language-asian="pl" style:country-asian="PL" style:font-weight-asian="bold" style:font-name-complex="Times New Roman2" style:font-size-complex="13pt" style:font-weight-complex="bold"/>
    </style:style>
    <style:style style:name="T3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4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T5" style:family="text">
      <style:text-properties style:font-name="Times New Roman" fo:font-size="12pt" officeooo:rsid="000bc3b2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T6" style:family="text">
      <style:text-properties style:font-name="Times New Roman" fo:font-size="12pt" officeooo:rsid="000d8f89" style:font-name-asian="Times New Roman2" style:font-size-asian="12pt" style:language-asian="pl" style:country-asian="PL" style:font-name-complex="Times New Roman2" style:font-size-complex="12pt"/>
    </style:style>
    <style:style style:name="T7" style:family="text">
      <style:text-properties style:font-name="Times New Roman" fo:font-size="12pt" officeooo:rsid="0010eeee" style:font-name-asian="Times New Roman2" style:font-size-asian="12pt" style:language-asian="pl" style:country-asian="PL" style:font-name-complex="Times New Roman2" style:font-size-complex="12pt"/>
    </style:style>
    <style:style style:name="T8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T10" style:family="text">
      <style:text-properties style:font-name="Times New Roman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T11" style:family="text">
      <style:text-properties style:font-name="Times New Roman" style:font-name-asian="Times New Roman2" style:language-asian="pl" style:country-asian="PL" style:font-name-complex="Times New Roman2"/>
    </style:style>
    <style:style style:name="T12" style:family="text">
      <style:text-properties fo:color="#333333"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13" style:family="text">
      <style:text-properties fo:color="#333333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0d8f89"/>
    </style:style>
    <style:style style:name="T16" style:family="text">
      <style:text-properties officeooo:rsid="000f5ebc"/>
    </style:style>
    <style:style style:name="T17" style:family="text">
      <style:text-properties officeooo:rsid="000f87c8"/>
    </style:style>
    <style:style style:name="T18" style:family="text">
      <style:text-properties officeooo:rsid="000fc071"/>
    </style:style>
    <style:style style:name="T19" style:family="text">
      <style:text-properties officeooo:rsid="0010eeee"/>
    </style:style>
    <style:style style:name="T20" style:family="text">
      <style:text-properties officeooo:rsid="001245cb"/>
    </style:style>
    <style:style style:name="T21" style:family="text">
      <style:text-properties officeooo:rsid="00130617"/>
    </style:style>
    <style:style style:name="T22" style:family="text">
      <style:text-properties officeooo:rsid="00159fe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style-complex="italic" style:font-weight-complex="bold"/>
    </style:style>
    <style:style style:name="T25" style:family="text">
      <style:text-properties fo:font-weight="bold" officeooo:rsid="00162014" style:font-weight-asian="bold" style:font-style-complex="italic" style:font-weight-complex="bold"/>
    </style:style>
    <style:style style:name="T26" style:family="text">
      <style:text-properties style:font-style-complex="italic"/>
    </style:style>
    <style:style style:name="T27" style:family="text">
      <style:text-properties style:font-style-complex="italic" style:font-weight-complex="bold"/>
    </style:style>
    <style:style style:name="T28" style:family="text">
      <style:text-properties officeooo:rsid="00162014" style:font-style-complex="italic"/>
    </style:style>
    <style:style style:name="T29" style:family="text">
      <style:text-properties fo:font-weight="normal" officeooo:rsid="00162014" style:font-weight-asian="normal" style:font-style-complex="italic" style:font-weight-complex="normal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PRZEDMIOTOWY SYSTEM OCENIANIA Z JĘZYKA POLSKIEGO<text:line-break/>W KLASACH IV-VIII</text:span><text:span text:style-name="T2"><text:line-break/></text:span></text:p>
      <text:p text:style-name="P34">Uczniowie na początku każdego roku szkolnego informowani są o wymaganiach edukacyjnych <text:line-break/>i sposobach sprawdzania osiągnięć przez nauczyciela przedmiotu podczas zajęć organizacyjnych. </text:p>
      <text:p text:style-name="P5"/>
      <text:p text:style-name="P4"><text:span text:style-name="T8"><text:s/>Cele przedmiotowego systemu oceniania</text:span><text:span text:style-name="T11"> </text:span></text:p>
      <text:p text:style-name="P7">1. Ocenianie przedmiotowe ma na celu:</text:p>
      <text:p text:style-name="P7">- poinformowanie ucznia o poziomie jego osiągnięć edukacyjnych, opanowaniu wiedzy i umiejętności, wynikających z podstawy programowej oraz postępach w tym zakresie,</text:p>
      <text:p text:style-name="P7">- pomoc uczniowi w planowaniu pracy i rozwoju,</text:p>
      <text:p text:style-name="P7">- motywowanie ucznia do dalszej pracy,</text:p>
      <text:p text:style-name="P7">- informowanie na bieżąco rodziców o postępach ich dzieci, trudnościach oraz uzdolnieniach.</text:p>
      <text:p text:style-name="P7"/>
      <text:p text:style-name="P7">2. Ocenianie przedmiotowe obejmuje:</text:p>
      <text:p text:style-name="P7">- formułowanie przez nauczyciela wymagań edukacyjnych, </text:p>
      <text:p text:style-name="P7">- ocenianie bieżące,</text:p>
      <text:p text:style-name="P7">- klasyfikowanie śródroczne i <text:span text:style-name="T16">roczne. </text:span></text:p>
      <text:p text:style-name="P5"/>
      <text:p text:style-name="P5">Wymagania edukacyjne</text:p>
      <text:p text:style-name="P7">1. Wymagania edukacyjne na poszczególne oceny uczniów klas IV-VIII z języka polskiego zamieszczone zostały w załącznikach. </text:p>
      <text:p text:style-name="P7"/>
      <text:p text:style-name="P5">Zasady PSO</text:p>
      <text:p text:style-name="P15">Uczeń zobowiązuje się do:</text:p>
      <text:p text:style-name="P11">- aktywności na zajęciach, nie zakłócając pracy zespołu klasowego,</text:p>
      <text:p text:style-name="P11">- dążenia do samodzielności w wykonywaniu zadań,</text:p>
      <text:p text:style-name="P11">- dokonania analizy i korekty popełnionych błędów we wszystkich sprawdzonych pracach,</text:p>
      <text:p text:style-name="P11">- poprawy lub napisania zaległych testów, prac klasowych wynikających z nieobecności ucznia,</text:p>
      <text:p text:style-name="P11">- poprawy jednej (wybranej przez siebie) formy oceniania, tj. <text:span text:style-name="T16">sprawdzianu</text:span> lub testu w semestrze,</text:p>
      <text:p text:style-name="P11">- <text:span text:style-name="T16">pracy własnej mającej na celu systematyczne utrwalanie wiadomości i doskonalenie umiejętności. </text:span></text:p>
      <text:p text:style-name="P9"/>
      <text:p text:style-name="P9"><text:span text:style-name="T14">Nauczyciel zobowiązuje się do:</text:span><text:line-break/>- oceniania według kryteriów wszystkich form aktywności ucznia,<text:line-break/>- stosowania skali procentowej stopni szkolnych w ocenianiu punktowym.</text:p>
      <text:p text:style-name="P4"><text:span text:style-name="T3"><text:line-break/></text:span><text:soft-page-break/><text:span text:style-name="T4">1. W trakcie procesu nauczania nauczyciel ocenia poziom wiedzy i umiejętności ucznia, określa jego postępy w opanowaniu wymagań edukacyjnych przewidzianych w podstawie programowej i wybranym programie nauczania.<text:line-break/></text:span></text:p>
      <text:p text:style-name="P8">2. Uczniowie oceniani są według skali określonej w przepisach ogólnych Wewnątrzszkolnego Systemu Oceniania. </text:p>
      <text:p text:style-name="P13">Skala ocen</text:p>
      <text:p text:style-name="P8">ocena celująca – 6 </text:p>
      <text:p text:style-name="P8">ocena bardzo dobra – 5</text:p>
      <text:p text:style-name="P8">ocena dobra – 4</text:p>
      <text:p text:style-name="P8">ocena dostateczna – 3</text:p>
      <text:p text:style-name="P8">ocena dopuszczająca – 2</text:p>
      <text:p text:style-name="P8">ocena niedostateczna – 1</text:p>
      <text:p text:style-name="P4"><text:span text:style-name="T12"/></text:p>
      <text:p text:style-name="P4"><text:span text:style-name="T12">W ocenach cząstkowych dopuszcza się stawianie plusów i minusów</text:span><text:span text:style-name="T13">:<text:line-break/>a) znaki + i - przy ocenie cząstkowej spełniają funkcje motywacyjną oceny i wspierają kształtowanie indywidualnej drogi rozwoju dziecka. Znaki + i - wspierają przekonanie ucznia o jego możliwościach ubiegania się o oceny wyższe, mobilizują do pracy, wspierają rozwój ucznia.<text:line-break/>b) w sensie formatywnym znak + przy ocenie może postawić nauczyciel, jeżeli wiadomości, umiejętności (zaangażowanie) ucznia nieznacznie przewyższą wymagania edukacyjne przypisane do danej oceny nie osiągając jednocześnie wymagań do oceny o jeden stopień wyższej. </text:span></text:p>
      <text:p text:style-name="P7"/>
      <text:p text:style-name="P7">3. Na ocenę semestralną z języka polskiego składają się oceny różnych form aktywności ucznia m.in.:</text:p>
      <text:p text:style-name="P8">- oceny ze sprawdzianów/<text:span text:style-name="T16">testów <text:s/></text:span>(kształcenie literackie i językowe), <text:s/><text:span text:style-name="T16"><text:s/></text:span></text:p>
      <text:p text:style-name="P8">- ocena z dyktand<text:span text:style-name="T16">a </text:span>lub testów ortograficznych,</text:p>
      <text:p text:style-name="P8">- oceny z wypracowań klasowych. </text:p>
      <text:p text:style-name="P8"/>
      <text:p text:style-name="P8">Oceniane są również:</text:p>
      <text:p text:style-name="P8">- kartkówki,</text:p>
      <text:p text:style-name="P8">- odpowiedzi ustne,</text:p>
      <text:p text:style-name="P8">- znajomość lektur,</text:p>
      <text:p text:style-name="P8">- ćwiczenia i zadania wykonywane w klasie (indywidualnie i w grupie),</text:p>
      <text:p text:style-name="P8">- aktywność na lekcji i samoocena dokonywana przez uczniów,</text:p>
      <text:p text:style-name="P8">- wygłaszanie tekstów z pamięci,</text:p>
      <text:p text:style-name="P8">- dodatkowe prace dla chętnych,</text:p>
      <text:p text:style-name="P8">- udział w konkursach i olimpiadach przedmiotowych. </text:p>
      <text:p text:style-name="P8"><text:soft-page-break/></text:p>
      <text:p text:style-name="P3"><text:span text:style-name="T4"><text:s text:c="4"/>Za prezentację </text:span><text:span text:style-name="T8">pracy dodatkowej</text:span><text:span text:style-name="T4"> (dla chętnych) może uzyskać określoną ocenę:</text:span></text:p>
      <text:list xml:id="list339542187" text:style-name="WWNum8">
        <text:list-item>
          <text:p text:style-name="P18"><text:span text:style-name="T9">celujący</text:span><text:span text:style-name="T4"> – jeżeli wypowiedź będzie przygotowana na podstawie podręczników innych niż szkolne, przedstawiona w ciekawy sposób oraz zaprezentowana poprawnie pod względem stylistycznym i językowym;</text:span></text:p>
        </text:list-item>
        <text:list-item>
          <text:p text:style-name="P18"><text:span text:style-name="T9">bardzo dobry</text:span><text:span text:style-name="T4"> – <text:s/>jeżeli wypowiedź będzie przygotowana na podstawie podręcznika szkolnego, przedstawiona w ciekawy sposób oraz zaprezentowana poprawnie pod względem stylistycznym <text:line-break/>i językowym;</text:span></text:p>
        </text:list-item>
        <text:list-item>
          <text:p text:style-name="P18"><text:span text:style-name="T9">dobry</text:span><text:span text:style-name="T4"> – jeżeli wypowiedź będzie przygotowana na podstawie podręcznika szkolnego, ale uczeń ma trudności w jej prezentacji, nie potrafi poprawnie budować zdań.</text:span></text:p>
        </text:list-item>
      </text:list>
      <text:p text:style-name="P8"/>
      <text:p text:style-name="P8">Praca dodatkowa powinna być wykonana samodzielnie. Nie będą oceniane prace spisane z Internetu.</text:p>
      <text:p text:style-name="P3"><text:span text:style-name="T4">Uczeń może otrzymać ocenę dodatkową za </text:span><text:span text:style-name="T8">udział w konkursie przedmiotowym.</text:span><text:span text:style-name="T4"> Jeśli uzyskał przynajmniej 70% punktów możliwych do zdobycia, otrzymuje ocenę celującą (cząstkową). Poniżej tego progu albo ocenę bardzo dobrą, albo plus. Jeśli uczeń został laureatem lub finalistą w konkursie polonistycznym na szczeblu ogólnopolskim lub wojewódzkim, może uzyskać ocenę śródroczną <text:line-break/>i końcoworoczną celującą pod warunkiem uzyskiwania odpowiednich ocen cząstkowych.</text:span></text:p>
      <text:p text:style-name="P8"/>
      <text:p text:style-name="P8">4. Sposobem kontroli wiedzy i umiejętności zdobytych przez uczniów w procesie nauczania są:</text:p>
      <text:p text:style-name="P8">- sprawdziany, <text:span text:style-name="T17">testy, </text:span>kartkówki, wypracowania klasowe, dyktanda, </text:p>
      <text:p text:style-name="P8">- odpowiedzi ustne.</text:p>
      <text:p text:style-name="P8"/>
      <text:p text:style-name="P8">5. <text:s/>Za pracę na lekcji uczeń może otrzymać ocenę.</text:p>
      <text:p text:style-name="P8">Nauczyciel ma prawo za odpowiedzi krótsze i mniej szczegółowe nagrodzić go „plusem" (pięć „+" = ocena bardzo dobra). Jeżeli uczeń nie wykonuje poleceń nauczyciela, nie robi ćwiczeń, błędnie odpowiada na pytania, na które padła wcześniej odpowiedź lub wynika ona z toku lekcji, nauczyciel może postawić mu znak „minus" ( cztery „ - " = ocena niedostateczna).</text:p>
      <text:p text:style-name="P8"/>
      <text:p text:style-name="P8">6. <text:s/>Ocenę ze sprawdzianów/<text:span text:style-name="T17">testów</text:span> ustala się według skali procentowej:</text:p>
      <text:p text:style-name="P7">100% <text:s text:c="2"/><text:tab/><text:tab/>=&gt; ocena celująca <text:s text:c="3"/><text:tab/><text:tab/>(cel)</text:p>
      <text:p text:style-name="P4"><text:span text:style-name="T4">99% <text:s text:c="2"/>- 9</text:span><text:span text:style-name="T5">1</text:span><text:span text:style-name="T4">% <text:s text:c="2"/><text:tab/><text:tab/>=&gt; <text:s text:c="2"/>ocena bardzo dobra <text:s text:c="3"/><text:tab/>(bdb)</text:span></text:p>
      <text:p text:style-name="P4"><text:span text:style-name="T4">9</text:span><text:span text:style-name="T5">0</text:span><text:span text:style-name="T4"> % <text:s text:c="2"/>- 7</text:span><text:span text:style-name="T5">5</text:span><text:span text:style-name="T4"> % <text:s text:c="2"/><text:tab/>=&gt; <text:s text:c="2"/>ocena dobra <text:s text:c="13"/><text:tab/> (db)</text:span></text:p>
      <text:p text:style-name="P4"><text:span text:style-name="T4">7</text:span><text:span text:style-name="T5">4</text:span><text:span text:style-name="T4"> % <text:s text:c="2"/>- 50 % <text:s text:c="3"/><text:tab/>=&gt; <text:s text:c="2"/>ocena dostateczna <text:s text:c="5"/><text:tab/> (dst)</text:span></text:p>
      <text:p text:style-name="P7">49% <text:s text:c="2"/>- 30% <text:s text:c="3"/><text:tab/>=&gt; <text:s text:c="2"/>ocena dopuszczająca <text:s/><text:tab/>(dop)</text:p>
      <text:p text:style-name="P4"><text:span text:style-name="T4">29</text:span><text:bookmark text:name="_GoBack"/><text:span text:style-name="T4"> % <text:s text:c="2"/>- <text:s text:c="3"/>0 % <text:s text:c="3"/><text:tab/>=&gt; <text:s text:c="2"/>ocena <text:s/>niedostateczna <text:tab/>(ndst)</text:span></text:p>
      <text:p text:style-name="P8"><text:line-break/><text:soft-page-break/>7. <text:s text:c="2"/>Przy ocenianiu poprawności ortograficznej dyktanda stosuje się zasadę:</text:p>
      <text:p text:style-name="P8">0 błędów <text:s text:c="9"/>=&gt; ocena celująca </text:p>
      <text:p text:style-name="P8">1 błąd <text:s text:c="8"/><text:tab/> =&gt; ocena bardzo dobra </text:p>
      <text:p text:style-name="P8">2-3 błędy <text:s text:c="8"/>=&gt; ocena dobra </text:p>
      <text:p text:style-name="P8">4-5 błędów <text:s text:c="4"/>=&gt; ocena dostateczna </text:p>
      <text:p text:style-name="P8">6-8 błędów <text:s text:c="5"/>=&gt; ocena dopuszczająca </text:p>
      <text:p text:style-name="P8">9 i więcej błędów <text:s/>=&gt; ocena niedostateczna</text:p>
      <text:p text:style-name="P8"/>
      <text:p text:style-name="P8">Błędem ortograficznym obniżającym ocenę jest niepoprawna pisownia wyrazów ze znanymi dla ucznia zasadami. Pomyłka to na przykład przestawianie lub gubienie liter, opuszczanie znaków diakrytycznych, (ale tylko wtedy, gdy nie chodzi o zróżnicowanie głosek i wyrazów). 3 błędy interpunkcyjne traktuje się, jako 1 błąd ortograficzny, ale tylko wtedy, jeżeli przed dyktandem powtarzano również interpunkcję.</text:p>
      <text:p text:style-name="P8"/>
      <text:p text:style-name="P8">8. Ocena jest informacją dla ucznia, jego rodziców i nauczyciela, w jakim stopniu uczeń opanował dany dział kształcenia.</text:p>
      <text:p text:style-name="P8"/>
      <text:p text:style-name="P8">9. Ocena śródroczna i roczna nie jest średnią arytmetyczną wszystkich ocen. Jej podstawą są wyniki sprawdzianów i prac wykonywanych w klasie. Odzwierciedla pracę ucznia, wiedzę, umiejętności, aktywność i systematyczność.</text:p>
      <text:p text:style-name="P7"><text:line-break/>10. <text:s text:c="2"/>Ocena roczna obejmuje osiągnięcia ucznia w I i II semestrze.</text:p>
      <text:p text:style-name="P8">Ocena końcowa jest wypadkową ocen cząstkowych, które uczeń otrzyma w ciągu roku szkolnego. Prezentowane poniżej kryteria ogólne dotyczą oceniania na koniec etapu edukacyjnego w klasach <text:line-break/>IV-VIII.</text:p>
      <text:p text:style-name="P8"/>
      <text:p text:style-name="P8">Ocena celująca </text:p>
      <text:p text:style-name="P7">Uczeń:</text:p>
      <text:list xml:id="list1832373472" text:style-name="WWNum19">
        <text:list-item>
          <text:p text:style-name="P22">opanował <text:span text:style-name="T18">w pełni </text:span>umiejętności zapisane w podstawie programowej, </text:p>
        </text:list-item>
        <text:list-item>
          <text:p text:style-name="P22">samodzielnie rozwiązuje problemy i ćwiczenia o dużym stopniu trudności,</text:p>
        </text:list-item>
        <text:list-item>
          <text:p text:style-name="P22">czyta ze zrozumieniem teksty kultury przewidziane w programie, potrafi analizować <text:line-break/>i interpretować je w sposób pogłębiony i wnikliwy, posługując się terminologią z podstawy programowej, </text:p>
        </text:list-item>
        <text:list-item>
          <text:p text:style-name="P22">posługuje się bogatym i różnorodnym słownictwem oraz poprawnym językiem zarówno <text:line-break/>w mowie, jak i w piśmie, </text:p>
        </text:list-item>
        <text:list-item>
          <text:p text:style-name="P22">aktywnie uczestniczy w lekcjach i zajęciach pozalekcyjnych, </text:p>
        </text:list-item>
        <text:list-item>
          <text:p text:style-name="P22">z powodzeniem bierze udział w konkursach tematycznie związanych z językiem polskim,</text:p>
        </text:list-item>
        <text:list-item>
          <text:p text:style-name="P22"><text:soft-page-break/>tworzy wypowiedzi pisemne zgodnie z wyznacznikami gatunkowymi, poprawne pod względem kompozycji, spójności wypowiedzi, językowym, ortograficznym <text:line-break/>i interpunkcyjnym,</text:p>
        </text:list-item>
        <text:list-item>
          <text:p text:style-name="P22">odznacza się samodzielnością i dojrzałością sądów,</text:p>
        </text:list-item>
        <text:list-item>
          <text:p text:style-name="P22">wzorowo wykonuje prace <text:span text:style-name="T17">klasowe</text:span> i zadania dodatkowe,</text:p>
        </text:list-item>
        <text:list-item>
          <text:p text:style-name="P22">współpracuje w zespole, często odgrywając rolę lidera,</text:p>
        </text:list-item>
        <text:list-item>
          <text:p text:style-name="P22">wykorzystuje wiedzę, umiejętności i zdolności twórcze (kreatywność) przy odbiorze i analizie tekstów oraz tworzeniu wypowiedzi.</text:p>
        </text:list-item>
      </text:list>
      <text:p text:style-name="P7"/>
      <text:p text:style-name="P7">Ocena bardzo dobra </text:p>
      <text:p text:style-name="P7">Uczeń:</text:p>
      <text:list xml:id="list1437328891" text:style-name="WWNum20">
        <text:list-item>
          <text:p text:style-name="P23">opanował umiejętności zapisane w podstawie programowej,</text:p>
        </text:list-item>
        <text:list-item>
          <text:p text:style-name="P23">samodzielnie rozwiązuje problemy i ćwiczenia o znacznym stopniu trudności,</text:p>
        </text:list-item>
        <text:list-item>
          <text:p text:style-name="P23">czyta ze zrozumieniem teksty kultury przewidziane w programie, potrafi analizować je samodzielnie, podejmuje próby interpretacji, </text:p>
        </text:list-item>
        <text:list-item>
          <text:p text:style-name="P23">posługuje się bogatym słownictwem i poprawnym językiem zarówno w mowie,jak i w piśmie, </text:p>
        </text:list-item>
        <text:list-item>
          <text:p text:style-name="P23">aktywnie uczestniczy w lekcjach i zajęciach pozalekcyjnych,</text:p>
        </text:list-item>
        <text:list-item>
          <text:p text:style-name="P23">bierze udział w konkursach tematycznie związanych z językiem polskim,</text:p>
        </text:list-item>
        <text:list-item>
          <text:p text:style-name="P23">tworzy wypowiedzi pisemne zgodnie z wyznacznikami gatunkowymi, w większości poprawne pod względem kompozycji, spójności wypowiedzi, językowym, ortograficznym <text:line-break/>i interpunkcyjnym,</text:p>
        </text:list-item>
        <text:list-item>
          <text:p text:style-name="P23">aktywnie uczestniczy w lekcjach,</text:p>
        </text:list-item>
        <text:list-item>
          <text:p text:style-name="P23">często angażuje się w zadania dodatkowe.</text:p>
        </text:list-item>
      </text:list>
      <text:p text:style-name="P7"/>
      <text:p text:style-name="P7">Ocena dobra</text:p>
      <text:p text:style-name="P7">Uczeń:</text:p>
      <text:list xml:id="list1250594788" text:style-name="WWNum21">
        <text:list-item>
          <text:p text:style-name="P24">w większości opanował umiejętności zapisane w podstawie programowej, </text:p>
        </text:list-item>
        <text:list-item>
          <text:p text:style-name="P24">samodzielnie rozwiązuje zadania o niewielkim lub średnim stopniu trudności, a z pomocą nauczyciela – trudne, </text:p>
        </text:list-item>
        <text:list-item>
          <text:p text:style-name="P24">czyta ze zrozumieniem teksty kultury przewidziane w programie, samodzielnie odnajduje <text:line-break/>w nich informacje, </text:p>
        </text:list-item>
        <text:list-item>
          <text:p text:style-name="P24">w wypowiedziach ustnych i pisemnych popełnia niewiele błędów językowych, ortograficznych i stylistycznych,</text:p>
        </text:list-item>
        <text:list-item>
          <text:p text:style-name="P24">bierze czynny udział w lekcji,</text:p>
        </text:list-item>
        <text:list-item>
          <text:p text:style-name="P24"><text:span text:style-name="T17">poprawnie </text:span>wykonuje <text:span text:style-name="T17">zadania klasowe. </text:span></text:p>
        </text:list-item>
      </text:list>
      <text:p text:style-name="P7"><text:soft-page-break/>Ocena dostateczna</text:p>
      <text:p text:style-name="P7">Uczeń:</text:p>
      <text:list xml:id="list1895854326" text:style-name="WWNum22">
        <text:list-item>
          <text:p text:style-name="P25">częściowo opanował umiejętności zapisane w podstawie programowej, </text:p>
        </text:list-item>
        <text:list-item>
          <text:p text:style-name="P25">samodzielnie wykonuje tylko zadania łatwe; trudniejsze problemy i ćwiczenia rozwiązuje <text:line-break/><text:span text:style-name="T17">z </text:span><text:s/>pomoc<text:span text:style-name="T17">ą</text:span> nauczyciela,</text:p>
        </text:list-item>
        <text:list-item>
          <text:p text:style-name="P25">odnajduje w tekście informacje podane wprost, rozumie dosłowne znaczenie większości wyrazów w tekstach dostosowanych do poziomu edukacyjnego,</text:p>
        </text:list-item>
        <text:list-item>
          <text:p text:style-name="P25">w wypowiedziach ustnych i pisemnych popełnia błędy językowe, ortograficzne i stylistyczne; wypowiedzi cechuje ubogie słownictwo,</text:p>
        </text:list-item>
        <text:list-item>
          <text:p text:style-name="P25">wypowiada się krótko, ale wypowiedź jest na ogół uporządkowana,</text:p>
        </text:list-item>
        <text:list-item>
          <text:p text:style-name="P25">niekiedy popełnia rażące błędy językowe zakłócające komunikację, </text:p>
        </text:list-item>
        <text:list-item>
          <text:p text:style-name="P25">rzadko aktywnie uczestniczy w lekcjach,</text:p>
        </text:list-item>
        <text:list-item>
          <text:p text:style-name="P25">wykonuje <text:span text:style-name="T17">zadania klasowe</text:span>, ale popełnia w nich błędy.</text:p>
        </text:list-item>
      </text:list>
      <text:p text:style-name="P7"/>
      <text:p text:style-name="P7">Ocena dopuszczająca</text:p>
      <text:p text:style-name="P7">Uczeń:</text:p>
      <text:list xml:id="list3587499560" text:style-name="WWNum23">
        <text:list-item>
          <text:p text:style-name="P26">opanował w niewielkim stopniu umiejętności zapisane w podstawie programowej, </text:p>
        </text:list-item>
        <text:list-item>
          <text:p text:style-name="P26">większość zadań, nawet bardzo łatwych, wykonuje jedynie <text:span text:style-name="T17">z </text:span>pomoc<text:span text:style-name="T17">ą</text:span> nauczyciela,</text:p>
        </text:list-item>
        <text:list-item>
          <text:p text:style-name="P26">czyta niezbyt płynnie, niewłaściwie akcentuje wyrazy, nie stosuje odpowiedniej intonacji,</text:p>
        </text:list-item>
        <text:list-item>
          <text:p text:style-name="P26">ma problemy z czytaniem tekstów kultury, ale podejmuje próby ich odbioru, </text:p>
        </text:list-item>
        <text:list-item>
          <text:p text:style-name="P26">nie potrafi samodzielnie analizować i interpretować tekstów, </text:p>
        </text:list-item>
        <text:list-item>
          <text:p text:style-name="P26">w wypowiedziach ustnych i pisemnych popełnia rażące błędy utrudniające komunikację, ma ubogie słownictwo i trudności z formułowaniem nawet prostych zdań,</text:p>
        </text:list-item>
        <text:list-item>
          <text:p text:style-name="P26">nie jest aktywny na lekcjach, ale wykazuje chęć do pracy, stara się wykonywać polecenia nauczyciela,</text:p>
        </text:list-item>
        <text:list-item>
          <text:p text:style-name="P26">pracuje niesystematycznie, wymaga stałej zachęty do pracy, </text:p>
        </text:list-item>
        <text:list-item>
          <text:p text:style-name="P26">często nie potrafi samodzielnie wykona<text:span text:style-name="T18">ć zadania w klasie</text:span>, ale podejmuje próby.</text:p>
        </text:list-item>
      </text:list>
      <text:p text:style-name="P7"/>
      <text:p text:style-name="P7">Ocena niedostateczna</text:p>
      <text:p text:style-name="P7">Uczeń:</text:p>
      <text:list xml:id="list3732547380" text:style-name="WWNum24">
        <text:list-item>
          <text:p text:style-name="P27">nie opanował nawet podstawowych wiadomości, ma bardzo duże braki w wiedzy <text:line-break/>i umiejętnościach z zakresu podstawy programowej,</text:p>
        </text:list-item>
        <text:list-item>
          <text:p text:style-name="P27">ma kłopoty z techniką czytania,</text:p>
        </text:list-item>
        <text:list-item>
          <text:p text:style-name="P27">nie odnajduje w tekście informacji podanych wprost, nie rozumie dosłownego znaczenia wielu wyrazów w tekstach dostosowanych do poziomu edukacyjnego,</text:p>
        </text:list-item>
        <text:list-item>
          <text:p text:style-name="P27"><text:soft-page-break/>nie wykonuje zadań ani poleceń nauczyciela,</text:p>
        </text:list-item>
        <text:list-item>
          <text:p text:style-name="P27">wykazuje się niechęcią do nauki,</text:p>
        </text:list-item>
        <text:list-item>
          <text:p text:style-name="P28">nie wykonuje zadań klasowych, </text:p>
        </text:list-item>
        <text:list-item>
          <text:p text:style-name="P27">nie angażuje się w pracę grupy. </text:p>
        </text:list-item>
      </text:list>
      <text:p text:style-name="P7"/>
      <text:p text:style-name="P4"><text:span text:style-name="T8">Ogólne zasady PSO <text:line-break/></text:span><text:span text:style-name="T3">1. System oceniania oparty jest na zasadzie sprawiedliwości i jawności.</text:span><text:span text:style-name="T2"><text:line-break/></text:span><text:span text:style-name="T3">2. Ocenie podlegają następujące obszary aktywności: wypracowania klasowe, sprawdziany z nauki <text:s/><text:line-break/>o języku, kartkówki, dyktanda, sprawdziany z lektur, </text:span><text:span text:style-name="T7">praca własna ucznia na lekcji</text:span><text:span text:style-name="T3">, odpowiedzi ustne, aktywność, recytacja tekstów, prace dodatkowe.</text:span><text:span text:style-name="T2"><text:line-break/></text:span><text:span text:style-name="T3">3. Informacje o terminie, formie i zakresie planowanych sprawdzianów podawane są z tygodniowym <text:s/>wyprzedzeniem. Powinny być odnotowane w dzienniku lekcyjnym.<text:line-break/>4. Sprawdziany są obowiązkowe. Jeżeli nieobecność jest usprawiedliwiona, uczeń pisze pracę w terminie uzgodnionym wcześniej z nauczycielem. Niezgłoszenie się w podanym wyżej terminie lub nieobecność nieusprawiedliwiona równoznaczne są z oceną niedostateczną.<text:line-break/>5. <text:s/>Ściąganie lub zakłócanie porządku podczas sprawdzianów powoduje obniżenie oceny za pracę lub jej odebranie w trakcie pisania, co jest równoznaczne z oceną niedostateczną. Uczeń ma możliwość poprawy tej oceny.<text:line-break/>6. <text:s/>Uczeń ma możliwość poprawienia oceny niedostatecznej z pracy pisemnej i sprawdzianu tylko raz </text:span></text:p>
      <text:p text:style-name="P4"><text:span text:style-name="T3">i musi to zrobić w ciągu 2 tygodni od oddania prac. Nauczyciel wpisuje do dziennika dwie oceny: z pracy klasowej i poprawy.<text:line-break/>7. Kartkówki mogą być niezapowiedziane. Kartkówki obejmują materiał z 2-3 ostatnich lekcji.<text:line-break/>8. Oceny z kartkówek nie podlegają poprawie.<text:line-break/>9. W przypadku plagiatu – uczeń otrzymuje ocenę niedostateczną i ma możliwość poprawy.</text:span></text:p>
      <text:p text:style-name="P9">10. Na każdą lekcję uczeń przynosi podręczniki i zeszyt przedmiotowy. Ich brak jest równoznaczny <text:line-break/>z nieprzygotowaniem do lekcji.</text:p>
      <text:p text:style-name="P9">11. Nieprzygotowanie do lekcji uczeń może zgłosić trzy razy w semestrze przed rozpoczęciem zajęć. Nieprzygotowanie nie dotyczy zapowiedzianych prac klasowych, sprawdzianów, recytacji i terminów opracowania lektur.<text:line-break/>12. Uczeń nieusprawiedliwiony i nieprzygotowany otrzymuje ocenę niedostateczną lub minus</text:p>
      <text:p text:style-name="P9">(w zależności od ważności pracy).<text:line-break/>1<text:span text:style-name="T19">3</text:span>. W przypadku krótkiej nieobecności uczeń ma obowiązek uzupełnienia braków w ciągu tygodnia. </text:p>
      <text:p text:style-name="P9">W przypadku dłuższej nieobecności termin uzupełnienia braków uczeń uzgadnia z nauczycielem.</text:p>
      <text:p text:style-name="P9">1<text:span text:style-name="T19">4</text:span>. Zeszyt przedmiotowy powinien być podpisany i prowadzony estetycznie. <text:line-break/>1<text:span text:style-name="T19">5</text:span>. Nie ocenia się ucznia znajdującego się w trudnej sytuacji losowej oraz przez 3 dni po dłuższej, usprawiedliwionej nieobecności w szkole.<text:line-break/><text:soft-page-break/>1<text:span text:style-name="T19">6</text:span>. Uczeń ma obowiązek przeczytania w wyznaczonym terminie lektury obowiązkowej. Ze znajomości treści lektury otrzymuje ocenę. </text:p>
      <text:p text:style-name="P4"><text:span text:style-name="T3">1</text:span><text:span text:style-name="T7">7</text:span><text:span text:style-name="T3">. Nauczyciel ocenia pracę grupową uczniów. W zależności od wkładu pracy, uczeń może uzyskać ocenę lub plusa.<text:line-break/>1</text:span><text:span text:style-name="T7">8</text:span><text:span text:style-name="T3">. Nauczyciel nagradza aktywność uczniów podczas zajęć oceną, plusem lub pochwałą.<text:line-break/></text:span><text:span text:style-name="T7">19</text:span><text:span text:style-name="T3">. Za uzyskanie górnej granicy punktów z danego przedziału procentowego dodaje się do oceny „+”. <text:line-break/>Za uzyskanie dolnej granicy punktów z danego przedziału procentowego dodaje się do oceny „- ”.<text:line-break/>2</text:span><text:span text:style-name="T7">0</text:span><text:span text:style-name="T3">. Uczeń, który otrzymał za I semestr ocenę niedostateczną z zajęć edukacyjnych, powinien przystąpić do testu wiadomości w terminie ustalonym z nauczycielem:<text:line-break/>a) nauczyciel ma obowiązek opracować zakres wymagań koniecznych (na ocenę dopuszczającą),<text:line-break/>b) z testu wiadomości uczeń może uzyskać maksymalnie ocenę dopuszczającą,<text:line-break/>c) w przypadku, gdy uczeń z przyczyn nieusprawiedliwionych nie przystąpi do testu wiadomości, otrzymuje ocenę niedostateczną,<text:line-break/>d) ocena z testu wiadomości jest wpisywana, jako ocena cząstkowa na drugie półrocze i ma znaczący wpływ na ocenę roczną.<text:line-break/>2</text:span><text:span text:style-name="T7">1</text:span><text:span text:style-name="T3">. Uczeń nieklasyfikowany w pierwszym półroczu roku szkolnego powinien przystąpić do testu wiadomości:<text:line-break/>a) nauczyciel ma obowiązek opracować zakres wymagań podstawowych i ponadpodstawowych,<text:line-break/>b) w przypadku, gdy uczeń z przyczyn nieusprawiedliwionych nie przystąpi do testu wiadomości, otrzymuje ocenę niedostateczną,<text:line-break/>c) ocena z testu wiadomości jest wpisywana, jako ocena cząstkowa na drugie półrocze i ma znaczący wpływ na ocenę roczną.</text:span></text:p>
      <text:p text:style-name="P9">2<text:span text:style-name="T20">2</text:span>. W przypadku klasyfikacji śródrocznej i <text:span text:style-name="T20">rocznej</text:span> bierze się pod uwagę kolejno:<text:line-break/>I oceny ze sprawdzianów/<text:span text:style-name="T20">testów</text:span> (kształcenie literacko-kulturowe i kształcenie językowe),<text:line-break/>II oceny z kartkówek, <text:line-break/>III oceny z prac pisemnych,<text:line-break/>IV pozostałe oceny.<text:line-break/>2<text:span text:style-name="T20">3</text:span>. Uczeń ma możliwość poprawienia oceny niedostatecznej z odpowiedzi ustnej. <text:line-break/>2<text:span text:style-name="T20">4</text:span>. Uczeń otrzymuje ocenę <text:span text:style-name="T20">śródroczną</text:span> i roczną za całokształt swojej pracy. </text:p>
      <text:p text:style-name="P16"/>
      <text:p text:style-name="P12">Prace pisemne ucznia zawierają zawsze recenzję nauczyciela tłumaczącą ocenę, podkreślającą zalety <text:line-break/>i informującą o elementach, które należy poprawić. Uczeń zobowiązany jest wykonać zalecenie nauczyciela zapisane w komentarzu do oceny – dokonać analizy i korekty popełnionych błędów.</text:p>
      <text:p text:style-name="P10"/>
      <text:p text:style-name="P37"/>
      <text:p text:style-name="P38"><text:span text:style-name="T26">Wymagania szczegółowe na poszczególne oceny w klasach IV-VIII znajdują się w załącznikach. </text:span></text:p>
      <text:p text:style-name="P6"/>
      <text:p text:style-name="P6"><text:soft-page-break/>Kryteria oceny wypowiedzi ustnych</text:p>
      <text:p text:style-name="P14">Celujący</text:p>
      <text:p text:style-name="P10">Uczeń:</text:p>
      <text:list xml:id="list2582023738" text:style-name="WWNum6">
        <text:list-item>
          <text:p text:style-name="P30">wypowiada się całkowicie poprawnie pod względem merytorycznym oraz językowo-stylistycznym,</text:p>
        </text:list-item>
        <text:list-item>
          <text:p text:style-name="P30">prezentuje wiadomości <text:span text:style-name="T21">zapisane w </text:span>program<text:span text:style-name="T21">ie</text:span> nauczania danej klasy,</text:p>
        </text:list-item>
        <text:list-item>
          <text:p text:style-name="P30">wyraża własne sądy, ocenia, <text:span text:style-name="T21">interpretuje, </text:span></text:p>
        </text:list-item>
        <text:list-item>
          <text:p text:style-name="P30">wypowiada się swobodnie, spójnie, logicznie, płynnie,</text:p>
        </text:list-item>
        <text:list-item>
          <text:p text:style-name="P30">nawiązuje kontakt ze słuchaczami, potrafi zainteresować innych swoją wypowiedzią, <text:s/></text:p>
        </text:list-item>
        <text:list-item>
          <text:p text:style-name="P30">ma bogate słownictwo, posługuje się piękną polszczyzną. </text:p>
        </text:list-item>
      </text:list>
      <text:p text:style-name="P14">Bardzo dobry</text:p>
      <text:p text:style-name="P10">Uczeń: </text:p>
      <text:list xml:id="list578561759" text:style-name="WWNum4">
        <text:list-item>
          <text:p text:style-name="P31">wypowiada się poprawnie pod względem merytorycznym oraz <text:s/>językowo-stylistycznym,</text:p>
        </text:list-item>
        <text:list-item>
          <text:p text:style-name="P31">wypowiada się na temat wyczerpująco, </text:p>
        </text:list-item>
        <text:list-item>
          <text:p text:style-name="P31">wypowiada się swobodnie, spójnie, logicznie, płynnie,</text:p>
        </text:list-item>
        <text:list-item>
          <text:p text:style-name="P31">wyraża własne sądy, uogólnienia, </text:p>
        </text:list-item>
        <text:list-item>
          <text:p text:style-name="P31">nawiązuje kontakt ze słuchaczami, potrafi zainteresować innych swoją wypowiedzią, <text:s/></text:p>
        </text:list-item>
        <text:list-item>
          <text:p text:style-name="P31">ma bogate słownictwo,</text:p>
        </text:list-item>
        <text:list-item>
          <text:p text:style-name="P31">posługuje się poprawną polszczyzną.</text:p>
        </text:list-item>
      </text:list>
      <text:p text:style-name="P14">Dobry</text:p>
      <text:p text:style-name="P10">Uczeń:</text:p>
      <text:list xml:id="list3367379213" text:style-name="WWNum5">
        <text:list-item>
          <text:p text:style-name="P32">popełnia wypowiada się samodzielnie, na temat, poprawnie merytorycznie oraz językowo,</text:p>
        </text:list-item>
        <text:list-item>
          <text:p text:style-name="P32">mówi precyzyjnie, </text:p>
        </text:list-item>
        <text:list-item>
          <text:p text:style-name="P32">podaje większość wymaganych wiadomości,</text:p>
        </text:list-item>
        <text:list-item>
          <text:p text:style-name="P32">wypowiada się schematycznie, ale jego wypowiedź jest uporządkowana, </text:p>
        </text:list-item>
        <text:list-item>
          <text:p text:style-name="P32">posługuje się poprawną polszczyzną</text:p>
        </text:list-item>
        <text:list-item>
          <text:p text:style-name="P32">ma dosyć bogate słownictwo. </text:p>
        </text:list-item>
      </text:list>
      <text:p text:style-name="P14">Dostateczny</text:p>
      <text:p text:style-name="P10">Uczeń:</text:p>
      <text:list xml:id="list182635804296314" text:continue-numbering="true" text:style-name="WWNum5">
        <text:list-item>
          <text:p text:style-name="P32">wypowiada się samodzielnie (z niewielkim ukierunkowaniem nauczyciela), </text:p>
        </text:list-item>
        <text:list-item>
          <text:p text:style-name="P32">w większości wypowiedzi uwzględnia zasady poprawności językowej,</text:p>
        </text:list-item>
        <text:list-item>
          <text:p text:style-name="P32">precyzyjnie stosuje poznane słownictwo,</text:p>
        </text:list-item>
        <text:list-item>
          <text:p text:style-name="P32">stara się mówić płynnie, </text:p>
        </text:list-item>
        <text:list-item>
          <text:p text:style-name="P32">wypowiada się krótko <text:span text:style-name="T21">i</text:span> nie zawsze logicznie,</text:p>
        </text:list-item>
        <text:list-item>
          <text:p text:style-name="P32"><text:soft-page-break/>prezentuje podstawowy zakres wiadomości i umiejętności,</text:p>
        </text:list-item>
        <text:list-item>
          <text:p text:style-name="P32">ma ubogie słownictwo.</text:p>
        </text:list-item>
      </text:list>
      <text:p text:style-name="P14">Dopuszczający </text:p>
      <text:p text:style-name="P10">Uczeń: </text:p>
      <text:list xml:id="list1680581474" text:style-name="WWNum7">
        <text:list-item>
          <text:p text:style-name="P33">popełnia wiele błędów merytorycznych,</text:p>
        </text:list-item>
        <text:list-item>
          <text:p text:style-name="P33">ma duży kłopot z przygotowaniem wypowiedzi na określony temat, </text:p>
        </text:list-item>
        <text:list-item>
          <text:p text:style-name="P33">z pomocą nauczyciela udziela odpowiedzi na postawione pytania,</text:p>
        </text:list-item>
        <text:list-item>
          <text:p text:style-name="P33">formułuje najprostsze formy wypowiedzi,</text:p>
        </text:list-item>
        <text:list-item>
          <text:p text:style-name="P33">wypowiada się mało płynnie, chaotycznie, </text:p>
        </text:list-item>
        <text:list-item>
          <text:p text:style-name="P33">odbiega od <text:s/>tematu, nie kończy zdań, </text:p>
        </text:list-item>
        <text:list-item>
          <text:p text:style-name="P33">popełnia dużo błędów, które często zakłócają komunikację, </text:p>
        </text:list-item>
        <text:list-item>
          <text:p text:style-name="P33">stosuje ubogie, nieprecyzyjne słownictwo.</text:p>
        </text:list-item>
      </text:list>
      <text:p text:style-name="P14">Niedostateczny</text:p>
      <text:p text:style-name="P10">Uczeń:</text:p>
      <text:list xml:id="list182635183147206" text:continue-list="list2582023738" text:style-name="WWNum6">
        <text:list-item>
          <text:p text:style-name="P30">nawet z pomocą nauczyciela uczeń nie jest w stanie odpowiedzieć na pytania <text:line-break/>i sformułować wypowiedzi, </text:p>
        </text:list-item>
        <text:list-item>
          <text:p text:style-name="P30">nie zna podstawowych wiadomości <text:s/>z omawianego zakresu materiału, </text:p>
        </text:list-item>
        <text:list-item>
          <text:p text:style-name="P30">popełnia bardzo dużo błędów językowych,</text:p>
        </text:list-item>
        <text:list-item>
          <text:p text:style-name="P30">ma ubogie słownictwo,</text:p>
        </text:list-item>
        <text:list-item>
          <text:p text:style-name="P30">mówi chaotycznie, niewyraźnie, nieprecyzyjnie.</text:p>
        </text:list-item>
      </text:list>
      <text:p text:style-name="P10"><text:span text:style-name="T23"><text:line-break/>Kryteria pracy i oceniania uczniów dyslektycznych w kl. IV – VIII</text:span></text:p>
      <text:p text:style-name="P10">1. Kryteria dotyczą uczniów posiadających opinie z poradni psychologiczno – pedagogicznej.</text:p>
      <text:p text:style-name="P10">2. W przypadku uczniów dyslektycznych nauczyciel stara się nie oceniać głośnego czytania ucznia przy całej klasie; umiejętność tę w miarę potrzeb sprawdza indywidualnie.</text:p>
      <text:p text:style-name="P10">3. Uczniowie są zobowiązani do przeczytania całej lektury szkolnej. <text:span text:style-name="T15">Mogą korzystać z audiobooka. </text:span></text:p>
      <text:p text:style-name="P10">4. Ze względu na wolne tempo czytania lub pisania nauczyciel może wydłużyć czas pracy <text:span text:style-name="T22">ucznia. </text:span></text:p>
      <text:p text:style-name="P10">5. Nauczyciel stosuje sprawdzanie wiadomości, ograniczając się do krótkich partii materiału.</text:p>
      <text:p text:style-name="P10">6. W ocenie prac pisemnych dyslektyków będą uwzględniane wartości merytoryczne rozumiane, jako: stopień opanowania umiejętności lub wiedzy i sposób jej przekazania ( kompozycja, poprawność językowa, styl, komunikatywność i zrozumiałość). Uczniowie ci są też zobowiązani do zaczynania wypowiedzeń wielką literą i kończenia ich znakami interpunkcyjnymi.</text:p>
      <text:p text:style-name="P10"><text:span text:style-name="T24"/></text:p>
      <text:p text:style-name="P35"><text:span text:style-name="T29"><text:s text:c="82"/>opracowała: <text:line-break/></text:span><text:span text:style-name="T25"> <text:s text:c="82"/></text:span>mgr Małgorzata Lubczyńska </text:p>
      <text:p text:style-name="P17"><text:soft-page-break/><text:span text:style-name="T3">Załącznik 1 - Wymagania edukacyjne na poszczególne oceny </text:span><text:span text:style-name="T10">NOWE Słowa na start! </text:span><text:span text:style-name="T3">klasa 4<text:line-break/>Załącznik 2 - Wymagania edukacyjne na poszczególne oceny </text:span><text:span text:style-name="T10">NOWE Słowa na start! </text:span><text:span text:style-name="T3">klasa </text:span><text:span text:style-name="T6">5</text:span><text:span text:style-name="T3"><text:line-break/>Załącznik 3 - Wymagania edukacyjne na poszczególne oceny </text:span><text:span text:style-name="T10">NOWE Słowa na start! </text:span><text:span text:style-name="T3">klasa </text:span><text:span text:style-name="T6">6</text:span><text:span text:style-name="T3"><text:line-break/>Załącznik 4 - Wymagania edukacyjne na poszczególne oceny </text:span><text:span text:style-name="T10">NOWE Słowa na start! </text:span><text:span text:style-name="T3">klasa </text:span><text:span text:style-name="T6">7</text:span><text:span text:style-name="T3"><text:line-break/>Załącznik 5 - Wymagania edukacyjne na poszczególne oceny </text:span><text:span text:style-name="T10">NOWE Słowa na start! </text:span><text:span text:style-name="T3">klasa </text:span><text:span text:style-name="T6">8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24pt" style:font-name-asian="Times New Roman2" style:font-family-asian="'Times New Roman'" style:font-family-generic-asian="system" style:font-pitch-asian="variable" style:font-size-asian="2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ahoma" fo:font-family="Tahoma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language-asian="pl" style:country-asian="PL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loext:contextual-spacing="false" fo:line-height="100%" fo:text-align="justify" style:justify-single-word="false" fo:keep-with-next="always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fo:font-size="24pt" style:font-name-asian="Times New Roman2" style:font-family-asian="'Times New Roman'" style:font-family-generic-asian="system" style:font-pitch-asian="variable" style:font-size-asian="2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loext:contextual-spacing="false" fo:line-height="100%" fo:text-align="justify" style:justify-single-word="false" fo:keep-with-next="always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fo:font-size="16pt" style:font-name-asian="Times New Roman2" style:font-family-asian="'Times New Roman'" style:font-family-generic-asian="system" style:font-pitch-asian="variable" style:font-size-asian="16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loext:contextual-spacing="false" fo:line-height="100%" fo:text-align="center" style:justify-single-word="false" fo:keep-with-next="always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2" style:font-family-asian="'Times New Roman'" style:font-family-generic-asian="system" style:font-pitch-asian="variable" style:language-asian="pl" style:country-asian="PL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line-height="100%" fo:keep-with-next="always">
        <style:tab-stops>
          <style:tab-stop style:position="1.27cm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fo:font-size="20pt" style:font-name-asian="Times New Roman2" style:font-family-asian="'Times New Roman'" style:font-family-generic-asian="system" style:font-pitch-asian="variable" style:font-size-asian="20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line-height="100%" fo:text-align="justify" style:justify-single-word="false" fo:keep-with-next="always">
        <style:tab-stops>
          <style:tab-stop style:position="0.318cm"/>
          <style:tab-stop style:position="0.953cm"/>
          <style:tab-stop style:position="1.27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agłówek_20_71" style:display-name="Nagłówek 71" style:family="paragraph" style:parent-style-name="Standard" style:next-style-name="Standard" style:default-outline-level="7" style:list-style-name="">
      <style:paragraph-properties fo:margin-top="0.353cm" fo:margin-bottom="0cm" loext:contextual-spacing="false" fo:line-height="100%" fo:text-align="end" style:justify-single-word="false" fo:keep-together="always" fo:orphans="0" fo:widows="0" fo:keep-with-next="always"/>
      <style:text-properties fo:color="#404040" style:font-name="Cambria" fo:font-family="Cambria" style:font-family-generic="roman" style:font-pitch="variable" fo:font-style="italic" style:font-name-asian="Times New Roman2" style:font-family-asian="'Times New Roman'" style:font-family-generic-asian="system" style:font-pitch-asian="variable" style:language-asian="pl" style:country-asian="PL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.564cm" fo:margin-bottom="0cm" loext:contextual-spacing="false" fo:line-height="100%" fo:text-align="end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end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text-align="end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564cm" fo:margin-bottom="0cm" loext:contextual-spacing="true" fo:line-height="100%" fo:text-align="end" style:justify-single-word="false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style:font-name-asian="Times New Roman2" style:font-family-asian="'Times New Roman'" style:font-family-generic-asian="system" style:font-pitch-asian="variable" style:font-size-asian="16pt" style:language-asian="pl" style:country-asian="PL" style:font-name-complex="Times New Roman2" style:font-family-complex="'Times New Roman'" style:font-family-generic-complex="system" style:font-pitch-complex="variable" style:font-size-complex="16pt"/>
    </style:style>
    <style:style style:name="Block_20_Text" style:display-name="Block Text" style:family="paragraph" style:parent-style-name="Standard" style:default-outline-level="">
      <style:paragraph-properties fo:margin-left="1.27cm" fo:margin-right="1.2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language-asian="pl" style:country-asian="PL" style:font-name-complex="Times New Roman2" style:font-family-complex="'Times New Roman'" style:font-family-generic-complex="system" style:font-pitch-complex="variable" style:font-size-complex="12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language-asian="pl" style:country-asian="PL" style:font-name-complex="Times New Roman2" style:font-family-complex="'Times New Roman'" style:font-family-generic-complex="system" style:font-pitch-complex="variable" style:font-size-complex="12pt" style:font-style-complex="italic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pl" style:country-asian="PL" style:font-name-complex="Tahoma1" style:font-family-complex="Tahoma" style:font-family-generic-complex="system" style:font-pitch-complex="variable" style:font-size-complex="12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2.858cm" fo:margin-right="0cm" fo:margin-top="0cm" fo:margin-bottom="0cm" loext:contextual-spacing="false" fo:line-height="100%" fo:text-align="justify" style:justify-single-word="false" fo:text-indent="-0.953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Nagłówek_20_7_20_Znak" style:display-name="Nagłówek 7 Znak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Times New Roman2" style:font-family-asian="'Times New Roman'" style:font-family-generic-asian="system" style:font-pitch-asian="variable" style:language-asian="pl" style:country-asian="PL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2" style:font-family-asian="'Times New Roman'" style:font-family-generic-asian="system" style:font-pitch-asian="variable" style:font-size-asian="16pt" style:language-asian="pl" style:country-asian="PL" style:font-name-complex="Times New Roman2" style:font-family-complex="'Times New Roman'" style:font-family-generic-complex="system" style:font-pitch-complex="variable" style:font-size-complex="16pt"/>
    </style:style>
    <style:style style:name="h2" style:family="text" style:parent-style-name="Default_20_Paragraph_20_Font"/>
    <style:style style:name="h1" style:family="text" style:parent-style-name="Default_20_Paragraph_20_Font"/>
    <style:style style:name="Nagłówek_20_7_20_Znak1" style:display-name="Nagłówek 7 Znak1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style:font-name-asian="Times New Roman2" style:font-family-asian="'Times New Roman'" style:font-family-generic-asian="system" style:font-pitch-asian="variable" style:font-size-asian="2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agłówek_20_3_20_Znak" style:display-name="Nagłówek 3 Znak" style:family="text" style:parent-style-name="Default_20_Paragraph_20_Font">
      <style:text-properties style:font-name="Tahoma" fo:font-family="Tahoma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language-asian="pl" style:country-asian="PL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24pt" style:font-name-asian="Times New Roman2" style:font-family-asian="'Times New Roman'" style:font-family-generic-asian="system" style:font-pitch-asian="variable" style:font-size-asian="2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2" style:font-family-asian="'Times New Roman'" style:font-family-generic-asian="system" style:font-pitch-asian="variable" style:font-size-asian="16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20pt" style:font-name-asian="Times New Roman2" style:font-family-asian="'Times New Roman'" style:font-family-generic-asian="system" style:font-pitch-asian="variable" style:font-size-asian="20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agłówek_20_9_20_Znak" style:display-name="Nagłówek 9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language-asian="pl" style:country-asian="PL" style:font-name-complex="Times New Roman2" style:font-family-complex="'Times New Roman'" style:font-family-generic-complex="system" style:font-pitch-complex="variable" style:font-size-complex="12pt" style:font-style-complex="italic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font-size="14pt" fo:background-color="#000080" style:font-name-asian="Times New Roman2" style:font-family-asian="'Times New Roman'" style:font-family-generic-asian="system" style:font-pitch-asian="variable" style:font-size-asian="14pt" style:language-asian="pl" style:country-asian="PL" style:font-name-complex="Tahoma1" style:font-family-complex="Tahoma" style:font-family-generic-complex="system" style:font-pitch-complex="variable" style:font-size-complex="12pt" style:font-style-complex="italic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2.935cm" fo:text-indent="-0.3cm" fo:margin-left="2.935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5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3.7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9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67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7.53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77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1.34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0"><draw:text-box fo:min-height="0.041cm" fo:min-width="0.041cm"><text:p text:style-name="MP2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62</meta:editing-cycles>
    <meta:print-date>2018-08-31T15:50:00</meta:print-date>
    <meta:creation-date>2016-09-11T12:11:00</meta:creation-date>
    <dc:date>2024-08-30T18:26:34.133000000</dc:date>
    <meta:editing-duration>PT6H27M39S</meta:editing-duration>
    <meta:generator>LibreOffice/6.3.4.2$Windows_X86_64 LibreOffice_project/60da17e045e08f1793c57c00ba83cdfce946d0aa</meta:generator>
    <meta:document-statistic meta:table-count="0" meta:image-count="0" meta:object-count="0" meta:page-count="11" meta:paragraph-count="211" meta:word-count="2607" meta:character-count="19238" meta:non-whitespace-character-count="16519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