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709cm" fo:margin-left="0.871cm" fo:margin-right="0.88cm" fo:margin-top="0cm" fo:margin-bottom="0cm" table:align="margins" style:writing-mode="lr-tb"/>
    </style:style>
    <style:style style:name="Tabela1.A" style:family="table-column">
      <style:table-column-properties style:column-width="2.708cm" style:rel-column-width="10619*"/>
    </style:style>
    <style:style style:name="Tabela1.B" style:family="table-column">
      <style:table-column-properties style:column-width="2.117cm" style:rel-column-width="8301*"/>
    </style:style>
    <style:style style:name="Tabela1.C" style:family="table-column">
      <style:table-column-properties style:column-width="2.789cm" style:rel-column-width="10937*"/>
    </style:style>
    <style:style style:name="Tabela1.D" style:family="table-column">
      <style:table-column-properties style:column-width="5.373cm" style:rel-column-width="21072*"/>
    </style:style>
    <style:style style:name="Tabela1.E" style:family="table-column">
      <style:table-column-properties style:column-width="3.724cm" style:rel-column-width="14606*"/>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8" style:family="table-row">
      <style:table-row-properties style:min-row-height="0.469cm" style:keep-together="true" fo:keep-together="auto"/>
    </style:style>
    <style:style style:name="Tabela1.9" style:family="table-row">
      <style:table-row-properties style:min-row-height="1.639cm" style:keep-together="true" fo:keep-together="auto"/>
    </style:style>
    <style:style style:name="Tabela1.10" style:family="table-row">
      <style:table-row-properties style:min-row-height="0.806cm" style:keep-together="true" fo:keep-together="auto"/>
    </style:style>
    <style:style style:name="P1" style:family="paragraph" style:parent-style-name="Domy徑nie">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font-weight-complex="normal"/>
    </style:style>
    <style:style style:name="P2"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4" style:family="paragraph" style:parent-style-name="Default">
      <style:paragraph-properties fo:margin-left="0.635cm" fo:margin-right="0cm" fo:margin-top="0cm" fo:margin-bottom="0.048cm" fo:text-align="justify" style:justify-single-word="false" fo:text-indent="0cm" style:auto-text-indent="false"/>
      <style:text-properties style:font-name="Times New Roman" fo:font-size="12pt" style:font-size-asian="12pt" style:font-size-complex="12pt"/>
    </style:style>
    <style:style style:name="P5" style:family="paragraph" style:parent-style-name="Domy徑nie">
      <style:paragraph-properties fo:text-align="justify" style:justify-single-word="false"/>
      <style:text-properties style:font-name="Times New Roman" fo:font-size="12pt" style:font-size-asian="12pt" style:font-name-complex="Times New Roman1" style:font-size-complex="12pt" style:font-weight-complex="normal"/>
    </style:style>
    <style:style style:name="P6" style:family="paragraph" style:parent-style-name="Domy徑nie">
      <style:paragraph-properties fo:text-align="justify" style:justify-single-word="false"/>
      <style:text-properties style:font-name="Times New Roman" fo:font-size="12pt" style:font-size-asian="12pt" style:font-size-complex="12pt"/>
    </style:style>
    <style:style style:name="P7" style:family="paragraph" style:parent-style-name="Domy徑nie">
      <style:paragraph-properties fo:text-align="justify" style:justify-single-word="false"/>
      <style:text-properties style:use-window-font-color="true" style:font-name="Times New Roman" fo:font-size="12pt" style:font-size-asian="12pt" style:font-name-complex="Times New Roman1" style:font-size-complex="12pt" style:font-weight-complex="normal"/>
    </style:style>
    <style:style style:name="P8" style:family="paragraph" style:parent-style-name="Domy徑nie">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List_20_Paragraph">
      <style:paragraph-properties fo:text-align="justify" style:justify-single-word="false"/>
      <style:text-properties fo:color="#000000" style:font-name="Times New Roman" fo:font-size="12pt" style:font-size-asian="12pt" style:font-size-complex="12pt" style:font-weight-complex="bold"/>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pl" fo:country="PL" style:font-name-asian="Calibri" style:font-size-asian="12pt" style:language-asian="en" style:country-asian="US" style:font-size-complex="12pt"/>
    </style:style>
    <style:style style:name="P16" style:family="paragraph" style:parent-style-name="Standard">
      <style:paragraph-properties fo:text-align="justify" style:justify-single-word="false"/>
      <style:text-properties style:font-name="Times New Roman" fo:font-size="12pt" fo:language="en" fo:country="US" style:font-name-asian="Calibri" style:font-size-asian="12pt" style:language-asian="en" style:country-asian="US" style:font-size-complex="12pt"/>
    </style:style>
    <style:style style:name="P17" style:family="paragraph" style:parent-style-name="Standard">
      <style:paragraph-properties fo:text-align="justify" style:justify-single-word="false"/>
      <style:text-properties style:font-name="Times New Roman" fo:font-size="12pt" style:font-name-asian="Calibri" style:font-size-asian="12pt" style:language-asian="en" style:country-asian="US" style:font-size-complex="12pt"/>
    </style:style>
    <style:style style:name="P1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justify" style:justify-single-word="false"/>
      <style:text-properties style:font-name="Times New Roman" fo:font-size="7pt" fo:language="pl" fo:country="PL" style:font-name-asian="Calibri" style:font-size-asian="7pt" style:language-asian="en" style:country-asian="US" style:font-size-complex="7pt"/>
    </style:style>
    <style:style style:name="P2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2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23"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fo:color="#000000" style:font-name="Times New Roman" fo:font-size="12pt" style:font-size-asian="12pt" style:font-name-complex="Wingdings1" style:font-size-complex="12pt"/>
    </style:style>
    <style:style style:name="P2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8"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29" style:family="paragraph" style:parent-style-name="Standard">
      <style:paragraph-properties fo:line-height="150%" fo:text-align="justify" style:justify-single-word="false"/>
      <style:text-properties fo:color="#000000" style:font-name="Times New Roman" fo:font-size="12pt" style:font-size-asian="12pt" style:font-size-complex="12pt" style:font-weight-complex="bold"/>
    </style:style>
    <style:style style:name="P30" style:family="paragraph" style:parent-style-name="Standard">
      <style:text-properties style:use-window-font-color="true"/>
    </style:style>
    <style:style style:name="P31" style:family="paragraph" style:parent-style-name="Standard">
      <style:paragraph-properties fo:line-height="115%" fo:text-align="justify" style:justify-single-word="false"/>
      <style:text-properties style:use-window-font-color="true" style:font-name="Times New Roman" fo:font-size="12pt" fo:font-weight="bold" style:font-size-asian="12pt" style:font-weight-asian="bold" style:font-size-complex="12pt"/>
    </style:style>
    <style:style style:name="P32"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33" style:family="paragraph" style:parent-style-name="Standard">
      <style:paragraph-properties fo:line-height="115%"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line-height="115%" fo:text-align="justify" style:justify-single-word="false"/>
      <style:text-properties style:use-window-font-color="true" style:font-name="Times New Roman" fo:font-size="12pt" style:font-size-asian="12pt" style:font-size-complex="12pt"/>
    </style:style>
    <style:style style:name="P3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6" style:family="paragraph" style:parent-style-name="Standard">
      <style:paragraph-properties fo:text-align="justify" style:justify-single-word="false">
        <style:tab-stops>
          <style:tab-stop style:position="5.847cm"/>
        </style:tab-stops>
      </style:paragraph-properties>
      <style:text-properties style:use-window-font-color="true" style:font-name="Times New Roman" fo:font-size="12pt" style:font-size-asian="12pt" style:font-size-complex="12pt"/>
    </style:style>
    <style:style style:name="P37" style:family="paragraph" style:parent-style-name="Standard">
      <style:paragraph-properties fo:text-align="justify" style:justify-single-word="false"/>
      <style:text-properties style:use-window-font-color="true" style:font-name="Times New Roman" fo:font-size="12pt" style:font-size-asian="12pt" style:font-size-complex="12pt" style:font-weight-complex="bold"/>
    </style:style>
    <style:style style:name="P38" style:family="paragraph" style:parent-style-name="Standard">
      <style:paragraph-properties fo:text-align="end" style:justify-single-word="false">
        <style:tab-stops>
          <style:tab-stop style:position="5.847cm"/>
        </style:tab-stops>
      </style:paragraph-properties>
      <style:text-properties style:use-window-font-color="true" style:font-name="Times New Roman" fo:font-size="12pt"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0" style:family="paragraph" style:parent-style-name="Defaul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paragraph-properties fo:margin-left="1.27cm" fo:margin-right="0cm" fo:text-align="justify" style:justify-single-word="false" fo:text-indent="0cm" style:auto-text-indent="false"/>
      <style:text-properties fo:color="#000000" style:font-name="Times New Roman" fo:font-size="12pt" style:font-size-asian="12pt" style:font-size-complex="12pt" style:font-weight-complex="bold"/>
    </style:style>
    <style:style style:name="P43" style:family="paragraph" style:parent-style-name="Default">
      <style:paragraph-properties fo:margin-left="1.27cm" fo:margin-right="0cm" fo:text-align="justify" style:justify-single-word="false" fo:text-indent="0cm" style:auto-text-indent="false"/>
      <style:text-properties style:font-name="Times New Roman" fo:font-size="12pt" style:font-size-asian="12pt" style:font-size-complex="12pt" style:font-weight-complex="bold"/>
    </style:style>
    <style:style style:name="P4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45" style:family="paragraph" style:parent-style-name="Default">
      <style:paragraph-properties fo:text-align="center" style:justify-single-word="false"/>
      <style:text-properties style:font-name="Times New Roman" fo:font-size="16pt" fo:font-weight="bold" style:font-size-asian="16pt" style:font-weight-asian="bold" style:font-size-complex="16pt"/>
    </style:style>
    <style:style style:name="P46" style:family="paragraph" style:parent-style-name="Default">
      <style:paragraph-properties fo:line-height="150%" fo:text-align="center" style:justify-single-word="false"/>
      <style:text-properties style:font-name="Times New Roman" fo:font-size="16pt" fo:font-weight="bold" style:font-size-asian="16pt" style:font-weight-asian="bold" style:font-size-complex="16pt"/>
    </style:style>
    <style:style style:name="P47" style:family="paragraph" style:parent-style-name="Default">
      <style:paragraph-properties fo:text-align="justify" style:justify-single-word="false"/>
      <style:text-properties style:font-name="Times New Roman" fo:font-size="12pt" fo:font-weight="bold" style:font-size-asian="12pt" style:font-weight-asian="bold" style:font-size-complex="12pt"/>
    </style:style>
    <style:style style:name="P48" style:family="paragraph" style:parent-style-name="Default">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Defaul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style>
    <style:style style:name="P51" style:family="paragraph" style:parent-style-name="Default">
      <style:paragraph-properties fo:text-align="justify" style:justify-single-word="false"/>
      <style:text-properties style:font-name="Times New Roman" fo:font-size="12pt" style:font-size-asian="12pt" style:font-size-complex="12pt"/>
    </style:style>
    <style:style style:name="P52" style:family="paragraph" style:parent-style-name="Default">
      <style:paragraph-properties fo:line-height="115%" fo:text-align="justify" style:justify-single-word="false"/>
      <style:text-properties style:font-name="Times New Roman" fo:font-size="12pt" style:font-size-asian="12pt" style:font-size-complex="12pt"/>
    </style:style>
    <style:style style:name="P53" style:family="paragraph" style:parent-style-name="Default">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54" style:family="paragraph" style:parent-style-name="Default">
      <style:paragraph-properties fo:line-height="150%"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55" style:family="paragraph" style:parent-style-name="Default">
      <style:paragraph-properties fo:text-align="justify" style:justify-single-word="false"/>
      <style:text-properties style:use-window-font-color="true" style:font-name="Times New Roman" fo:font-size="12pt" style:font-size-asian="12pt" style:font-size-complex="12pt"/>
    </style:style>
    <style:style style:name="P56" style:family="paragraph" style:parent-style-name="Standard" style:list-style-name="L1"/>
    <style:style style:name="P57" style:family="paragraph" style:parent-style-name="Standard" style:list-style-name="L2">
      <style:paragraph-properties fo:text-align="justify" style:justify-single-word="false"/>
      <style:text-properties fo:color="#000000" style:font-name="Times New Roman" fo:font-size="12pt" style:font-size-asian="12pt" style:font-size-complex="12pt"/>
    </style:style>
    <style:style style:name="P58" style:family="paragraph" style:parent-style-name="Standard" style:list-style-name="L3">
      <style:paragraph-properties fo:text-align="justify" style:justify-single-word="false"/>
      <style:text-properties fo:color="#000000" style:font-name="Times New Roman" fo:font-size="12pt" style:font-size-asian="12pt" style:font-size-complex="12pt"/>
    </style:style>
    <style:style style:name="P59" style:family="paragraph" style:parent-style-name="Standard" style:list-style-name="WWNum4">
      <style:paragraph-properties fo:text-align="justify" style:justify-single-word="false"/>
      <style:text-properties fo:color="#000000" style:font-name="Times New Roman" fo:font-size="12pt" style:font-size-asian="12pt" style:font-size-complex="12pt" style:font-weight-complex="bold"/>
    </style:style>
    <style:style style:name="P60" style:family="paragraph" style:parent-style-name="Standard" style:list-style-name="WWNum8">
      <style:paragraph-properties fo:text-align="justify" style:justify-single-word="false"/>
      <style:text-properties fo:color="#000000" style:font-name="Times New Roman" fo:font-size="12pt" style:font-size-asian="12pt" style:font-size-complex="12pt" style:font-weight-complex="bold"/>
    </style:style>
    <style:style style:name="P61" style:family="paragraph" style:parent-style-name="Standard" style:list-style-name="WWNum1">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62" style:family="paragraph" style:parent-style-name="Standard" style:list-style-name="WWNum8">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3" style:family="paragraph" style:parent-style-name="Standard" style:list-style-name="WWNum8">
      <style:paragraph-properties fo:line-height="115%" fo:text-align="justify" style:justify-single-word="false"/>
      <style:text-properties fo:color="#000000" style:font-name="Times New Roman" fo:font-size="12pt" style:font-name-asian="Times New Roman" style:font-size-asian="12pt" style:font-name-complex="Times New Roman" style:font-size-complex="12pt" style:font-weight-complex="bold"/>
    </style:style>
    <style:style style:name="P64" style:family="paragraph" style:parent-style-name="Standard" style:list-style-name="WWNum1">
      <style:paragraph-properties fo:line-height="150%" fo:text-align="justify" style:justify-single-word="false"/>
      <style:text-properties style:font-name="Times New Roman" fo:font-size="12pt" style:font-size-asian="12pt" style:font-size-complex="12pt"/>
    </style:style>
    <style:style style:name="P65" style:family="paragraph" style:parent-style-name="Standard" style:list-style-name="WWNum8">
      <style:paragraph-properties fo:line-height="115%" fo:text-align="justify" style:justify-single-word="false"/>
      <style:text-properties style:font-name="Times New Roman" fo:font-size="12pt" style:font-size-asian="12pt" style:font-size-complex="12pt"/>
    </style:style>
    <style:style style:name="P66" style:family="paragraph" style:parent-style-name="Standard" style:list-style-name="WWNum3">
      <style:paragraph-properties fo:line-height="115%" fo:text-align="justify" style:justify-single-word="false"/>
      <style:text-properties style:font-name="Times New Roman" fo:font-size="12pt" style:font-size-asian="12pt" style:font-size-complex="12pt"/>
    </style:style>
    <style:style style:name="P67" style:family="paragraph" style:parent-style-name="Standard" style:list-style-name="WWNum8">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68" style:family="paragraph" style:parent-style-name="Standard" style:list-style-name="WWNum8">
      <style:paragraph-properties fo:line-height="115%" fo:text-align="justify" style:justify-single-word="false"/>
      <style:text-properties style:font-name="Times New Roman" fo:font-size="12pt" style:font-name-asian="Times New Roman" style:font-size-asian="12pt" style:font-name-complex="Times New Roman" style:font-size-complex="12pt"/>
    </style:style>
    <style:style style:name="P69" style:family="paragraph" style:parent-style-name="Heading_20_2">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70" style:family="paragraph" style:parent-style-name="List_20_Paragraph" style:list-style-name="WWNum1">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71" style:family="paragraph" style:parent-style-name="List_20_Paragraph" style:list-style-name="WWNum10">
      <style:paragraph-properties fo:text-align="justify" style:justify-single-word="false"/>
      <style:text-properties fo:color="#000000" style:font-name="Times New Roman" fo:font-size="12pt" style:font-size-asian="12pt" style:font-size-complex="12pt"/>
    </style:style>
    <style:style style:name="P72" style:family="paragraph" style:parent-style-name="List_20_Paragraph" style:list-style-name="WWNum36">
      <style:paragraph-properties fo:text-align="justify" style:justify-single-word="false"/>
      <style:text-properties style:font-name="Times New Roman" fo:font-size="12pt" style:font-size-asian="12pt" style:font-size-complex="12pt"/>
    </style:style>
    <style:style style:name="P73" style:family="paragraph" style:parent-style-name="List_20_Paragraph" style:list-style-name="WWNum5">
      <style:paragraph-properties fo:text-align="justify" style:justify-single-word="false"/>
      <style:text-properties style:font-name="Times New Roman" fo:font-size="12pt" style:font-size-asian="12pt" style:font-size-complex="12pt"/>
    </style:style>
    <style:style style:name="P74" style:family="paragraph" style:parent-style-name="List_20_Paragraph" style:list-style-name="WWNum8">
      <style:paragraph-properties fo:text-align="justify" style:justify-single-word="false"/>
      <style:text-properties style:font-name="Times New Roman" fo:font-size="12pt" style:font-size-asian="12pt" style:font-size-complex="12pt"/>
    </style:style>
    <style:style style:name="P75" style:family="paragraph" style:parent-style-name="List_20_Paragraph" style:list-style-name="WWNum7">
      <style:paragraph-properties fo:text-align="justify" style:justify-single-word="false"/>
      <style:text-properties style:font-name="Times New Roman" fo:font-size="12pt" style:font-size-asian="12pt" style:font-size-complex="12pt"/>
    </style:style>
    <style:style style:name="P76" style:family="paragraph" style:parent-style-name="List_20_Paragraph" style:list-style-name="WWNum33">
      <style:paragraph-properties fo:text-align="justify" style:justify-single-word="false"/>
      <style:text-properties style:font-name="Times New Roman" fo:font-size="12pt" style:font-size-asian="12pt" style:font-size-complex="12pt"/>
    </style:style>
    <style:style style:name="P77" style:family="paragraph" style:parent-style-name="List_20_Paragraph" style:list-style-name="WWNum10">
      <style:paragraph-properties fo:text-align="justify" style:justify-single-word="false"/>
      <style:text-properties style:font-name="Times New Roman" fo:font-size="12pt" style:font-size-asian="12pt" style:font-size-complex="12pt"/>
    </style:style>
    <style:style style:name="P78" style:family="paragraph" style:parent-style-name="List_20_Paragraph" style:list-style-name="WWNum10">
      <style:paragraph-properties fo:text-align="justify" style:justify-single-word="false"/>
      <style:text-properties style:font-name="Times New Roman" fo:font-size="12pt" style:font-size-asian="12pt" style:font-size-complex="12pt" style:font-weight-complex="bold"/>
    </style:style>
    <style:style style:name="P79" style:family="paragraph" style:parent-style-name="List_20_Paragraph" style:list-style-name="WWNum7">
      <style:paragraph-properties fo:text-align="justify" style:justify-single-word="false"/>
    </style:style>
    <style:style style:name="P80" style:family="paragraph" style:parent-style-name="List_20_Paragraph" style:list-style-name="WWNum32">
      <style:paragraph-properties fo:margin-top="0cm" fo:margin-bottom="0.323cm" fo:text-align="justify" style:justify-single-word="false"/>
      <style:text-properties fo:color="#000000" style:font-name="Times New Roman" fo:font-size="12pt" style:font-size-asian="12pt" style:font-size-complex="12pt"/>
    </style:style>
    <style:style style:name="P81" style:family="paragraph" style:parent-style-name="Default" style:master-page-name="Standard">
      <style:paragraph-properties fo:text-align="center" style:justify-single-word="false" style:page-number="auto"/>
      <style:text-properties style:font-name="Times New Roman" fo:font-size="16pt" fo:font-weight="bold" style:font-size-asian="16pt" style:font-weight-asian="bold" style:font-size-complex="16pt"/>
    </style:style>
    <style:style style:name="P82" style:family="paragraph" style:parent-style-name="Default" style:list-style-name="WWNum5">
      <style:paragraph-properties fo:text-align="justify" style:justify-single-word="false"/>
      <style:text-properties style:font-name="Times New Roman" fo:font-size="12pt" style:font-size-asian="12pt" style:font-size-complex="12pt"/>
    </style:style>
    <style:style style:name="P83" style:family="paragraph" style:parent-style-name="Default" style:list-style-name="WWNum10">
      <style:paragraph-properties fo:text-align="justify" style:justify-single-word="false"/>
      <style:text-properties style:font-name="Times New Roman" fo:font-size="12pt" style:font-size-asian="12pt" style:font-size-complex="12pt"/>
    </style:style>
    <style:style style:name="P84" style:family="paragraph" style:parent-style-name="Default" style:list-style-name="WWNum12">
      <style:paragraph-properties fo:text-align="justify" style:justify-single-word="false"/>
      <style:text-properties style:font-name="Times New Roman" fo:font-size="12pt" style:font-size-asian="12pt" style:font-size-complex="12pt"/>
    </style:style>
    <style:style style:name="P85" style:family="paragraph" style:parent-style-name="Default" style:list-style-name="WWNum3">
      <style:paragraph-properties fo:text-align="justify" style:justify-single-word="false"/>
      <style:text-properties style:font-name="Times New Roman" fo:font-size="12pt" style:font-size-asian="12pt" style:font-size-complex="12pt"/>
    </style:style>
    <style:style style:name="P86" style:family="paragraph" style:parent-style-name="Default">
      <style:paragraph-properties fo:text-align="justify" style:justify-single-word="false"/>
      <style:text-properties style:font-name="Times New Roman" fo:font-size="12pt" fo:font-weight="bold" style:font-size-asian="12pt" style:font-weight-asian="bold" style:font-size-complex="12pt"/>
    </style:style>
    <style:style style:name="P87" style:family="paragraph" style:parent-style-name="Default" style:list-style-name="WWNum9">
      <style:paragraph-properties fo:text-align="justify" style:justify-single-word="false"/>
      <style:text-properties style:font-name="Times New Roman" fo:font-size="12pt" fo:font-weight="bold" style:font-size-asian="12pt" style:font-weight-asian="bold" style:font-size-complex="12pt"/>
    </style:style>
    <style:style style:name="P88" style:family="paragraph" style:parent-style-name="Default" style:list-style-name="WWNum9">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9" style:family="paragraph" style:parent-style-name="Default" style:list-style-name="WWNum34">
      <style:paragraph-properties fo:margin-top="0cm" fo:margin-bottom="0.048cm" fo:text-align="justify" style:justify-single-word="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color="#000000"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fo:letter-spacing="normal" fo:font-style="normal" fo:font-weight="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imes New Roman1"/>
    </style:style>
    <style:style style:name="T11" style:family="text">
      <style:text-properties fo:font-weight="normal" style:font-weight-asian="normal" style:font-name-complex="Times New Roman1" style:font-weight-complex="normal"/>
    </style:style>
    <style:style style:name="T12" style:family="text">
      <style:text-properties fo:font-style="italic" fo:font-weight="normal" style:font-style-asian="italic" style:font-weight-asian="normal" style:font-name-complex="Times New Roman1" style:font-weight-complex="normal"/>
    </style:style>
    <style:style style:name="T13" style:family="text">
      <style:text-properties style:font-name-asian="Times New Roman" style:font-name-complex="Times New Roman"/>
    </style:style>
    <style:style style:name="T14" style:family="text">
      <style:text-properties style:font-name-complex="Times New Roman"/>
    </style:style>
    <style:style style:name="T15" style:family="text">
      <style:text-properties style:font-name-complex="Times New Roman1" style:font-weight-complex="normal"/>
    </style:style>
    <style:style style:name="T16" style:family="text">
      <style:text-properties fo:language="en" fo:country="US" style:language-asian="en" style:country-asian="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RZEDMIOTOWY SYSTEM OCENIANIA </text:p>
      <text:p text:style-name="P45">Z JĘZYKA ANGIELSKIEGO</text:p>
      <text:p text:style-name="P50"/>
      <text:p text:style-name="P50">Zespół Placówek Oświatowych w Prząsławiu</text:p>
      <text:p text:style-name="P25">Rok szkolny: 2024/2025</text:p>
      <text:p text:style-name="P26"></text:p>
      <text:p text:style-name="P39">Przedmiotowy <text:s/>System Oceniania z języka angielskiego opracowany zostały przy uwzględnieniu ogólnych <text:s text:c="3"/>i szczegółowych kryteriów oceniania i programów nauczania ww. przedmiotu dopuszczonych do użytku <text:s text:c="5"/>w poszczególnych klasach w Zespole Placówek Oświatowych w Prząsławiu w roku szkolnym 2024/2025 oraz Wewnątrzszkolnego Systemu Oceniania <text:s/>zawartego w Statucie Zespołu Placówek Oświatowych <text:s text:c="10"/>w Prząsławiu. </text:p>
      <text:p text:style-name="P2"/>
      <text:p text:style-name="P14">Programy nauczania: </text:p>
      <text:list xml:id="list3737851504771003078" text:style-name="L1">
        <text:list-item>
          <text:p text:style-name="P56">PROGRAM NAUCZANIA JĘZYKA ANGIELSKIEGO DLA PRZEDZKOLI I KLAS ZEROWYCH ZGODNY Z PODSTAWĄ PROGRAMOWĄ Z 14 LUTEGO 2017, Mariola Bogucka, Dorota Łoś <text:s/>© Pearson Central Europe, aktualizacja sierpień 2023</text:p>
        </text:list-item>
        <text:list-item>
          <text:p text:style-name="P56">Program nauczania języka angielskiego dla klas I-III szkoły podstawowej zgodny z podstawą programową z 14 lutego 2017, Mariola Bogucka, PEARSON, zaktualizowany w czerwcu 2023</text:p>
        </text:list-item>
        <text:list-item>
          <text:p text:style-name="P56">ANEKS do Programu nauczania języka angielskiego dla klas 1-3, wariant I.1 </text:p>
        </text:list-item>
        <text:list-item>
          <text:p text:style-name="P56">Program nauczania języka angielskiego dla klas IV–VIII szkoły podstawowej zgodny z podstawą programową z 14 lutego 2017, Joanna Stefańska, PEARSON, zaktualizowany w czerwcu 2023</text:p>
        </text:list-item>
        <text:list-item>
          <text:p text:style-name="P56">ANEKS do Programu nauczania języka angielskiego dla klas 4-8, wariant II.1 </text:p>
        </text:list-item>
      </text:list>
      <text:list xml:id="list550443081095123124" text:style-name="WWNum32">
        <text:list-header>
          <text:p text:style-name="P80"/>
        </text:list-header>
      </text:list>
      <text:p text:style-name="P11">Lista podręczników z języka angielskiego </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Klasa</text:p>
          </table:table-cell>
          <table:table-cell table:style-name="Tabela1.A1" office:value-type="string">
            <text:p text:style-name="P15">Poziom</text:p>
          </table:table-cell>
          <table:table-cell table:style-name="Tabela1.A1" office:value-type="string">
            <text:p text:style-name="P15">podręcznik</text:p>
          </table:table-cell>
          <table:table-cell table:style-name="Tabela1.A1" office:value-type="string">
            <text:p text:style-name="P15">Autorzy</text:p>
          </table:table-cell>
          <table:table-cell table:style-name="Tabela1.A1" office:value-type="string">
            <text:p text:style-name="P15">Nr dopuszczenia MEN</text:p>
          </table:table-cell>
        </table:table-row>
        <table:table-row table:style-name="Tabela1.1">
          <table:table-cell table:style-name="Tabela1.A1" office:value-type="string">
            <text:p text:style-name="P15">Przedszkole 3-4latki</text:p>
          </table:table-cell>
          <table:table-cell table:style-name="Tabela1.A1" office:value-type="string">
            <text:p text:style-name="P20">początkowy</text:p>
          </table:table-cell>
          <table:table-cell table:style-name="Tabela1.A1" office:value-type="string">
            <text:p text:style-name="P16">-</text:p>
          </table:table-cell>
          <table:table-cell table:style-name="Tabela1.A1" office:value-type="string">
            <text:p text:style-name="P16"/>
          </table:table-cell>
          <table:table-cell table:style-name="Tabela1.A1" office:value-type="string">
            <text:p text:style-name="P15"/>
          </table:table-cell>
        </table:table-row>
        <table:table-row table:style-name="Tabela1.1">
          <table:table-cell table:style-name="Tabela1.A1" office:value-type="string">
            <text:p text:style-name="P15">I</text:p>
          </table:table-cell>
          <table:table-cell table:style-name="Tabela1.A1" office:value-type="string">
            <text:p text:style-name="P15">Poziom 1</text:p>
          </table:table-cell>
          <table:table-cell table:style-name="Tabela1.A1" office:value-type="string">
            <text:p text:style-name="P15">New English Adventure</text:p>
          </table:table-cell>
          <table:table-cell table:style-name="Tabela1.A1" office:value-type="string">
            <text:p text:style-name="P15">Tessa Lochowski, Cristiana Bruni</text:p>
          </table:table-cell>
          <table:table-cell table:style-name="Tabela1.A1" office:value-type="string">
            <text:p text:style-name="P15">819/1/2017</text:p>
            <text:p text:style-name="P15"/>
          </table:table-cell>
        </table:table-row>
        <table:table-row table:style-name="Tabela1.1">
          <table:table-cell table:style-name="Tabela1.A1" office:value-type="string">
            <text:p text:style-name="P15">II</text:p>
          </table:table-cell>
          <table:table-cell table:style-name="Tabela1.A1" office:value-type="string">
            <text:p text:style-name="P15">Poziom 2</text:p>
          </table:table-cell>
          <table:table-cell table:style-name="Tabela1.A1" office:value-type="string">
            <text:p text:style-name="P15">New English Adventure</text:p>
          </table:table-cell>
          <table:table-cell table:style-name="Tabela1.A1" office:value-type="string">
            <text:p text:style-name="P16">Viv Lambert, Anne Worrall, Arek Tkacz</text:p>
          </table:table-cell>
          <table:table-cell table:style-name="Tabela1.A1" office:value-type="string">
            <text:p text:style-name="P15">819/2/2018</text:p>
            <text:p text:style-name="P15"/>
          </table:table-cell>
        </table:table-row>
        <table:table-row table:style-name="Tabela1.1">
          <table:table-cell table:style-name="Tabela1.A1" office:value-type="string">
            <text:p text:style-name="P15">III</text:p>
          </table:table-cell>
          <table:table-cell table:style-name="Tabela1.A1" office:value-type="string">
            <text:p text:style-name="P15">Poziom 3</text:p>
          </table:table-cell>
          <table:table-cell table:style-name="Tabela1.A1" office:value-type="string">
            <text:p text:style-name="P15">New English Adventure</text:p>
          </table:table-cell>
          <table:table-cell table:style-name="Tabela1.A1" office:value-type="string">
            <text:p text:style-name="P15">819/3/2019</text:p>
          </table:table-cell>
          <table:table-cell table:style-name="Tabela1.A1" office:value-type="string">
            <text:p text:style-name="P15">819/3/2019</text:p>
            <text:p text:style-name="P15"/>
          </table:table-cell>
        </table:table-row>
        <table:table-row table:style-name="Tabela1.1">
          <table:table-cell table:style-name="Tabela1.A1" office:value-type="string">
            <text:p text:style-name="P15">IV</text:p>
          </table:table-cell>
          <table:table-cell table:style-name="Tabela1.A1" office:value-type="string">
            <text:p text:style-name="P15">A1</text:p>
          </table:table-cell>
          <table:table-cell table:style-name="Tabela1.A1" office:value-type="string">
            <text:p text:style-name="P15">English Class</text:p>
          </table:table-cell>
          <table:table-cell table:style-name="Tabela1.A1" office:value-type="string">
            <text:p text:style-name="P16">Sandy Zervas, Catherine Bright, Arek Tkacz</text:p>
            <text:p text:style-name="P16"/>
          </table:table-cell>
          <table:table-cell table:style-name="Tabela1.A1" office:value-type="string">
            <text:p text:style-name="P15">840/1/2017</text:p>
            <text:p text:style-name="P15"/>
          </table:table-cell>
        </table:table-row>
        <table:table-row table:style-name="Tabela1.1">
          <table:table-cell table:style-name="Tabela1.A1" office:value-type="string">
            <text:p text:style-name="P15">V</text:p>
          </table:table-cell>
          <table:table-cell table:style-name="Tabela1.A1" office:value-type="string">
            <text:p text:style-name="P15">A1+</text:p>
          </table:table-cell>
          <table:table-cell table:style-name="Tabela1.A1" office:value-type="string">
            <text:p text:style-name="P15">English Class</text:p>
          </table:table-cell>
          <table:table-cell table:style-name="Tabela1.A1" office:value-type="string">
            <text:p text:style-name="P16"><text:span text:style-name="T7">Jayne Croxford, Graham Fruen, Arek Tkacz</text:span> </text:p>
          </table:table-cell>
          <table:table-cell table:style-name="Tabela1.A1" office:value-type="string">
            <text:p text:style-name="P16"><text:span text:style-name="T7">840/2/2018</text:span> </text:p>
          </table:table-cell>
        </table:table-row>
        <table:table-row table:style-name="Tabela1.8">
          <table:table-cell table:style-name="Tabela1.A1" office:value-type="string">
            <text:p text:style-name="P15">VI</text:p>
          </table:table-cell>
          <table:table-cell table:style-name="Tabela1.A1" office:value-type="string">
            <text:p text:style-name="P15">A2</text:p>
          </table:table-cell>
          <table:table-cell table:style-name="Tabela1.A1" office:value-type="string">
            <text:p text:style-name="P15">English Class</text:p>
          </table:table-cell>
          <table:table-cell table:style-name="Tabela1.A1" office:value-type="string">
            <text:p text:style-name="P16">Sandy Zervas, Catherine Bright, Arek Tkacz,</text:p>
          </table:table-cell>
          <table:table-cell table:style-name="Tabela1.A1" office:value-type="string">
            <text:p text:style-name="P16">840/3/2019</text:p>
            <text:p text:style-name="P16"/>
          </table:table-cell>
        </table:table-row>
        <table:table-row table:style-name="Tabela1.9">
          <table:table-cell table:style-name="Tabela1.A1" office:value-type="string">
            <text:p text:style-name="P15">VII</text:p>
          </table:table-cell>
          <table:table-cell table:style-name="Tabela1.A1" office:value-type="string">
            <text:p text:style-name="P15">A2+</text:p>
          </table:table-cell>
          <table:table-cell table:style-name="Tabela1.A1" office:value-type="string">
            <text:p text:style-name="P15">English Class</text:p>
          </table:table-cell>
          <table:table-cell table:style-name="Tabela1.A1" office:value-type="string">
            <text:p text:style-name="P16"><text:span text:style-name="T7">Autorzy: Bob Hastings, Stuart McKinley, Arek Tkacz</text:span> </text:p>
          </table:table-cell>
          <table:table-cell table:style-name="Tabela1.A1" office:value-type="string">
            <text:p text:style-name="P17"><text:span text:style-name="T7">840/4/2017</text:span> </text:p>
            <text:p text:style-name="P16"/>
          </table:table-cell>
        </table:table-row>
        <table:table-row table:style-name="Tabela1.10">
          <table:table-cell table:style-name="Tabela1.A1" office:value-type="string">
            <text:p text:style-name="P15">VIII</text:p>
          </table:table-cell>
          <table:table-cell table:style-name="Tabela1.A1" office:value-type="string">
            <text:p text:style-name="P15">B1</text:p>
          </table:table-cell>
          <table:table-cell table:style-name="Tabela1.A1" office:value-type="string">
            <text:p text:style-name="P15">English Class</text:p>
          </table:table-cell>
          <table:table-cell table:style-name="Tabela1.A1" office:value-type="string">
            <text:list xml:id="list6185236002264766395" text:style-name="Outline">
              <text:list-item>
                <text:list>
                  <text:list-item>
                    <text:h text:style-name="P69" text:outline-level="2"><text:span text:style-name="T16">Autorzy: Arek Tkacz, </text:span>Carolyn Barraclough, Suzanne Gaynor</text:h>
                  </text:list-item>
                </text:list>
              </text:list-item>
            </text:list>
          </table:table-cell>
          <table:table-cell table:style-name="Tabela1.A1" office:value-type="string">
            <text:p text:style-name="P15"><text:span text:style-name="T7">840/5/2017</text:span> </text:p>
          </table:table-cell>
        </table:table-row>
      </table:table>
      <text:p text:style-name="P10"/>
      <text:p text:style-name="P22">CELE PRZEDMIOTOWEGO SYSTEMU NAUCZANIA:</text:p>
      <text:p text:style-name="Standard">1. <text:s/>Jasne określenie zasad, którymi nauczyciel języka angielskiego będzie się kierował przy wystawianiu ocen. </text:p>
      <text:p text:style-name="Standard">2. Bieżące i systematyczne obserwowanie oraz ocenianie postępów ucznia w nauce. </text:p>
      <text:p text:style-name="Standard"><text:soft-page-break/>3. Zaznajomienie ucznia z poziomem jego osiągnięć oraz motywowanie ucznia do dalszej </text:p>
      <text:p text:style-name="Standard">pracy. </text:p>
      <text:p text:style-name="Standard">4. Dostarczenie rodzicom i nauczycielom informacji o postępach, trudnościach oraz specjalnych uzdolnieniach ucznia. </text:p>
      <text:p text:style-name="P27"/>
      <text:p text:style-name="P24">OCENIANIE PRZEDMIOTOWE OBEJMUJE:</text:p>
      <text:list xml:id="list1760358684748749897" text:style-name="L2">
        <text:list-item>
          <text:p text:style-name="P57">formułowanie przez nauczyciela wymagań edukacyjnych, </text:p>
        </text:list-item>
      </text:list>
      <text:list xml:id="list794915277017238617" text:style-name="L3">
        <text:list-item>
          <text:p text:style-name="P58">ocenianie bieżące,</text:p>
        </text:list-item>
        <text:list-item>
          <text:p text:style-name="P58">diagnozowanie wiadomości i umiejętności na początku i na końcu I i II etapu edukacyjnego,</text:p>
        </text:list-item>
        <text:list-item>
          <text:p text:style-name="P58">klasyfikowanie śródroczne i końcoworoczne</text:p>
        </text:list-item>
      </text:list>
      <text:p text:style-name="P28"/>
      <text:p text:style-name="P46">I ETAP EDUKACYJNY: KLASY I-III</text:p>
      <text:p text:style-name="P23">OCENIANIE UCZNIÓW</text:p>
      <text:list xml:id="list7855116801101080528" text:style-name="WWNum1">
        <text:list-item>
          <text:p text:style-name="P61">OCENIANIE UWZGLĘDNIA:</text:p>
        </text:list-item>
      </text:list>
      <text:list xml:id="list6496324952148172970" text:style-name="WWNum4">
        <text:list-item>
          <text:p text:style-name="P59">indywidualne predyspozycje i możliwości dziecka w opanowaniu wymagań edukacyjnych, </text:p>
        </text:list-item>
        <text:list-item>
          <text:p text:style-name="P59">stopień opanowania wymagań,</text:p>
        </text:list-item>
        <text:list-item>
          <text:p text:style-name="P59">stopień zaangażowania i wkład własnej pracy w procesie zdobywania wiadomości i umiejętności,</text:p>
        </text:list-item>
        <text:list-item>
          <text:p text:style-name="P59">umiejętność stosowania zdobytych wiadomości i umiejętności w sytuacjach typowych i nowych,</text:p>
        </text:list-item>
        <text:list-item>
          <text:p text:style-name="P59">postępy dziecka w rozwoju społeczno – moralnym.</text:p>
        </text:list-item>
      </text:list>
      <text:p text:style-name="P42"/>
      <text:list xml:id="list39725268" text:continue-list="list7855116801101080528" text:style-name="WWNum1">
        <text:list-item>
          <text:p text:style-name="P70">OCENA PODSUMOWUJĄCA: PÓŁROCZNA I ROCZNA</text:p>
        </text:list-item>
      </text:list>
      <text:p text:style-name="P9">Ujmuje informacje na temat wiedzy, umiejętności i aktywności dziecka w odniesieniu do treści nauczania zawartych w podstawie programowej:</text:p>
      <text:list xml:id="list3728067624176437106" text:style-name="WWNum36">
        <text:list-item>
          <text:p text:style-name="P72"><text:span text:style-name="T3">W klasie I – </text:span><text:span text:style-name="T4">osiągnięcia dotyczące sprawności rozumienia ze słuchu oraz mówienia, zaangażowania ucznia, umiejętności uczenia się i umiejętności pracy w zespole.</text:span></text:p>
        </text:list-item>
        <text:list-item>
          <text:p text:style-name="P72"><text:span text:style-name="T3">W klasie II i III</text:span><text:span text:style-name="T4"> - osiągnięcia dotyczące wszystkich sprawności językowych, zaangażowania ucznia, umiejętności uczenia się i umiejętności pracy w zespole.</text:span></text:p>
        </text:list-item>
      </text:list>
      <text:list xml:id="list7883617413573029272" text:style-name="WWNum5">
        <text:list-item>
          <text:p text:style-name="P82"><text:span text:style-name="T1">Ocena półroczna</text:span> ma charakter opisowy, które otrzymują rodzice ucznia:<text:span text:style-name="T2"> </text:span><text:span text:style-name="T8">U</text:span><text:span text:style-name="T5">czeń prezentuje wiadomości i umiejętności na poziomie: celującym, bardzo dobrym, dobrym, dostatecznym, dopuszczającym, </text:span><text:span text:style-name="T9">nie opanował niezbędnego minimum wiadomości i umiejętności.</text:span></text:p>
        </text:list-item>
        <text:list-item>
          <text:p text:style-name="P73"><text:span text:style-name="T1">Ocena roczna</text:span> stanowi jednorazowe podsumowanie osiągnięć uczniów pod koniec roku szkolnego <text:s text:c="3"/>i ma charakter opisowy i przedstawiona jest w jednym zdaniu, które następnie umieszczane jest na świadectwie: </text:p>
        </text:list-item>
      </text:list>
      <text:list xml:id="list3677847800065691949" text:style-name="WWNum9">
        <text:list-item>
          <text:p text:style-name="P87">Uczeń prezentuje wiadomości i umiejętności na poziomie doskonałym (celującym).</text:p>
        </text:list-item>
      </text:list>
      <text:p text:style-name="P43">Uczeń opanował pełny zakres wiedzy i umiejętności (100% podstawy programowej). Bierze udział w konkursach i wykazuje zainteresowanie przedmiotem. Uczeń doskonale potrafi uszeregować litery w słowa, rozumie język w kontekście, błyskotliwie reaguje na język używany do komunikacji w klasie, podaje prawidłowo proste informacje, przewiduje i zgaduje ze zrozumieniem historyjki, bezbłędnie zauważa związek kluczowych słów z ich użyciem w mowie, wykazuje wielkie zainteresowanie materiałami dodatkowymi (wierszyki, piosenki, opowiadanie historyjek).</text:p>
      <text:list xml:id="list39703026" text:continue-numbering="true" text:style-name="WWNum9">
        <text:list-item>
          <text:p text:style-name="P87">Uczeń prezentuje wiadomości i umiejętności na poziomie bardzo dobrym.</text:p>
        </text:list-item>
      </text:list>
      <text:p text:style-name="P43">Otrzymuje uczeń, który opanował zakres wiedzy i umiejętności. Uczeń swobodnie radzi sobie z użyciem liter przy tworzeniu wyrazów, samodzielnie potrafi przekazać proste informacje w kontekście, potrafi dopasować obrazki do zdań i dokończyć zdania i proste teksty, wybiera bezbłędnie prawidłowe informacje. </text:p>
      <text:list xml:id="list39715059" text:continue-numbering="true" text:style-name="WWNum9">
        <text:list-item>
          <text:p text:style-name="P87">Uczeń prezentuje wiadomości i umiejętności na poziomie dobrym.</text:p>
        </text:list-item>
      </text:list>
      <text:p text:style-name="P43">Otrzymuje uczeń, który opanował wiadomości i umiejętności w zakresie pozwalającym na rozumienie większości materiału. Uczeń prawidłowo rozróżnia litery i umie wykorzystać je w praktyce, dobrze radzi sobie z pisaniem słów i rozumie kluczowe wyrazy w kontekście, śledzi przebieg historyjki w podręczniku, właściwie podpisuje obrazki, wykazuje znaczny wysiłek w budowaniu odpowiedzi na pytania pisemnie i ustnie.</text:p>
      <text:list xml:id="list39713763" text:continue-numbering="true" text:style-name="WWNum9">
        <text:list-item>
          <text:p text:style-name="P87">Uczeń prezentuje wiadomości i umiejętności na poziomie dostatecznym.</text:p>
        </text:list-item>
      </text:list>
      <text:p text:style-name="P9"><text:soft-page-break/>Otrzymuje uczeń, który opanował podstawowy zakres wiedzy i umiejętności. Uczeń potrafi posługiwać się alfabetem w mowie i piśmie, potrafi uszeregować litery w słowa, dopasowuje wyrazy do ilustracji, układa proste zdania w miarę prawidłowo, odpowiada na pytania w kontekście. </text:p>
      <text:list xml:id="list39722607" text:continue-numbering="true" text:style-name="WWNum9">
        <text:list-item>
          <text:p text:style-name="P87">Uczeń prezentuje wiadomości i umiejętności na poziomie minimalnym (dopuszczającym).</text:p>
        </text:list-item>
      </text:list>
      <text:p text:style-name="P43">Otrzymuje uczeń, który opanował niezbędne minimum podstawowych wiadomości i umiejętności. Uczeń pisze po śladzie, przepisuje słowa, potrafi dopasować obrazki do zdań, rozpoznaje najważniejsze polecenia, pamięta podstawowe słownictwo, odpowiada na pytania w kontekście. </text:p>
      <text:list xml:id="list39697187" text:continue-numbering="true" text:style-name="WWNum9">
        <text:list-item>
          <text:p text:style-name="P88">Uczeń nie opanował niezbędnego minimum wiadomości i umiejętności.</text:p>
        </text:list-item>
      </text:list>
      <text:p text:style-name="P43">Otrzymuje uczeń, który nie opanował niezbędnego minimum podstawowych wiadomości <text:s text:c="17"/>i umiejętności. Uczeń nie potrafi używać<text:span text:style-name="T1"> </text:span>alfabetu i liczb, nie pamięta pojedynczych słów, nie rozumie języka w kontekście, nie układa prostych układanek. </text:p>
      <text:p text:style-name="P29"/>
      <text:list xml:id="list39705772" text:continue-list="list39725268" text:style-name="WWNum1">
        <text:list-item>
          <text:p text:style-name="P64"><text:span text:style-name="T3">OCENA BIEŻĄCA</text:span><text:span text:style-name="T4"> </text:span></text:p>
        </text:list-item>
      </text:list>
      <text:list xml:id="list6898153540219093200" text:style-name="WWNum8">
        <text:list-item>
          <text:p text:style-name="P74"><text:span text:style-name="T4">Ocenianie bieżące odbywa się każdego dnia w trakcie lekcji języka angielskiego, polega na stałym i częstym informowaniu ucznia o jego zachowaniu i postępach. Jest to słowna lub pisemna ocena motywująca do aktywności i wysiłku, wyraźnie wskazująca osiągnięcia i to, co należy jeszcze </text:span><text:span text:style-name="T4">wykonać, usprawnić. </text:span>Uczniowie nagradzani są ocenami bieżącymi i pochwałami (słowem, gestem, uśmiechem jak również naklejkami).</text:p>
          <text:p text:style-name="P74"/>
          <text:p text:style-name="P67"><text:span text:style-name="T13">Oceny bieżące w klasach I</text:span><text:span text:style-name="T14">–</text:span><text:span text:style-name="T13">III ustala się w następującej skali:</text:span></text:p>
          <text:list>
            <text:list-item>
              <text:p text:style-name="P68">znakomicie – 6,</text:p>
            </text:list-item>
            <text:list-item>
              <text:p text:style-name="P68">bardzo dobrze – 5,</text:p>
            </text:list-item>
            <text:list-item>
              <text:p text:style-name="P68">dobrze – 4,</text:p>
            </text:list-item>
            <text:list-item>
              <text:p text:style-name="P65"><text:span text:style-name="T13">dostatecznie </text:span><text:span text:style-name="T14">–</text:span><text:span text:style-name="T13"> 3,</text:span></text:p>
            </text:list-item>
            <text:list-item>
              <text:p text:style-name="P68">z pomocą nauczyciela – 2,</text:p>
            </text:list-item>
            <text:list-item>
              <text:p text:style-name="P63">nie wykonał zadania – 1.</text:p>
            </text:list-item>
          </text:list>
        </text:list-item>
        <text:list-item>
          <text:p text:style-name="P60">W obrębie zajęć języka angielskiego nauczyciel ocenia i zapisuje w dzienniku lekcyjnym oceny <text:s text:c="5"/>z poszczególnych umiejętności, w tym znajomość słownictwa i poznanych struktur <text:s text:c="25"/>z poszczególnych rozdziałów, oceny z aktywności oraz oceny z kartkówek i testów po działach według przyjętej skali punktowej:</text:p>
          <text:p text:style-name="P62"/>
        </text:list-item>
      </text:list>
      <text:p text:style-name="P10"><text:span text:style-name="T1">OCENA TESTÓW I KARTKÓWEK - </text:span><text:span text:style-name="T3">SKALA PUNKTOWA</text:span></text:p>
      <text:p text:style-name="P10">100% <text:s text:c="2"/><text:tab/><text:tab/>- ocena celująca <text:s text:c="3"/><text:tab/><text:tab/>(cel)</text:p>
      <text:p text:style-name="P10">99% <text:s/>- 91% <text:s text:c="2"/><text:tab/><text:tab/>- ocena bardzo dobra <text:s text:c="3"/><text:tab/>(bdb)</text:p>
      <text:p text:style-name="P10">90% <text:s/>- 75% <text:s text:c="2"/><text:tab/><text:tab/>- ocena dobra <text:s text:c="13"/><text:tab/> (db)</text:p>
      <text:p text:style-name="P10">74% <text:s/>- 50% <text:s text:c="3"/><text:tab/><text:tab/>- ocena dostateczna <text:s text:c="5"/><text:tab/> (dst)</text:p>
      <text:p text:style-name="P10">49% <text:s/>- 30% <text:s text:c="3"/><text:tab/><text:tab/>- ocena dopuszczająca <text:s/><text:tab/>(dop)</text:p>
      <text:p text:style-name="P39">29% <text:s/>- <text:s/>0 % <text:s text:c="3"/><text:tab/><text:tab/>- ocena <text:s/>niedostateczna <text:tab/>(ndst)</text:p>
      <text:p text:style-name="P10"/>
      <text:p text:style-name="P3">SPOSOBY SPRAWDZANIA OSIĄGNIĘĆ UCZNIÓW</text:p>
      <text:list xml:id="list7762957513745548002" text:style-name="WWNum7">
        <text:list-item>
          <text:p text:style-name="P75">Prace pisemne: testy (dział) i kartkówki (trzy ostatnie lekcje)</text:p>
        </text:list-item>
        <text:list-item>
          <text:p text:style-name="P75">Odpowiedź ustna</text:p>
        </text:list-item>
        <text:list-item>
          <text:p text:style-name="P75">Ćwiczenia praktyczne</text:p>
        </text:list-item>
        <text:list-item>
          <text:p text:style-name="P75">Projekty</text:p>
        </text:list-item>
        <text:list-item>
          <text:p text:style-name="P75">Aktywność </text:p>
          <text:p text:style-name="P79"/>
        </text:list-item>
      </text:list>
      <text:p text:style-name="P12">NIEPRZYGOTOWANIE DO LEKCJI</text:p>
      <text:p text:style-name="P41">Uczeń ma prawo być nieprzygotowanym trzy razy w ciągu semestru oraz po nieobecności z powodu choroby, wypadku losowego lub niedyspozycji. Z powodu choroby trwającej dłużej niż 5 dni roboczych, uczeń ma 5 dni na uzupełnienie wiadomości. Fakt nieprzygotowania uczeń zgłasza nauczycielowi języka angielskiego na początku lekcji.</text:p>
      <text:p text:style-name="P41"><text:soft-page-break/></text:p>
      <text:p text:style-name="P12">POPRAWIANIE OCEN</text:p>
      <text:p text:style-name="P44">Poprawianie jest dobrowolne, w terminie uzgodnionym z nauczycielem.</text:p>
      <text:p text:style-name="P11"/>
      <text:p text:style-name="P11">SPOSOBY POWIADAMIANIA RODZICÓW O WYNIKACH <text:s/>PRACY I POSTĘPACH UCZNIÓW</text:p>
      <text:p text:style-name="P11"/>
      <text:list xml:id="list521741687034976818" text:style-name="WWNum33">
        <text:list-item>
          <text:p text:style-name="P76">Oceny odnotowywane są w dzienniku elektronicznym LIBRUS SYNERGIA.</text:p>
        </text:list-item>
        <text:list-item>
          <text:p text:style-name="P76">Informacje o postępach uczniów rodzice otrzymują poprzez kontakty bezpośrednie z nauczycielem lub za pośrednictwem wychowawcy (zebrania rodziców, rozmowy indywidualne) i kontakty pośrednie (rozmowy telefoniczne). </text:p>
        </text:list-item>
        <text:list-item>
          <text:p text:style-name="P76">Na prośbę ucznia lub jego rodziców, nauczyciel powinien uzasadnić ocenę. </text:p>
        </text:list-item>
        <text:list-item>
          <text:p text:style-name="P76">Na prośbę rodzica, sprawdzone i ocenione pisemne prace kontrolne oraz PSO są udostępniane rodzicom podczas zebrań oraz indywidualnych spotkań z nauczycielem.</text:p>
        </text:list-item>
      </text:list>
      <text:p text:style-name="P52"/>
      <text:p text:style-name="P47">Wymagania szczegółowe na poszczególne oceny w klasach I-III znajdują się w załącznikach:</text:p>
      <text:p text:style-name="P47"/>
      <text:p text:style-name="P51"><text:span text:style-name="T1">ZAŁĄCZNIK 1:</text:span> Wymagania edukacyjne niezbędne do uzyskania poszczególnych ocen z języka angielskiego w klasie I, podręcznik New English Adventure 1, wyd. PEARSON</text:p>
      <text:p text:style-name="P1"/>
      <text:p text:style-name="P6"><text:span text:style-name="T15">ZAŁĄCZNIK 2:</text:span><text:span text:style-name="T11"> </text:span><text:span text:style-name="T10">Wymagania edukacyjne niezbędne do uzyskania poszczególnych ocen</text:span><text:span text:style-name="T11"> z języka angielskiego w klasie II, podręcznik </text:span><text:span text:style-name="T12">New English Adventure 2, </text:span><text:span text:style-name="T11">wyd. PEARSON</text:span></text:p>
      <text:p text:style-name="P5"/>
      <text:p text:style-name="P6"><text:span text:style-name="T15">ZAŁĄCZNIK 3: </text:span><text:span text:style-name="T10">Wymagania edukacyjne niezbędne do uzyskania poszczególnych ocen</text:span><text:span text:style-name="T11"> z języka angielskiego w klasie III, podręcznik </text:span><text:span text:style-name="T12">New English Adventure 3, </text:span><text:span text:style-name="T11">wyd. PEARSON</text:span></text:p>
      <text:p text:style-name="P51"/>
      <text:p text:style-name="P48">EWALUACJA </text:p>
      <text:p text:style-name="P40">Przedmiotowy system oceniania podlega w ciągu całego roku ocenie. Przed rozpoczęciem nowego roku szkolnego wprowadzane są niezbędne poprawki.</text:p>
      <text:p text:style-name="P21"/>
      <text:p text:style-name="P21">II ETAP EDUKACYJNY: KLASY IV-VIII</text:p>
      <text:p text:style-name="P11"/>
      <text:p text:style-name="P47">OGÓLNE ZASADY OCENIANIA:</text:p>
      <text:p text:style-name="P47"/>
      <text:list xml:id="list2879913691210452390" text:style-name="WWNum10">
        <text:list-item>
          <text:p text:style-name="P83">Każdy uczeń jest oceniany zgodnie z zasadami sprawiedliwości.</text:p>
        </text:list-item>
        <text:list-item>
          <text:p text:style-name="P83">Oceny są jawne dla ucznia i jego rodziców.</text:p>
        </text:list-item>
        <text:list-item>
          <text:p text:style-name="P83">Na prośbę ucznia lub jego rodziców nauczyciel uzasadnia ocenę.</text:p>
        </text:list-item>
        <text:list-item>
          <text:p text:style-name="P83">Ocenie podlegają wszystkie wymienione formy aktywności ucznia.</text:p>
        </text:list-item>
        <text:list-item>
          <text:p text:style-name="P83">Prace klasowe są obowiązkowe.</text:p>
        </text:list-item>
        <text:list-item>
          <text:p text:style-name="P83">Sprawdziany tj. testy zapowiadane są ustnie z dwutygodniowym wyprzedzeniem, termin sprawdzianu zapisywany jest <text:s/>w dzienniku elektronicznym LIBRUS SYNERGIA oraz w zeszycie <text:s text:c="4"/>z <text:s/>tygodniowym wyprzedzeniem. Zakres sprawdzanych umiejętności i wiedzy podawany jest podczas powtórzenia materiału.</text:p>
        </text:list-item>
        <text:list-item>
          <text:p text:style-name="P83">Kartkówki mogą, ale też nie muszą być zapowiadane.</text:p>
        </text:list-item>
        <text:list-item>
          <text:p text:style-name="P83">Kartkówki <text:s/>i odpowiedzi ustne sprawdzają znajomość treści z trzech ostatnich lekcji.</text:p>
        </text:list-item>
        <text:list-item>
          <text:p text:style-name="P83">Uczeń nieobecny na teście powinien go napisać w terminie uzgodnionym z nauczycielem. <text:s text:c="14"/>W wyjątkowych przypadkach losowych dopuszcza się zwolnienie ucznia.</text:p>
        </text:list-item>
        <text:list-item>
          <text:p text:style-name="P83">Przy poprawianiu prac klasowych, sprawdzianów, wypowiedzi ustnych, projektów i pisaniu <text:s text:c="12"/>w drugim terminie kryteria ocen nie zmieniają się. </text:p>
        </text:list-item>
        <text:list-item>
          <text:p text:style-name="P83">Sprawdzone i ocenione pisemne prace kontrolne oraz PSO są udostępniane uczniowi w czasie lekcji lub na przerwie, a rodzicom podczas zebrań z rodzicami oraz indywidualnych spotkań <text:s text:c="22"/>z nauczycielami.</text:p>
        </text:list-item>
        <text:list-item>
          <text:p text:style-name="P83">Uczeń, który opuścił lekcje, ma obowiązek nadrobić braki w wiadomościach, notatkach lekcyjnych, w zeszycie ćwiczeń lub pracach klasowych.</text:p>
        </text:list-item>
        <text:list-item>
          <text:p text:style-name="P77"><text:soft-page-break/>Z powodu choroby trwającej dłużej niż 5 dni roboczych, uczeń ma 5 dni na uzupełnienie wiadomości. Termin uzupełnienia braków uczeń ustala z nauczycielem.</text:p>
        </text:list-item>
        <text:list-item>
          <text:p text:style-name="P77">Uczeń ma prawo być nieprzygotowanym trzy razy w ciągu semestru oraz po nieobecności z powodu choroby, wypadku losowego lub niedyspozycji. Jednorazowe nieprzygotowanie ucznia nie obejmuje wcześniej zapowiedzianych prac klasowych i sprawdzianów. Przez nieprzygotowanie do lekcji rozumiemy: niegotowość do odpowiedzi, brak pomocy potrzebnych do lekcji. Fakt nieprzygotowania uczeń zgłasza nauczycielowi języka angielskiego <text:span text:style-name="T6">na początku lekcji</text:span>.</text:p>
        </text:list-item>
        <text:list-item>
          <text:p text:style-name="P83">Po wykorzystaniu limitu określonego w punkcie 14 uczeń za każde nieprzygotowanie może otrzymać ocenę niedostateczną.</text:p>
        </text:list-item>
        <text:list-item>
          <text:p text:style-name="P77">Aktywność ucznia jest oceniana plusem (+). Za zdobycie pięciu plusów uczeń otrzymuje ocenę bardzo dobrą (5). </text:p>
        </text:list-item>
        <text:list-item>
          <text:p text:style-name="P83"><text:s/>Uczeń obecny, ale bez przyczyny niezaangażowany <text:s/>w lekcję otrzymuje minus (-), za zdobycie pięciu minusów uczeń otrzymuje ocenę niedostateczną.</text:p>
        </text:list-item>
        <text:list-item>
          <text:p text:style-name="P71">Każdy uczeń jest zobowiązany do prowadzenia zeszytu przedmiotowego. </text:p>
        </text:list-item>
        <text:list-item>
          <text:p text:style-name="P78"><text:s/>Każdy uczeń jest zobowiązany na każdej lekcji posiadać podręcznik i zeszyt ćwiczeń.</text:p>
        </text:list-item>
        <text:list-item>
          <text:p text:style-name="P78">Każdy uczeń może brać udział w wewnątrzszkolnych konkursach z języka angielskiego.</text:p>
        </text:list-item>
      </text:list>
      <text:p text:style-name="P51"/>
      <text:p text:style-name="P49">OBSZARY AKTYWNOŚCI PODLEGAJĄCE OCENIE CZĄSTKOWEJ</text:p>
      <text:p text:style-name="P51"/>
      <text:list xml:id="list4467984066250467562" text:style-name="WWNum34">
        <text:list-item>
          <text:p text:style-name="P89">sprawdziany (dział) i kartkówki (trzy ostatnie lekcje)</text:p>
        </text:list-item>
        <text:list-item>
          <text:p text:style-name="P89">odpowiedzi ustne (co najmniej 1 ocena w ciągu semestru)</text:p>
        </text:list-item>
        <text:list-item>
          <text:p text:style-name="P89">wypowiedzi pisemne (e-mail, wpis na bloga, opowiadanie)</text:p>
        </text:list-item>
        <text:list-item>
          <text:p text:style-name="P89">zadania: projekty, karty pracy</text:p>
        </text:list-item>
        <text:list-item>
          <text:p text:style-name="P89">aktywność</text:p>
        </text:list-item>
      </text:list>
      <text:p text:style-name="P4">Powyższa lista odzwierciedla też wagę ocen – najważniejsze oceny uczeń uzyskuje ze sprawdzianów; najmniej ważna jest ocena z aktywności. W rezultacie ocena śródroczna i roczna z języka angielskiego nie jest średnią arytmetyczną ocen cząstkowych, które uczeń otrzymuje w ciągu okresu czy roku.</text:p>
      <text:p text:style-name="P11"/>
      <text:p text:style-name="P11">OCENA TESTÓW I KARTKÓWEK - <text:span text:style-name="T4">SKALA PUNKTOWA</text:span></text:p>
      <text:p text:style-name="P10">Przy ocenianiu testów i kartkówek <text:s/>przyjmuje się następującą skalę punktową przeliczoną na oceny:</text:p>
      <text:p text:style-name="P10">100% <text:s text:c="2"/><text:tab/><text:tab/>- ocena celująca <text:s text:c="3"/><text:tab/><text:tab/>(cel)</text:p>
      <text:p text:style-name="P10">99% <text:s/>- 91% <text:s text:c="2"/><text:tab/><text:tab/>- ocena bardzo dobra <text:s text:c="3"/><text:tab/>(bdb)</text:p>
      <text:p text:style-name="P10">90% <text:s/>- 75% <text:s text:c="2"/><text:tab/><text:tab/>- ocena dobra <text:s text:c="13"/><text:tab/> (db)</text:p>
      <text:p text:style-name="P10">74% <text:s/>- 50% <text:s text:c="3"/><text:tab/><text:tab/>- ocena dostateczna <text:s text:c="5"/><text:tab/> (dst)</text:p>
      <text:p text:style-name="P10">49% <text:s/>- 30% <text:s text:c="3"/><text:tab/><text:tab/>- ocena dopuszczająca <text:s/><text:tab/>(dop)</text:p>
      <text:p text:style-name="P10">29% <text:s/>- <text:s/>0 % <text:s text:c="3"/><text:tab/><text:tab/>- ocena <text:s/>niedostateczna <text:tab/>(ndst)</text:p>
      <text:p text:style-name="P11"/>
      <text:p text:style-name="P10">Testy i kartkówki są obowiązkowe. Jeżeli z przyczyn losowych uczeń nie może ich napisać z całą klasą, to powinien to uczynić w terminie dwutygodniowym od przyjścia do szkoły po swojej nieobecności. </text:p>
      <text:p text:style-name="P10">Poprawa testów z poszczególnych działów jest obowiązkowa dla uczniów, którzy uzyskali z nich ocenę niedostateczną, poprawa pozostałych ocen jest dobrowolna. Poprawę testu uczeń pisze w terminie ustalonym przez nauczyciela. <text:s/></text:p>
      <text:p text:style-name="P10">Kartkówki można poprawiać dobrowolnie w ciągu dwóch tygodni od uzyskania oceny. </text:p>
      <text:p text:style-name="P11"/>
      <text:p text:style-name="P11">KRYTERIA OCENY PRACY PISEMNEJ </text:p>
      <text:p text:style-name="P10">Stałe elementy podlegające ocenie: </text:p>
      <text:p text:style-name="P10">•<text:tab/>Zgodność z tematem. </text:p>
      <text:p text:style-name="P10">•<text:tab/>Dobór słownictwa. </text:p>
      <text:p text:style-name="P10">•<text:tab/>Poprawność językowa. </text:p>
      <text:p text:style-name="P10">•<text:tab/>Dbałość o układ graficzny. </text:p>
      <text:p text:style-name="P10">•<text:tab/>Estetyka zapisu (praca bez skreśleń i poprawek)</text:p>
      <text:p text:style-name="P11">Wypowiedź pisemna w klasach VII-VIII (e-mail, wpis na bloga) jest oceniana w następujących kryteriach: </text:p>
      <text:p text:style-name="P18">• treść </text:p>
      <text:p text:style-name="P18">• spójność i logika wypowiedzi </text:p>
      <text:p text:style-name="P18">• zakres środków językowych </text:p>
      <text:p text:style-name="P18"><text:soft-page-break/>• poprawność środków językowych. </text:p>
      <text:p text:style-name="P19">Zasady oceniania prac egzaminacyjnych.</text:p>
      <text:p text:style-name="P11">AKTYWNOŚĆ</text:p>
      <text:p text:style-name="P10">Aktywność ucznia jest oceniana plusem (+). Za zdobycie pięciu plusów uczeń otrzymuje ocenę bardzo dobrą (5). Uczeń może otrzymać ocenę celującą podczas jednej lekcji, jeśli znacznie wyróżnia się praca na lekcji na tle klasy. Uczeń obecny, ale bez przyczyny niezaangażowany w lekcję otrzymuje minus (-), za zdobycie pięciu minusów uczeń otrzymuje ocenę niedostateczną.</text:p>
      <text:p text:style-name="P11"/>
      <text:p text:style-name="P11">PROWADZENIE ZESZYTÓW PRZEDMIOTOWYCH</text:p>
      <text:list xml:id="list6110522171773014540" text:style-name="WWNum12">
        <text:list-item>
          <text:p text:style-name="P84">Uczeń ma obowiązek systematycznie prowadzić zeszyt przedmiotowy.</text:p>
        </text:list-item>
        <text:list-item>
          <text:p text:style-name="P84">Uczeń powinien podkreślać tematy lekcji i <text:s/>je numerować oraz pisać datę na marginesie.</text:p>
        </text:list-item>
        <text:list-item>
          <text:p text:style-name="P84">Uczeń ma obowiązek uzupełniania notatek w zeszycie za czas swojej nieobecności w szkole. </text:p>
        </text:list-item>
        <text:list-item>
          <text:p text:style-name="P84">W uzasadnionych przypadkach nauczyciel może zwolnić ucznia z ww. <text:s/>obowiązku lub określić, które partie notatek mogą być pominięte. </text:p>
        </text:list-item>
      </text:list>
      <text:p text:style-name="P24"/>
      <text:p text:style-name="P11">SPOSOBY INFORMOWANIA UCZNIÓW I RODZICÓW</text:p>
      <text:list xml:id="list1597544409418193032" text:style-name="WWNum3">
        <text:list-item>
          <text:p text:style-name="P66">Nauczyciel zapoznaje uczniów z PSO podczas pierwszych lekcji w danym roku szkolnym.</text:p>
        </text:list-item>
        <text:list-item>
          <text:p text:style-name="P66">Oceny cząstkowe są jawne dla ucznia i jego rodzica. Odnotowywane w dzienniku elektronicznym LIBRUS SYNERGIA.</text:p>
        </text:list-item>
        <text:list-item>
          <text:p text:style-name="P66">Rodzice informowani są przez nauczyciela o ocenach na zebraniach, spotkaniach indywidualnych <text:s/>w trakcie dyżurów oraz za pośrednictwem wychowawcy.</text:p>
        </text:list-item>
        <text:list-item>
          <text:p text:style-name="P66">Prace pisemne przechowywane są w szkole do końca bieżącego roku szkolnego.</text:p>
        </text:list-item>
        <text:list-item>
          <text:p text:style-name="P85">Uczniowie i rodzice mają prawo wglądu w sprawdzone i ocenione prace pisemne oraz PSO. Dokumenty te są udostępniane uczniowi w czasie lekcji lub na przerwie, a rodzicom podczas zebrań z rodzicami oraz indywidualnych spotkań z nauczycielami.</text:p>
        </text:list-item>
        <text:list-item>
          <text:p text:style-name="P66">Informacje o grożącej ocenie niedostatecznej klasyfikacyjnej są przekazywane uczniom i rodzicom nie później niż miesiąc przed klasyfikacją.</text:p>
        </text:list-item>
      </text:list>
      <text:p text:style-name="P13"/>
      <text:p text:style-name="P31">OGÓLNE KRYTERIA OCENIANIA NA POSZCZEGÓLNE OCENY</text:p>
      <text:p text:style-name="P30"/>
      <text:p text:style-name="P31">Uczeń, który otrzymuje celującą ocenę śródroczną lub roczną z języka angielskiego:</text:p>
      <text:p text:style-name="P33">Uczeń <text:span text:style-name="T5">opanował pełny zakres wiedzy i umiejętności (100% podstawy programowej w zakresie tematów wymienionych w wymaganiach szczegółowych Podstawy Programowej z dnia 14.02.2017 z aktulnymi zmianami) </text:span>oraz może prezentować efekty samodzielniej pracy wynikające z indywidualnych zainteresowań językiem angielskim, wykonuje <text:s/>dodatkowe zadania, wykorzystuje wiadomości dodatkowe z obszaru języka angielskiego znacznie wykraczające poza programem nauczania danej klasy. Biegle posługuje się zdobytymi wiadomościami i umiejętnościami. Potrafi sprawnie korzystać <text:s/>z różnych źródeł informacji. Bierze udział <text:s text:c="5"/>i osiąga sukcesy w konkursach i olimpiadach z języka angielskiego, a szczególnie – w Wojewódzkim Konkursie Języka Angielskiego. Jest zaangażowany, sumienny, chętny do pracy. Uczeń potrafi w sposób samodzielny wykorzystać posiadaną wiedzę i nabyte umiejętności w sytuacjach problemowych. Jest aktywny, pracuje systematycznie, skrupulatnie, dotrzymuje terminów, zadania wykonuje bezbłędnie. Uczeń wykorzystuje różnorodne źródła informacji. <text:s/>Aktywnie współpracuje z innymi uczniami podczas przygotowywania wspólnych projektów i zespołowego wykonywania zadań. Potrafi sformułować dłuższe wypowiedzi w języku angielskim, w których wykorzystuje skomplikowane struktury gramatyczne, bogate <text:s text:c="4"/>i zróżnicowane słownictwo. Wypowiedzi charakteryzują się przemyślaną konstrukcją, płynnością, poprawnością fonetyczną. <text:s/>Uczeń rozumie zarówno główną myśl, jak i szczegóły zawarte w dłuższych tekstach słuchanych, wypowiadanych przez rodzimych użytkowników języka. Jest w stanie rozpoznać sens wypowiedzi w różnych warunkach odbioru. <text:s/>Uczeń rozumie sens dłuższych autentycznych tekstów, potrafi korzystać ze strategii stosowanych podczas czytania oraz bezbłędnie wyłonić potrzebne informacje z czytanego tekstu. Jest w stanie napisać dłuższą, spójną wypowiedź zawierającą złożone struktury gramatyczne, zróżnicowane słownictwo, bezbłędną pod względem ortograficznym i interpunkcyjnym. <text:s/>Uczeń ma dużą wiedzę na temat realiów życia i kultury krajów anglojęzycznych. Jest <text:soft-page-break/>zaangażowany, sumienny, chętny do pracy. Uzyskuje 100% poprawnych odpowiedzi podczas sprawdzianów.</text:p>
      <text:p text:style-name="P31">Uczeń, który otrzymuje bardzo dobrą ocenę śródroczną lub roczną z języka angielskiego:</text:p>
      <text:p text:style-name="P34">Płynnie posługuje się zasobem środków językowych (leksykalnych, gramatycznych, ortograficznych <text:s/>i fonetycznych) w zakresie tematów wymienionych w wymaganiach szczegółowych Podstawy Programowej z dnia 14.02.2017 z aktualnymi zmianami. Tworzy spójne i logiczne wypowiedzi pisemne (np. wpis na blogu, list prywatny, ogłoszenie, notatkę) stosując adekwatne struktury i słownictwo. Przedstawia fakty z przeszłości i teraźniejszości, opisuje czynności, doświadczenia, uczucia, plany i intencje. Stosuje styl formalny i nieformalny w zależności od potrzeb. Umie napisać krótki opis ludzi, miejsc i zdarzeń, a także krótkie opowiadanie opierając się na pisemnych lub wizualnych sugestiach. Potrafi w sposób spójny zorganizować tekst, używa prawidłowej pisowni i interpunkcji. Opanował podstawowe struktury dla wyrażenia teraźniejszości, przeszłości i przyszłości. Potrafi budować spójne zdania oznajmujące, pytające i przeczące we wszystkich znanych czasach. Stosuje szeroki zakres słownictwa odpowiedni do zadań dotyczących codziennych sytuacji życiowych, np. pytanie o drogę <text:s/>i udzielenie <text:s/>odpowiedzi, zamawianie posiłków, rozmawianie o muzyce, sporcie, zainteresowaniach itd. Potrafi zrozumieć ogólny sens różnorodnych tekstów i rozmów, a także potrafi wydobyć potrzebne informacje i przekształcić je w formę pisemną. Potrafi nazywać uczucia i reakcje mówiącego. Z łatwością rozumie polecenia nauczyciela. Potrafi zrozumieć tekst dotyczący życia codziennego i określić kontekst rozmowy. Bardzo dobrze rozumie ogólny sens tekstu pisanego, znajduje w nim określone informacje, układa je w określonym porządku.</text:p>
      <text:p text:style-name="P31">Uczeń, który otrzymuje dobrą ocenę śródroczną lub roczną z języka angielskiego:</text:p>
      <text:p text:style-name="P34">Potrafi skutecznie przekazać wiadomość przy użyciu dość bogatego słownictwa, wzorców intonacyjnych <text:s text:c="6"/>i dość dobrej wymowy. Mówi spójnie, z pewnym wahaniem. Zwykle umie w sposób naturalny włączyć się do rozmowy i wyrazić swoje zdanie. Umie zadawać pytania, ale popełnia czasem błędy. Potrafi poprosić <text:s text:c="5"/>o pomoc czy powtórzenie i prowadzić prostą rozmowę o sobie i swojej rodzinie. Potrafi napisać zadanie zawierające pełne zdania, proste struktury i słownictwo. W zadaniach pisemnych zawiera wszystkie istotne punkty, choć niektórym poświęca niewiele miejsca. Potrafi wykonać proste opisy ludzi, miejsc i zdarzeń, napisać krótką wypowiedź na zadany temat; używa przy tymczasem nieprawidłowej pisowni i interpunkcji. Potrafi poprawnie operować większością prostych słów. Buduje zdania przeważnie spójne. Na ogół używa szerokiego zakresu słownictwa odpowiedniego do zadania. Zna zasady podstawowego szyku wyrazów <text:s text:c="7"/>w zdaniach oznajmujących, pytających i przeczących. Potrafi zadawać pytania za pomocą inwersji <text:s text:c="15"/>i czasowników posiłkowych. Opanował proste słownictwo dotyczące codziennych sytuacji życiowych. Potrafi zazwyczaj zrozumieć ogólny sens różnych tekstów i rozmów oraz większość kluczowych informacji. Rozpoznaje uczucia i reakcje mówiącego. Umie wybrać ze słuchanego tekstu najistotniejsze informacje, np. imiona lub miejsca i zapisać je. Potrafi rozróżnić dźwięki i zrozumieć polecenia nauczyciela.</text:p>
      <text:p text:style-name="P31">Uczeń, który otrzymuje dostateczną ocenę śródroczną lub roczną z języka angielskiego:</text:p>
      <text:p text:style-name="P34">Potrafi dość skutecznie przekazać wiadomość, jednak słownictwo ma dość ograniczone, a wzorce intonacyjne i wymowa nie są wystarczająco spójne. Mówi niezbyt spójnie, z pewnym wahaniem. Dysponuje ograniczonym zakresem słownictwa dla wyrażenia myśli i idei oraz funkcji językowych. Próbuje napisać zadanie zawierające pełne zdania, proste struktury i słownictwo. W zadaniu pisemnym zawiera większość istotnych punktów, choć tekst mógłby być bardziej spójny. Ma pewne trudności w doborze słów i ulega interferencji języka polskiego. Potrafi operować poprawnie niektórymi prostymi strukturami i budować zdania niekiedy spójne. Używa poprawnie ograniczonego zakresu słownictwa odpowiedniego do zadania, ale zdarzają mu się trudności <text:s/>z doborem słów. W miarę dobrze opanował struktury czasów teraźniejszych, ale ma trudności z formami czasu przeszłego. Próbuje budować przeczenia i pytania, ale popełnia błędy. Potrafi zazwyczaj zrozumieć sens wypowiedzi i wybrać określone informacje. Potrafi wydobyć część potrzebnych informacji i przekształcić je w formę pisemną. Czasami rozpoznaje uczucia i reakcje mówiącego oraz rozumie polecenia nauczyciela.</text:p>
      <text:p text:style-name="P31">Uczeń, który otrzymuje dopuszczającą ocenę śródroczną lub roczną z języka angielskiego:</text:p>
      <text:p text:style-name="P34"><text:soft-page-break/>Czasami potrafi przekazać wiadomość, jednak słownictwo ma ograniczone, a wzorce intonacyjne <text:s text:c="18"/>i wymowa nie są wystarczająco spójne. Potrafi czasem mówić spójnie, ale z częstym wahaniem. Rzadko umie włączyć się do rozmowy i wyrazić swoje zdanie. Dysponuje bardzo ograniczonym zakresem słownictwa. Ma trudności z napisaniem zadania zawierającego pełne zdania, proste struktury i słownictwo. Tekst bywa spójny, ale brak mu organizacji. Używa w większości nieprawidłowej pisowni i interpunkcji. Ma poważne trudności z budowaniem prostych zdań, z trudnością potrafi przekazać prostą treść, choć czasem niepoprawną i ulega pewnej interferencji języka polskiego. Potrafi operować poprawnie niedużą ilością prostych struktur. Buduje przeważnie niespójne zdania. Ma poważne trudności w budowie pytań <text:s text:c="8"/>i przeczeń oraz z formami czasu przeszłego. Ma ograniczony zasób słownictwa dotyczącego codziennych sytuacji życiowych. Potrafi od czasu do czasu zrozumieć ogólny sens prostych tekstów, rozmów i kilka kluczowych informacji. Rozróżnia niektóre dźwięki i rzadko rozpoznaje uczucia i reakcje mówiącego. Rzadko rozumie polecenia nauczyciela i potrzebuje pomocy lub podpowiedzi.</text:p>
      <text:p text:style-name="P31">Uczeń, który otrzymuje niedostateczną ocenę śródroczną lub roczną z języka angielskiego:</text:p>
      <text:p text:style-name="P34">Nie opanował nawet 30% wiadomości i umiejętności przewidzianych programem nauczania przedmiotu dla danej klasy jako niezbędne do kontynuacji nauki, a braki w wiadomościach i umiejętnościach uniemożliwiają mu dalsze zdobywanie wiedzy w klasie programowo wyższej (w przypadku oceny rocznej). Nie uzyskuje pozytywnych ocen, nie wykonuje zadań lub wykonuje błędnie, nie pracuje na lekcji. Nie wykazuje chęci do pracy, ani zaangażowania.</text:p>
      <text:p text:style-name="P7"/>
      <text:p text:style-name="P7">WYMAGANIA SZCZEGÓŁOWE <text:s/>ZNAJDUJĄ SIĘ <text:s/>W ZAŁĄCZNIKACH:</text:p>
      <text:p text:style-name="P7"/>
      <text:p text:style-name="P8"><text:span text:style-name="T15">ZAŁĄCZNIK 4 :</text:span><text:span text:style-name="T11"> </text:span><text:span text:style-name="T10">Wymagania edukacyjne niezbędne do uzyskania poszczególnych ocen</text:span><text:span text:style-name="T11"> z języka angielskiego w klasie IV, Podręcznik English Class A1, wyd. PEARSON</text:span></text:p>
      <text:p text:style-name="P35"/>
      <text:p text:style-name="P8"><text:span text:style-name="T15">ZAŁĄCZNIK 5:</text:span><text:span text:style-name="T11"> </text:span><text:span text:style-name="T10">Wymagania edukacyjne niezbędne do uzyskania poszczególnych ocen</text:span><text:span text:style-name="T11"> z języka angielskiego w klasie V, Podręcznik English Class A1+, wyd. PEARSON</text:span></text:p>
      <text:p text:style-name="P37"/>
      <text:p text:style-name="P35"><text:span text:style-name="T2">ZAŁĄCZNIK 6:</text:span><text:span text:style-name="T5"> </text:span>Wymagania edukacyjne niezbędne do uzyskania poszczególnych ocen<text:span text:style-name="T5"> z języka angielskiego w klasie VI, Podręcznik English Class A2, wyd. PEARSON</text:span></text:p>
      <text:p text:style-name="P37"/>
      <text:p text:style-name="P37"/>
      <text:p text:style-name="P35"><text:span text:style-name="T1">ZAŁĄCZNIK 7:</text:span> Wymagania edukacyjne niezbędne do uzyskania poszczególnych ocen z języka angielskiego w klasie VII, Podręcznik English Class A2+, wyd. PEARSON</text:p>
      <text:p text:style-name="P53"/>
      <text:p text:style-name="P32">ZAŁĄCZNIK 8: <text:span text:style-name="T9">Wymagania edukacyjne niezbędne do uzyskania poszczególnych ocen z języka angielskiego w klasie VIII, Podręcznik English Class B1, wyd. PEARSON</text:span></text:p>
      <text:p text:style-name="P35"/>
      <text:p text:style-name="P54"/>
      <text:p text:style-name="P54">EWALUACJA PSO </text:p>
      <text:p text:style-name="P55">Przedmiotowy system oceniania podlega w ciągu całego roku ocenie. Przed rozpoczęciem nowego roku szkolnego nauczyciel języka angielskiego wprowadza niezbędne poprawki.</text:p>
      <text:p text:style-name="P36"/>
      <text:p text:style-name="P38"/>
      <text:p text:style-name="P38">Nauczyciel języka angielskiego: Roksana Lendlewi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pl" fo:country="PL" style:font-size-asian="12pt" style:language-asian="pl" style:country-asian="P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Default" style:family="paragraph" style:default-outline-level="" style:list-style-name="">
      <style:paragraph-properties fo:orphans="2" fo:widows="2" style:writing-mode="lr-tb"/>
      <style:text-properties fo:color="#000000" fo:font-size="12pt" fo:language="pl" fo:country="PL" style:font-size-asian="12pt" style:language-asian="pl" style:country-asian="PL" style:font-size-complex="12pt"/>
    </style:style>
    <style:style style:name="Normal_20__28_Web_29_" style:display-name="Normal (Web)" style:family="paragraph" style:parent-style-name="Standard" style:default-outline-level="" style:list-style-name="">
      <style:paragraph-properties fo:margin-top="0.176cm" fo:margin-bottom="0.176cm"/>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徑nie" style:family="paragraph" style:default-outline-level="" style:list-style-name="">
      <style:paragraph-properties fo:orphans="0" fo:widows="0" style:writing-mode="lr-tb"/>
      <style:text-properties style:use-window-font-color="true" style:font-name="Arial1" fo:font-size="9pt" fo:language="pl" fo:country="PL" fo:font-weight="bold" style:letter-kerning="true" style:font-size-asian="9pt" style:language-asian="pl" style:country-asian="PL" style:font-weight-asian="bold" style:font-name-complex="Arial2" style:font-size-complex="9pt" style:language-complex="hi" style:country-complex="IN"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text-properties fo:font-size="12pt" style:font-size-asian="12pt" style:font-size-complex="12pt"/>
    </style:style>
    <style:style style:name="Stopka_20_Znak" style:display-name="Stopka Znak" style:family="text" style:parent-style-name="Default_20_Paragraph_20_Font">
      <style:text-properties fo:font-size="12pt"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Font_20_Style117" style:display-name="Font Style117" style:family="text">
      <style:text-properties style:font-name="Arial" fo:font-size="10pt" fo:letter-spacing="0.035cm"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asian="Times New Roman" style:language-asian="ar" style:country-asian="SA" style:font-name-complex="Times New Roman" style:language-complex="ar" style:country-complex="SA"/>
    </style:style>
    <style:style style:name="WW8Num7z1" style:family="text">
      <style:text-properties style:font-name-asian="Times New Roman" style:language-asian="ar" style:country-asian="SA" style:font-name-complex="Times New Roman" style:language-complex="ar" style:country-complex="SA"/>
    </style:style>
    <style:style style:name="WW8Num7z2" style:family="text">
      <style:text-properties style:language-asian="ar" style:country-asian="SA" style:font-name-complex="Times New Roman" style:language-complex="ar" style:country-complex="SA"/>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582cm" style:num-format="1" style:print-orientation="portrait" fo:margin-top="1.27cm" fo:margin-bottom="1.251cm" fo:margin-left="1.27cm" fo:margin-right="1.27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ttp://zs60</dc:title>
    <meta:initial-creator>Rodzina</meta:initial-creator>
    <meta:editing-cycles>32</meta:editing-cycles>
    <meta:print-date>2016-09-25T22:56:00</meta:print-date>
    <meta:creation-date>2020-11-15T11:00:00</meta:creation-date>
    <dc:date>2024-09-22T19:45:52.62</dc:date>
    <meta:editing-duration>PT9H4M18S</meta:editing-duration>
    <meta:generator>OpenOffice/4.1.1$Win32 OpenOffice.org_project/411m6$Build-9775</meta:generator>
    <meta:document-statistic meta:table-count="1" meta:image-count="0" meta:object-count="0" meta:page-count="8" meta:paragraph-count="226" meta:word-count="3394" meta:character-count="25352"/>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