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9"/>
    <style:style style:name="P3" style:family="paragraph" style:parent-style-name="List_20_Paragraph" style:list-style-name="WWNum12"/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łącznik nr 2 do Zarządzenia Nr 7/2022/2023 </text:span></text:p>
      <text:p text:style-name="P5"><text:span text:style-name="T1">Dyrektora Zespołu Placówek Oświatowych</text:span></text:p>
      <text:p text:style-name="P5"><text:span text:style-name="T1"><text:s/>w Prząsławiu </text:span></text:p>
      <text:p text:style-name="P5"><text:span text:style-name="T1"><text:s/></text:span></text:p>
      <text:p text:style-name="Standard">Umowa Nr……..………. Najmu/ użyczenia pomieszczenia w Zespole Placówek Oświatowych <text:s text:c="19"/>w Prząslawiu w dniu .................................................. r. <text:s/>pomiędzy: Zespół Placówek Oświatowych <text:s text:c="5"/>w Prząsławiu reprezentowanym przez dyrektora Krzysztofa Równickiego zwanym dalej “Wynajmującym”, <text:s/>a …................................................................................................................................................ <text:s/>zamieszkałym w …....................................................................................................................... seria <text:s text:c="6"/>i nr dowodu osobistego…………………………..., PESEL ……....................................... <text:s/>NIP .............................................. telefon kontaktowy ………………………………………… <text:s/>zwanym dalej “Najemcą” została zawarta umowa następującej treści: </text:p>
      <text:p text:style-name="P7">§ 1</text:p>
      <text:p text:style-name="Standard">Dyrektor Zespołu Placówek Oświatowych w Prząsławiu udostępnia Wynajmującemu ………………………..………………………………………………………………………… <text:s/>w celu …………………………………………………………………………………………... w następujące dni tygodnia ………….………………………………w godz. ………………………………………………………………………………………… <text:s/></text:p>
      <text:p text:style-name="P7">§ 2</text:p>
      <text:p text:style-name="Standard">1. Z tytułu niniejszej umowy Najemca wniesie opłatę w terminie do 10-tego dnia każdego miesiąca po odbytych zajęciach w wysokości wynikającej z liczby i czasu odbytych zajęć </text:p>
      <text:p text:style-name="Standard"><text:s/>2. Cena zawiera opłatę za media oraz koszty utrzymania czystości w wynajmowanych salach. <text:s/></text:p>
      <text:p text:style-name="P7">§ 3</text:p>
      <text:p text:style-name="Standard"><text:s/>Najemca oświadcza, iż zapoznał się i zobowiązuje się do przestrzegania Regulaminu wynajmu i użyczania sal dydaktycznych i innych pomieszczeń. </text:p>
      <text:p text:style-name="P7">§ 4</text:p>
      <text:p text:style-name="Standard">Najemca oświadcza, że został poinformowany i przeszkolony z zakresu postępowania w wypadku zaistniałego pożaru lub innego zagrożenia dla życia i mienia w wynajmowanym pomieszczeniu. <text:s text:c="2"/></text:p>
      <text:p text:style-name="P7">§ 5</text:p>
      <text:p text:style-name="Standard">Najemca ponosi odpowiedzialność materialną za wszelkie szkody wynikłe w trakcie korzystania z obiektu szkolnego. </text:p>
      <text:p text:style-name="P7">§ 6</text:p>
      <text:p text:style-name="Standard">Najemca ponosi całkowitą odpowiedzialność za bezpieczeństwo w trakcie korzystania z pomieszczeń. <text:s/></text:p>
      <text:p text:style-name="P7">§ 7</text:p>
      <text:p text:style-name="Standard">W przypadku organizowanych przez szkołę imprez, uroczystości szkolnych udostępnienie pomieszczeń zostaje zawieszone. Dyrektor w porozumieniem z Wynajmującym ustala inny termin wynajmu. </text:p>
      <text:p text:style-name="Standard"/>
      <text:p text:style-name="P7">§ 8</text:p>
      <text:p text:style-name="Standard">1. Umowa zostaje zawarta na okres od ……………………….. do …………………..…. </text:p>
      <text:p text:style-name="Standard"><text:s/>2. Umowa może być rozwiązana z miesięcznym wypowiedzeniem. </text:p>
      <text:p text:style-name="Standard"><text:s/>3. Umowa może być rozwiązana w trybie natychmiastowym w przypadku: <text:s/></text:p>
      <text:p text:style-name="Standard">1) naruszenia postanowień umowy oraz Regulaminu wynajmu pomieszczeń, <text:s/></text:p>
      <text:p text:style-name="Standard">2) innych nadzwyczajnych okoliczności uniemożliwiających korzystanie z przedmiotu umowy. </text:p>
      <text:p text:style-name="P7">§ 9</text:p>
      <text:p text:style-name="Standard">W przypadku rozwiązania umowy Najemca zobowiązany jest rozliczyć się z Wynajmującym i zdać przedmiot użyczenia w stanie nie pogorszonym w terminie określonym przez wynajmującego. </text:p>
      <text:p text:style-name="P7">§ 10</text:p>
      <text:p text:style-name="Standard"><text:s/>W kwestiach nieuregulowanych niniejszą umową zastosowanie mają przepisy Kodeksu Cywilnego. </text:p>
      <text:p text:style-name="P7">§ 11</text:p>
      <text:p text:style-name="Standard"><text:soft-page-break/>Umowę sporządzono w dwóch jednobrzmiących egzemplarzach, po jednym dla każdej ze stron. <text:s text:c="2"/></text:p>
      <text:p text:style-name="Standard"/>
      <text:p text:style-name="Standard"/>
      <text:p text:style-name="Standard"/>
      <text:p text:style-name="Standard">Prząsław, dnia …………………………………….. <text:s/>……………………………… …………………………… <text:s/></text:p>
      <text:p text:style-name="Standard"/>
      <text:p text:style-name="Standard"/>
      <text:p text:style-name="Standard"><text:s/></text:p>
      <text:p text:style-name="Standard">Najemca <text:s text:c="110"/>Wynajmujący <text:s text:c="4"/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6T21:42:00.12</meta:creation-date>
    <dc:date>2023-07-06T21:49:35.23</dc:date>
    <meta:editing-duration>PT51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2" meta:paragraph-count="35" meta:word-count="335" meta:character-count="3129"/>
  </office:meta>
</office:document-meta>
</file>