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9"/>
    <style:style style:name="P3" style:family="paragraph" style:parent-style-name="List_20_Paragraph" style:list-style-name="WWNum12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3 do Zarządzenia Nr 7/2022/2023</text:span></text:p>
      <text:p text:style-name="P5"><text:span text:style-name="T1"><text:s/>Dyrektora Zespołu Placówek Oświatowych</text:span></text:p>
      <text:p text:style-name="P5"><text:span text:style-name="T1"><text:s/>w Prząsławiu <text:s text:c="2"/></text:span></text:p>
      <text:p text:style-name="P6"/>
      <text:p text:style-name="P6"/>
      <text:p text:style-name="P6"/>
      <text:p text:style-name="P5">Prząsław, dnia ………………………… <text:s/></text:p>
      <text:p text:style-name="P5"/>
      <text:p text:style-name="Standard">……………………………………….. </text:p>
      <text:p text:style-name="Standard">nazwisko i imię/instytucja </text:p>
      <text:p text:style-name="Standard"><text:s/>............................................................ <text:s/></text:p>
      <text:p text:style-name="Standard">adres </text:p>
      <text:p text:style-name="Standard"><text:s/>............................................................. </text:p>
      <text:p text:style-name="Standard">numer telefonu <text:s/></text:p>
      <text:p text:style-name="P5"><text:span text:style-name="T2"/></text:p>
      <text:p text:style-name="P5"><text:span text:style-name="T2"/></text:p>
      <text:p text:style-name="P5"><text:span text:style-name="T2">Dyrektor Zespołu Placówek Oświatowych</text:span></text:p>
      <text:p text:style-name="P5"><text:span text:style-name="T2"><text:s/>w Prząsławiu</text:span></text:p>
      <text:p text:style-name="P9"/>
      <text:p text:style-name="P7"><text:span text:style-name="T2">Podanie o wynajem pomieszczenia</text:span></text:p>
      <text:p text:style-name="Standard">Zwracam się z uprzejmą prośbą o wynajem/użyczenie ............................................................. w celu ………………………………………………………………………………………….......................................................... <text:s/>..................................................................................................................................... w następujące dni tygodnia ………………………………… ……………………………… …………………………………………… w godz …………………………………………… ……… ………………………………………………………………………………………. </text:p>
      <text:p text:style-name="Standard"><text:s/>w okresie od ...........................................................do .......................................................................... </text:p>
      <text:p text:style-name="Standard"><text:s/>Dane osobowe wynajmującego: </text:p>
      <text:p text:style-name="Standard">Nazwa instytucji/nazwisko <text:s text:c="2"/>i imię ................................................................................. reprezentowanego przez: imię i nazwisko ..........................................................</text:p>
      <text:p text:style-name="Standard">seria i nr dowodu osobistego ………………………………………., </text:p>
      <text:p text:style-name="Standard">PESEL ……................................................ </text:p>
      <text:p text:style-name="Standard">NIP ........................................................... </text:p>
      <text:p text:style-name="Standard">telefon kontaktowy …………………………………………………… </text:p>
      <text:p text:style-name="Standard">zamieszkały w …...................................................................................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…....................................................................</text:span></text:p>
      <text:p text:style-name="P5"><text:span text:style-name="T1"><text:s/>Podpis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21:42:00.12</meta:creation-date>
    <dc:date>2023-07-06T21:48:21.14</dc:date>
    <meta:editing-duration>PT5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4" meta:word-count="98" meta:character-count="1664"/>
  </office:meta>
</office:document-meta>
</file>