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9"/>
    <style:style style:name="P3" style:family="paragraph" style:parent-style-name="List_20_Paragraph" style:list-style-name="WWNum12"/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4 do Zarządzenia Nr 7/2022/2023 </text:span></text:p>
      <text:p text:style-name="P5"><text:span text:style-name="T1">Dyrektora Zespołu Placówek Oświatowych</text:span></text:p>
      <text:p text:style-name="P5"><text:span text:style-name="T1"><text:s/>w Prząsławiu </text:span></text:p>
      <text:p text:style-name="P6"/>
      <text:p text:style-name="P5"><text:span text:style-name="T1"><text:s text:c="2"/></text:span></text:p>
      <text:p text:style-name="P7"><text:span text:style-name="T2"/></text:p>
      <text:p text:style-name="P7"><text:span text:style-name="T2"/></text:p>
      <text:p text:style-name="P7"><text:span text:style-name="T2">CENNIK WYNAJMU POMIESZCZEŃ SZKOLNYCH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8"/>
      <text:list xml:id="list3256138900408550553" text:style-name="WWNum1">
        <text:list-item>
          <text:p text:style-name="P1">Cennik wynajmu holu </text:p>
        </text:list-item>
      </text:list>
      <text:p text:style-name="List_20_Paragraph"/>
      <text:list xml:id="list7920522135998846145" text:style-name="WWNum9">
        <text:list-item>
          <text:p text:style-name="P2">Za <text:s/>1 godzinę dla dzieci – 45 zł.</text:p>
        </text:list-item>
      </text:list>
      <text:p text:style-name="List_20_Paragraph"/>
      <text:list xml:id="list41680822" text:continue-numbering="true" text:style-name="WWNum9">
        <text:list-item>
          <text:p text:style-name="P2">Za 1 godzinę dla dorosłych – 60 zł.</text:p>
        </text:list-item>
      </text:list>
      <text:p text:style-name="P4"/>
      <text:p text:style-name="List_20_Paragraph"/>
      <text:p text:style-name="Standard"><text:s text:c="7"/>2. <text:s text:c="2"/>Cennik wynajmu sal lekcyjnych <text:s text:c="2"/></text:p>
      <text:list xml:id="list8017012490250657026" text:style-name="WWNum12">
        <text:list-item>
          <text:p text:style-name="P3">Za <text:s/>1 godzinę dla dzieci – 45 zł.</text:p>
        </text:list-item>
        <text:list-item>
          <text:p text:style-name="P3">Za 1 godzinę dla dorosłych – 60 zł.</text:p>
        </text:list-item>
      </text:list>
      <text:p text:style-name="Standard"/>
      <text:p text:style-name="Standard"/>
      <text:p text:style-name="Standard"><text:s text:c="6"/>3. <text:s text:c="3"/>Po uprzednim uzgodnieniu z Dyrektorem, w szczególnych przypadkach, istnieje możliwość <text:s text:c="5"/>zniżki w opłatach bądź całkowitego zwolnienia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21:42:00.12</meta:creation-date>
    <meta:document-statistic meta:table-count="0" meta:image-count="0" meta:object-count="0" meta:page-count="1" meta:paragraph-count="12" meta:word-count="79" meta:character-count="492"/>
    <dc:date>2023-07-06T21:42:51.17</dc:date>
    <meta:editing-duration>PT51S</meta:editing-duration>
    <meta:editing-cycles>1</meta:editing-cycles>
    <meta:generator>OpenOffice/4.1.1$Win32 OpenOffice.org_project/411m6$Build-9775</meta:generator>
  </office:meta>
</office:document-meta>
</file>