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868EFDA7D86B20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5.271cm"/>
    </style:style>
    <style:style style:name="co7" style:family="table-column">
      <style:table-column-properties fo:break-before="auto" style:column-width="5.101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5.059cm"/>
    </style:style>
    <style:style style:name="co12" style:family="table-column">
      <style:table-column-properties fo:break-before="auto" style:column-width="4.89cm"/>
    </style:style>
    <style:style style:name="co13" style:family="table-column">
      <style:table-column-properties fo:break-before="auto" style:column-width="7.07cm"/>
    </style:style>
    <style:style style:name="co14" style:family="table-column">
      <style:table-column-properties fo:break-before="auto" style:column-width="4.974cm"/>
    </style:style>
    <style:style style:name="co15" style:family="table-column">
      <style:table-column-properties fo:break-before="auto" style:column-width="5.292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93cm" fo:break-before="auto" style:use-optimal-row-height="true"/>
    </style:style>
    <style:style style:name="ro8" style:family="table-row">
      <style:table-row-properties style:row-height="3.291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3.159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37cm" fo:break-before="auto" style:use-optimal-row-height="false"/>
    </style:style>
    <style:style style:name="ro19" style:family="table-row">
      <style:table-row-properties style:row-height="3.069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0">
      <style:table-cell-properties fo:border-bottom="0.071cm solid #808080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36">
      <style:table-cell-properties fo:background-color="transparent" fo:border="0.002cm solid #000000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0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="0.002cm solid #000000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4" style:family="table-cell" style:parent-style-name="Default" style:data-style-name="N0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fo:border="0.002cm solid #000000" style:vertical-align="automatic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8" style:family="table-cell" style:parent-style-name="Default" style:data-style-name="N0">
      <style:table-cell-properties fo:border="0.002cm solid #000000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56" style:family="table-cell" style:parent-style-name="Default" style:data-style-name="N0">
      <style:table-cell-properties fo:background-color="transparent" fo:border="0.002cm solid #000000"/>
    </style:style>
    <style:style style:name="ce57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justify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start" fo:margin-left="0cm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justify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4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0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1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justify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0.071cm solid #80808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75" style:family="table-cell" style:parent-style-name="Default" style:data-style-name="N0">
      <style:table-cell-properties fo:border="0.002cm solid #000000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6" style:family="table-cell" style:parent-style-name="Default" style:data-style-name="N0">
      <style:table-cell-properties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7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0" style:family="table-cell" style:parent-style-name="Default"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81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82" style:family="table-cell" style:parent-style-name="Default" style:data-style-name="N0">
      <style:table-cell-properties fo:border="0.002cm solid #000000" style:vertical-align="automatic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9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 style:data-style-name="N36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98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0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103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104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automatic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normal" style:font-name-asian="Times New Roman3" style:font-size-asian="10.5pt" style:font-weight-asian="normal" style:font-name-complex="Times New Roman3" style:font-size-complex="10.5pt" style:font-weight-complex="normal"/>
    </style:style>
    <style:style style:name="ce106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order="0.002cm solid #000000" style:vertical-align="middle"/>
      <style:text-properties style:font-name="Times New Roman" fo:font-size="10.5pt" style:font-name-asian="Times New Roman3" style:font-size-asian="10.5pt" style:font-name-complex="Times New Roman3" style:font-size-complex="10.5pt"/>
    </style:style>
    <style:style style:name="ce108" style:family="table-cell" style:parent-style-name="Default" style:data-style-name="N0">
      <style:table-cell-properties fo:border="0.002cm solid #000000" style:vertical-align="automatic"/>
      <style:text-properties style:font-name="Times New Roman" fo:font-size="10.5pt" style:font-name-asian="Times New Roman3" style:font-size-asian="10.5pt" style:font-name-complex="Times New Roman3" style:font-size-complex="10.5pt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.5pt" style:font-name-asian="Times New Roman3" style:font-size-asian="10.5pt" style:font-name-complex="Times New Roman3" style:font-size-complex="10.5pt"/>
    </style:style>
    <style:style style:name="ce112" style:family="table-cell" style:parent-style-name="Default" style:data-style-name="N0">
      <style:table-cell-properties fo:wrap-option="no-wrap" fo:border="0.002cm solid #000000" style:vertical-align="middle"/>
      <style:text-properties style:font-name="Times New Roman" fo:font-size="10.5pt" style:font-name-asian="Times New Roman3" style:font-size-asian="10.5pt" style:font-name-complex="Tahoma" style:font-size-complex="10.5pt" style:language-complex="zxx" style:country-complex="none"/>
    </style:style>
    <style:style style:name="ce113" style:family="table-cell" style:parent-style-name="Default" style:data-style-name="N0">
      <style:table-cell-properties fo:border="0.002cm solid #000000"/>
      <style:text-properties style:font-name="Times New Roman" fo:font-size="10.5pt" style:font-name-asian="Times New Roman3" style:font-size-asian="10.5pt" style:font-name-complex="Times New Roman3" style:font-size-complex="10.5pt"/>
    </style:style>
    <style:style style:name="ce1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3.429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9" style:family="table-cell" style:parent-style-name="Default" style:data-style-name="N0">
      <style:table-cell-properties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a" fo:border-right="0.002cm solid #00000a" fo:border-top="0.002cm solid #000000" style:vertical-align="automatic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1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8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.5pt" fo:font-weight="bold" style:font-name-asian="Times New Roman3" style:font-size-asian="10.5pt" style:font-weight-asian="bold" style:font-name-complex="Times New Roman3" style:font-size-complex="10.5pt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zajęcia_wyrównwcze__matematyka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41"/>
        <table:table-column table:style-name="co8" table:default-cell-style-name="ce49"/>
        <table:table-column table:style-name="co9" table:number-columns-repeated="55" table:default-cell-style-name="ce41"/>
        <table:table-column table:style-name="co10" table:number-columns-repeated="960" table:default-cell-style-name="Default"/>
        <table:table-row table:style-name="ro1">
          <table:table-cell table:style-name="ce1">
            <draw:frame table:end-cell-address="zajęcia_wyrównwcze__matematyka.I2" table:end-x="4.221cm" table:end-y="0.115cm" draw:z-index="0" draw:name="Obraz 2" draw:style-name="gr1" svg:width="34.186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53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</text:span><text:span text:style-name="T1">pomagamy – program </text:span><text:span text:style-name="T1">zajęć wyrównawczych i </text:span><text:span text:style-name="T1">wspierających dla uczniów </text:span><text:span text:style-name="T1">wałbrzyskich szkół </text:span><text:span text:style-name="T1">podstawowych"</text:span></text:p>
            <text:p><text:span text:style-name="T2">Poddziałanie 10.2.1 </text:span><text:span text:style-name="T2">Zapewnienie równego </text:span><text:span text:style-name="T2">dostępu do wysokiej jakości </text:span><text:span text:style-name="T2">edukacji</text:span></text:p>
            <text:p><text:span text:style-name="T3">podstawowej, gimnazjalnej i </text:span><text:span text:style-name="T3">ponadgimnazjalnej – konkursy </text:span><text:span text:style-name="T3">horyzontalne</text:span>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7"/>
          <table:table-cell table:style-name="ce25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8"/>
          <table:table-cell table:style-name="ce26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9" office:value-type="date" office:date-value="2022-11-28" table:number-columns-spanned="2" table:number-rows-spanned="1">
            <text:p>28.11.2022</text:p>
          </table:table-cell>
          <table:covered-table-cell/>
          <table:table-cell table:style-name="ce7" table:number-columns-repeated="5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MATEMATYKI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30" office:value-type="date" office:date-value="2022-12-01" table:number-columns-spanned="6" table:number-rows-spanned="1">
            <text:p>1.12.2022</text:p>
          </table:table-cell>
          <table:covered-table-cell table:number-columns-repeated="5"/>
          <table:table-cell table:style-name="ce53" table:number-columns-repeated="55"/>
          <table:table-cell table:number-columns-repeated="960"/>
        </table:table-row>
        <table:table-row table:style-name="ro8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7" office:value-type="string">
            <text:p>Imię i nazwisko prowadzącego zajęcia</text:p>
          </table:table-cell>
          <table:table-cell table:style-name="ce27" office:value-type="string">
            <text:p>Data realizacji wsparcia <text:s text:c="4"/></text:p>
          </table:table-cell>
          <table:table-cell table:style-name="ce27" office:value-type="string">
            <text:p>Godziny w których <text:s/>wsparcie jest realizowane (od … do….)</text:p>
          </table:table-cell>
          <table:table-cell table:style-name="ce27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42" office:value-type="string">
            <text:p>Inne:</text:p>
            <text:p>- liczba osób uczestniczących;</text:p>
            <text:p>- temat kursu/szkolenia/zajęć.</text:p>
          </table:table-cell>
          <table:table-cell table:style-name="ce51" office:value-type="string">
            <text:p>Uwagi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a</text:p>
          </table:table-cell>
          <table:table-cell table:style-name="ce28" office:value-type="string">
            <text:p>Aneta Okonowska</text:p>
          </table:table-cell>
          <table:table-cell table:style-name="ce31" office:value-type="date" office:date-value="2022-12-05">
            <text:p>5.12.2022</text:p>
          </table:table-cell>
          <table:table-cell table:style-name="ce11" office:value-type="string">
            <text:p>08.00 – 08.45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3" office:value-type="string">
            <text:p>8. Odczytwywanie informacji z diagramów i wykres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b</text:p>
          </table:table-cell>
          <table:table-cell table:style-name="ce28" office:value-type="string">
            <text:p>Aneta Okonowska</text:p>
          </table:table-cell>
          <table:table-cell table:style-name="ce31" office:value-type="date" office:date-value="2022-12-06">
            <text:p>6.12.2022</text:p>
          </table:table-cell>
          <table:table-cell table:style-name="ce28" office:value-type="string">
            <text:p>12.45-13.30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-P nr 8 w Wałbrzychu, ul. Poznańska 8</text:p>
          </table:table-cell>
          <table:table-cell table:style-name="ce43" office:value-type="string">
            <text:p>6. Odczytwywanie informacji z diagramów i wykres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1" office:value-type="string">
            <text:p>8a</text:p>
          </table:table-cell>
          <table:table-cell table:style-name="ce28" office:value-type="string">
            <text:p>Aneta Okonowska</text:p>
          </table:table-cell>
          <table:table-cell table:style-name="ce32" office:value-type="date" office:date-value="2022-12-07">
            <text:p>7.12.2022</text:p>
          </table:table-cell>
          <table:table-cell table:style-name="ce11" office:value-type="string">
            <text:p>08.00 – 08.45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4" office:value-type="string">
            <text:p>8 Zadania z egzaminu ósmoklasisty z poprzednich lat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a</text:p>
          </table:table-cell>
          <table:table-cell table:style-name="ce28" office:value-type="string">
            <text:p>Aneta Okonowska</text:p>
          </table:table-cell>
          <table:table-cell table:style-name="ce31" office:value-type="date" office:date-value="2022-12-12">
            <text:p>12.12.2022</text:p>
          </table:table-cell>
          <table:table-cell table:style-name="ce11" office:value-type="string">
            <text:p>08.00 – 08.45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3" office:value-type="string">
            <text:p>8. Odczytwywanie informacji z diagramów i wykres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b</text:p>
          </table:table-cell>
          <table:table-cell table:style-name="ce28" office:value-type="string">
            <text:p>Aneta Okonowska</text:p>
          </table:table-cell>
          <table:table-cell table:style-name="ce31" office:value-type="date" office:date-value="2022-12-13">
            <text:p>13.12.2022</text:p>
          </table:table-cell>
          <table:table-cell table:style-name="ce28" office:value-type="string">
            <text:p>12.45-13.30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3" office:value-type="string">
            <text:p>6. Odczytwywanie informacji z diagramów i wykres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1" office:value-type="string">
            <text:p>8a</text:p>
          </table:table-cell>
          <table:table-cell table:style-name="ce28" office:value-type="string">
            <text:p>Aneta Okonowska</text:p>
          </table:table-cell>
          <table:table-cell table:style-name="ce32" office:value-type="date" office:date-value="2022-12-14">
            <text:p>14.12.2022</text:p>
          </table:table-cell>
          <table:table-cell table:style-name="ce11" office:value-type="string">
            <text:p>08.00 – 08.45</text:p>
          </table:table-cell>
          <table:table-cell table:style-name="ce37" office:value-type="float" office:value="1">
            <text:p>1</text:p>
          </table:table-cell>
          <table:table-cell table:style-name="ce35" office:value-type="string">
            <text:p>ZS-P nr 8 w Wałbrzychu, ul. Poznańska 8</text:p>
          </table:table-cell>
          <table:table-cell table:style-name="ce44" office:value-type="string">
            <text:p>8. Pole i objętość graiastosłup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a</text:p>
          </table:table-cell>
          <table:table-cell table:style-name="ce28" office:value-type="string">
            <text:p>Aneta Okonowska</text:p>
          </table:table-cell>
          <table:table-cell table:style-name="ce31" office:value-type="date" office:date-value="2022-12-19">
            <text:p>19.12.2022</text:p>
          </table:table-cell>
          <table:table-cell table:style-name="ce11" office:value-type="string">
            <text:p>08.00 – 08.45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3" office:value-type="string">
            <text:p>8 Droga,prędkość , czas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0" office:value-type="string">
            <text:p>6b</text:p>
          </table:table-cell>
          <table:table-cell table:style-name="ce28" office:value-type="string">
            <text:p>Aneta Okonowska</text:p>
          </table:table-cell>
          <table:table-cell table:style-name="ce31" office:value-type="date" office:date-value="2022-12-20">
            <text:p>20.12.2022</text:p>
          </table:table-cell>
          <table:table-cell table:style-name="ce28" office:value-type="string">
            <text:p>12.45-13.30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3" office:value-type="string">
            <text:p>6 Droga, prędkość , czas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1" office:value-type="string">
            <text:p>8a</text:p>
          </table:table-cell>
          <table:table-cell table:style-name="ce28" office:value-type="string">
            <text:p>Aneta Okonowska</text:p>
          </table:table-cell>
          <table:table-cell table:style-name="ce32" office:value-type="date" office:date-value="2022-12-21">
            <text:p>21.12.2022</text:p>
          </table:table-cell>
          <table:table-cell table:style-name="ce11" office:value-type="string">
            <text:p>08.00 – 08.45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ZS-P nr 8 w Wałbrzychu, ul. Poznańska 8</text:p>
          </table:table-cell>
          <table:table-cell table:style-name="ce44" office:value-type="string">
            <text:p>8 Pole iobjetość graniastosupów- rozwiązywanie zadań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2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01">
            <text:p>1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0">
            <text:p>0</text:p>
          </table:table-cell>
          <table:table-cell table:style-name="ce39" office:value-type="string">
            <text:p>ZSP 8 Wałbrzych ul.Poznańska 8 58-303 Wałbrzych</text:p>
          </table:table-cell>
          <table:table-cell table:style-name="ce45" office:value-type="string">
            <text:p>zajęcia odwoła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06">
            <text:p>6.12.2022</text:p>
          </table:table-cell>
          <table:table-cell table:style-name="ce35" office:value-type="string">
            <text:p>13.35-14.20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zajęcia odwoła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2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06">
            <text:p>6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zajęcia odwoła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07">
            <text:p>7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zajęcia odwoła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2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08">
            <text:p>8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0">
            <text:p>0</text:p>
          </table:table-cell>
          <table:table-cell table:style-name="ce39" office:value-type="string">
            <text:p>ZSP 8 Wałbrzych ul.Poznańska 8 58-303 Wałbrzych</text:p>
          </table:table-cell>
          <table:table-cell table:style-name="ce45" office:value-type="string">
            <text:p>zajęcia odwoła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6, Odejmowanie pisem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2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13">
            <text:p>13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, Rozwiązywanie równań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14">
            <text:p>14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, Własności pierwiastków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2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15">
            <text:p>15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, Wyłącznie czynnika przed znak pierwiastka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20">
            <text:p>20.12.2022</text:p>
          </table:table-cell>
          <table:table-cell table:style-name="ce35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6, Rachunki pamięciowe na duzych liczbach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2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20">
            <text:p>20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, Rozwiązywanie zadań egzaminacyjnych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33" office:value-type="date" office:date-value="2022-12-21">
            <text:p>21.12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, Wyłącznie czynnika przed znak pierwiastka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33" office:value-type="date" office:date-value="2022-12-01">
            <text:p>1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8, Zadania z egzaminu ósmoklasisty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 B</text:p>
          </table:table-cell>
          <table:table-cell table:style-name="ce11" office:value-type="string">
            <text:p>Eliana Rostecka</text:p>
          </table:table-cell>
          <table:table-cell table:style-name="ce34" office:value-type="date" office:date-value="2022-12-02">
            <text:p>2.12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8, Dodawanie pisem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33" office:value-type="date" office:date-value="2022-12-07">
            <text:p>7.12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8, Dodawanie pisem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33" office:value-type="date" office:date-value="2022-12-08">
            <text:p>8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8, Zadania z egzaminu ósmoklasisty z działu równani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 B</text:p>
          </table:table-cell>
          <table:table-cell table:style-name="ce11" office:value-type="string">
            <text:p>Eliana Rostecka</text:p>
          </table:table-cell>
          <table:table-cell table:style-name="ce34" office:value-type="date" office:date-value="2022-12-09">
            <text:p>9.12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8, Odejmowanie pisem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33" office:value-type="date" office:date-value="2022-12-14">
            <text:p>14.12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zajęcia odwoła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33" office:value-type="date" office:date-value="2022-12-15">
            <text:p>15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zajęcia odwoła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 B</text:p>
          </table:table-cell>
          <table:table-cell table:style-name="ce11" office:value-type="string">
            <text:p>Eliana Rostecka</text:p>
          </table:table-cell>
          <table:table-cell table:style-name="ce33" office:value-type="date" office:date-value="2022-12-16">
            <text:p>16.12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zajęcia odwołane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4 A</text:p>
          </table:table-cell>
          <table:table-cell table:style-name="ce11" office:value-type="string">
            <text:p>Eliana Rostecka</text:p>
          </table:table-cell>
          <table:table-cell table:style-name="ce33" office:value-type="date" office:date-value="2022-12-21">
            <text:p>21.12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6" office:value-type="string">
            <text:p>8, Mnożenie pisemne przez liczby jednocyfrowe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01">
            <text:p>1.12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7" office:value-type="string">
            <text:p>8</text:p>
            <text:p>Wyznaczanie obwodów i pól prostokątów i kwadrat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02">
            <text:p>2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7" office:value-type="string">
            <text:p>8</text:p>
            <text:p>Wyznaczanie obwodów i pól prostokątów i kwadrat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07">
            <text:p>7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7" office:value-type="string">
            <text:p>8</text:p>
            <text:p>Działania na liczbach mieszanych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08">
            <text:p>8.12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7" office:value-type="string">
            <text:p>8</text:p>
            <text:p>Działania na liczbach mieszanych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09">
            <text:p>9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7" office:value-type="string">
            <text:p>8</text:p>
            <text:p>Działania na liczbach mieszanych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14">
            <text:p>14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7" office:value-type="string">
            <text:p>8</text:p>
            <text:p>Działania łączne na ułamkach zwykłych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15">
            <text:p>15.12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7" office:value-type="string">
            <text:p>8</text:p>
            <text:p>Działania łączne na ułamkach zwykłych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23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33" office:value-type="date" office:date-value="2022-12-16">
            <text:p>16.12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ul. Poznańska 8</text:p>
          </table:table-cell>
          <table:table-cell table:style-name="ce47" office:value-type="string">
            <text:p>8</text:p>
            <text:p>Działania łączne na ułamkach zwykłych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2" office:value-type="string">
            <text:p>ZAJĘCIA WYRÓWNAWCZE Z MATEMATYKI </text:p>
          </table:table-cell>
          <table:table-cell table:style-name="ce24"/>
          <table:table-cell table:style-name="ce29" table:number-columns-repeated="5"/>
          <table:table-cell table:style-name="ce48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2" office:value-type="string">
            <text:p>ZAJĘCIA WYRÓWNAWCZE Z MATEMATYKI </text:p>
          </table:table-cell>
          <table:table-cell table:style-name="ce24"/>
          <table:table-cell table:style-name="ce29" table:number-columns-repeated="5"/>
          <table:table-cell table:style-name="ce48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9">
          <table:table-cell table:style-name="ce12" office:value-type="string">
            <text:p>ZAJĘCIA WYRÓWNAWCZE Z MATEMATYKI </text:p>
          </table:table-cell>
          <table:table-cell table:style-name="ce24"/>
          <table:table-cell table:style-name="ce29" table:number-columns-repeated="2"/>
          <table:table-cell table:style-name="ce36" office:value-type="string">
            <text:p>łączna ilość godzin w miesiącu</text:p>
          </table:table-cell>
          <table:table-cell table:style-name="ce29" table:formula="of:=SUM([.F11:.F50])" office:value-type="float" office:value="30">
            <text:p>30</text:p>
          </table:table-cell>
          <table:table-cell table:style-name="ce29"/>
          <table:table-cell table:style-name="ce48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5" table:number-rows-repeated="4">
          <table:table-cell table:style-name="ce12"/>
          <table:table-cell table:number-columns-repeated="8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3"/>
          <table:table-cell table:number-columns-repeated="8"/>
          <table:table-cell table:style-name="ce55" table:number-columns-repeated="2"/>
          <table:table-cell table:number-columns-repeated="1013"/>
        </table:table-row>
        <table:table-row table:style-name="ro5" table:number-rows-repeated="7">
          <table:table-cell table:style-name="ce14"/>
          <table:table-cell table:number-columns-repeated="8"/>
          <table:table-cell table:style-name="ce55" table:number-columns-repeated="2"/>
          <table:table-cell table:number-columns-repeated="1013"/>
        </table:table-row>
        <table:table-row table:style-name="ro5" table:number-rows-repeated="3">
          <table:table-cell table:number-columns-repeated="9"/>
          <table:table-cell table:style-name="ce55" table:number-columns-repeated="2"/>
          <table:table-cell table:number-columns-repeated="101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wyrównwcze__przyrodnicz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11" table:default-cell-style-name="ce41"/>
        <table:table-column table:style-name="co8" table:default-cell-style-name="ce49"/>
        <table:table-column table:style-name="co9" table:number-columns-repeated="55" table:default-cell-style-name="ce41"/>
        <table:table-column table:style-name="co10" table:number-columns-repeated="960" table:default-cell-style-name="Default"/>
        <table:table-row table:style-name="ro1">
          <table:table-cell table:style-name="ce1">
            <draw:frame table:end-cell-address="zajęcia_wyrównwcze__przyrodnicz.I2" table:end-x="4.221cm" table:end-y="0.115cm" draw:z-index="0" draw:name="Obraz 2" draw:style-name="gr1" svg:width="34.144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53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</text:span><text:span text:style-name="T1">pomagamy – program </text:span><text:span text:style-name="T1">zajęć wyrównawczych i </text:span><text:span text:style-name="T1">wspierających dla uczniów </text:span><text:span text:style-name="T1">wałbrzyskich szkół </text:span><text:span text:style-name="T1">podstawowych"</text:span></text:p>
            <text:p><text:span text:style-name="T2">Poddziałanie 10.2.1 </text:span><text:span text:style-name="T2">Zapewnienie równego </text:span><text:span text:style-name="T2">dostępu do wysokiej jakości </text:span><text:span text:style-name="T2">edukacji</text:span></text:p>
            <text:p><text:span text:style-name="T3">podstawowej, gimnazjalnej i </text:span><text:span text:style-name="T3">ponadgimnazjalnej – konkursy </text:span><text:span text:style-name="T3">horyzontalne</text:span>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7"/>
          <table:table-cell table:style-name="ce25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8"/>
          <table:table-cell table:style-name="ce26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56" table:number-columns-spanned="2" table:number-rows-spanned="1"/>
          <table:covered-table-cell/>
          <table:table-cell table:style-name="ce7" table:number-columns-repeated="5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ZAJĘĆ PRZYRODNICZYCH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56" table:number-columns-spanned="6" table:number-rows-spanned="1"/>
          <table:covered-table-cell table:number-columns-repeated="5"/>
          <table:table-cell table:style-name="ce53" table:number-columns-repeated="55"/>
          <table:table-cell table:number-columns-repeated="960"/>
        </table:table-row>
        <table:table-row table:style-name="ro10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7" office:value-type="string">
            <text:p>Imię i nazwisko prowadzącego zajęcia</text:p>
          </table:table-cell>
          <table:table-cell table:style-name="ce27" office:value-type="string">
            <text:p>Data realizacji wsparcia <text:s text:c="4"/></text:p>
          </table:table-cell>
          <table:table-cell table:style-name="ce27" office:value-type="string">
            <text:p>Godziny w których <text:s/>wsparcie jest realizowane (od … do….)</text:p>
          </table:table-cell>
          <table:table-cell table:style-name="ce27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42" office:value-type="string">
            <text:p>Inne:</text:p>
            <text:p>- liczba osób uczestniczących;</text:p>
            <text:p>- temat kursu/szkolenia/zajęć.</text:p>
          </table:table-cell>
          <table:table-cell table:style-name="ce51" office:value-type="string">
            <text:p>Uwagi</text:p>
          </table:table-cell>
          <table:table-cell table:number-columns-repeated="1015"/>
        </table:table-row>
        <table:table-row table:style-name="ro11">
          <table:table-cell table:style-name="ce12" office:value-type="string">
            <text:p>ZAJĘCIA WYRÓWNAWCZE Z ZAJĘĆ PRZYRODNICZYCH </text:p>
          </table:table-cell>
          <table:table-cell table:style-name="ce57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3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WYRÓWNAWCZE Z ZAJĘĆ PRZYRODNICZYCH – <text:span text:style-name="T4">chemia</text:span></text:p>
          </table:table-cell>
          <table:table-cell table:style-name="ce58"/>
          <table:table-cell table:style-name="ce63"/>
          <table:table-cell table:style-name="ce65"/>
          <table:table-cell table:style-name="ce67"/>
          <table:table-cell table:style-name="ce68"/>
          <table:table-cell table:style-name="ce72"/>
          <table:table-cell table:style-name="ce74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WYRÓWNAWCZE Z ZAJĘĆ PRZYRODNICZYCH – <text:span text:style-name="T4">biologia</text:span></text:p>
          </table:table-cell>
          <table:table-cell table:style-name="ce59"/>
          <table:table-cell table:style-name="ce63"/>
          <table:table-cell table:style-name="ce65"/>
          <table:table-cell table:style-name="ce67"/>
          <table:table-cell table:style-name="ce68"/>
          <table:table-cell table:style-name="ce72"/>
          <table:table-cell table:style-name="ce74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WYRÓWNAWCZE Z ZAJĘĆ PRZYRODNICZYCH – <text:span text:style-name="T4">chemia</text:span></text:p>
          </table:table-cell>
          <table:table-cell table:style-name="ce58"/>
          <table:table-cell table:style-name="ce63"/>
          <table:table-cell table:style-name="ce65"/>
          <table:table-cell table:style-name="ce67"/>
          <table:table-cell table:style-name="ce68"/>
          <table:table-cell table:style-name="ce72"/>
          <table:table-cell table:style-name="ce74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WYRÓWNAWCZE Z ZAJĘĆ PRZYRODNICZYCH - <text:span text:style-name="T5">nazwa przedmiotu</text:span></text:p>
          </table:table-cell>
          <table:table-cell table:style-name="ce60"/>
          <table:table-cell table:style-name="ce12"/>
          <table:table-cell table:style-name="ce66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WYRÓWNAWCZE Z ZAJĘĆ PRZYRODNICZYCH - <text:span text:style-name="T5">nazwa przedmiotu</text:span></text:p>
          </table:table-cell>
          <table:table-cell table:style-name="ce60"/>
          <table:table-cell table:style-name="ce12"/>
          <table:table-cell table:style-name="ce66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WYRÓWNAWCZE Z ZAJĘĆ PRZYRODNICZYCH - <text:span text:style-name="T5">nazwa przedmiotu</text:span></text:p>
          </table:table-cell>
          <table:table-cell table:style-name="ce60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2">
          <table:table-cell table:style-name="ce12" office:value-type="string">
            <text:p>ZAJĘCIA WYRÓWNAWCZE Z ZAJĘĆ PRZYRODNICZYCH - <text:span text:style-name="T5">nazwa przedmiotu</text:span></text:p>
          </table:table-cell>
          <table:table-cell table:style-name="ce60"/>
          <table:table-cell table:style-name="ce36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3"/>
          <table:table-cell table:style-name="ce61"/>
          <table:table-cell table:style-name="ce13" table:number-columns-repeated="2"/>
          <table:table-cell table:style-name="ce36" office:value-type="string">
            <text:p>łączna ilość godzin w miesiącu</text:p>
          </table:table-cell>
          <table:table-cell table:style-name="ce69" table:formula="of:=SUM([.F11:.F18])" office:value-type="float" office:value="0">
            <text:p>0</text:p>
          </table:table-cell>
          <table:table-cell table:style-name="ce13"/>
          <table:table-cell table:style-name="ce76"/>
          <table:table-cell table:style-name="ce61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4"/>
          <table:table-cell table:style-name="ce62"/>
          <table:table-cell table:style-name="ce14" table:number-columns-repeated="3"/>
          <table:table-cell table:style-name="ce70"/>
          <table:table-cell table:style-name="ce14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 table:number-rows-repeated="6">
          <table:table-cell table:style-name="ce14"/>
          <table:table-cell table:style-name="ce62"/>
          <table:table-cell table:style-name="ce14" table:number-columns-repeated="5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wyrównwcze__j__obce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12" table:default-cell-style-name="ce41"/>
        <table:table-column table:style-name="co8" table:default-cell-style-name="ce49"/>
        <table:table-column table:style-name="co9" table:number-columns-repeated="55" table:default-cell-style-name="ce41"/>
        <table:table-column table:style-name="co10" table:number-columns-repeated="960" table:default-cell-style-name="Default"/>
        <table:table-row table:style-name="ro1">
          <table:table-cell table:style-name="ce1">
            <draw:frame table:end-cell-address="zajęcia_wyrównwcze__j__obce.I2" table:end-x="4.213cm" table:end-y="0.115cm" draw:z-index="0" draw:name="Obraz 2" draw:style-name="gr1" svg:width="33.967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53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</text:span><text:span text:style-name="T1">pomagamy – program </text:span><text:span text:style-name="T1">zajęć wyrównawczych i </text:span><text:span text:style-name="T1">wspierających dla uczniów </text:span><text:span text:style-name="T1">wałbrzyskich szkół </text:span><text:span text:style-name="T1">podstawowych"</text:span></text:p>
            <text:p><text:span text:style-name="T2">Poddziałanie 10.2.1 </text:span><text:span text:style-name="T2">Zapewnienie równego </text:span><text:span text:style-name="T2">dostępu do wysokiej jakości </text:span><text:span text:style-name="T2">edukacji</text:span></text:p>
            <text:p><text:span text:style-name="T3">podstawowej, gimnazjalnej i </text:span><text:span text:style-name="T3">ponadgimnazjalnej – konkursy </text:span><text:span text:style-name="T3">horyzontalne</text:span>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7"/>
          <table:table-cell table:style-name="ce25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8"/>
          <table:table-cell table:style-name="ce26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9" office:value-type="date" office:date-value="2022-11-28" table:number-columns-spanned="2" table:number-rows-spanned="1">
            <text:p>28.11.2022</text:p>
          </table:table-cell>
          <table:covered-table-cell/>
          <table:table-cell table:style-name="ce7" table:number-columns-repeated="5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ZAJĘCIA WYRÓWNAWCZE Z JĘZYKÓW OBCYCH -</text:p>
            <text:p>(j. angielski, j. niemiecki)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9" office:value-type="date" office:date-value="2022-12-01" table:number-columns-spanned="6" table:number-rows-spanned="1">
            <text:p>1.12.2022</text:p>
          </table:table-cell>
          <table:covered-table-cell table:number-columns-repeated="5"/>
          <table:table-cell table:style-name="ce53" table:number-columns-repeated="55"/>
          <table:table-cell table:number-columns-repeated="960"/>
        </table:table-row>
        <table:table-row table:style-name="ro14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7" office:value-type="string">
            <text:p>Imię i nazwisko prowadzącego zajęcia</text:p>
          </table:table-cell>
          <table:table-cell table:style-name="ce27" office:value-type="string">
            <text:p>Data realizacji wsparcia <text:s text:c="4"/></text:p>
          </table:table-cell>
          <table:table-cell table:style-name="ce27" office:value-type="string">
            <text:p>Godziny w których <text:s/>wsparcie jest realizowane (od … do….)</text:p>
          </table:table-cell>
          <table:table-cell table:style-name="ce27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42" office:value-type="string">
            <text:p>Inne:</text:p>
            <text:p>- liczba osób uczestniczących;</text:p>
            <text:p>- temat kursu/szkolenia/zajęć.</text:p>
          </table:table-cell>
          <table:table-cell table:style-name="ce51" office:value-type="string">
            <text:p>Uwagi</text:p>
          </table:table-cell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4b</text:p>
          </table:table-cell>
          <table:table-cell table:style-name="ce11" office:value-type="string">
            <text:p>Agnieszka Osińska-Szpur</text:p>
          </table:table-cell>
          <table:table-cell table:style-name="ce34" office:value-type="date" office:date-value="2022-12-01">
            <text:p>1.12.2022</text:p>
          </table:table-cell>
          <table:table-cell table:style-name="ce35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osób. Rodzaje sklepów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77" office:value-type="string">
            <text:p>8b</text:p>
          </table:table-cell>
          <table:table-cell table:style-name="ce35" office:value-type="string">
            <text:p>Monika Chapman</text:p>
          </table:table-cell>
          <table:table-cell table:style-name="ce34" office:value-type="date" office:date-value="2022-12-01">
            <text:p>1.12.2022</text:p>
          </table:table-cell>
          <table:table-cell table:style-name="ce35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7 uczniów /T: Mój dzień powszedni.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5 c</text:p>
          </table:table-cell>
          <table:table-cell table:style-name="ce11" office:value-type="string">
            <text:p>Sławomir Skonieczny</text:p>
          </table:table-cell>
          <table:table-cell table:style-name="ce34" office:value-type="date" office:date-value="2022-12-01">
            <text:p>1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82" office:value-type="string">
            <text:p>8 uczestników; Czas przeszły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4c</text:p>
          </table:table-cell>
          <table:table-cell table:style-name="ce11" office:value-type="string">
            <text:p>Zuzanna <text:s/>Łagan</text:p>
          </table:table-cell>
          <table:table-cell table:style-name="ce33" office:value-type="date" office:date-value="2022-12-01">
            <text:p>1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osób. Temat: King of counting. Król liczenia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78" office:value-type="string">
            <text:p>6 b</text:p>
          </table:table-cell>
          <table:table-cell table:style-name="ce80" office:value-type="string">
            <text:p><text:s text:c="6"/>Sławomir Skonieczny</text:p>
          </table:table-cell>
          <table:table-cell table:style-name="ce34" office:value-type="date" office:date-value="2022-12-02">
            <text:p>2.12.2022</text:p>
          </table:table-cell>
          <table:table-cell table:style-name="ce11" office:value-type="string">
            <text:p>08:00-08:4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uczestników; Czas przyszły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5a</text:p>
          </table:table-cell>
          <table:table-cell table:style-name="ce11" office:value-type="string">
            <text:p>Zuzanna <text:s/>Łagan</text:p>
          </table:table-cell>
          <table:table-cell table:style-name="ce34" office:value-type="date" office:date-value="2022-12-02">
            <text:p>2.12.2022</text:p>
          </table:table-cell>
          <table:table-cell table:style-name="ce11" office:value-type="string">
            <text:p>12:45:13:3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8 osób. Temat: Dear Santa. Drogi Mikołaju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8b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05">
            <text:p>5.12.2022</text:p>
          </table:table-cell>
          <table:table-cell table:style-name="ce11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osób Funkcje językowe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3" office:value-type="string">
            <text:p>8a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05">
            <text:p>5.12.2022</text:p>
          </table:table-cell>
          <table:table-cell table:style-name="ce11" office:value-type="string">
            <text:p>14:25-15: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4 uczniów /T: Mój dzień powszedni.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2" office:value-type="string">
            <text:p>8c</text:p>
          </table:table-cell>
          <table:table-cell table:style-name="ce35" office:value-type="string">
            <text:p>Monika Chapman</text:p>
          </table:table-cell>
          <table:table-cell table:style-name="ce34" office:value-type="date" office:date-value="2022-12-05">
            <text:p>5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5 uczniów/T: Mój dzień powszedni.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5 b</text:p>
          </table:table-cell>
          <table:table-cell table:style-name="ce11" office:value-type="string">
            <text:p>Sławomir Skonieczny</text:p>
          </table:table-cell>
          <table:table-cell table:style-name="ce33" office:value-type="date" office:date-value="2022-12-05">
            <text:p>5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82" office:value-type="string">
            <text:p>6 uczestników; Czasownik ‘być’ w czasie przeszłym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7 a</text:p>
          </table:table-cell>
          <table:table-cell table:style-name="ce11" office:value-type="string">
            <text:p>Sławomir Skonieczny</text:p>
          </table:table-cell>
          <table:table-cell table:style-name="ce81" office:value-type="date" office:date-value="2022-12-05">
            <text:p>5.12.2022</text:p>
          </table:table-cell>
          <table:table-cell table:style-name="ce11" office:value-type="string">
            <text:p>14:20-15: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uczestników; <text:s/>Czas Present Perfect i czas przeszły – ćwiczenia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6a</text:p>
          </table:table-cell>
          <table:table-cell table:style-name="ce11" office:value-type="string">
            <text:p>Zuzanna <text:s/>Łagan</text:p>
          </table:table-cell>
          <table:table-cell table:style-name="ce33" office:value-type="date" office:date-value="2022-12-05">
            <text:p>5.12.2022</text:p>
          </table:table-cell>
          <table:table-cell table:style-name="ce35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5 osób.Temat: Letter to Santa. List do Mikołaja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8a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06">
            <text:p>6.12.2022</text:p>
          </table:table-cell>
          <table:table-cell table:style-name="ce11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osób Funkcje językowe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4a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07">
            <text:p>7.12.2022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8 osób Rodzaje sklepów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8c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07">
            <text:p>7.12.2022</text:p>
          </table:table-cell>
          <table:table-cell table:style-name="ce35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osób Funkcje językowe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<text:s/>7 b</text:p>
          </table:table-cell>
          <table:table-cell table:style-name="ce11" office:value-type="string">
            <text:p>Sławomir Skonieczny</text:p>
          </table:table-cell>
          <table:table-cell table:style-name="ce33" office:value-type="date" office:date-value="2022-12-07">
            <text:p>7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8 uczestników; <text:s/>Czas Present Perfect i czas przeszły – ćwiczenia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4b</text:p>
          </table:table-cell>
          <table:table-cell table:style-name="ce11" office:value-type="string">
            <text:p>Agnieszka Osińska-Szpur</text:p>
          </table:table-cell>
          <table:table-cell table:style-name="ce34" office:value-type="date" office:date-value="2022-12-08">
            <text:p>8.12.2022</text:p>
          </table:table-cell>
          <table:table-cell table:style-name="ce35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osób Warzywa i owoce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2" office:value-type="string">
            <text:p>8b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08">
            <text:p>8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uczniów /T: Pory roku, pory dnia. Powtórzenie wiadomości. 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5 c</text:p>
          </table:table-cell>
          <table:table-cell table:style-name="ce11" office:value-type="string">
            <text:p>Sławomir Skonieczny</text:p>
          </table:table-cell>
          <table:table-cell table:style-name="ce34" office:value-type="date" office:date-value="2022-12-08">
            <text:p>8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82" office:value-type="string">
            <text:p>8 uczestników; Czasownik ‘być’ w czasie przeszłym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4c</text:p>
          </table:table-cell>
          <table:table-cell table:style-name="ce11" office:value-type="string">
            <text:p>Zuzanna <text:s/>Łagan</text:p>
          </table:table-cell>
          <table:table-cell table:style-name="ce33" office:value-type="date" office:date-value="2022-12-08">
            <text:p>8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7 osób. Temat: Dear Santa. Drogi Mikołaju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78" office:value-type="string">
            <text:p>6 b</text:p>
          </table:table-cell>
          <table:table-cell table:style-name="ce80" office:value-type="string">
            <text:p><text:s text:c="6"/>Sławomir Skonieczny</text:p>
          </table:table-cell>
          <table:table-cell table:style-name="ce34" office:value-type="date" office:date-value="2022-12-09">
            <text:p>9.12.2022</text:p>
          </table:table-cell>
          <table:table-cell table:style-name="ce11" office:value-type="string">
            <text:p>08:00-08:4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uczestników; Czas przyszły – ćwiczenia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5a</text:p>
          </table:table-cell>
          <table:table-cell table:style-name="ce11" office:value-type="string">
            <text:p>Zuzanna <text:s/>Łagan</text:p>
          </table:table-cell>
          <table:table-cell table:style-name="ce34" office:value-type="date" office:date-value="2022-12-09">
            <text:p>9.12.2022</text:p>
          </table:table-cell>
          <table:table-cell table:style-name="ce35" office:value-type="string">
            <text:p>12:45-13:30</text:p>
          </table:table-cell>
          <table:table-cell table:style-name="ce11" office:value-type="float" office:value="0">
            <text:p>0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zajęcia odwołąne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8b</text:p>
          </table:table-cell>
          <table:table-cell table:style-name="ce11" office:value-type="string">
            <text:p>Agnieszka Osińska-Szpur</text:p>
          </table:table-cell>
          <table:table-cell table:style-name="ce34" office:value-type="date" office:date-value="2022-12-12">
            <text:p>12.12.2022</text:p>
          </table:table-cell>
          <table:table-cell table:style-name="ce35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osób Środki językowe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3" office:value-type="string">
            <text:p>8a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12">
            <text:p>12.12.2022</text:p>
          </table:table-cell>
          <table:table-cell table:style-name="ce11" office:value-type="string">
            <text:p>14:25-15:10</text:p>
          </table:table-cell>
          <table:table-cell table:style-name="ce11" office:value-type="float" office:value="0">
            <text:p>0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zajęcia odwołąne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2" office:value-type="string">
            <text:p>8c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12">
            <text:p>12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zajęcia odwołąne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5 b</text:p>
          </table:table-cell>
          <table:table-cell table:style-name="ce11" office:value-type="string">
            <text:p>Sławomir Skonieczny</text:p>
          </table:table-cell>
          <table:table-cell table:style-name="ce33" office:value-type="date" office:date-value="2022-12-12">
            <text:p>12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82" office:value-type="string">
            <text:p>6 uczestników; Czas przeszły – ćwiczenia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7 a</text:p>
          </table:table-cell>
          <table:table-cell table:style-name="ce11" office:value-type="string">
            <text:p>Sławomir Skonieczny</text:p>
          </table:table-cell>
          <table:table-cell table:style-name="ce81" office:value-type="date" office:date-value="2022-12-12">
            <text:p>12.12.2022</text:p>
          </table:table-cell>
          <table:table-cell table:style-name="ce11" office:value-type="string">
            <text:p>14:20-15:1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7 uczestników; Stopniowanie przymiotników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6a</text:p>
          </table:table-cell>
          <table:table-cell table:style-name="ce35" office:value-type="string">
            <text:p>Zuzanna <text:s/>Łagan</text:p>
          </table:table-cell>
          <table:table-cell table:style-name="ce33" office:value-type="date" office:date-value="2022-12-12">
            <text:p>12.12.2022</text:p>
          </table:table-cell>
          <table:table-cell table:style-name="ce35" office:value-type="string">
            <text:p>13:35-14:20</text:p>
          </table:table-cell>
          <table:table-cell table:style-name="ce11" office:value-type="float" office:value="0">
            <text:p>0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zajęcia odwołąne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8a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13">
            <text:p>13.12.2022</text:p>
          </table:table-cell>
          <table:table-cell table:style-name="ce11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osób Środki językowe.</text:p>
          </table:table-cell>
          <table:table-cell table:style-name="ce20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4a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14">
            <text:p>14.12.2022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8 osób Warzywa i owoc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8c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14">
            <text:p>14.12.2022</text:p>
          </table:table-cell>
          <table:table-cell table:style-name="ce11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osób Środki językowe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<text:s/>7 b</text:p>
          </table:table-cell>
          <table:table-cell table:style-name="ce11" office:value-type="string">
            <text:p>Sławomir Skonieczny</text:p>
          </table:table-cell>
          <table:table-cell table:style-name="ce33" office:value-type="date" office:date-value="2022-12-14">
            <text:p>14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uczestników; Stopniowanie przymiotników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4b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15">
            <text:p>15.12.2022</text:p>
          </table:table-cell>
          <table:table-cell table:style-name="ce35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8 osób Dialogi w sklepie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2" office:value-type="string">
            <text:p>8b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15">
            <text:p>15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7 uczniów /T: Czas zegarowy. Liczebniki główne.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5 c</text:p>
          </table:table-cell>
          <table:table-cell table:style-name="ce11" office:value-type="string">
            <text:p>Sławomir Skonieczny</text:p>
          </table:table-cell>
          <table:table-cell table:style-name="ce34" office:value-type="date" office:date-value="2022-12-15">
            <text:p>15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82" office:value-type="string">
            <text:p>8 uczestników; <text:s/>Czas przeszły – ćwiczenia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4c</text:p>
          </table:table-cell>
          <table:table-cell table:style-name="ce11" office:value-type="string">
            <text:p>Zuzanna <text:s/>Łagan</text:p>
          </table:table-cell>
          <table:table-cell table:style-name="ce33" office:value-type="date" office:date-value="2022-12-15">
            <text:p>15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0">
            <text:p>0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zajęcia odwołą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78" office:value-type="string">
            <text:p>6 b</text:p>
          </table:table-cell>
          <table:table-cell table:style-name="ce80" office:value-type="string">
            <text:p><text:s text:c="6"/>Sławomir Skonieczny</text:p>
          </table:table-cell>
          <table:table-cell table:style-name="ce34" office:value-type="date" office:date-value="2022-12-16">
            <text:p>16.12.2022</text:p>
          </table:table-cell>
          <table:table-cell table:style-name="ce11" office:value-type="string">
            <text:p>08:00-08:45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uczestników; Zaimki w formie dopełnienia.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5a</text:p>
          </table:table-cell>
          <table:table-cell table:style-name="ce11" office:value-type="string">
            <text:p>Zuzanna <text:s/>Łagan</text:p>
          </table:table-cell>
          <table:table-cell table:style-name="ce33" office:value-type="date" office:date-value="2022-12-16">
            <text:p>16.12.2022</text:p>
          </table:table-cell>
          <table:table-cell table:style-name="ce35" office:value-type="string">
            <text:p>12:45-13:30</text:p>
          </table:table-cell>
          <table:table-cell table:style-name="ce11" office:value-type="float" office:value="0">
            <text:p>0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zajęcia odwołąne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8b</text:p>
          </table:table-cell>
          <table:table-cell table:style-name="ce11" office:value-type="string">
            <text:p>Agnieszka Osińska-Szpur</text:p>
          </table:table-cell>
          <table:table-cell table:style-name="ce34" office:value-type="date" office:date-value="2022-12-19">
            <text:p>19.12.2022</text:p>
          </table:table-cell>
          <table:table-cell table:style-name="ce35" office:value-type="string">
            <text:p>13.35-14.20</text:p>
          </table:table-cell>
          <table:table-cell table:style-name="ce35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8 osób Słuchanie ze zrozumieniem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3" office:value-type="string">
            <text:p>8a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19">
            <text:p>19.12.2022</text:p>
          </table:table-cell>
          <table:table-cell table:style-name="ce35" office:value-type="string">
            <text:p>14:25-15: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4 uczniów /T: Czas zegarowy. Liczebniki główne. Powtórzenie.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2" office:value-type="string">
            <text:p>8c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19">
            <text:p>19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5 uczniów/T: Czas zegarowy. Liczebniki główne. Powtórzenie wiadomości. 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5 b</text:p>
          </table:table-cell>
          <table:table-cell table:style-name="ce11" office:value-type="string">
            <text:p>Sławomir Skonieczny</text:p>
          </table:table-cell>
          <table:table-cell table:style-name="ce33" office:value-type="date" office:date-value="2022-12-19">
            <text:p>19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82" office:value-type="string">
            <text:p>6 uczestników; <text:s/>Czas przeszły – ćwiczenia.</text:p>
          </table:table-cell>
          <table:table-cell table:style-name="ce22"/>
          <table:table-cell table:style-name="ce55" table:number-columns-repeated="2"/>
          <table:table-cell table:number-columns-repeated="1013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7 a</text:p>
          </table:table-cell>
          <table:table-cell table:style-name="ce11" office:value-type="string">
            <text:p>Sławomir Skonieczny</text:p>
          </table:table-cell>
          <table:table-cell table:style-name="ce33" office:value-type="date" office:date-value="2022-12-19">
            <text:p>19.12.2022</text:p>
          </table:table-cell>
          <table:table-cell table:style-name="ce11" office:value-type="string">
            <text:p>14:20-15:1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uczestników; Stopniowanie przymiotników – ćwiczenia.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6a</text:p>
          </table:table-cell>
          <table:table-cell table:style-name="ce35" office:value-type="string">
            <text:p>Zuzanna <text:s/>Łagan</text:p>
          </table:table-cell>
          <table:table-cell table:style-name="ce34" office:value-type="date" office:date-value="2022-12-19">
            <text:p>19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5" office:value-type="string">
            <text:p>5 osób.Temat: Christmas Carols. Kolędy.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8a</text:p>
          </table:table-cell>
          <table:table-cell table:style-name="ce35" office:value-type="string">
            <text:p>Agnieszka Osińska-Szpur</text:p>
          </table:table-cell>
          <table:table-cell table:style-name="ce34" office:value-type="date" office:date-value="2022-12-20">
            <text:p>20.12.2022</text:p>
          </table:table-cell>
          <table:table-cell table:style-name="ce35" office:value-type="string">
            <text:p>8.00-8.45</text:p>
          </table:table-cell>
          <table:table-cell table:style-name="ce22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osób Słuchanie ze zrozumieniem.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0" office:value-type="string">
            <text:p>4a</text:p>
          </table:table-cell>
          <table:table-cell table:style-name="ce28" office:value-type="string">
            <text:p>Agnieszka Osińska-Szpur</text:p>
          </table:table-cell>
          <table:table-cell table:style-name="ce31" office:value-type="date" office:date-value="2022-12-21">
            <text:p>21.12.2022</text:p>
          </table:table-cell>
          <table:table-cell table:style-name="ce28" office:value-type="string">
            <text:p>12.45-13.30</text:p>
          </table:table-cell>
          <table:table-cell table:style-name="ce35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3" office:value-type="string">
            <text:p>8 osób Dialogi w sklepie.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2" office:value-type="string">
            <text:p>8c</text:p>
          </table:table-cell>
          <table:table-cell table:style-name="ce35" office:value-type="string">
            <text:p>Agnieszka Osińska-Szpur</text:p>
          </table:table-cell>
          <table:table-cell table:style-name="ce34" office:value-type="date" office:date-value="2022-12-21">
            <text:p>21.12.2022</text:p>
          </table:table-cell>
          <table:table-cell table:style-name="ce35" office:value-type="string">
            <text:p>13.35-14.20</text:p>
          </table:table-cell>
          <table:table-cell table:style-name="ce35" office:value-type="float" office:value="1">
            <text:p>1</text:p>
          </table:table-cell>
          <table:table-cell table:style-name="ce38" office:value-type="string">
            <text:p>ZS-P nr 8 w Wałbrzychu, </text:p>
            <text:p>ul. Poznańska 8</text:p>
          </table:table-cell>
          <table:table-cell table:style-name="ce43" office:value-type="string">
            <text:p>7 osób Słuchanie ze zrozumieniem.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<text:s/>7 b</text:p>
          </table:table-cell>
          <table:table-cell table:style-name="ce11" office:value-type="string">
            <text:p>Sławomir Skonieczny</text:p>
          </table:table-cell>
          <table:table-cell table:style-name="ce33" office:value-type="date" office:date-value="2022-12-21">
            <text:p>21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8 uczestników; Stopniowanie przymiotników – ćwiczenia.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23" office:value-type="string">
            <text:p>4b</text:p>
          </table:table-cell>
          <table:table-cell table:style-name="ce11" office:value-type="string">
            <text:p>Agnieszka Osińska-Szpur</text:p>
          </table:table-cell>
          <table:table-cell table:style-name="ce33" office:value-type="date" office:date-value="2022-12-22">
            <text:p>22.12.2022</text:p>
          </table:table-cell>
          <table:table-cell table:style-name="ce11" office:value-type="string">
            <text:p>12.45-13.3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ZS-P nr 8 w Wałbrzychu, </text:p>
            <text:p>ul. Poznańska 8</text:p>
          </table:table-cell>
          <table:table-cell table:style-name="ce43" office:value-type="string">
            <text:p>8 osób Czytanie ze zrozumieniem.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niemiecki</text:span></text:p>
          </table:table-cell>
          <table:table-cell table:style-name="ce23" office:value-type="string">
            <text:p>8b</text:p>
          </table:table-cell>
          <table:table-cell table:style-name="ce35" office:value-type="string">
            <text:p>Monika Chapman</text:p>
          </table:table-cell>
          <table:table-cell table:style-name="ce33" office:value-type="date" office:date-value="2022-12-22">
            <text:p>22.12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uczniów /T: Która jest godzina? Określanie czasu. Utrwalenie wiadomości. </text:p>
          </table:table-cell>
          <table:table-cell table:style-name="ce22"/>
          <table:table-cell table:number-columns-repeated="1015"/>
        </table:table-row>
        <table:table-row table:style-name="ro11">
          <table:table-cell table:style-name="ce11" office:value-type="string">
            <text:p>ZAJĘCIA WYRÓWNAWCZE Z JĘZYKÓW OBCYCH -</text:p>
            <text:p><text:span text:style-name="T5">Język angielski</text:span></text:p>
          </table:table-cell>
          <table:table-cell table:style-name="ce79" office:value-type="string">
            <text:p>4c</text:p>
          </table:table-cell>
          <table:table-cell table:style-name="ce11" office:value-type="string">
            <text:p>Zuzanna <text:s/>Łagan</text:p>
          </table:table-cell>
          <table:table-cell table:style-name="ce34" office:value-type="date" office:date-value="2022-12-22">
            <text:p>22.12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ZSP 8 Wałbrzych ul.Poznańska 8 58-303 Wałbrzych</text:p>
          </table:table-cell>
          <table:table-cell table:style-name="ce45" office:value-type="string">
            <text:p>7 osób. Temat: Christmas Carols. Kolędy.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4"/>
          <table:table-cell table:style-name="ce60"/>
          <table:table-cell table:style-name="ce14" table:number-columns-repeated="5"/>
          <table:table-cell table:style-name="ce55"/>
          <table:table-cell table:style-name="ce62"/>
          <table:table-cell table:number-columns-repeated="1015"/>
        </table:table-row>
        <table:table-row table:style-name="ro5" table:number-rows-repeated="4">
          <table:table-cell table:number-columns-repeated="1024"/>
        </table:table-row>
        <table:table-row table:style-name="ro13">
          <table:table-cell table:number-columns-repeated="4"/>
          <table:table-cell table:style-name="ce36" office:value-type="string">
            <text:p>łączna ilość godzin w miesiącu</text:p>
          </table:table-cell>
          <table:table-cell table:formula="of:=SUM([.F11:.F66])" office:value-type="float" office:value="45">
            <text:p>45</text:p>
          </table:table-cell>
          <table:table-cell table:number-columns-repeated="1018"/>
        </table:table-row>
        <table:table-row table:style-name="ro5" table:number-rows-repeated="22">
          <table:table-cell table:number-columns-repeated="1024"/>
        </table:table-row>
        <table:table-row table:style-name="ro5" table:number-rows-repeated="24">
          <table:table-cell table:number-columns-repeated="9"/>
          <table:table-cell table:style-name="ce55" table:number-columns-repeated="2"/>
          <table:table-cell table:number-columns-repeated="101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PROJEKT_EDUKACYJNY" table:style-name="ta2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13" table:default-cell-style-name="ce41"/>
        <table:table-column table:style-name="co8" table:default-cell-style-name="ce49"/>
        <table:table-column table:style-name="co9" table:number-columns-repeated="55" table:default-cell-style-name="ce41"/>
        <table:table-column table:style-name="co10" table:number-columns-repeated="960" table:default-cell-style-name="Default"/>
        <table:table-row table:style-name="ro1">
          <table:table-cell table:style-name="ce1">
            <draw:frame table:end-cell-address="zajęcia_PROJEKT_EDUKACYJNY.I2" table:end-x="3.908cm" table:end-y="0.115cm" draw:z-index="0" draw:name="Obraz 2" draw:style-name="gr1" svg:width="35.834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53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</text:span><text:span text:style-name="T1">pomagamy – program </text:span><text:span text:style-name="T1">zajęć wyrównawczych i </text:span><text:span text:style-name="T1">wspierających dla uczniów </text:span><text:span text:style-name="T1">wałbrzyskich szkół </text:span><text:span text:style-name="T1">podstawowych"</text:span></text:p>
            <text:p><text:span text:style-name="T2">Poddziałanie 10.2.1 </text:span><text:span text:style-name="T2">Zapewnienie równego </text:span><text:span text:style-name="T2">dostępu do wysokiej jakości </text:span><text:span text:style-name="T2">edukacji</text:span></text:p>
            <text:p><text:span text:style-name="T3">podstawowej, gimnazjalnej i </text:span><text:span text:style-name="T3">ponadgimnazjalnej – konkursy </text:span><text:span text:style-name="T3">horyzontalne</text:span>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7"/>
          <table:table-cell table:style-name="ce25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8"/>
          <table:table-cell table:style-name="ce26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9" office:value-type="date" office:date-value="2022-11-28" table:number-columns-spanned="2" table:number-rows-spanned="1">
            <text:p>28.11.2022</text:p>
          </table:table-cell>
          <table:covered-table-cell/>
          <table:table-cell table:style-name="ce7" table:number-columns-repeated="5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PROJEKT EDUKACYJNY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9" office:value-type="date" office:date-value="2022-12-01" table:number-columns-spanned="6" table:number-rows-spanned="1">
            <text:p>1.12.2022</text:p>
          </table:table-cell>
          <table:covered-table-cell table:number-columns-repeated="5"/>
          <table:table-cell table:style-name="ce53" table:number-columns-repeated="55"/>
          <table:table-cell table:number-columns-repeated="960"/>
        </table:table-row>
        <table:table-row table:style-name="ro15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7" office:value-type="string">
            <text:p>Imię i nazwisko prowadzącego zajęcia</text:p>
          </table:table-cell>
          <table:table-cell table:style-name="ce27" office:value-type="string">
            <text:p>Data realizacji wsparcia <text:s text:c="4"/></text:p>
          </table:table-cell>
          <table:table-cell table:style-name="ce27" office:value-type="string">
            <text:p>Godziny w których <text:s/>wsparcie jest realizowane (od … do….)</text:p>
          </table:table-cell>
          <table:table-cell table:style-name="ce27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42" office:value-type="string">
            <text:p>Inne:</text:p>
            <text:p>- liczba osób uczestniczących;</text:p>
            <text:p>- temat kursu/szkolenia/zajęć.</text:p>
          </table:table-cell>
          <table:table-cell table:style-name="ce51" office:value-type="string">
            <text:p>Uwagi</text:p>
          </table:table-cell>
          <table:table-cell table:number-columns-repeated="1015"/>
        </table:table-row>
        <table:table-row table:style-name="ro16">
          <table:table-cell table:style-name="ce83" office:value-type="string">
            <text:p>PROJEKT EDUKACYJNY</text:p>
          </table:table-cell>
          <table:table-cell table:style-name="ce87" office:value-type="string">
            <text:p>1 a</text:p>
          </table:table-cell>
          <table:table-cell table:style-name="ce92" office:value-type="string">
            <text:p>Agata Ciechanowicz</text:p>
          </table:table-cell>
          <table:table-cell table:style-name="ce96" office:value-type="date" office:date-value="2022-12-01">
            <text:p>1.12.2022</text:p>
          </table:table-cell>
          <table:table-cell table:style-name="ce92" office:value-type="string">
            <text:p>13:45-14:30</text:p>
          </table:table-cell>
          <table:table-cell table:style-name="ce92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6" office:value-type="string">
            <text:p>6 <text:s/>Dodawanie z użyciem liczydełka 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3" office:value-type="string">
            <text:p>PROJEKT EDUKACYJNY</text:p>
          </table:table-cell>
          <table:table-cell table:style-name="ce87" office:value-type="string">
            <text:p>1 a</text:p>
          </table:table-cell>
          <table:table-cell table:style-name="ce92" office:value-type="string">
            <text:p>Agata Ciechanowicz</text:p>
          </table:table-cell>
          <table:table-cell table:style-name="ce96" office:value-type="date" office:date-value="2022-12-05">
            <text:p>5.12.2022</text:p>
          </table:table-cell>
          <table:table-cell table:style-name="ce92" office:value-type="string">
            <text:p>11:40 -12:25</text:p>
          </table:table-cell>
          <table:table-cell table:style-name="ce92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6" office:value-type="string">
            <text:p>6 <text:s/>Odejmowanie z użyciem liczydełka 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3" office:value-type="string">
            <text:p>PROJEKT EDUKACYJNY</text:p>
          </table:table-cell>
          <table:table-cell table:style-name="ce87" office:value-type="string">
            <text:p>1 a</text:p>
          </table:table-cell>
          <table:table-cell table:style-name="ce92" office:value-type="string">
            <text:p>Agata Ciechanowicz</text:p>
          </table:table-cell>
          <table:table-cell table:style-name="ce96" office:value-type="date" office:date-value="2022-12-08">
            <text:p>8.12.2022</text:p>
          </table:table-cell>
          <table:table-cell table:style-name="ce92" office:value-type="string">
            <text:p>13:45-14:30</text:p>
          </table:table-cell>
          <table:table-cell table:style-name="ce92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6" office:value-type="string">
            <text:p>6 Odkodowywanie hasła metodą „Głuchy telefon” 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3" office:value-type="string">
            <text:p>PROJEKT EDUKACYJNY</text:p>
          </table:table-cell>
          <table:table-cell table:style-name="ce87" office:value-type="string">
            <text:p>1 a</text:p>
          </table:table-cell>
          <table:table-cell table:style-name="ce92" office:value-type="string">
            <text:p>Agata Ciechanowicz</text:p>
          </table:table-cell>
          <table:table-cell table:style-name="ce96" office:value-type="date" office:date-value="2022-12-12">
            <text:p>12.12.2022</text:p>
          </table:table-cell>
          <table:table-cell table:style-name="ce92" office:value-type="string">
            <text:p>11:40 -12:25</text:p>
          </table:table-cell>
          <table:table-cell table:style-name="ce92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6" office:value-type="string">
            <text:p>6 <text:s/>Gra w „Okręty” - kodowanie 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3" office:value-type="string">
            <text:p>PROJEKT EDUKACYJNY</text:p>
          </table:table-cell>
          <table:table-cell table:style-name="ce87" office:value-type="string">
            <text:p>1 a</text:p>
          </table:table-cell>
          <table:table-cell table:style-name="ce92" office:value-type="string">
            <text:p>Agata Ciechanowicz</text:p>
          </table:table-cell>
          <table:table-cell table:style-name="ce96" office:value-type="date" office:date-value="2022-12-15">
            <text:p>15.12.2022</text:p>
          </table:table-cell>
          <table:table-cell table:style-name="ce92" office:value-type="string">
            <text:p>13:45-14:30</text:p>
          </table:table-cell>
          <table:table-cell table:style-name="ce92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6" office:value-type="string">
            <text:p>6.Kodowanie tekstu 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3" office:value-type="string">
            <text:p>PROJEKT EDUKACYJNY</text:p>
          </table:table-cell>
          <table:table-cell table:style-name="ce87" office:value-type="string">
            <text:p>1 a</text:p>
          </table:table-cell>
          <table:table-cell table:style-name="ce92" office:value-type="string">
            <text:p>Agata Ciechanowicz</text:p>
          </table:table-cell>
          <table:table-cell table:style-name="ce96" office:value-type="date" office:date-value="2022-12-19">
            <text:p>19.12.2022</text:p>
          </table:table-cell>
          <table:table-cell table:style-name="ce92" office:value-type="string">
            <text:p>11:40 -12:25</text:p>
          </table:table-cell>
          <table:table-cell table:style-name="ce92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6" office:value-type="string">
            <text:p>6. Odkodowywanie hasła 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3" office:value-type="string">
            <text:p>PROJEKT EDUKACYJNY</text:p>
          </table:table-cell>
          <table:table-cell table:style-name="ce87" office:value-type="string">
            <text:p>1 a</text:p>
          </table:table-cell>
          <table:table-cell table:style-name="ce92" office:value-type="string">
            <text:p>Agata Ciechanowicz</text:p>
          </table:table-cell>
          <table:table-cell table:style-name="ce96" office:value-type="date" office:date-value="2022-12-22">
            <text:p>22.12.2022</text:p>
          </table:table-cell>
          <table:table-cell table:style-name="ce92" office:value-type="string">
            <text:p>13:45-14:30</text:p>
          </table:table-cell>
          <table:table-cell table:style-name="ce92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6" office:value-type="string">
            <text:p>6. Tworzenie rebusu do podanego hasła 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8" office:value-type="string">
            <text:p>3a</text:p>
          </table:table-cell>
          <table:table-cell table:style-name="ce93" office:value-type="string">
            <text:p>Aleksandra Apriasz-Tomera</text:p>
          </table:table-cell>
          <table:table-cell table:style-name="ce97" office:value-type="date" office:date-value="2022-12-01">
            <text:p>1.12.2022</text:p>
          </table:table-cell>
          <table:table-cell table:style-name="ce93" office:value-type="string">
            <text:p>12.45-13.30</text:p>
          </table:table-cell>
          <table:table-cell table:style-name="ce93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7" office:value-type="string">
            <text:p>4 TEMAT: Jak hałas wpływa na człowieka? Jak z nim walczyć?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8" office:value-type="string">
            <text:p>3a</text:p>
          </table:table-cell>
          <table:table-cell table:style-name="ce93" office:value-type="string">
            <text:p>Aleksandra Apriasz-Tomera</text:p>
          </table:table-cell>
          <table:table-cell table:style-name="ce97" office:value-type="date" office:date-value="2022-12-08">
            <text:p>8.12.2022</text:p>
          </table:table-cell>
          <table:table-cell table:style-name="ce93" office:value-type="string">
            <text:p>12.45-13.30</text:p>
          </table:table-cell>
          <table:table-cell table:style-name="ce93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7" office:value-type="string">
            <text:p>4 TEMAT: Czy Twój dom jest ekologiczny?</text:p>
          </table:table-cell>
          <table:table-cell table:style-name="ce115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8" office:value-type="string">
            <text:p>3a</text:p>
          </table:table-cell>
          <table:table-cell table:style-name="ce93" office:value-type="string">
            <text:p>Aleksandra Apriasz-Tomera</text:p>
          </table:table-cell>
          <table:table-cell table:style-name="ce97" office:value-type="date" office:date-value="2022-12-15">
            <text:p>15.12.2022</text:p>
          </table:table-cell>
          <table:table-cell table:style-name="ce101" office:value-type="string">
            <text:p>12.45-13.30</text:p>
          </table:table-cell>
          <table:table-cell table:style-name="ce93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7" office:value-type="string">
            <text:p>4. TEMAT: Bądź mądry oszczędzaj.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9" office:value-type="string">
            <text:p>2b</text:p>
          </table:table-cell>
          <table:table-cell table:style-name="ce94" office:value-type="string">
            <text:p>Anna Konarzewska</text:p>
          </table:table-cell>
          <table:table-cell table:style-name="ce98" office:value-type="date" office:date-value="2022-12-06">
            <text:p>6.12.2022</text:p>
          </table:table-cell>
          <table:table-cell table:style-name="ce94" office:value-type="string">
            <text:p>11:40 – 12:25</text:p>
          </table:table-cell>
          <table:table-cell table:style-name="ce94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8" office:value-type="string">
            <text:p>11. Zapoznanie z Scratch Jr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9" office:value-type="string">
            <text:p>2b</text:p>
          </table:table-cell>
          <table:table-cell table:style-name="ce94" office:value-type="string">
            <text:p>Anna Konarzewska</text:p>
          </table:table-cell>
          <table:table-cell table:style-name="ce98" office:value-type="date" office:date-value="2022-12-13">
            <text:p>13.12.2022</text:p>
          </table:table-cell>
          <table:table-cell table:style-name="ce94" office:value-type="string">
            <text:p>11:40 – 12:25</text:p>
          </table:table-cell>
          <table:table-cell table:style-name="ce94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8" office:value-type="string">
            <text:p>11. Co to jest "programowanie"?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9" office:value-type="string">
            <text:p>2b</text:p>
          </table:table-cell>
          <table:table-cell table:style-name="ce94" office:value-type="string">
            <text:p>Anna Konarzewska</text:p>
          </table:table-cell>
          <table:table-cell table:style-name="ce98" office:value-type="date" office:date-value="2022-12-20">
            <text:p>20.12.2022</text:p>
          </table:table-cell>
          <table:table-cell table:style-name="ce102" office:value-type="string">
            <text:p>11:40 – 12:25</text:p>
          </table:table-cell>
          <table:table-cell table:style-name="ce94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8" office:value-type="string">
            <text:p>11. Programowanie pierwszej gry.</text:p>
          </table:table-cell>
          <table:table-cell table:style-name="ce116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5" office:value-type="string">
            <text:p>PROJEKT EDUKACYJNY</text:p>
          </table:table-cell>
          <table:table-cell table:style-name="ce90" office:value-type="string">
            <text:p>2a</text:p>
          </table:table-cell>
          <table:table-cell table:style-name="ce90" office:value-type="string">
            <text:p>Arletta Lenkiewicz</text:p>
          </table:table-cell>
          <table:table-cell table:style-name="ce99" office:value-type="date" office:date-value="2022-12-01">
            <text:p>1.12.2022</text:p>
          </table:table-cell>
          <table:table-cell table:style-name="ce90" office:value-type="string">
            <text:p>11:40-12:25</text:p>
          </table:table-cell>
          <table:table-cell table:style-name="ce90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9" office:value-type="string">
            <text:p>4 .Co zrobić, aby nasze domy były ekologiczne?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5" office:value-type="string">
            <text:p>PROJEKT EDUKACYJNY</text:p>
          </table:table-cell>
          <table:table-cell table:style-name="ce90" office:value-type="string">
            <text:p>2a</text:p>
          </table:table-cell>
          <table:table-cell table:style-name="ce90" office:value-type="string">
            <text:p>Arletta Lenkiewicz</text:p>
          </table:table-cell>
          <table:table-cell table:style-name="ce99" office:value-type="date" office:date-value="2022-12-08">
            <text:p>8.12.2022</text:p>
          </table:table-cell>
          <table:table-cell table:style-name="ce90" office:value-type="string">
            <text:p>11:40 -12:25</text:p>
          </table:table-cell>
          <table:table-cell table:style-name="ce90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9" office:value-type="string">
            <text:p>4 .Wałbrzych zielone miasto.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5" office:value-type="string">
            <text:p>PROJEKT EDUKACYJNY</text:p>
          </table:table-cell>
          <table:table-cell table:style-name="ce90" office:value-type="string">
            <text:p>2a</text:p>
          </table:table-cell>
          <table:table-cell table:style-name="ce90" office:value-type="string">
            <text:p>Arletta Lenkiewicz</text:p>
          </table:table-cell>
          <table:table-cell table:style-name="ce99" office:value-type="date" office:date-value="2022-12-15">
            <text:p>15.12.2022</text:p>
          </table:table-cell>
          <table:table-cell table:style-name="ce90" office:value-type="string">
            <text:p>11:40 -12:25</text:p>
          </table:table-cell>
          <table:table-cell table:style-name="ce90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9" office:value-type="string">
            <text:p>4. <text:s/>Wałbrzych zielone miasto.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6" office:value-type="string">
            <text:p>PROJEKT EDUKACYJNY</text:p>
          </table:table-cell>
          <table:table-cell table:style-name="ce91" office:value-type="string">
            <text:p>2c</text:p>
          </table:table-cell>
          <table:table-cell table:style-name="ce95" office:value-type="string">
            <text:p>Dagmara Strzelecka</text:p>
          </table:table-cell>
          <table:table-cell table:style-name="ce100" office:value-type="date" office:date-value="2022-12-07">
            <text:p>7.12.2022</text:p>
          </table:table-cell>
          <table:table-cell table:style-name="ce95" office:value-type="string">
            <text:p>8.45 - 9.30</text:p>
          </table:table-cell>
          <table:table-cell table:style-name="ce95" office:value-type="float" office:value="0">
            <text:p>0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10" office:value-type="string">
            <text:p>zajęcia odwołane</text:p>
          </table:table-cell>
          <table:table-cell table:style-name="ce117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6" office:value-type="string">
            <text:p>PROJEKT EDUKACYJNY</text:p>
          </table:table-cell>
          <table:table-cell table:style-name="ce91" office:value-type="string">
            <text:p>2c</text:p>
          </table:table-cell>
          <table:table-cell table:style-name="ce95" office:value-type="string">
            <text:p>Dagmara Strzelecka</text:p>
          </table:table-cell>
          <table:table-cell table:style-name="ce100" office:value-type="date" office:date-value="2022-12-14">
            <text:p>14.12.2022</text:p>
          </table:table-cell>
          <table:table-cell table:style-name="ce95" office:value-type="string">
            <text:p>8.45 - 9.30</text:p>
          </table:table-cell>
          <table:table-cell table:style-name="ce95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10" office:value-type="string">
            <text:p>9. Parki i rezerwaty przyrody.</text:p>
          </table:table-cell>
          <table:table-cell table:style-name="ce114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6" office:value-type="string">
            <text:p>PROJEKT EDUKACYJNY</text:p>
          </table:table-cell>
          <table:table-cell table:style-name="ce91" office:value-type="string">
            <text:p>2c</text:p>
          </table:table-cell>
          <table:table-cell table:style-name="ce95" office:value-type="string">
            <text:p>Dagmara Strzelecka</text:p>
          </table:table-cell>
          <table:table-cell table:style-name="ce100" office:value-type="date" office:date-value="2022-12-21">
            <text:p>21.12.2022</text:p>
          </table:table-cell>
          <table:table-cell table:style-name="ce95" office:value-type="string">
            <text:p>8.45 - 9.30</text:p>
          </table:table-cell>
          <table:table-cell table:style-name="ce9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10" office:value-type="string">
            <text:p>9,Ochrona gatunkowa roślin i zwierząt, pomniki przyrody, np. drzewa, głazy i inne</text:p>
          </table:table-cell>
          <table:table-cell table:style-name="ce118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8" office:value-type="string">
            <text:p>1c</text:p>
          </table:table-cell>
          <table:table-cell table:style-name="ce93" office:value-type="string">
            <text:p>Elżbieta Wróbel</text:p>
          </table:table-cell>
          <table:table-cell table:style-name="ce97" office:value-type="date" office:date-value="2022-12-07">
            <text:p>7.12.2022</text:p>
          </table:table-cell>
          <table:table-cell table:style-name="ce93" office:value-type="string">
            <text:p>10.45 – 11.30</text:p>
          </table:table-cell>
          <table:table-cell table:style-name="ce93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11" office:value-type="string">
            <text:p>7. Ptaki zimujące w Polsce.</text:p>
          </table:table-cell>
          <table:table-cell table:style-name="ce116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6">
          <table:table-cell table:style-name="ce84" office:value-type="string">
            <text:p>PROJEKT EDUKACYJNY</text:p>
          </table:table-cell>
          <table:table-cell table:style-name="ce88" office:value-type="string">
            <text:p>3b</text:p>
          </table:table-cell>
          <table:table-cell table:style-name="ce93" office:value-type="string">
            <text:p>Halina Łukasik</text:p>
          </table:table-cell>
          <table:table-cell table:style-name="ce97" office:value-type="date" office:date-value="2022-12-07">
            <text:p>7.12.2022</text:p>
          </table:table-cell>
          <table:table-cell table:style-name="ce93" office:value-type="string">
            <text:p>8.00-8.45</text:p>
          </table:table-cell>
          <table:table-cell table:style-name="ce93" office:value-type="float" office:value="1">
            <text:p>1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7" office:value-type="string">
            <text:p><text:s/>6. Programowanie pierwszej gry.</text:p>
            <text:p/>
          </table:table-cell>
          <table:table-cell table:style-name="ce116"/>
          <table:table-cell table:style-name="ce119" table:number-columns-repeated="2"/>
          <table:table-cell table:style-name="ce120" table:number-columns-repeated="53"/>
          <table:table-cell table:number-columns-repeated="960"/>
        </table:table-row>
        <table:table-row table:style-name="ro17">
          <table:table-cell table:style-name="ce84" office:value-type="string">
            <text:p>PROJEKT EDUKACYJNY</text:p>
          </table:table-cell>
          <table:table-cell table:style-name="ce88" office:value-type="string">
            <text:p>3b</text:p>
          </table:table-cell>
          <table:table-cell table:style-name="ce93" office:value-type="string">
            <text:p>Halina Łukasik</text:p>
          </table:table-cell>
          <table:table-cell table:style-name="ce97" office:value-type="date" office:date-value="2022-12-14">
            <text:p>14.12.2022</text:p>
          </table:table-cell>
          <table:table-cell table:style-name="ce93" office:value-type="string">
            <text:p>8.00-8.45</text:p>
          </table:table-cell>
          <table:table-cell table:style-name="ce93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12" office:value-type="string">
            <text:p>6 Programowanie pierwszej gry planszowej lub terenowej.</text:p>
          </table:table-cell>
          <table:table-cell table:style-name="ce114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84" office:value-type="string">
            <text:p>PROJEKT EDUKACYJNY</text:p>
          </table:table-cell>
          <table:table-cell table:style-name="ce88" office:value-type="string">
            <text:p>1c</text:p>
          </table:table-cell>
          <table:table-cell table:style-name="ce93" office:value-type="string">
            <text:p>Joanna Samojłowicz</text:p>
          </table:table-cell>
          <table:table-cell table:style-name="ce97" office:value-type="date" office:date-value="2022-12-07">
            <text:p>7.12.2022</text:p>
          </table:table-cell>
          <table:table-cell table:style-name="ce93" office:value-type="string">
            <text:p>10:45-11.30</text:p>
          </table:table-cell>
          <table:table-cell table:style-name="ce93" office:value-type="float" office:value="0">
            <text:p>0</text:p>
          </table:table-cell>
          <table:table-cell table:style-name="ce103" office:value-type="string">
            <text:p>ZSP 8 Wałbrzych ul.Poznańska 8 58-303 Wałbrzych</text:p>
          </table:table-cell>
          <table:table-cell table:style-name="ce107" office:value-type="string">
            <text:p>zajęcia odwołane</text:p>
          </table:table-cell>
          <table:table-cell table:style-name="ce114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84" office:value-type="string">
            <text:p>PROJEKT EDUKACYJNY</text:p>
          </table:table-cell>
          <table:table-cell table:style-name="ce88" office:value-type="string">
            <text:p>1c</text:p>
          </table:table-cell>
          <table:table-cell table:style-name="ce93" office:value-type="string">
            <text:p>Joanna Samojłowicz</text:p>
          </table:table-cell>
          <table:table-cell table:style-name="ce97" office:value-type="date" office:date-value="2022-12-14">
            <text:p>14.12.2022</text:p>
          </table:table-cell>
          <table:table-cell table:style-name="ce93" office:value-type="string">
            <text:p>10:45-11.30</text:p>
          </table:table-cell>
          <table:table-cell table:style-name="ce93" office:value-type="float" office:value="0">
            <text:p>0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7" office:value-type="string">
            <text:p>zajęcia odwołane</text:p>
          </table:table-cell>
          <table:table-cell table:style-name="ce117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84" office:value-type="string">
            <text:p>PROJEKT EDUKACYJNY</text:p>
          </table:table-cell>
          <table:table-cell table:style-name="ce88" office:value-type="string">
            <text:p>1c</text:p>
          </table:table-cell>
          <table:table-cell table:style-name="ce93" office:value-type="string">
            <text:p>Joanna Samojłowicz</text:p>
          </table:table-cell>
          <table:table-cell table:style-name="ce97" office:value-type="date" office:date-value="2022-12-21">
            <text:p>21.12.2022</text:p>
          </table:table-cell>
          <table:table-cell table:style-name="ce101" office:value-type="string">
            <text:p>10:45-11.30</text:p>
          </table:table-cell>
          <table:table-cell table:style-name="ce93" office:value-type="float" office:value="1">
            <text:p>1</text:p>
          </table:table-cell>
          <table:table-cell table:style-name="ce105" office:value-type="string">
            <text:p>ZSP 8 Wałbrzych ul.Poznańska 8 58-303 Wałbrzych</text:p>
          </table:table-cell>
          <table:table-cell table:style-name="ce113" office:value-type="string">
            <text:p>5 Mój pomysł na wykorzystanie foliowej torby. 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84"/>
          <table:table-cell table:style-name="ce24"/>
          <table:table-cell table:style-name="ce29" table:number-columns-repeated="4"/>
          <table:table-cell table:style-name="ce38"/>
          <table:table-cell table:style-name="ce48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84"/>
          <table:table-cell table:style-name="ce24"/>
          <table:table-cell table:style-name="ce29" table:number-columns-repeated="5"/>
          <table:table-cell table:style-name="ce48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84"/>
          <table:table-cell table:style-name="ce24"/>
          <table:table-cell table:style-name="ce29" table:number-columns-repeated="2"/>
          <table:table-cell table:style-name="ce36" office:value-type="string">
            <text:p>łączna ilość godzin w miesiącu</text:p>
          </table:table-cell>
          <table:table-cell table:style-name="ce29" table:formula="of:=SUM([.F11:.F37])" office:value-type="float" office:value="22">
            <text:p>22</text:p>
          </table:table-cell>
          <table:table-cell table:style-name="ce29"/>
          <table:table-cell table:style-name="ce48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5" table:number-rows-repeated="2">
          <table:table-cell table:number-columns-repeated="8"/>
          <table:table-cell table:style-name="ce61"/>
          <table:table-cell table:style-name="ce55" table:number-columns-repeated="2"/>
          <table:table-cell table:number-columns-repeated="1013"/>
        </table:table-row>
        <table:table-row table:style-name="ro5" table:number-rows-repeated="7">
          <table:table-cell table:number-columns-repeated="8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JĘCIA_LOGOPEDYCZNE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14" table:default-cell-style-name="ce41"/>
        <table:table-column table:style-name="co8" table:default-cell-style-name="ce49"/>
        <table:table-column table:style-name="co9" table:number-columns-repeated="55" table:default-cell-style-name="ce41"/>
        <table:table-column table:style-name="co10" table:number-columns-repeated="960" table:default-cell-style-name="Default"/>
        <table:table-row table:style-name="ro1">
          <table:table-cell table:style-name="ce1">
            <draw:frame table:end-cell-address="ZAJĘCIA_LOGOPEDYCZNE.I2" table:end-x="4.217cm" table:end-y="0.115cm" draw:z-index="0" draw:name="Obraz 2" draw:style-name="gr1" svg:width="34.055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53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</text:span><text:span text:style-name="T1">pomagamy – program </text:span><text:span text:style-name="T1">zajęć wyrównawczych i </text:span><text:span text:style-name="T1">wspierających dla uczniów </text:span><text:span text:style-name="T1">wałbrzyskich szkół </text:span><text:span text:style-name="T1">podstawowych"</text:span></text:p>
            <text:p><text:span text:style-name="T2">Poddziałanie 10.2.1 </text:span><text:span text:style-name="T2">Zapewnienie równego </text:span><text:span text:style-name="T2">dostępu do wysokiej jakości </text:span><text:span text:style-name="T2">edukacji</text:span></text:p>
            <text:p><text:span text:style-name="T3">podstawowej, gimnazjalnej i </text:span><text:span text:style-name="T3">ponadgimnazjalnej – konkursy </text:span><text:span text:style-name="T3">horyzontalne</text:span>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7"/>
          <table:table-cell table:style-name="ce25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8"/>
          <table:table-cell table:style-name="ce26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56" table:number-columns-spanned="2" table:number-rows-spanned="1"/>
          <table:covered-table-cell/>
          <table:table-cell table:style-name="ce7" table:number-columns-repeated="5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LOGOPEDYCZNE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56" table:number-columns-spanned="6" table:number-rows-spanned="1"/>
          <table:covered-table-cell table:number-columns-repeated="5"/>
          <table:table-cell table:style-name="ce53" table:number-columns-repeated="55"/>
          <table:table-cell table:number-columns-repeated="960"/>
        </table:table-row>
        <table:table-row table:style-name="ro18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7" office:value-type="string">
            <text:p>Imię i nazwisko prowadzącego zajęcia</text:p>
          </table:table-cell>
          <table:table-cell table:style-name="ce27" office:value-type="string">
            <text:p>Data realizacji wsparcia <text:s text:c="4"/></text:p>
          </table:table-cell>
          <table:table-cell table:style-name="ce27" office:value-type="string">
            <text:p>Godziny w których <text:s/>wsparcie jest realizowane (od … do….)</text:p>
          </table:table-cell>
          <table:table-cell table:style-name="ce27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42" office:value-type="string">
            <text:p>Inne:</text:p>
            <text:p>- liczba osób uczestniczących;</text:p>
            <text:p>- temat kursu/szkolenia/zajęć.</text:p>
          </table:table-cell>
          <table:table-cell table:style-name="ce51" office:value-type="string">
            <text:p>Uwagi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1"/>
          <table:table-cell table:style-name="ce12"/>
          <table:table-cell table:style-name="ce64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2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1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1"/>
          <table:table-cell table:style-name="ce12"/>
          <table:table-cell table:style-name="ce64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2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2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1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121"/>
          <table:table-cell table:style-name="ce12"/>
          <table:table-cell table:style-name="ce64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57"/>
          <table:table-cell table:style-name="ce12"/>
          <table:table-cell table:style-name="ce66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57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57"/>
          <table:table-cell table:style-name="ce12"/>
          <table:table-cell table:style-name="ce66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0"/>
          <table:table-cell table:style-name="ce12"/>
          <table:table-cell table:style-name="ce66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0"/>
          <table:table-cell table:style-name="ce12"/>
          <table:table-cell table:style-name="ce66"/>
          <table:table-cell table:style-name="ce36"/>
          <table:table-cell table:style-name="ce1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0"/>
          <table:table-cell table:style-name="ce12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0"/>
          <table:table-cell table:style-name="ce36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1"/>
          <table:table-cell table:style-name="ce13" table:number-columns-repeated="2"/>
          <table:table-cell table:style-name="ce36" office:value-type="string">
            <text:p>łączna ilość godzin w miesiącu</text:p>
          </table:table-cell>
          <table:table-cell table:style-name="ce60" table:formula="of:=SUM([.F11:.F25])" office:value-type="float" office:value="0">
            <text:p>0</text:p>
          </table:table-cell>
          <table:table-cell table:style-name="ce13"/>
          <table:table-cell table:style-name="ce76"/>
          <table:table-cell table:style-name="ce61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2"/>
          <table:table-cell table:style-name="ce14" table:number-columns-repeated="3"/>
          <table:table-cell table:style-name="ce70"/>
          <table:table-cell table:style-name="ce14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2"/>
          <table:table-cell table:style-name="ce14" table:number-columns-repeated="5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2"/>
          <table:table-cell table:style-name="ce14" table:number-columns-repeated="5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2" office:value-type="string">
            <text:p>ZAJĘCIA LOGOPEDYCZNE</text:p>
          </table:table-cell>
          <table:table-cell table:style-name="ce62"/>
          <table:table-cell table:style-name="ce14" table:number-columns-repeated="5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3"/>
          <table:table-cell table:style-name="ce62"/>
          <table:table-cell table:style-name="ce14" table:number-columns-repeated="5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 table:number-rows-repeated="2">
          <table:table-cell table:style-name="ce14"/>
          <table:table-cell table:style-name="ce62"/>
          <table:table-cell table:style-name="ce14" table:number-columns-repeated="5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 table:number-rows-repeated="5">
          <table:table-cell table:style-name="ce14"/>
          <table:table-cell table:number-columns-repeated="8"/>
          <table:table-cell table:style-name="ce55" table:number-columns-repeated="2"/>
          <table:table-cell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ENING_ROZWOJU_EMOCJONALNEG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15" table:default-cell-style-name="ce41"/>
        <table:table-column table:style-name="co8" table:default-cell-style-name="ce49"/>
        <table:table-column table:style-name="co9" table:number-columns-repeated="55" table:default-cell-style-name="ce41"/>
        <table:table-column table:style-name="co10" table:number-columns-repeated="960" table:default-cell-style-name="Default"/>
        <table:table-row table:style-name="ro1">
          <table:table-cell table:style-name="ce1">
            <draw:frame table:end-cell-address="TRENING_ROZWOJU_EMOCJONALNEGO.I2" table:end-x="4.205cm" table:end-y="0.115cm" draw:z-index="0" draw:name="Obraz 2" draw:style-name="gr1" svg:width="34.36cm" svg:height="2.302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53" table:number-columns-repeated="55"/>
          <table:table-cell table:number-columns-repeated="960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</text:span><text:span text:style-name="T1">pomagamy – program </text:span><text:span text:style-name="T1">zajęć wyrównawczych i </text:span><text:span text:style-name="T1">wspierających dla uczniów </text:span><text:span text:style-name="T1">wałbrzyskich szkół </text:span><text:span text:style-name="T1">podstawowych"</text:span></text:p>
            <text:p><text:span text:style-name="T2">Poddziałanie 10.2.1 </text:span><text:span text:style-name="T2">Zapewnienie równego </text:span><text:span text:style-name="T2">dostępu do wysokiej jakości </text:span><text:span text:style-name="T2">edukacji</text:span></text:p>
            <text:p><text:span text:style-name="T3">podstawowej, gimnazjalnej i </text:span><text:span text:style-name="T3">ponadgimnazjalnej – konkursy </text:span><text:span text:style-name="T3">horyzontalne</text:span>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7"/>
          <table:table-cell table:style-name="ce25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8"/>
          <table:table-cell table:style-name="ce26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9" office:value-type="date" office:date-value="2022-12-13" table:number-columns-spanned="2" table:number-rows-spanned="1">
            <text:p>13.12.2022</text:p>
          </table:table-cell>
          <table:covered-table-cell/>
          <table:table-cell table:style-name="ce7" table:number-columns-repeated="5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5">
          <table:table-cell table:style-name="ce7" table:number-columns-repeated="8"/>
          <table:table-cell table:style-name="ce50"/>
          <table:table-cell table:style-name="ce53" table:number-columns-repeated="55"/>
          <table:table-cell table:number-columns-repeated="960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TRENING ROZWOJU EMOCJONALNEGO</text:p>
          </table:table-cell>
          <table:covered-table-cell table:number-columns-repeated="8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9" office:value-type="date" office:date-value="2022-12-01" table:number-columns-spanned="6" table:number-rows-spanned="1">
            <text:p>1.12.2022</text:p>
          </table:table-cell>
          <table:covered-table-cell table:number-columns-repeated="5"/>
          <table:table-cell table:style-name="ce53" table:number-columns-repeated="55"/>
          <table:table-cell table:number-columns-repeated="960"/>
        </table:table-row>
        <table:table-row table:style-name="ro19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7" office:value-type="string">
            <text:p>Imię i nazwisko prowadzącego zajęcia</text:p>
          </table:table-cell>
          <table:table-cell table:style-name="ce27" office:value-type="string">
            <text:p>Data realizacji wsparcia <text:s text:c="4"/></text:p>
          </table:table-cell>
          <table:table-cell table:style-name="ce27" office:value-type="string">
            <text:p>Godziny w których <text:s/>wsparcie jest realizowane (od … do….)</text:p>
          </table:table-cell>
          <table:table-cell table:style-name="ce27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42" office:value-type="string">
            <text:p>Inne:</text:p>
            <text:p>- liczba osób uczestniczących;</text:p>
            <text:p>- temat kursu/szkolenia/zajęć.</text:p>
          </table:table-cell>
          <table:table-cell table:style-name="ce51" office:value-type="string">
            <text:p>Uwagi</text:p>
          </table:table-cell>
          <table:table-cell table:number-columns-repeated="1015"/>
        </table:table-row>
        <table:table-row table:style-name="ro17">
          <table:table-cell table:style-name="ce12" office:value-type="string">
            <text:p>TRENING ROZWOJU EMOCJONALNEGO</text:p>
          </table:table-cell>
          <table:table-cell table:style-name="ce89" office:value-type="string">
            <text:p>4c</text:p>
          </table:table-cell>
          <table:table-cell table:style-name="ce94" office:value-type="string">
            <text:p>Izabela Chmielewska</text:p>
          </table:table-cell>
          <table:table-cell table:style-name="ce98" office:value-type="date" office:date-value="2022-12-02">
            <text:p>2.12.2022</text:p>
          </table:table-cell>
          <table:table-cell table:style-name="ce94" office:value-type="string">
            <text:p>08.00 – 08.45</text:p>
          </table:table-cell>
          <table:table-cell table:style-name="ce94" office:value-type="float" office:value="0">
            <text:p>0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8" office:value-type="string">
            <text:p>zajęcia odwołane</text:p>
          </table:table-cell>
          <table:table-cell table:style-name="ce124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12" office:value-type="string">
            <text:p>TRENING ROZWOJU EMOCJONALNEGO</text:p>
          </table:table-cell>
          <table:table-cell table:style-name="ce89" office:value-type="string">
            <text:p>4a</text:p>
          </table:table-cell>
          <table:table-cell table:style-name="ce94" office:value-type="string">
            <text:p>Izabela Chmielewska</text:p>
          </table:table-cell>
          <table:table-cell table:style-name="ce98" office:value-type="date" office:date-value="2022-12-02">
            <text:p>2.12.2022</text:p>
          </table:table-cell>
          <table:table-cell table:style-name="ce94" office:value-type="string">
            <text:p>12.45 – 13.30</text:p>
          </table:table-cell>
          <table:table-cell table:style-name="ce94" office:value-type="float" office:value="0">
            <text:p>0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8" office:value-type="string">
            <text:p>zajęcia odwołane</text:p>
          </table:table-cell>
          <table:table-cell table:style-name="ce124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12" office:value-type="string">
            <text:p>TRENING ROZWOJU EMOCJONALNEGO</text:p>
          </table:table-cell>
          <table:table-cell table:style-name="ce89" office:value-type="string">
            <text:p>8b</text:p>
          </table:table-cell>
          <table:table-cell table:style-name="ce94" office:value-type="string">
            <text:p>Wielosik Marta</text:p>
          </table:table-cell>
          <table:table-cell table:style-name="ce98" office:value-type="date" office:date-value="2022-12-05">
            <text:p>5.12.2022</text:p>
          </table:table-cell>
          <table:table-cell table:style-name="ce94" office:value-type="string">
            <text:p>13:35-14:20</text:p>
          </table:table-cell>
          <table:table-cell table:style-name="ce94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8" office:value-type="string">
            <text:p>7 Profilaktyka zdrowia psychicznego – regulacja emocji </text:p>
          </table:table-cell>
          <table:table-cell table:style-name="ce124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12" office:value-type="string">
            <text:p>TRENING ROZWOJU EMOCJONALNEGO</text:p>
          </table:table-cell>
          <table:table-cell table:style-name="ce89" office:value-type="string">
            <text:p>6a</text:p>
          </table:table-cell>
          <table:table-cell table:style-name="ce94" office:value-type="string">
            <text:p>Iwona Kis</text:p>
          </table:table-cell>
          <table:table-cell table:style-name="ce98" office:value-type="date" office:date-value="2022-12-06">
            <text:p>6.12.2022</text:p>
          </table:table-cell>
          <table:table-cell table:style-name="ce102" office:value-type="string">
            <text:p>14.20 – 15.10</text:p>
          </table:table-cell>
          <table:table-cell table:style-name="ce94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6" office:value-type="string">
            <text:p>5.Co zrobisz ze swoją złością ? </text:p>
          </table:table-cell>
          <table:table-cell table:style-name="ce124"/>
          <table:table-cell table:style-name="ce55" table:number-columns-repeated="2"/>
          <table:table-cell table:number-columns-repeated="1013"/>
        </table:table-row>
        <table:table-row table:style-name="ro20">
          <table:table-cell table:style-name="ce123" office:value-type="string">
            <text:p>TRENING ROZWOJU EMOCJONALNEGO</text:p>
          </table:table-cell>
          <table:table-cell table:style-name="ce124" office:value-type="string">
            <text:p>7a</text:p>
          </table:table-cell>
          <table:table-cell table:style-name="ce125" office:value-type="string">
            <text:p>Marzena Sieradzka-Kaczmarek</text:p>
          </table:table-cell>
          <table:table-cell table:style-name="ce127" office:value-type="date" office:date-value="2022-12-06">
            <text:p>6.12.2022</text:p>
          </table:table-cell>
          <table:table-cell table:style-name="ce125" office:value-type="string">
            <text:p>12.45- 13.30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29" office:value-type="string">
            <text:p>5.Co to jest konflikt?</text:p>
          </table:table-cell>
          <table:table-cell table:style-name="ce124"/>
          <table:table-cell table:style-name="ce55" table:number-columns-repeated="2"/>
          <table:table-cell table:number-columns-repeated="1013"/>
        </table:table-row>
        <table:table-row table:style-name="ro20">
          <table:table-cell table:style-name="ce123" office:value-type="string">
            <text:p>TRENING ROZWOJU EMOCJONALNEGO</text:p>
          </table:table-cell>
          <table:table-cell table:style-name="ce124" office:value-type="string">
            <text:p>8a</text:p>
          </table:table-cell>
          <table:table-cell table:style-name="ce125" office:value-type="string">
            <text:p>Marzena Sieradzka-Kaczmarek</text:p>
          </table:table-cell>
          <table:table-cell table:style-name="ce127" office:value-type="date" office:date-value="2022-12-06">
            <text:p>6.12.2022</text:p>
          </table:table-cell>
          <table:table-cell table:style-name="ce125" office:value-type="string">
            <text:p>14.25 – 15.10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29" office:value-type="string">
            <text:p>5.Co to jest konflikt?</text:p>
          </table:table-cell>
          <table:table-cell table:style-name="ce124"/>
          <table:table-cell table:style-name="ce55" table:number-columns-repeated="2"/>
          <table:table-cell table:number-columns-repeated="1013"/>
        </table:table-row>
        <table:table-row table:style-name="ro20">
          <table:table-cell table:style-name="ce123" office:value-type="string">
            <text:p>TRENING ROZWOJU EMOCJONALNEGO</text:p>
          </table:table-cell>
          <table:table-cell table:style-name="ce124" office:value-type="string">
            <text:p>8c</text:p>
          </table:table-cell>
          <table:table-cell table:style-name="ce125" office:value-type="string">
            <text:p>Marzena Sieradzka-Kaczmarek</text:p>
          </table:table-cell>
          <table:table-cell table:style-name="ce127" office:value-type="date" office:date-value="2022-12-07">
            <text:p>7.12.2022</text:p>
          </table:table-cell>
          <table:table-cell table:style-name="ce125" office:value-type="string">
            <text:p>8.00-8.45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29" office:value-type="string">
            <text:p>7 Jak sobie radzić z sytuacjami trudnymi emocjonalnie.</text:p>
          </table:table-cell>
          <table:table-cell table:style-name="ce124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12" office:value-type="string">
            <text:p>TRENING ROZWOJU EMOCJONALNEGO</text:p>
          </table:table-cell>
          <table:table-cell table:style-name="ce89" office:value-type="string">
            <text:p>7b</text:p>
          </table:table-cell>
          <table:table-cell table:style-name="ce94" office:value-type="string">
            <text:p>Wielosik Marta</text:p>
          </table:table-cell>
          <table:table-cell table:style-name="ce98" office:value-type="date" office:date-value="2022-12-09">
            <text:p>9.12.2022</text:p>
          </table:table-cell>
          <table:table-cell table:style-name="ce94" office:value-type="string">
            <text:p>13.35-14.20</text:p>
          </table:table-cell>
          <table:table-cell table:style-name="ce94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8" office:value-type="string">
            <text:p>8.Rozumienie emocji – radzenie sobie ze stresem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12" office:value-type="string">
            <text:p>TRENING ROZWOJU EMOCJONALNEGO</text:p>
          </table:table-cell>
          <table:table-cell table:style-name="ce116" office:value-type="string">
            <text:p>6a</text:p>
          </table:table-cell>
          <table:table-cell table:style-name="ce126" office:value-type="string">
            <text:p>Iwona Kis</text:p>
          </table:table-cell>
          <table:table-cell table:style-name="ce128" office:value-type="date" office:date-value="2022-12-13">
            <text:p>13.12.2022</text:p>
          </table:table-cell>
          <table:table-cell table:style-name="ce102" office:value-type="string">
            <text:p>14.20 – 15.10</text:p>
          </table:table-cell>
          <table:table-cell table:style-name="ce94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6" office:value-type="string">
            <text:p>5. Jak sobie radzić z uczuciem wstydu  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20">
          <table:table-cell table:style-name="ce123" office:value-type="string">
            <text:p>TRENING ROZWOJU EMOCJONALNEGO</text:p>
          </table:table-cell>
          <table:table-cell table:style-name="ce124" office:value-type="string">
            <text:p>7a</text:p>
          </table:table-cell>
          <table:table-cell table:style-name="ce125" office:value-type="string">
            <text:p>Marzena Sieradzka-Kaczmarek</text:p>
          </table:table-cell>
          <table:table-cell table:style-name="ce127" office:value-type="date" office:date-value="2022-12-13">
            <text:p>13.12.2022</text:p>
          </table:table-cell>
          <table:table-cell table:style-name="ce125" office:value-type="string">
            <text:p>12.45- 13.30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29" office:value-type="string">
            <text:p>5.Jak sobie radzić z sytuacjami trudnymi emocjonalnie.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20">
          <table:table-cell table:style-name="ce123" office:value-type="string">
            <text:p>TRENING ROZWOJU EMOCJONALNEGO</text:p>
          </table:table-cell>
          <table:table-cell table:style-name="ce124" office:value-type="string">
            <text:p>8a</text:p>
          </table:table-cell>
          <table:table-cell table:style-name="ce125" office:value-type="string">
            <text:p>Marzena Sieradzka-Kaczmarek</text:p>
          </table:table-cell>
          <table:table-cell table:style-name="ce127" office:value-type="date" office:date-value="2022-12-13">
            <text:p>13.12.2022</text:p>
          </table:table-cell>
          <table:table-cell table:style-name="ce125" office:value-type="string">
            <text:p>14.25 – 15.10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29" office:value-type="string">
            <text:p>7.Jak sobie radzić z sytuacjami trudnymi emocjonalnie.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17">
          <table:table-cell table:style-name="ce12" office:value-type="string">
            <text:p>TRENING ROZWOJU EMOCJONALNEGO</text:p>
          </table:table-cell>
          <table:table-cell table:style-name="ce89" office:value-type="string">
            <text:p>7b</text:p>
          </table:table-cell>
          <table:table-cell table:style-name="ce94" office:value-type="string">
            <text:p>Wielosik Marta</text:p>
          </table:table-cell>
          <table:table-cell table:style-name="ce98" office:value-type="date" office:date-value="2022-12-16">
            <text:p>16.12.2022</text:p>
          </table:table-cell>
          <table:table-cell table:style-name="ce94" office:value-type="string">
            <text:p>13.35-14.20</text:p>
          </table:table-cell>
          <table:table-cell table:style-name="ce94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08" office:value-type="string">
            <text:p>8.Projekt życiowy – podejmowanie decyzji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20">
          <table:table-cell table:style-name="ce123" office:value-type="string">
            <text:p>TRENING ROZWOJU EMOCJONALNEGO</text:p>
          </table:table-cell>
          <table:table-cell table:style-name="ce124" office:value-type="string">
            <text:p>7a</text:p>
          </table:table-cell>
          <table:table-cell table:style-name="ce125" office:value-type="string">
            <text:p>Marzena Sieradzka-Kaczmarek</text:p>
          </table:table-cell>
          <table:table-cell table:style-name="ce127" office:value-type="date" office:date-value="2022-12-20">
            <text:p>20.12.2022</text:p>
          </table:table-cell>
          <table:table-cell table:style-name="ce125" office:value-type="string">
            <text:p>12.45- 13.30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29" office:value-type="string">
            <text:p>5.Uczymy się aktywnego słuchania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20">
          <table:table-cell table:style-name="ce123" office:value-type="string">
            <text:p>TRENING ROZWOJU EMOCJONALNEGO</text:p>
          </table:table-cell>
          <table:table-cell table:style-name="ce124" office:value-type="string">
            <text:p>8a</text:p>
          </table:table-cell>
          <table:table-cell table:style-name="ce125" office:value-type="string">
            <text:p>Marzena Sieradzka-Kaczmarek</text:p>
          </table:table-cell>
          <table:table-cell table:style-name="ce127" office:value-type="date" office:date-value="2022-12-20">
            <text:p>20.12.2022</text:p>
          </table:table-cell>
          <table:table-cell table:style-name="ce125" office:value-type="string">
            <text:p>14.25 – 15.10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ZS-P nr 8 w Wałbrzychu, </text:p>
            <text:p>ul. Poznańska 8</text:p>
          </table:table-cell>
          <table:table-cell table:style-name="ce129" office:value-type="string">
            <text:p>5. Uczymy się aktywnego słuchania</text:p>
          </table:table-cell>
          <table:table-cell table:style-name="ce116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57"/>
          <table:table-cell table:style-name="ce12"/>
          <table:table-cell table:style-name="ce64"/>
          <table:table-cell table:style-name="ce36"/>
          <table:table-cell table:style-name="ce12"/>
          <table:table-cell table:style-name="ce38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60"/>
          <table:table-cell table:style-name="ce36"/>
          <table:table-cell table:style-name="ce64"/>
          <table:table-cell table:style-name="ce12" table:number-columns-repeated="2"/>
          <table:table-cell table:style-name="ce71"/>
          <table:table-cell table:style-name="ce7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13">
          <table:table-cell table:style-name="ce13"/>
          <table:table-cell table:style-name="ce61"/>
          <table:table-cell table:style-name="ce13" table:number-columns-repeated="2"/>
          <table:table-cell table:style-name="ce36" office:value-type="string">
            <text:p>łączna ilość godzin w miesiącu</text:p>
          </table:table-cell>
          <table:table-cell table:style-name="ce60" table:formula="of:=SUM([.F11:.F26])" office:value-type="float" office:value="12">
            <text:p>12</text:p>
          </table:table-cell>
          <table:table-cell table:style-name="ce13"/>
          <table:table-cell table:style-name="ce76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4"/>
          <table:table-cell table:style-name="ce62"/>
          <table:table-cell table:style-name="ce14" table:number-columns-repeated="3"/>
          <table:table-cell table:style-name="ce70"/>
          <table:table-cell table:style-name="ce14"/>
          <table:table-cell table:style-name="ce5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5" table:number-rows-repeated="3">
          <table:table-cell table:style-name="ce14"/>
          <table:table-cell table:style-name="ce62"/>
          <table:table-cell table:style-name="ce14" table:number-columns-repeated="5"/>
          <table:table-cell table:style-name="ce55"/>
          <table:table-cell table:style-name="ce60"/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4"/>
          <table:table-cell table:style-name="ce62"/>
          <table:table-cell table:style-name="ce14" table:number-columns-repeated="5"/>
          <table:table-cell table:style-name="ce55"/>
          <table:table-cell table:style-name="ce61"/>
          <table:table-cell table:style-name="ce55" table:number-columns-repeated="2"/>
          <table:table-cell table:number-columns-repeated="1013"/>
        </table:table-row>
        <table:table-row table:style-name="ro5" table:number-rows-repeated="2">
          <table:table-cell table:style-name="ce14"/>
          <table:table-cell table:style-name="ce62"/>
          <table:table-cell table:style-name="ce14" table:number-columns-repeated="5"/>
          <table:table-cell table:style-name="ce55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 table:number-rows-repeated="5">
          <table:table-cell table:number-columns-repeated="8"/>
          <table:table-cell table:style-name="ce62"/>
          <table:table-cell table:style-name="ce55" table:number-columns-repeated="2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zajęcia_wyrównwcze__matematyka.A11:zajęcia_wyrównwcze__matematyka.I51" table:contains-header="false">
          <table:sort>
            <table:sort-by table:field-number="3" table:data-type="automatic"/>
            <table:sort-by table:field-number="2" table:data-type="automatic"/>
            <table:sort-by table:field-number="4" table:data-type="automatic"/>
          </table:sort>
        </table:database-range>
        <table:database-range table:name="__Anonymous_Sheet_DB__2" table:target-range-address="zajęcia_wyrównwcze__j__obce.A11:zajęcia_wyrównwcze__j__obce.I61" table:contains-header="false">
          <table:sort>
            <table:sort-by table:field-number="3" table:data-type="automatic"/>
            <table:sort-by table:field-number="2" table:data-type="automatic"/>
            <table:sort-by table:field-number="4" table:data-type="automatic"/>
          </table:sort>
        </table:database-range>
        <table:database-range table:name="__Anonymous_Sheet_DB__5" table:target-range-address="TRENING_ROZWOJU_EMOCJONALNEGO.A11:TRENING_ROZWOJU_EMOCJONALNEGO.I26" table:contains-header="false">
          <table:sort>
            <table:sort-by table:field-number="3" table:data-type="automatic"/>
            <table:sort-by table:field-number="2" table:data-type="automatic"/>
            <table:sort-by table:field-number="4" table:data-type="automatic"/>
          </table:sort>
        </table:database-range>
        <table:database-range table:target-range-address="zajęcia_PROJEKT_EDUKACYJNY.A11:zajęcia_PROJEKT_EDUKACYJNY.H35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1" number:min-exponent-digits="1"/>
    </number:number-style>
    <number:time-style style:name="N140">
      <number:hours/>
      <number:text>:</number:text>
      <number:minutes number:style="long"/>
      <number:text> </number:text>
      <number:am-pm/>
    </number:time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integer-digits="1" number:grouping="true"/>
      <number:text>     </number:text>
    </number:number-style>
    <number:number-style style:name="N146">
      <number:text>-</number:text>
      <number:number number:decimal-places="0" number:min-integer-digits="1" number:grouping="true"/>
      <number:text>     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    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    </number:text>
    </number:number-style>
    <number:number-style style:name="N149">
      <number:text>-</number:text>
      <number:number number:decimal-places="2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 number:style="long"/>
      <number:text>.</number:text>
      <number:month number:style="long"/>
      <number:text>.</number:text>
      <number:year number:style="long"/>
    </number:date-style>
    <number:number-style style:name="N162P0" style:volatile="true">
      <number:number number:decimal-places="2" number:min-integer-digits="1" number:grouping="true"/>
      <number:text> zł </number:text>
    </number:number-style>
    <number:number-style style:name="N162P1" style:volatile="true">
      <number:number number: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number number:decimal-places="0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integer-digits="1" number:grouping="true"/>
      <number:text> zł </number:text>
    </number:number-style>
    <number:number-style style:name="N168P1" style:volatile="true">
      <number:number number:decimal-places="0" number:min-integer-digits="1" number:grouping="true"/>
      <number:text> zł </number:text>
    </number:number-style>
    <number:number-style style:name="N168P2" style:volatile="true">
      <number:text>-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number number: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integer-digits="1" number:grouping="true"/>
      <number:text>      </number:text>
    </number:number-style>
    <number:number-style style:name="N174P1" style:volatile="true">
      <number:number number:decimal-places="0" number:min-integer-digits="1" number:grouping="true"/>
      <number:text>      </number:text>
    </number:number-style>
    <number:number-style style:name="N174P2" style:volatile="true">
      <number:text>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number:min-integer-digits="1" number:grouping="true"/>
      <number:text>      </number:text>
    </number:number-style>
    <number:number-style style:name="N177P1" style:volatile="true">
      <number:number number:decimal-places="2" number:min-integer-digits="1" number:grouping="true"/>
      <number:text>      </number:text>
    </number:number-style>
    <number:number-style style:name="N177P2" style:volatile="true">
      <number:text>-</number:text>
      <number:number number:decimal-places="0" number:min-integer-digits="0"/>
      <number:text>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Liberation Sans1" fo:font-size="10pt" fo:font-style="italic" fo:text-shadow="none" style:text-underline-style="none" fo:font-weight="normal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8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Liberation Sans1" fo:font-size="16pt" fo:font-style="italic" fo:text-shadow="none" style:text-underline-style="none" fo:font-weight="bold" style:font-size-asian="16pt" style:font-style-asian="italic" style:font-weight-asian="bold" style:font-name-complex="Liberation Sans1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Liberation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33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5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99cm" fo:margin-bottom="1.499cm" fo:margin-left="1.499cm" fo:margin-right="1.499cm" style:print-page-order="ltr" style:first-page-number="1" style:scale-to="4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99cm" fo:margin-right="1.499cm" style:print-page-order="ltr" style:scale-to="51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ING_5f_ROZWOJU_5f_EMOCJONALNEGO" style:display-name="PageStyle_TRENING_ROZWOJU_EMOCJONALNEG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wa</meta:initial-creator>
    <meta:creation-date>2019-09-26T07:14:57Z</meta:creation-date>
    <dc:date>2022-12-13T15:34:01.68</dc:date>
    <meta:print-date>2022-03-02T14:09:23Z</meta:print-date>
    <meta:editing-cycles>59</meta:editing-cycles>
    <meta:editing-duration>P1DT8H11S</meta:editing-duration>
    <meta:document-statistic meta:table-count="6" meta:cell-count="1183" meta:object-count="6"/>
  </office:meta>
</office:document-meta>
</file>