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5C000000A6868EFDA7D86B20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5.271cm"/>
    </style:style>
    <style:style style:name="co7" style:family="table-column">
      <style:table-column-properties fo:break-before="auto" style:column-width="5.101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5.059cm"/>
    </style:style>
    <style:style style:name="co12" style:family="table-column">
      <style:table-column-properties fo:break-before="auto" style:column-width="4.89cm"/>
    </style:style>
    <style:style style:name="co13" style:family="table-column">
      <style:table-column-properties fo:break-before="auto" style:column-width="7.07cm"/>
    </style:style>
    <style:style style:name="co14" style:family="table-column">
      <style:table-column-properties fo:break-before="auto" style:column-width="4.974cm"/>
    </style:style>
    <style:style style:name="co15" style:family="table-column">
      <style:table-column-properties fo:break-before="auto" style:column-width="5.292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3.291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3.201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3.159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069cm" fo:break-before="auto" style:use-optimal-row-height="false"/>
    </style:style>
    <style:style style:name="ro22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0">
      <style:table-cell-properties fo:border-bottom="0.071cm solid #808080" fo:background-color="#ffffff" style:text-align-source="fix" style:repeat-content="false" fo:wrap-option="wrap" fo:border-left="0.002cm solid #808080" fo:border-right="0.002cm solid #80808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36">
      <style:table-cell-properties fo:background-color="transparent" fo:border="0.002cm solid #000000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3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34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35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6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order="0.002cm solid #000000" style:vertical-align="automatic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42" style:family="table-cell" style:parent-style-name="Default" style:data-style-name="N0">
      <style:table-cell-properties fo:border="0.002cm solid #000000"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43" style:family="table-cell" style:parent-style-name="Default" style:data-style-name="N0"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 fo:margin-left="0cm"/>
      <style:text-properties style:font-name="Times New Roman" fo:font-weight="normal" style:font-name-asian="Times New Roman3" style:font-weight-asian="normal" style:font-name-complex="Times New Roman3" style:font-weight-complex="normal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9" style:family="table-cell" style:parent-style-name="Default" style:data-style-name="N36">
      <style:table-cell-properties style:text-align-source="fix" style:repeat-content="false" fo:border="0.002cm solid #00000a" style:vertical-align="middle"/>
      <style:paragraph-properties fo:text-align="center" fo:margin-left="0cm"/>
      <style:text-properties style:font-name="Times New Roman" fo:font-weight="normal" style:font-name-asian="Times New Roman3" style:font-weight-asian="normal" style:font-name-complex="Times New Roman3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weight="normal" style:font-name-asian="Times New Roman3" style:font-weight-asian="normal" style:font-name-complex="Times New Roman3" style:font-weight-complex="normal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3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4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 fo:margin-left="0cm"/>
      <style:text-properties style:font-name="Times New Roman" fo:font-weight="normal" style:font-name-asian="Times New Roman3" style:font-weight-asian="normal" style:font-name-complex="Times New Roman3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66" style:family="table-cell" style:parent-style-name="Default" style:data-style-name="N0">
      <style:table-cell-properties fo:border="0.002cm solid #000000" style:vertical-align="automatic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67" style:family="table-cell" style:parent-style-name="Default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0.071cm solid #808080" style:vertical-align="middle"/>
      <style:paragraph-properties fo:text-align="center" fo:margin-left="0cm"/>
      <style:text-properties style:font-name="Times New Roman" fo:font-weight="normal" style:font-name-asian="Times New Roman3" style:font-weight-asian="normal" style:font-name-complex="Times New Roman3" style:font-weight-complex="normal"/>
    </style:style>
    <style:style style:name="ce69" style:family="table-cell" style:parent-style-name="Default" style:data-style-name="N0">
      <style:table-cell-properties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26cm solid #000000" fo:border-right="0.026cm solid #000000" fo:border-top="none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border="0.026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7" style:family="table-cell" style:parent-style-name="Default">
      <style:table-cell-properties fo:border="0.002cm solid #000000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8" style:family="table-cell" style:parent-style-name="Default"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26cm solid #000000" fo:border-right="0.026cm solid #000000" fo:border-top="none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3" style:family="table-cell" style:parent-style-name="Default" style:data-style-name="N36">
      <style:table-cell-properties fo:border-bottom="none" style:text-align-source="fix" style:repeat-content="false" fo:wrap-option="wrap" fo:border-left="0.026cm solid #000000" fo:border-right="none" fo:border-top="none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4" style:family="table-cell" style:parent-style-name="Default" style:data-style-name="N36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5" style:family="table-cell" style:parent-style-name="Default" style:data-style-name="N111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weight="normal" style:font-name-asian="Times New Roman3" style:font-weight-asian="normal" style:font-name-complex="Times New Roman3" style:font-weight-complex="normal"/>
    </style:style>
    <style:style style:name="ce88" style:family="table-cell" style:parent-style-name="Default" style:data-style-name="N0">
      <style:table-cell-properties fo:border="0.002cm solid #000000" style:vertical-align="automatic"/>
      <style:text-properties style:font-name="Times New Roman2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89" style:family="table-cell" style:parent-style-name="Default" style:data-style-name="N0">
      <style:table-cell-properties fo:border="0.002cm solid #000000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text-outline="false" style:text-line-through-style="none" style:font-name="Times New Roman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93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26cm solid #00000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9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6cm solid #00000a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26cm solid #00000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02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26cm solid #00000a" style:direction="ltr" fo:border-right="0.026cm solid #00000a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3" style:family="table-cell" style:parent-style-name="Default" style:data-style-name="N36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04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a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08" style:family="table-cell" style:parent-style-name="Default" style:data-style-name="N36">
      <style:table-cell-properties fo:border-bottom="0.00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10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13" style:family="table-cell" style:parent-style-name="Default" style:data-style-name="N4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14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a" fo:border-right="none" fo:border-top="0.002cm solid #000000" style:vertical-align="middle"/>
      <style:paragraph-properties fo:text-align="center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16" style:family="table-cell" style:parent-style-name="Default" style:data-style-name="N0">
      <style:table-cell-properties fo:border="0.002cm solid #000000" style:vertical-align="middle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wrap-option="wrap" fo:border="0.026cm solid #000000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fo:border="0.002cm solid #000000" style:vertical-align="automatic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22" style:family="table-cell" style:parent-style-name="Default" style:data-style-name="N0">
      <style:table-cell-properties fo:wrap-option="no-wrap" fo:border="0.002cm solid #000000" style:vertical-align="middle"/>
      <style:text-properties style:font-name="Times New Roman" fo:font-size="12pt" fo:font-weight="normal" style:font-name-asian="Times New Roman3" style:font-size-asian="11pt" style:font-weight-asian="normal" style:font-name-complex="Tahoma" style:font-size-complex="11pt" style:language-complex="zxx" style:country-complex="none" style:font-weight-complex="normal"/>
    </style:style>
    <style:style style:name="ce123" style:family="table-cell" style:parent-style-name="Default" style:data-style-name="N0"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ce124" style:family="table-cell" style:parent-style-name="Default" style:data-style-name="N0">
      <style:table-cell-properties fo:border="0.002cm solid #000000" style:vertical-align="middle"/>
      <style:text-properties style:font-name="Times New Roman" fo:font-size="12pt" fo:font-weight="normal" style:font-name-asian="Times New Roman3" style:font-size-asian="11pt" style:font-weight-asian="normal" style:font-name-complex="Tahoma" style:font-size-complex="11pt" style:language-complex="zxx" style:country-complex="none" style:font-weight-complex="normal"/>
    </style:style>
    <style:style style:name="ce125" style:family="table-cell" style:parent-style-name="Default">
      <style:table-cell-properties fo:border-bottom="none" fo:wrap-option="wrap" fo:border-left="0.026cm solid #000000" fo:border-right="0.026cm solid #000000" fo:border-top="non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fo:border="0.002cm solid #000000" style:vertical-align="middle"/>
      <style:text-properties style:font-name="Times New Roman" fo:font-size="11pt" fo:font-weight="normal" style:font-name-asian="Times New Roman3" style:font-size-asian="11pt" style:font-weight-asian="normal" style:font-name-complex="Tahoma" style:font-size-complex="11pt" style:language-complex="zxx" style:country-complex="none" style:font-weight-complex="normal"/>
    </style:style>
    <style:style style:name="ce12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="0.002cm solid #000000" style:vertical-align="automatic"/>
      <style:text-properties style:font-name="Times New Roman" fo:font-size="11pt" fo:font-weight="normal" style:font-name-asian="Segoe UI" style:font-size-asian="11pt" style:language-asian="pl" style:country-asian="PL" style:font-weight-asian="normal" style:font-name-complex="Tahoma" style:font-size-complex="11pt" style:language-complex="zxx" style:country-complex="none" style:font-weight-complex="normal"/>
    </style:style>
    <style:style style:name="ce129" style:family="table-cell" style:parent-style-name="Default" style:data-style-name="N0">
      <style:table-cell-properties fo:border="0.002cm solid #000000" style:vertical-align="middle"/>
      <style:text-properties style:use-window-font-color="true" style:font-name="Times New Roman" fo:font-size="11pt" fo:font-weight="normal" style:font-name-asian="Lucida Sans" style:font-size-asian="12pt" style:language-asian="hi" style:country-asian="IN" style:font-weight-asian="normal" style:font-name-complex="Tahoma" style:font-size-complex="11pt" style:language-complex="zxx" style:country-complex="none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fo:color="#000000"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35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3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text-outline="false" style:text-line-through-style="none" style:font-name="Times New Roman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style:text-outline="false" style:text-line-through-styl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language="pl" fo:country="PL" style:letter-kerning="true" style:font-name-asian="Lucida Sans" style:font-size-asian="12pt" style:language-asian="hi" style:country-asian="IN"/>
    </style:style>
    <style:style style:name="T10" style:family="text">
      <style:text-properties fo:language="pl" fo:country="PL" style:letter-kerning="true" style:font-name-asian="Lucida Sans" style:font-size-asian="12pt" style:language-asian="hi" style:country-asian="I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zajęcia_wyrównwcze__matematyka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37"/>
        <table:table-column table:style-name="co8" table:default-cell-style-name="ce44"/>
        <table:table-column table:style-name="co9" table:number-columns-repeated="55" table:default-cell-style-name="ce37"/>
        <table:table-column table:style-name="co10" table:number-columns-repeated="960" table:default-cell-style-name="ce37"/>
        <table:table-row table:style-name="ro1">
          <table:table-cell table:style-name="ce1">
            <draw:frame table:end-cell-address="zajęcia_wyrównwcze__matematyka.I2" table:end-x="4.221cm" table:end-y="0.115cm" draw:z-index="0" draw:name="Obraz 2" draw:style-name="gr1" svg:width="34.186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pomagamy – program zajęć wyrównawczych i wspierających dla uczniów wałbrzyskich szkół podstawowych"</text:span></text:p>
            <text:p><text:span text:style-name="T2">Poddziałanie 10.2.1 Zapewnienie równego dostępu do wysokiej jakości edukacji</text:span></text:p>
            <text:p><text:span text:style-name="T3">podstawowej, gimnazjalnej i ponadgimnazjalnej – konkursy horyzontalne</text:span>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6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7"/>
          <table:table-cell table:style-name="ce24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8" office:value-type="date" office:date-value="2022-10-31" table:number-columns-spanned="2" table:number-rows-spanned="1">
            <text:p>31.10.2022</text:p>
          </table:table-cell>
          <table:covered-table-cell/>
          <table:table-cell table:style-name="ce7" table:number-columns-repeated="5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MATEMATYKI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28" office:value-type="date" office:date-value="2022-11-01" table:number-columns-spanned="6" table:number-rows-spanned="1">
            <text:p>1.11.2022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8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8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8a</text:p>
          </table:table-cell>
          <table:table-cell table:style-name="ce26" office:value-type="string">
            <text:p>Aneta Okonowska</text:p>
          </table:table-cell>
          <table:table-cell table:style-name="ce29" office:value-type="date" office:date-value="2022-11-02">
            <text:p>2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3" office:value-type="string">
            <text:p><text:s/>PSP 5 w ZSP 8 Wałbrzych ul.Poznańska 8 58-303 Wałbrzych</text:p>
          </table:table-cell>
          <table:table-cell table:style-name="ce39" office:value-type="string">
            <text:p>8 Własności katów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02">
            <text:p>2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0" office:value-type="string">
            <text:p>8</text:p>
            <text:p>Cechy podzielności liczb. Liczby pierwsze i liczby złożone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 A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02">
            <text:p>2.11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1" office:value-type="string">
            <text:p>8, Porównywanie liczb naturalnych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8 C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03">
            <text:p>3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1" office:value-type="string">
            <text:p>8, Zadania z egzaminu ósmoklasisty z działu równania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03">
            <text:p>3.11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0" office:value-type="string">
            <text:p>8</text:p>
            <text:p>Cechy podzielności liczb. Liczby pierwsze i liczby złożone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03">
            <text:p>3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8, Iloczyn i iloraz potęg o tych samych podstawach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04">
            <text:p>4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3" office:value-type="string">
            <text:p><text:s/>PSP 5 w ZSP 8 Wałbrzych ul.Poznańska 8 58-303 Wałbrzych</text:p>
          </table:table-cell>
          <table:table-cell table:style-name="ce40" office:value-type="string">
            <text:p>8</text:p>
            <text:p>Cechy podzielności liczb. Liczby pierwsze i liczby złożone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 B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04">
            <text:p>4.11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1" office:value-type="string">
            <text:p>8, Porównywanie liczb naturalnych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04">
            <text:p>4.11.2022</text:p>
          </table:table-cell>
          <table:table-cell table:style-name="ce11" office:value-type="string">
            <text:p>14.25-15.55</text:p>
          </table:table-cell>
          <table:table-cell table:style-name="ce11" office:value-type="float" office:value="2">
            <text:p>2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8, Iloczyn i iloraz potęg o tych samych podstawach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6a</text:p>
          </table:table-cell>
          <table:table-cell table:style-name="ce26" office:value-type="string">
            <text:p>Aneta Okonowska</text:p>
          </table:table-cell>
          <table:table-cell table:style-name="ce29" office:value-type="date" office:date-value="2022-11-07">
            <text:p>7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8.Suma miar katów w trójkątach i czworokątach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6b</text:p>
          </table:table-cell>
          <table:table-cell table:style-name="ce26" office:value-type="string">
            <text:p>Aneta Okonowska</text:p>
          </table:table-cell>
          <table:table-cell table:style-name="ce29" office:value-type="date" office:date-value="2022-11-08">
            <text:p>8.11.2022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5.Suma miar katów w trójkątach i czworokątach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08">
            <text:p>8.11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0" office:value-type="string">
            <text:p>8</text:p>
            <text:p>Wyznaczanie NWW i NWD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08">
            <text:p>8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8, Rozwiązywanie równań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08">
            <text:p>8.11.2022</text:p>
          </table:table-cell>
          <table:table-cell table:style-name="ce26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6, Rozwiązywanie zadań tekstowych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8a</text:p>
          </table:table-cell>
          <table:table-cell table:style-name="ce26" office:value-type="string">
            <text:p>Aneta Okonowska</text:p>
          </table:table-cell>
          <table:table-cell table:style-name="ce29" office:value-type="date" office:date-value="2022-11-09">
            <text:p>9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8 Własności figur pałaskich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09">
            <text:p>9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0" office:value-type="string">
            <text:p>8</text:p>
            <text:p>Wyznaczanie NWW i NWD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 A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09">
            <text:p>9.11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1" office:value-type="string">
            <text:p>8, Rachunki pamięciowe na dużych liczbach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8 C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10">
            <text:p>10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1" office:value-type="string">
            <text:p>8, Zadania z egzaminu ósmoklasisty z działu równania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10">
            <text:p>10.11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0" office:value-type="string">
            <text:p>8</text:p>
            <text:p>Wyznaczanie NWW i NWD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10">
            <text:p>10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8, Iloczyn i iloraz potęg o tych samych wykładnikach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6a</text:p>
          </table:table-cell>
          <table:table-cell table:style-name="ce26" office:value-type="string">
            <text:p>Aneta Okonowska</text:p>
          </table:table-cell>
          <table:table-cell table:style-name="ce30" office:value-type="date" office:date-value="2022-11-14">
            <text:p>14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8. Figury na płaszczyźnie – powtórzenie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6b</text:p>
          </table:table-cell>
          <table:table-cell table:style-name="ce26" office:value-type="string">
            <text:p>Aneta Okonowska</text:p>
          </table:table-cell>
          <table:table-cell table:style-name="ce29" office:value-type="date" office:date-value="2022-11-15">
            <text:p>15.11.2022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5. Figury na płaszczyźnie – powtórzenie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15">
            <text:p>15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8, Rozwiązywanie równań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15">
            <text:p>15.11.2022</text:p>
          </table:table-cell>
          <table:table-cell table:style-name="ce26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6, Rozwiązywanie zadań tekstowych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8a</text:p>
          </table:table-cell>
          <table:table-cell table:style-name="ce26" office:value-type="string">
            <text:p>Aneta Okonowska</text:p>
          </table:table-cell>
          <table:table-cell table:style-name="ce29" office:value-type="date" office:date-value="2022-11-16">
            <text:p>16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8. Rozwiązywanie zadań egzaminacyjnych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1" office:value-type="string">
            <text:p>ZAJĘCIA WYRÓWNAWCZE Z MATEMATYKI </text:p>
          </table:table-cell>
          <table:table-cell table:style-name="ce20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16">
            <text:p>16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0" office:value-type="string">
            <text:p>8</text:p>
            <text:p>Rozszerzanie i skracanie ułamków zwykłych, zamiana ułamka niewłaściwego na liczbę mieszaną i odwrotnie.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 A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16">
            <text:p>16.11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1" office:value-type="string">
            <text:p>8, Jednostki monetarne-ćwiczenia</text:p>
          </table:table-cell>
          <table:table-cell table:style-name="ce19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8 C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17">
            <text:p>17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1" office:value-type="string">
            <text:p>8 Zadania z egzaminu ósmoklasisty z poprzednich lat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10">
          <table:table-cell table:style-name="ce11" office:value-type="string">
            <text:p>ZAJĘCIA WYRÓWNAWCZE Z MATEMATYKI </text:p>
          </table:table-cell>
          <table:table-cell table:style-name="ce20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17">
            <text:p>17.11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0" office:value-type="string">
            <text:p>8</text:p>
            <text:p>Rozszerzanie i skracanie ułamków zwykłych, zamiana ułamka niewłaściwego na liczbę mieszaną i odwrotnie.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17">
            <text:p>17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8, Potęgowanie potęg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10">
          <table:table-cell table:style-name="ce11" office:value-type="string">
            <text:p>ZAJĘCIA WYRÓWNAWCZE Z MATEMATYKI </text:p>
          </table:table-cell>
          <table:table-cell table:style-name="ce20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18">
            <text:p>18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0" office:value-type="string">
            <text:p>8</text:p>
            <text:p>Rozszerzanie i skracanie ułamków zwykłych, zamiana ułamka niewłaściwego na liczbę mieszaną i odwrotnie.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 B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18">
            <text:p>18.11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1" office:value-type="string">
            <text:p>8, Rachunki pamięciowe na dużych liczbach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18">
            <text:p>18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8, Iloczyn i iloraz potęg o tych samych wykładnikach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6a</text:p>
          </table:table-cell>
          <table:table-cell table:style-name="ce26" office:value-type="string">
            <text:p>Aneta Okonowska</text:p>
          </table:table-cell>
          <table:table-cell table:style-name="ce30" office:value-type="date" office:date-value="2022-11-21">
            <text:p>21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8. Kalendarz i czas.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6b</text:p>
          </table:table-cell>
          <table:table-cell table:style-name="ce26" office:value-type="string">
            <text:p>Aneta Okonowska</text:p>
          </table:table-cell>
          <table:table-cell table:style-name="ce29" office:value-type="date" office:date-value="2022-11-22">
            <text:p>22.11.2022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33" office:value-type="string">
            <text:p><text:s/>PSP 5 w ZSP 8 Wałbrzych ul.Poznańska 8 58-303 Wałbrzych</text:p>
          </table:table-cell>
          <table:table-cell table:style-name="ce39" office:value-type="string">
            <text:p>5. Kalendarz i czas.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22">
            <text:p>22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8, Rozwiązywanie zadań tekstowych z <text:s/>równaniami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22">
            <text:p>22.11.2022</text:p>
          </table:table-cell>
          <table:table-cell table:style-name="ce26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6, Rachunki pamięciowe na duzych liczbach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8a</text:p>
          </table:table-cell>
          <table:table-cell table:style-name="ce26" office:value-type="string">
            <text:p>Aneta Okonowska</text:p>
          </table:table-cell>
          <table:table-cell table:style-name="ce29" office:value-type="date" office:date-value="2022-11-23">
            <text:p>23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8 Własności figur płaskich.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23">
            <text:p>23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0" office:value-type="string">
            <text:p>8</text:p>
            <text:p>Działania na ułamkach zwykłych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 A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23">
            <text:p>23.11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33" office:value-type="string">
            <text:p><text:s/>PSP 5 w ZSP 8 Wałbrzych ul.Poznańska 8 58-303 Wałbrzych</text:p>
          </table:table-cell>
          <table:table-cell table:style-name="ce41" office:value-type="string">
            <text:p>8, Jednostki monetarne-ćwiczenia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8 C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24">
            <text:p>24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1" office:value-type="string">
            <text:p>8, Zadania z egzaminu ósmoklasisty z poprzednich lat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24">
            <text:p>24.11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0" office:value-type="string">
            <text:p>8</text:p>
            <text:p>Działania na ułamkach zwykłych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24">
            <text:p>24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8, Własności potęg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25">
            <text:p>25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0" office:value-type="string">
            <text:p>8</text:p>
            <text:p>Działania na ułamkach zwykłych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 B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25">
            <text:p>25.11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1" office:value-type="string">
            <text:p>8, Jednostki monetarne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29" office:value-type="date" office:date-value="2022-11-25">
            <text:p>25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8, Potęgowanie potęg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6a</text:p>
          </table:table-cell>
          <table:table-cell table:style-name="ce26" office:value-type="string">
            <text:p>Aneta Okonowska</text:p>
          </table:table-cell>
          <table:table-cell table:style-name="ce30" office:value-type="date" office:date-value="2022-11-28">
            <text:p>28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8. Obliczenia zegarowe i kalendarzowe.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6b</text:p>
          </table:table-cell>
          <table:table-cell table:style-name="ce26" office:value-type="string">
            <text:p>Aneta Okonowska</text:p>
          </table:table-cell>
          <table:table-cell table:style-name="ce29" office:value-type="date" office:date-value="2022-11-29">
            <text:p>29.11.2022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5. Obliczenia zegarowe i kalendarzowe.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31" office:value-type="date" office:date-value="2022-11-29">
            <text:p>29.11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33" office:value-type="string">
            <text:p><text:s/>PSP 5 w ZSP 8 Wałbrzych ul.Poznańska 8 58-303 Wałbrzych</text:p>
          </table:table-cell>
          <table:table-cell table:style-name="ce39" office:value-type="string">
            <text:p>8, Rozwiązywanie zadań tekstowych z <text:s/>równaniami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31" office:value-type="date" office:date-value="2022-11-29">
            <text:p>29.11.2022</text:p>
          </table:table-cell>
          <table:table-cell table:style-name="ce26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39" office:value-type="string">
            <text:p>6, Rachunki pamięciowe na duzych liczbach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8a</text:p>
          </table:table-cell>
          <table:table-cell table:style-name="ce26" office:value-type="string">
            <text:p>Aneta Okonowska</text:p>
          </table:table-cell>
          <table:table-cell table:style-name="ce30" office:value-type="date" office:date-value="2022-11-30">
            <text:p>30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39" office:value-type="string">
            <text:p>8. Rozwiązywanie zadań egzaminacyjnych.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9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9" office:value-type="date" office:date-value="2022-11-30">
            <text:p>30.11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PSP 5 w ZSP 8 Wałbrzych ul.Poznańska 8 58-303 Wałbrzych</text:p>
          </table:table-cell>
          <table:table-cell table:style-name="ce40" office:value-type="string">
            <text:p>8</text:p>
            <text:p>Wyznaczanie obwodów i pól prostokątów i kwadratów.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4 A</text:p>
          </table:table-cell>
          <table:table-cell table:style-name="ce11" office:value-type="string">
            <text:p>Eliana Rostecka</text:p>
          </table:table-cell>
          <table:table-cell table:style-name="ce29" office:value-type="date" office:date-value="2022-11-30">
            <text:p>30.11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34" office:value-type="string">
            <text:p><text:s/>PSP 5 w ZSP 8 Wałbrzych ul.Poznańska 8 58-303 Wałbrzych</text:p>
          </table:table-cell>
          <table:table-cell table:style-name="ce41" office:value-type="string">
            <text:p>8, Jednostki długości-ćwiczenia na stronie matzoo</text:p>
          </table:table-cell>
          <table:table-cell table:style-name="ce19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11">
          <table:table-cell table:style-name="ce12" office:value-type="string">
            <text:p>ZAJĘCIA WYRÓWNAWCZE Z MATEMATYKI </text:p>
          </table:table-cell>
          <table:table-cell table:style-name="ce21"/>
          <table:table-cell table:style-name="ce27"/>
          <table:table-cell table:style-name="ce32"/>
          <table:table-cell table:style-name="ce12" table:number-columns-repeated="2"/>
          <table:table-cell table:style-name="ce35"/>
          <table:table-cell table:style-name="ce42"/>
          <table:table-cell table:style-name="ce21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11">
          <table:table-cell table:style-name="ce12" office:value-type="string">
            <text:p>ZAJĘCIA WYRÓWNAWCZE Z MATEMATYKI </text:p>
          </table:table-cell>
          <table:table-cell table:style-name="ce21"/>
          <table:table-cell table:style-name="ce27"/>
          <table:table-cell table:style-name="ce32"/>
          <table:table-cell table:style-name="ce12" table:number-columns-repeated="2"/>
          <table:table-cell table:style-name="ce35"/>
          <table:table-cell table:style-name="ce42"/>
          <table:table-cell table:style-name="ce21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11">
          <table:table-cell table:style-name="ce12" office:value-type="string">
            <text:p>ZAJĘCIA WYRÓWNAWCZE Z MATEMATYKI </text:p>
          </table:table-cell>
          <table:table-cell table:style-name="ce21"/>
          <table:table-cell table:style-name="ce27"/>
          <table:table-cell table:style-name="ce32"/>
          <table:table-cell table:style-name="ce12" table:number-columns-repeated="2"/>
          <table:table-cell table:style-name="ce36"/>
          <table:table-cell table:style-name="ce42"/>
          <table:table-cell table:style-name="ce21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5">
          <table:table-cell table:style-name="ce13"/>
          <table:table-cell table:style-name="ce22"/>
          <table:table-cell table:style-name="ce13" table:number-columns-repeated="5"/>
          <table:table-cell table:style-name="ce43"/>
          <table:table-cell table:style-name="ce22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12">
          <table:table-cell table:style-name="ce13"/>
          <table:table-cell table:style-name="ce22"/>
          <table:table-cell table:style-name="ce13" table:number-columns-repeated="2"/>
          <table:table-cell table:style-name="ce13" office:value-type="string">
            <text:p>łączna ilość godzin w miesiącu</text:p>
          </table:table-cell>
          <table:table-cell table:style-name="ce13" table:formula="of:=SUM([.F11:.F67])" office:value-type="float" office:value="54">
            <text:p>54</text:p>
          </table:table-cell>
          <table:table-cell table:style-name="ce13"/>
          <table:table-cell table:style-name="ce43"/>
          <table:table-cell table:style-name="ce22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5">
          <table:table-cell table:style-name="ce13"/>
          <table:table-cell table:style-name="ce22"/>
          <table:table-cell table:style-name="ce13" table:number-columns-repeated="5"/>
          <table:table-cell table:style-name="ce43"/>
          <table:table-cell table:style-name="ce22"/>
          <table:table-cell table:style-name="ce43" table:number-columns-repeated="2"/>
          <table:table-cell table:number-columns-repeated="53"/>
          <table:table-cell table:style-name="Default" table:number-columns-repeated="960"/>
        </table:table-row>
        <table:table-row table:style-name="ro5" table:number-rows-repeated="50">
          <table:table-cell table:number-columns-repeated="64"/>
          <table:table-cell table:style-name="Default" table:number-columns-repeated="960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wyrównwcze__przyrodnicz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11" table:default-cell-style-name="ce37"/>
        <table:table-column table:style-name="co8" table:default-cell-style-name="ce44"/>
        <table:table-column table:style-name="co9" table:number-columns-repeated="55" table:default-cell-style-name="ce37"/>
        <table:table-column table:style-name="co10" table:number-columns-repeated="960" table:default-cell-style-name="ce37"/>
        <table:table-row table:style-name="ro1">
          <table:table-cell table:style-name="ce1">
            <draw:frame table:end-cell-address="zajęcia_wyrównwcze__przyrodnicz.I2" table:end-x="4.221cm" table:end-y="0.115cm" draw:z-index="0" draw:name="Obraz 2" draw:style-name="gr1" svg:width="34.144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pomagamy – program zajęć wyrównawczych i wspierających dla uczniów wałbrzyskich szkół podstawowych"</text:span></text:p>
            <text:p><text:span text:style-name="T2">Poddziałanie 10.2.1 Zapewnienie równego dostępu do wysokiej jakości edukacji</text:span></text:p>
            <text:p><text:span text:style-name="T3">podstawowej, gimnazjalnej i ponadgimnazjalnej – konkursy horyzontalne</text:span>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6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7"/>
          <table:table-cell table:style-name="ce24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8" office:value-type="date" office:date-value="2022-10-15" table:number-columns-spanned="2" table:number-rows-spanned="1">
            <text:p>15.10.2022</text:p>
          </table:table-cell>
          <table:covered-table-cell/>
          <table:table-cell table:style-name="ce7" table:number-columns-repeated="5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ZAJĘĆ PRZYRODNICZYCH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8" office:value-type="date" office:date-value="2022-11-01" table:number-columns-spanned="6" table:number-rows-spanned="1">
            <text:p>1.11.2022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13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8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14">
          <table:table-cell table:style-name="ce12" office:value-type="string">
            <text:p>ZAJĘCIA WYRÓWNAWCZE Z ZAJĘĆ PRZYRODNICZYCH – <text:span text:style-name="T4">fizyka</text:span></text:p>
          </table:table-cell>
          <table:table-cell table:style-name="ce50" office:value-type="float" office:value="8">
            <text:p>8</text:p>
          </table:table-cell>
          <table:table-cell table:style-name="ce54" office:value-type="string">
            <text:p>Jolanta Pater</text:p>
          </table:table-cell>
          <table:table-cell table:style-name="ce56" office:value-type="date" office:date-value="2022-11-02">
            <text:p>2.11.2022</text:p>
          </table:table-cell>
          <table:table-cell table:style-name="ce54" office:value-type="string">
            <text:p>13.35 – 14.20</text:p>
          </table:table-cell>
          <table:table-cell table:style-name="ce54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5" office:value-type="string">
            <text:p>4</text:p>
            <text:p>Napięcie elektryczne i natężenie prądu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4">
          <table:table-cell table:style-name="ce12" office:value-type="string">
            <text:p>ZAJĘCIA WYRÓWNAWCZE Z ZAJĘĆ PRZYRODNICZYCH – <text:span text:style-name="T4">fizyka</text:span></text:p>
          </table:table-cell>
          <table:table-cell table:style-name="ce50" office:value-type="float" office:value="8">
            <text:p>8</text:p>
          </table:table-cell>
          <table:table-cell table:style-name="ce54" office:value-type="string">
            <text:p>Jolanta Pater</text:p>
          </table:table-cell>
          <table:table-cell table:style-name="ce56" office:value-type="date" office:date-value="2022-11-16">
            <text:p>16.11.2022</text:p>
          </table:table-cell>
          <table:table-cell table:style-name="ce54" office:value-type="string">
            <text:p>13.35 – 14.20</text:p>
          </table:table-cell>
          <table:table-cell table:style-name="ce54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5" office:value-type="string">
            <text:p>4</text:p>
            <text:p>Obwody elektryczne. Opór elektryczny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4">
          <table:table-cell table:style-name="ce12" office:value-type="string">
            <text:p>ZAJĘCIA WYRÓWNAWCZE Z ZAJĘĆ PRZYRODNICZYCH – <text:span text:style-name="T4">fizyka</text:span></text:p>
          </table:table-cell>
          <table:table-cell table:style-name="ce50" office:value-type="float" office:value="8">
            <text:p>8</text:p>
          </table:table-cell>
          <table:table-cell table:style-name="ce54" office:value-type="string">
            <text:p>Jolanta Pater</text:p>
          </table:table-cell>
          <table:table-cell table:style-name="ce56" office:value-type="date" office:date-value="2022-11-30">
            <text:p>30.11.2022</text:p>
          </table:table-cell>
          <table:table-cell table:style-name="ce54" office:value-type="string">
            <text:p>13.35 – 14.20</text:p>
          </table:table-cell>
          <table:table-cell table:style-name="ce54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5" office:value-type="string">
            <text:p>4</text:p>
            <text:p>Doświadczenia z magnesami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4">
          <table:table-cell table:style-name="ce12" office:value-type="string">
            <text:p>ZAJĘCIA WYRÓWNAWCZE Z ZAJĘĆ PRZYRODNICZYCH - <text:span text:style-name="T5">geografia</text:span></text:p>
          </table:table-cell>
          <table:table-cell table:style-name="ce51" office:value-type="string">
            <text:p>6a,7a</text:p>
          </table:table-cell>
          <table:table-cell table:style-name="ce55" office:value-type="string">
            <text:p>Małgorzata Korkuć</text:p>
          </table:table-cell>
          <table:table-cell table:style-name="ce57" office:value-type="date" office:date-value="2022-10-07">
            <text:p>7.10.2022</text:p>
          </table:table-cell>
          <table:table-cell table:style-name="ce55" office:value-type="string">
            <text:p>14:25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8/Woda na Świecie 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4">
          <table:table-cell table:style-name="ce12" office:value-type="string">
            <text:p>ZAJĘCIA WYRÓWNAWCZE Z ZAJĘĆ PRZYRODNICZYCH - <text:span text:style-name="T5">geografia</text:span></text:p>
          </table:table-cell>
          <table:table-cell table:style-name="ce51" office:value-type="string">
            <text:p>6a,7a</text:p>
          </table:table-cell>
          <table:table-cell table:style-name="ce55" office:value-type="string">
            <text:p>Małgorzata Korkuć</text:p>
          </table:table-cell>
          <table:table-cell table:style-name="ce57" office:value-type="date" office:date-value="2022-10-14">
            <text:p>14.10.2022</text:p>
          </table:table-cell>
          <table:table-cell table:style-name="ce55" office:value-type="string">
            <text:p>14:25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6" office:value-type="string">
            <text:p>8/Mapa Świata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4">
          <table:table-cell table:style-name="ce12" office:value-type="string">
            <text:p>ZAJĘCIA WYRÓWNAWCZE Z ZAJĘĆ PRZYRODNICZYCH - <text:span text:style-name="T5">geografia</text:span></text:p>
          </table:table-cell>
          <table:table-cell table:style-name="ce51" office:value-type="string">
            <text:p>6a,7a</text:p>
          </table:table-cell>
          <table:table-cell table:style-name="ce55" office:value-type="string">
            <text:p>Małgorzata Korkuć</text:p>
          </table:table-cell>
          <table:table-cell table:style-name="ce57" office:value-type="date" office:date-value="2022-10-21">
            <text:p>21.10.2022</text:p>
          </table:table-cell>
          <table:table-cell table:style-name="ce60" office:value-type="string">
            <text:p>14:25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8/Najwyższe góry Świata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4">
          <table:table-cell table:style-name="ce12" office:value-type="string">
            <text:p>ZAJĘCIA WYRÓWNAWCZE Z ZAJĘĆ PRZYRODNICZYCH - <text:span text:style-name="T5">geografia</text:span></text:p>
          </table:table-cell>
          <table:table-cell table:style-name="ce51" office:value-type="string">
            <text:p>6a,7a</text:p>
          </table:table-cell>
          <table:table-cell table:style-name="ce55" office:value-type="string">
            <text:p>Małgorzata Korkuć</text:p>
          </table:table-cell>
          <table:table-cell table:style-name="ce58" office:value-type="date" office:date-value="2022-10-28">
            <text:p>28.10.2022</text:p>
          </table:table-cell>
          <table:table-cell table:style-name="ce60" office:value-type="string">
            <text:p>14:25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7" office:value-type="string">
            <text:p>8/Ziemia we Wszechświecie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4">
          <table:table-cell table:style-name="ce12" office:value-type="string">
            <text:p>ZAJĘCIA WYRÓWNAWCZE Z ZAJĘĆ PRZYRODNICZYCH – <text:span text:style-name="T6">chemia</text:span></text:p>
          </table:table-cell>
          <table:table-cell table:style-name="ce52" office:value-type="float" office:value="8">
            <text:p>8</text:p>
          </table:table-cell>
          <table:table-cell table:style-name="ce52" office:value-type="string">
            <text:p>Małgorzata Wesołowska</text:p>
          </table:table-cell>
          <table:table-cell table:style-name="ce59" office:value-type="date" office:date-value="2022-11-03">
            <text:p>3.11.2022</text:p>
          </table:table-cell>
          <table:table-cell table:style-name="ce61" office:value-type="string">
            <text:p>08:00-08:45</text:p>
          </table:table-cell>
          <table:table-cell table:style-name="ce5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8" office:value-type="string">
            <text:p>8/Porównanie właściwości kwasów. Prezentacje multimedialne, filmy edukacyjne. Doświadczenia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4">
          <table:table-cell table:style-name="ce12" office:value-type="string">
            <text:p>ZAJĘCIA WYRÓWNAWCZE Z ZAJĘĆ PRZYRODNICZYCH – <text:span text:style-name="T6">biologia</text:span></text:p>
          </table:table-cell>
          <table:table-cell table:style-name="ce50" office:value-type="float" office:value="8">
            <text:p>8</text:p>
          </table:table-cell>
          <table:table-cell table:style-name="ce52" office:value-type="string">
            <text:p>Małgorzata Wesołowska</text:p>
          </table:table-cell>
          <table:table-cell table:style-name="ce59" office:value-type="date" office:date-value="2022-11-07">
            <text:p>7.11.2022</text:p>
          </table:table-cell>
          <table:table-cell table:style-name="ce61" office:value-type="string">
            <text:p>14:25-15:10</text:p>
          </table:table-cell>
          <table:table-cell table:style-name="ce52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8" office:value-type="string">
            <text:p>8/Mutacje. Prezentacje multimedialne, filmy edukacyjne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4">
          <table:table-cell table:style-name="ce12" office:value-type="string">
            <text:p>ZAJĘCIA WYRÓWNAWCZE Z ZAJĘĆ PRZYRODNICZYCH – <text:span text:style-name="T6">chemia</text:span></text:p>
          </table:table-cell>
          <table:table-cell table:style-name="ce52" office:value-type="float" office:value="8">
            <text:p>8</text:p>
          </table:table-cell>
          <table:table-cell table:style-name="ce52" office:value-type="string">
            <text:p>Małgorzata Wesołowska</text:p>
          </table:table-cell>
          <table:table-cell table:style-name="ce59" office:value-type="date" office:date-value="2022-11-10">
            <text:p>10.11.2022</text:p>
          </table:table-cell>
          <table:table-cell table:style-name="ce61" office:value-type="string">
            <text:p>08:00-08:45</text:p>
          </table:table-cell>
          <table:table-cell table:style-name="ce5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8" office:value-type="string">
            <text:p>8/Odczyn roztworu – skala pH. Prezentacje multimedialne, filmy edukacyjne. Doświadczenia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49"/>
          <table:table-cell table:style-name="ce53"/>
          <table:table-cell table:style-name="ce49" table:number-columns-repeated="2"/>
          <table:table-cell table:style-name="ce27" office:value-type="string">
            <text:p>łączna ilość godzin w miesiącu</text:p>
          </table:table-cell>
          <table:table-cell table:style-name="ce62" table:formula="of:=SUM([.F11:.F20])" office:value-type="float" office:value="10">
            <text:p>10</text:p>
          </table:table-cell>
          <table:table-cell table:style-name="ce49"/>
          <table:table-cell table:style-name="ce69"/>
          <table:table-cell table:style-name="ce53"/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3"/>
          <table:table-cell table:style-name="ce22"/>
          <table:table-cell table:style-name="ce13" table:number-columns-repeated="3"/>
          <table:table-cell table:style-name="ce63"/>
          <table:table-cell table:style-name="ce13"/>
          <table:table-cell table:style-name="ce43"/>
          <table:table-cell table:style-name="ce22"/>
          <table:table-cell table:style-name="ce71"/>
          <table:table-cell table:style-name="ce43"/>
          <table:table-cell table:number-columns-repeated="1013"/>
        </table:table-row>
        <table:table-row table:style-name="ro5" table:number-rows-repeated="3">
          <table:table-cell table:style-name="ce13"/>
          <table:table-cell table:style-name="ce22"/>
          <table:table-cell table:style-name="ce13" table:number-columns-repeated="5"/>
          <table:table-cell table:style-name="ce43"/>
          <table:table-cell table:style-name="ce22"/>
          <table:table-cell table:style-name="ce71"/>
          <table:table-cell table:style-name="ce43"/>
          <table:table-cell table:number-columns-repeated="1013"/>
        </table:table-row>
        <table:table-row table:style-name="ro5" table:number-rows-repeated="3">
          <table:table-cell table:style-name="ce13"/>
          <table:table-cell table:style-name="ce22"/>
          <table:table-cell table:style-name="ce13" table:number-columns-repeated="5"/>
          <table:table-cell table:style-name="ce43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5" table:number-rows-repeated="5">
          <table:table-cell table:number-columns-repeated="9"/>
          <table:table-cell table:style-name="ce43" table:number-columns-repeated="2"/>
          <table:table-cell table:number-columns-repeated="101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wyrównwcze__j__obce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12" table:default-cell-style-name="ce37"/>
        <table:table-column table:style-name="co8" table:default-cell-style-name="ce44"/>
        <table:table-column table:style-name="co9" table:number-columns-repeated="55" table:default-cell-style-name="ce37"/>
        <table:table-column table:style-name="co10" table:number-columns-repeated="960" table:default-cell-style-name="ce37"/>
        <table:table-row table:style-name="ro1">
          <table:table-cell table:style-name="ce1">
            <draw:frame table:end-cell-address="zajęcia_wyrównwcze__j__obce.I2" table:end-x="4.213cm" table:end-y="0.115cm" draw:z-index="0" draw:name="Obraz 2" draw:style-name="gr1" svg:width="33.967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pomagamy – program zajęć wyrównawczych i wspierających dla uczniów wałbrzyskich szkół podstawowych"</text:span></text:p>
            <text:p><text:span text:style-name="T2">Poddziałanie 10.2.1 Zapewnienie równego dostępu do wysokiej jakości edukacji</text:span></text:p>
            <text:p><text:span text:style-name="T3">podstawowej, gimnazjalnej i ponadgimnazjalnej – konkursy horyzontalne</text:span>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6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7"/>
          <table:table-cell table:style-name="ce24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8" office:value-type="date" office:date-value="2022-10-31" table:number-columns-spanned="2" table:number-rows-spanned="1">
            <text:p>31.10.2022</text:p>
          </table:table-cell>
          <table:covered-table-cell/>
          <table:table-cell table:style-name="ce7" table:number-columns-repeated="5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ZAJĘCIA WYRÓWNAWCZE Z JĘZYKÓW OBCYCH -</text:p>
            <text:p>(j. angielski, j. niemiecki)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8" office:value-type="date" office:date-value="2022-11-01" table:number-columns-spanned="6" table:number-rows-spanned="1">
            <text:p>1.11.2022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15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8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4a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02">
            <text:p>2.11.2022</text:p>
          </table:table-cell>
          <table:table-cell table:style-name="ce60" office:value-type="string">
            <text:p>12.45-13.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8 osób Zaimki osobowe.</text:p>
          </table:table-cell>
          <table:table-cell table:style-name="Default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8c</text:p>
          </table:table-cell>
          <table:table-cell table:style-name="ce55" office:value-type="string">
            <text:p>Agnieszka Osińska-Szpur</text:p>
          </table:table-cell>
          <table:table-cell table:style-name="ce58" office:value-type="date" office:date-value="2022-11-02">
            <text:p>2.11.2022</text:p>
          </table:table-cell>
          <table:table-cell table:style-name="ce60" office:value-type="string">
            <text:p>13.35-14.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7 osób Ćwiczenia w pisaniu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<text:s/>7 a </text:p>
          </table:table-cell>
          <table:table-cell table:style-name="ce55" office:value-type="string">
            <text:p>Sławomir Skonieczny</text:p>
          </table:table-cell>
          <table:table-cell table:style-name="ce57" office:value-type="date" office:date-value="2022-11-02">
            <text:p>2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87" office:value-type="string">
            <text:p><text:s/>PSP 5 w ZSP 8 Wałbrzych ul.Poznańska 8 58-303 Wałbrzych</text:p>
          </table:table-cell>
          <table:table-cell table:style-name="ce66" office:value-type="string">
            <text:p>8 uczestników; Czas Present Perfect.</text:p>
          </table:table-cell>
          <table:table-cell table:style-name="ce9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4b</text:p>
          </table:table-cell>
          <table:table-cell table:style-name="ce55" office:value-type="string">
            <text:p>Agnieszka Osińska-Szpur</text:p>
          </table:table-cell>
          <table:table-cell table:style-name="ce58" office:value-type="date" office:date-value="2022-11-03">
            <text:p>3.11.2022</text:p>
          </table:table-cell>
          <table:table-cell table:style-name="ce60" office:value-type="string">
            <text:p>12.45-13.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8 osób. Zaimki osobowe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5 c</text:p>
          </table:table-cell>
          <table:table-cell table:style-name="ce55" office:value-type="string">
            <text:p>Sławomir Skonieczny</text:p>
          </table:table-cell>
          <table:table-cell table:style-name="ce58" office:value-type="date" office:date-value="2022-11-03">
            <text:p>3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8 uczestników; Opisywanie pogody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4c</text:p>
          </table:table-cell>
          <table:table-cell table:style-name="ce55" office:value-type="string">
            <text:p>Zuzanna <text:s/>Łagan</text:p>
          </table:table-cell>
          <table:table-cell table:style-name="ce57" office:value-type="date" office:date-value="2022-11-03">
            <text:p>3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7 osób. Temat: Utrwalenie liczb z zakresu 1-20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0" office:value-type="string">
            <text:p>8b</text:p>
          </table:table-cell>
          <table:table-cell table:style-name="ce55" office:value-type="string">
            <text:p>Monika Chapman</text:p>
          </table:table-cell>
          <table:table-cell table:style-name="ce58" office:value-type="date" office:date-value="2022-11-03">
            <text:p>3.11.2022</text:p>
          </table:table-cell>
          <table:table-cell table:style-name="ce60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7 uczniów /T: Test osobowości. Co lubisz, czego nie lubisz?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2" office:value-type="string">
            <text:p>6 b</text:p>
          </table:table-cell>
          <table:table-cell table:style-name="ce77" office:value-type="string">
            <text:p><text:s text:c="6"/>Sławomir Skonieczny</text:p>
          </table:table-cell>
          <table:table-cell table:style-name="ce58" office:value-type="date" office:date-value="2022-11-04">
            <text:p>4.11.2022</text:p>
          </table:table-cell>
          <table:table-cell table:style-name="ce55" office:value-type="string">
            <text:p>08:00-08:45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6" office:value-type="string">
            <text:p>7 uczestników; Zdania w czasie teraźniejszym – czytanie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5a</text:p>
          </table:table-cell>
          <table:table-cell table:style-name="ce55" office:value-type="string">
            <text:p>Zuzanna <text:s/>Łagan</text:p>
          </table:table-cell>
          <table:table-cell table:style-name="ce58" office:value-type="date" office:date-value="2022-11-04">
            <text:p>4.11.2022</text:p>
          </table:table-cell>
          <table:table-cell table:style-name="ce60" office:value-type="string">
            <text:p>12:45-13: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8 osób. Temat: Powtórzenie liczb z zakresu 20-100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8b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07">
            <text:p>7.11.2022</text:p>
          </table:table-cell>
          <table:table-cell table:style-name="ce55" office:value-type="string">
            <text:p>13.35-14.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8 osób Strona bierna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1" office:value-type="string">
            <text:p>8a</text:p>
          </table:table-cell>
          <table:table-cell table:style-name="ce55" office:value-type="string">
            <text:p>Monika Chapman</text:p>
          </table:table-cell>
          <table:table-cell table:style-name="ce57" office:value-type="date" office:date-value="2022-11-07">
            <text:p>7.11.2022</text:p>
          </table:table-cell>
          <table:table-cell table:style-name="ce55" office:value-type="string">
            <text:p>14:25-15:10</text:p>
          </table:table-cell>
          <table:table-cell table:style-name="ce55" office:value-type="float" office:value="0">
            <text:p>0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zajęcia odwołane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0" office:value-type="string">
            <text:p>8c</text:p>
          </table:table-cell>
          <table:table-cell table:style-name="ce60" office:value-type="string">
            <text:p>Monika Chapman</text:p>
          </table:table-cell>
          <table:table-cell table:style-name="ce58" office:value-type="date" office:date-value="2022-11-07">
            <text:p>7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0">
            <text:p>0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zajęcia odwołane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5 b</text:p>
          </table:table-cell>
          <table:table-cell table:style-name="ce55" office:value-type="string">
            <text:p>Sławomir Skonieczny</text:p>
          </table:table-cell>
          <table:table-cell table:style-name="ce57" office:value-type="date" office:date-value="2022-11-07">
            <text:p>7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88" office:value-type="string">
            <text:p>6 uczestników; Stopniowanie przymiotników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6a</text:p>
          </table:table-cell>
          <table:table-cell table:style-name="ce60" office:value-type="string">
            <text:p>Zuzanna <text:s/>Łagan</text:p>
          </table:table-cell>
          <table:table-cell table:style-name="ce57" office:value-type="date" office:date-value="2022-11-07">
            <text:p>7.11.2022</text:p>
          </table:table-cell>
          <table:table-cell table:style-name="ce60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5 osób. Temat: Utrwalenie liczb z zakresu 1-100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7 b</text:p>
          </table:table-cell>
          <table:table-cell table:style-name="ce55" office:value-type="string">
            <text:p>Sławomir Skonieczny</text:p>
          </table:table-cell>
          <table:table-cell table:style-name="ce57" office:value-type="string">
            <text:p><text:span text:style-name="T7">07.11.</text:span><text:span text:style-name="T8">2022</text:span></text:p>
          </table:table-cell>
          <table:table-cell table:style-name="ce55" office:value-type="string">
            <text:p>14:20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6" office:value-type="string">
            <text:p>7 uczestników; <text:s/>Czas Present Perfect – ćwiczenia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8a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08">
            <text:p>8.11.2022</text:p>
          </table:table-cell>
          <table:table-cell table:style-name="ce55" office:value-type="string">
            <text:p>8.00-8.45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8 osób Strona bierna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4a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09">
            <text:p>9.11.2022</text:p>
          </table:table-cell>
          <table:table-cell table:style-name="ce55" office:value-type="string">
            <text:p>12.45-13.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8 osób Liczba mnoga rzeczowników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8c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09">
            <text:p>9.11.2022</text:p>
          </table:table-cell>
          <table:table-cell table:style-name="ce60" office:value-type="string">
            <text:p>13.35-14.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7 osób Ćwiczenie dialogów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<text:s/>7 a </text:p>
          </table:table-cell>
          <table:table-cell table:style-name="ce55" office:value-type="string">
            <text:p>Sławomir Skonieczny</text:p>
          </table:table-cell>
          <table:table-cell table:style-name="ce57" office:value-type="date" office:date-value="2022-11-09">
            <text:p>9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8 uczestników; <text:s/>Czas Present Perfect – ćwiczenia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4b</text:p>
          </table:table-cell>
          <table:table-cell table:style-name="ce55" office:value-type="string">
            <text:p>Agnieszka Osińska-Szpur</text:p>
          </table:table-cell>
          <table:table-cell table:style-name="ce58" office:value-type="date" office:date-value="2022-11-10">
            <text:p>10.11.2022</text:p>
          </table:table-cell>
          <table:table-cell table:style-name="ce60" office:value-type="string">
            <text:p>12.45-13.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8 osób Liczba mnoga rzeczowników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0" office:value-type="string">
            <text:p>8b</text:p>
          </table:table-cell>
          <table:table-cell table:style-name="ce55" office:value-type="string">
            <text:p>Monika Chapman</text:p>
          </table:table-cell>
          <table:table-cell table:style-name="ce57" office:value-type="date" office:date-value="2022-11-10">
            <text:p>10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7 uczniów /Hobbys. Projekt edukacyjny o zainteresowaniach. 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5 c</text:p>
          </table:table-cell>
          <table:table-cell table:style-name="ce55" office:value-type="string">
            <text:p>Sławomir Skonieczny</text:p>
          </table:table-cell>
          <table:table-cell table:style-name="ce58" office:value-type="date" office:date-value="2022-11-10">
            <text:p>10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8 uczestników; Stopniowanie przymiotników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4c</text:p>
          </table:table-cell>
          <table:table-cell table:style-name="ce55" office:value-type="string">
            <text:p>Zuzanna <text:s/>Łagan</text:p>
          </table:table-cell>
          <table:table-cell table:style-name="ce57" office:value-type="date" office:date-value="2022-11-10">
            <text:p>10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7 osób. Temat: Lekcja kulturowa- Halloween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8b</text:p>
          </table:table-cell>
          <table:table-cell table:style-name="ce55" office:value-type="string">
            <text:p>Agnieszka Osińska-Szpur</text:p>
          </table:table-cell>
          <table:table-cell table:style-name="ce58" office:value-type="date" office:date-value="2022-11-14">
            <text:p>14.11.2022</text:p>
          </table:table-cell>
          <table:table-cell table:style-name="ce60" office:value-type="string">
            <text:p>13.35-14.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8 osób Ćwiczenia w pisaniu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1" office:value-type="string">
            <text:p>8a</text:p>
          </table:table-cell>
          <table:table-cell table:style-name="ce55" office:value-type="string">
            <text:p>Monika Chapman</text:p>
          </table:table-cell>
          <table:table-cell table:style-name="ce57" office:value-type="date" office:date-value="2022-11-14">
            <text:p>14.11.2022</text:p>
          </table:table-cell>
          <table:table-cell table:style-name="ce55" office:value-type="string">
            <text:p>14:25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4 uczniów /T: Hobbys. Projekt edukacyjny o zainteresowaniach. 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0" office:value-type="string">
            <text:p>8c</text:p>
          </table:table-cell>
          <table:table-cell table:style-name="ce60" office:value-type="string">
            <text:p>Monika Chapman</text:p>
          </table:table-cell>
          <table:table-cell table:style-name="ce57" office:value-type="date" office:date-value="2022-11-14">
            <text:p>14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5 uczniów/Hobbys. Projekt edukacyjny o zainteresowaniach. 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5 b</text:p>
          </table:table-cell>
          <table:table-cell table:style-name="ce55" office:value-type="string">
            <text:p>Sławomir Skonieczny</text:p>
          </table:table-cell>
          <table:table-cell table:style-name="ce57" office:value-type="date" office:date-value="2022-11-14">
            <text:p>14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87" office:value-type="string">
            <text:p><text:s/>PSP 5 w ZSP 8 Wałbrzych ul.Poznańska 8 58-303 Wałbrzych</text:p>
          </table:table-cell>
          <table:table-cell table:style-name="ce88" office:value-type="string">
            <text:p>6 uczestników; Stopniowanie przymiotników- ćwiczenia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6a</text:p>
          </table:table-cell>
          <table:table-cell table:style-name="ce60" office:value-type="string">
            <text:p>Zuzanna <text:s/>Łagan</text:p>
          </table:table-cell>
          <table:table-cell table:style-name="ce58" office:value-type="date" office:date-value="2022-11-14">
            <text:p>14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5 osób.Temat: Lekcja kulturowa- Halloween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7 b</text:p>
          </table:table-cell>
          <table:table-cell table:style-name="ce55" office:value-type="string">
            <text:p>Sławomir Skonieczny</text:p>
          </table:table-cell>
          <table:table-cell table:style-name="ce57" office:value-type="string">
            <text:p><text:span text:style-name="T7">14.11.</text:span><text:span text:style-name="T8">2022</text:span></text:p>
          </table:table-cell>
          <table:table-cell table:style-name="ce55" office:value-type="string">
            <text:p>14:20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7 uczestników; <text:s/>Czas Present Perfect i czas przeszły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8a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15">
            <text:p>15.11.2022</text:p>
          </table:table-cell>
          <table:table-cell table:style-name="ce55" office:value-type="string">
            <text:p>8.00-8.45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8 osób Ćwiczenia w pisaniu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4a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16">
            <text:p>16.11.2022</text:p>
          </table:table-cell>
          <table:table-cell table:style-name="ce55" office:value-type="string">
            <text:p>12.45-13.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8 osób Opis pokoju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8c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16">
            <text:p>16.11.2022</text:p>
          </table:table-cell>
          <table:table-cell table:style-name="ce55" office:value-type="string">
            <text:p>13.35-14.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7 osób Ćwiczenia w pisaniu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<text:s/>7 a </text:p>
          </table:table-cell>
          <table:table-cell table:style-name="ce55" office:value-type="string">
            <text:p>Sławomir Skonieczny</text:p>
          </table:table-cell>
          <table:table-cell table:style-name="ce57" office:value-type="date" office:date-value="2022-11-16">
            <text:p>16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6" office:value-type="string">
            <text:p>8 uczestników; <text:s/>Czas Present Perfect i czas przeszły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4b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17">
            <text:p>17.11.2022</text:p>
          </table:table-cell>
          <table:table-cell table:style-name="ce60" office:value-type="string">
            <text:p>12.45-13.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8 osób Opis pokoju.</text:p>
          </table:table-cell>
          <table:table-cell table:style-name="ce62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1" office:value-type="string">
            <text:p>8b</text:p>
          </table:table-cell>
          <table:table-cell table:style-name="ce55" office:value-type="string">
            <text:p>Monika Chapman</text:p>
          </table:table-cell>
          <table:table-cell table:style-name="ce57" office:value-type="date" office:date-value="2022-11-17">
            <text:p>17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7 uczniów /T: Czasownik modalny „mógen” (lubić)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5 c</text:p>
          </table:table-cell>
          <table:table-cell table:style-name="ce55" office:value-type="string">
            <text:p>Sławomir Skonieczny</text:p>
          </table:table-cell>
          <table:table-cell table:style-name="ce58" office:value-type="date" office:date-value="2022-11-17">
            <text:p>17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8 uczestników; Stopniowanie przymiotników- ćwiczenia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4c</text:p>
          </table:table-cell>
          <table:table-cell table:style-name="ce55" office:value-type="string">
            <text:p>Zuzanna <text:s/>Łagan</text:p>
          </table:table-cell>
          <table:table-cell table:style-name="ce57" office:value-type="date" office:date-value="2022-11-17">
            <text:p>17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7 osób. Temat: Dodawanie i odejmowanie w języku angielskim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2" office:value-type="string">
            <text:p>6 b</text:p>
          </table:table-cell>
          <table:table-cell table:style-name="ce78" office:value-type="string">
            <text:p><text:s text:c="6"/>Sławomir Skonieczny</text:p>
          </table:table-cell>
          <table:table-cell table:style-name="ce58" office:value-type="date" office:date-value="2022-11-18">
            <text:p>18.11.2022</text:p>
          </table:table-cell>
          <table:table-cell table:style-name="ce55" office:value-type="string">
            <text:p>08:00-08:45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6" office:value-type="string">
            <text:p>7 uczestników; Czasy teraźniejsze – ćwiczenia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5a</text:p>
          </table:table-cell>
          <table:table-cell table:style-name="ce55" office:value-type="string">
            <text:p>Zuzanna <text:s/>Łagan</text:p>
          </table:table-cell>
          <table:table-cell table:style-name="ce57" office:value-type="date" office:date-value="2022-11-18">
            <text:p>18.11.2022</text:p>
          </table:table-cell>
          <table:table-cell table:style-name="ce60" office:value-type="string">
            <text:p>12:45-13: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8 osób. Temat: Lekcja kulturowa- Halloween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8b</text:p>
          </table:table-cell>
          <table:table-cell table:style-name="ce55" office:value-type="string">
            <text:p>Agnieszka Osińska-Szpur</text:p>
          </table:table-cell>
          <table:table-cell table:style-name="ce58" office:value-type="date" office:date-value="2022-11-21">
            <text:p>21.11.2022</text:p>
          </table:table-cell>
          <table:table-cell table:style-name="ce60" office:value-type="string">
            <text:p>13.35-14.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8 osób Czas przyszły –Future Simple.</text:p>
          </table:table-cell>
          <table:table-cell table:style-name="ce62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1" office:value-type="string">
            <text:p>8a</text:p>
          </table:table-cell>
          <table:table-cell table:style-name="ce55" office:value-type="string">
            <text:p>Monika Chapman</text:p>
          </table:table-cell>
          <table:table-cell table:style-name="ce57" office:value-type="date" office:date-value="2022-11-21">
            <text:p>21.11.2022</text:p>
          </table:table-cell>
          <table:table-cell table:style-name="ce60" office:value-type="string">
            <text:p>14:25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4 uczniów /T: Czasownik modalny „mógen” (lubić)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0" office:value-type="string">
            <text:p>8c</text:p>
          </table:table-cell>
          <table:table-cell table:style-name="ce60" office:value-type="string">
            <text:p>Monika Chapman</text:p>
          </table:table-cell>
          <table:table-cell table:style-name="ce57" office:value-type="date" office:date-value="2022-11-21">
            <text:p>21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5 uczniów/T: Czasownik modalny „mógen” (lubić)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6a</text:p>
          </table:table-cell>
          <table:table-cell table:style-name="ce60" office:value-type="string">
            <text:p>Zuzanna <text:s/>Łagan</text:p>
          </table:table-cell>
          <table:table-cell table:style-name="ce57" office:value-type="date" office:date-value="2022-11-21">
            <text:p>21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5 osób.Temat: Działania matematyczne w języku angielskim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5 b</text:p>
          </table:table-cell>
          <table:table-cell table:style-name="ce55" office:value-type="string">
            <text:p>Sławomir Skonieczny</text:p>
          </table:table-cell>
          <table:table-cell table:style-name="ce57" office:value-type="date" office:date-value="2022-11-21">
            <text:p>21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88" office:value-type="string">
            <text:p>6 uczestników; Stopniowanie przymiotników- ćwiczenia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7 b</text:p>
          </table:table-cell>
          <table:table-cell table:style-name="ce55" office:value-type="string">
            <text:p>Sławomir Skonieczny</text:p>
          </table:table-cell>
          <table:table-cell table:style-name="ce57" office:value-type="string">
            <text:p><text:span text:style-name="T7">22.11.</text:span><text:span text:style-name="T8">2022</text:span></text:p>
          </table:table-cell>
          <table:table-cell table:style-name="ce55" office:value-type="string">
            <text:p>14:20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7 uczestników; Czas Present Perfect i czas przeszły – ćwiczenia.</text:p>
          </table:table-cell>
          <table:table-cell table:style-name="ce70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27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8a</text:p>
          </table:table-cell>
          <table:table-cell table:style-name="ce60" office:value-type="string">
            <text:p>Agnieszka Osińska-Szpur</text:p>
          </table:table-cell>
          <table:table-cell table:style-name="ce58" office:value-type="date" office:date-value="2022-11-22">
            <text:p>22.11.2022</text:p>
          </table:table-cell>
          <table:table-cell table:style-name="ce60" office:value-type="string">
            <text:p>8.00-8.45</text:p>
          </table:table-cell>
          <table:table-cell table:style-name="ce60" office:value-type="float" office:value="1">
            <text:p>1</text:p>
          </table:table-cell>
          <table:table-cell table:style-name="ce87" office:value-type="string">
            <text:p>PSP 5 w ZSP 8 Wałbrzych ul.Poznańska 8 58-303 Wałbrzych</text:p>
          </table:table-cell>
          <table:table-cell table:style-name="ce42" office:value-type="string">
            <text:p>8 osób Czas przyszły – Future Simple.</text:p>
          </table:table-cell>
          <table:table-cell table:style-name="ce62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27" office:value-type="string">
            <text:p>ZAJĘCIA WYRÓWNAWCZE Z JĘZYKÓW OBCYCH -</text:p>
            <text:p><text:span text:style-name="T5">Język angielski</text:span></text:p>
          </table:table-cell>
          <table:table-cell table:style-name="ce73" office:value-type="string">
            <text:p>4a</text:p>
          </table:table-cell>
          <table:table-cell table:style-name="ce79" office:value-type="string">
            <text:p>Agnieszka Osińska-Szpur</text:p>
          </table:table-cell>
          <table:table-cell table:style-name="ce82" office:value-type="date" office:date-value="2022-11-23">
            <text:p>23.11.2022</text:p>
          </table:table-cell>
          <table:table-cell table:style-name="ce79" office:value-type="string">
            <text:p>12.45-13.30</text:p>
          </table:table-cell>
          <table:table-cell table:style-name="ce60" office:value-type="float" office:value="1">
            <text:p>1</text:p>
          </table:table-cell>
          <table:table-cell table:style-name="ce87" office:value-type="string">
            <text:p><text:s/>PSP 5 w ZSP 8 Wałbrzych ul.Poznańska 8 58-303 Wałbrzych</text:p>
          </table:table-cell>
          <table:table-cell table:style-name="ce89" office:value-type="string">
            <text:p>8 osób Opis dnia.</text:p>
          </table:table-cell>
          <table:table-cell table:style-name="ce62"/>
          <table:table-cell table:style-name="ce43" table:number-columns-repeated="2"/>
          <table:table-cell table:number-columns-repeated="1013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8c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23">
            <text:p>23.11.2022</text:p>
          </table:table-cell>
          <table:table-cell table:style-name="ce55" office:value-type="string">
            <text:p>13.35-14.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89" office:value-type="string">
            <text:p>7 osób Czas przysżły – Future Simple.</text:p>
          </table:table-cell>
          <table:table-cell table:style-name="ce62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<text:s/>7 a </text:p>
          </table:table-cell>
          <table:table-cell table:style-name="ce55" office:value-type="string">
            <text:p>Sławomir Skonieczny</text:p>
          </table:table-cell>
          <table:table-cell table:style-name="ce57" office:value-type="date" office:date-value="2022-11-23">
            <text:p>23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87" office:value-type="string">
            <text:p><text:s/>PSP 5 w ZSP 8 Wałbrzych ul.Poznańska 8 58-303 Wałbrzych</text:p>
          </table:table-cell>
          <table:table-cell table:style-name="ce66" office:value-type="string">
            <text:p>8 uczestników; Czas Present Perfect i czas przeszły – ćwiczenia.</text:p>
          </table:table-cell>
          <table:table-cell table:style-name="ce70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4b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24">
            <text:p>24.11.2022</text:p>
          </table:table-cell>
          <table:table-cell table:style-name="ce55" office:value-type="string">
            <text:p>12.45-13.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89" office:value-type="string">
            <text:p>8 osób Opis dnia.</text:p>
          </table:table-cell>
          <table:table-cell table:style-name="ce62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0" office:value-type="string">
            <text:p>8b</text:p>
          </table:table-cell>
          <table:table-cell table:style-name="ce60" office:value-type="string">
            <text:p>Monika Chapman</text:p>
          </table:table-cell>
          <table:table-cell table:style-name="ce57" office:value-type="date" office:date-value="2022-11-24">
            <text:p>24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7 uczniów /T: Czas wolny. Powtórzenie wiadomości. 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4c</text:p>
          </table:table-cell>
          <table:table-cell table:style-name="ce55" office:value-type="string">
            <text:p>Zuzanna <text:s/>Łagan</text:p>
          </table:table-cell>
          <table:table-cell table:style-name="ce58" office:value-type="date" office:date-value="2022-11-24">
            <text:p>24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7 osób. Temat: My phone numer- mój numer telefonu.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5 c</text:p>
          </table:table-cell>
          <table:table-cell table:style-name="ce55" office:value-type="string">
            <text:p>Sławomir Skonieczny</text:p>
          </table:table-cell>
          <table:table-cell table:style-name="ce58" office:value-type="date" office:date-value="2022-11-24">
            <text:p>24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8 uczestników; Stopniowanie przymiotników- ćwiczenia.</text:p>
          </table:table-cell>
          <table:table-cell table:style-name="ce70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4" office:value-type="string">
            <text:p>6 b</text:p>
          </table:table-cell>
          <table:table-cell table:style-name="ce77" office:value-type="string">
            <text:p><text:s text:c="6"/>Sławomir Skonieczny</text:p>
          </table:table-cell>
          <table:table-cell table:style-name="ce58" office:value-type="date" office:date-value="2022-11-25">
            <text:p>25.11.2022</text:p>
          </table:table-cell>
          <table:table-cell table:style-name="ce55" office:value-type="string">
            <text:p>08:00-08:45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6" office:value-type="string">
            <text:p>7 uczestników; Opisywanie, co robią ludzie wykonujący różne zawody.</text:p>
          </table:table-cell>
          <table:table-cell table:style-name="ce70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5a</text:p>
          </table:table-cell>
          <table:table-cell table:style-name="ce55" office:value-type="string">
            <text:p>Zuzanna <text:s/>Łagan</text:p>
          </table:table-cell>
          <table:table-cell table:style-name="ce57" office:value-type="date" office:date-value="2022-11-25">
            <text:p>25.11.2022</text:p>
          </table:table-cell>
          <table:table-cell table:style-name="ce60" office:value-type="string">
            <text:p>12:45-13: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8 osób. Temat: Działania matematyczne w języku angielskim.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8b</text:p>
          </table:table-cell>
          <table:table-cell table:style-name="ce55" office:value-type="string">
            <text:p>Agnieszka Osińska-Szpur</text:p>
          </table:table-cell>
          <table:table-cell table:style-name="ce57" office:value-type="date" office:date-value="2022-11-28">
            <text:p>28.11.2022</text:p>
          </table:table-cell>
          <table:table-cell table:style-name="ce60" office:value-type="string">
            <text:p>13.35-14.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89" office:value-type="string">
            <text:p>8 osób Czasowniki modalne.</text:p>
          </table:table-cell>
          <table:table-cell table:style-name="ce62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0" office:value-type="string">
            <text:p>8a</text:p>
          </table:table-cell>
          <table:table-cell table:style-name="ce55" office:value-type="string">
            <text:p>Monika Chapman</text:p>
          </table:table-cell>
          <table:table-cell table:style-name="ce58" office:value-type="date" office:date-value="2022-11-28">
            <text:p>28.11.2022</text:p>
          </table:table-cell>
          <table:table-cell table:style-name="ce60" office:value-type="string">
            <text:p>14:25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4 uczniów /T: Czas wolny. Powtórzenie wiadomości. 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niemiecki</text:span></text:p>
          </table:table-cell>
          <table:table-cell table:style-name="ce71" office:value-type="string">
            <text:p>8c</text:p>
          </table:table-cell>
          <table:table-cell table:style-name="ce60" office:value-type="string">
            <text:p>Monika Chapman</text:p>
          </table:table-cell>
          <table:table-cell table:style-name="ce58" office:value-type="date" office:date-value="2022-11-28">
            <text:p>28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5 uczniów/T: Czas wolny. Powtórzenie wiadomości. 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5 b</text:p>
          </table:table-cell>
          <table:table-cell table:style-name="ce55" office:value-type="string">
            <text:p>Sławomir Skonieczny</text:p>
          </table:table-cell>
          <table:table-cell table:style-name="ce57" office:value-type="date" office:date-value="2022-11-28">
            <text:p>28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88" office:value-type="string">
            <text:p>6 uczestników; Czas przeszły.</text:p>
          </table:table-cell>
          <table:table-cell table:style-name="ce70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6a</text:p>
          </table:table-cell>
          <table:table-cell table:style-name="ce60" office:value-type="string">
            <text:p>Zuzanna <text:s/>Łagan</text:p>
          </table:table-cell>
          <table:table-cell table:style-name="ce57" office:value-type="date" office:date-value="2022-11-28">
            <text:p>28.11.2022</text:p>
          </table:table-cell>
          <table:table-cell table:style-name="ce55" office:value-type="string">
            <text:p>13:35-14:2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5 osób.Temat: My personal data. Informacje o sobie.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7 b</text:p>
          </table:table-cell>
          <table:table-cell table:style-name="ce55" office:value-type="string">
            <text:p>Sławomir Skonieczny</text:p>
          </table:table-cell>
          <table:table-cell table:style-name="ce57" office:value-type="string">
            <text:p><text:span text:style-name="T7">28.11.</text:span><text:span text:style-name="T8">2022</text:span></text:p>
          </table:table-cell>
          <table:table-cell table:style-name="ce55" office:value-type="string">
            <text:p>14:20-15:1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66" office:value-type="string">
            <text:p>7 uczestników; Czas Present Perfect i czas przeszły – ćwiczenia.</text:p>
          </table:table-cell>
          <table:table-cell table:style-name="ce70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0" office:value-type="string">
            <text:p>8a</text:p>
          </table:table-cell>
          <table:table-cell table:style-name="ce55" office:value-type="string">
            <text:p>Agnieszka Osińska-Szpur</text:p>
          </table:table-cell>
          <table:table-cell table:style-name="ce58" office:value-type="date" office:date-value="2022-11-29">
            <text:p>29.11.2022</text:p>
          </table:table-cell>
          <table:table-cell table:style-name="ce60" office:value-type="string">
            <text:p>8.00-8.45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89" office:value-type="string">
            <text:p>8 osób Czasowniki modalne.</text:p>
          </table:table-cell>
          <table:table-cell table:style-name="ce91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5" office:value-type="string">
            <text:p>4a</text:p>
          </table:table-cell>
          <table:table-cell table:style-name="ce80" office:value-type="string">
            <text:p>Agnieszka Osińska-Szpur</text:p>
          </table:table-cell>
          <table:table-cell table:style-name="ce83" office:value-type="date" office:date-value="2022-11-30">
            <text:p>30.11.2022</text:p>
          </table:table-cell>
          <table:table-cell table:style-name="ce60" office:value-type="string">
            <text:p>12.45-13.30</text:p>
          </table:table-cell>
          <table:table-cell table:style-name="ce70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89" office:value-type="string">
            <text:p>8 osób Godziny.</text:p>
          </table:table-cell>
          <table:table-cell table:style-name="ce91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6" office:value-type="string">
            <text:p>8c</text:p>
          </table:table-cell>
          <table:table-cell table:style-name="ce81" office:value-type="string">
            <text:p>Agnieszka Osińska-Szpur</text:p>
          </table:table-cell>
          <table:table-cell table:style-name="ce84" office:value-type="date" office:date-value="2022-11-30">
            <text:p>30.11.2022</text:p>
          </table:table-cell>
          <table:table-cell table:style-name="ce81" office:value-type="string">
            <text:p>13.35-14.20</text:p>
          </table:table-cell>
          <table:table-cell table:style-name="ce85" office:value-type="float" office:value="1">
            <text:p>1,0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89" office:value-type="string">
            <text:p>7 osób Czasowniki modalne.</text:p>
          </table:table-cell>
          <table:table-cell table:style-name="ce91"/>
          <table:table-cell table:number-columns-repeated="1015"/>
        </table:table-row>
        <table:table-row table:style-name="ro16">
          <table:table-cell table:style-name="ce12" office:value-type="string">
            <text:p>ZAJĘCIA WYRÓWNAWCZE Z JĘZYKÓW OBCYCH -</text:p>
            <text:p><text:span text:style-name="T5">Język angielski</text:span></text:p>
          </table:table-cell>
          <table:table-cell table:style-name="ce71" office:value-type="string">
            <text:p><text:s/>7 a </text:p>
          </table:table-cell>
          <table:table-cell table:style-name="ce55" office:value-type="string">
            <text:p>Sławomir Skonieczny</text:p>
          </table:table-cell>
          <table:table-cell table:style-name="ce57" office:value-type="date" office:date-value="2022-11-30">
            <text:p>30.11.2022</text:p>
          </table:table-cell>
          <table:table-cell table:style-name="ce55" office:value-type="string">
            <text:p>15:15-16:0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66" office:value-type="string">
            <text:p>8 uczestników; Czas Present Perfect i czas przeszły – ćwiczenia.</text:p>
          </table:table-cell>
          <table:table-cell table:style-name="ce70"/>
          <table:table-cell table:number-columns-repeated="1015"/>
        </table:table-row>
        <table:table-row table:style-name="ro5" table:number-rows-repeated="5">
          <table:table-cell table:style-name="Default" table:number-columns-repeated="9"/>
          <table:table-cell table:number-columns-repeated="1015"/>
        </table:table-row>
        <table:table-row table:style-name="ro12">
          <table:table-cell table:style-name="Default" table:number-columns-repeated="4"/>
          <table:table-cell table:style-name="ce27" office:value-type="string">
            <text:p>łączna ilość godzin w miesiącu</text:p>
          </table:table-cell>
          <table:table-cell table:style-name="ce86" table:formula="of:=SUM([.F11:.F80])" office:value-type="float" office:value="63">
            <text:p>63</text:p>
          </table:table-cell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5">
          <table:table-cell table:number-columns-repeated="6"/>
          <table:table-cell table:style-name="ce64"/>
          <table:table-cell table:number-columns-repeated="1017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PROJEKT_EDUKACYJNY" table:style-name="ta2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13" table:default-cell-style-name="ce37"/>
        <table:table-column table:style-name="co8" table:default-cell-style-name="ce44"/>
        <table:table-column table:style-name="co9" table:number-columns-repeated="55" table:default-cell-style-name="ce37"/>
        <table:table-column table:style-name="co10" table:number-columns-repeated="960" table:default-cell-style-name="ce37"/>
        <table:table-row table:style-name="ro1">
          <table:table-cell table:style-name="ce1">
            <draw:frame table:end-cell-address="zajęcia_PROJEKT_EDUKACYJNY.I2" table:end-x="3.908cm" table:end-y="0.115cm" draw:z-index="0" draw:name="Obraz 2" draw:style-name="gr1" svg:width="35.834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pomagamy – program zajęć wyrównawczych i wspierających dla uczniów wałbrzyskich szkół podstawowych"</text:span></text:p>
            <text:p><text:span text:style-name="T2">Poddziałanie 10.2.1 Zapewnienie równego dostępu do wysokiej jakości edukacji</text:span></text:p>
            <text:p><text:span text:style-name="T3">podstawowej, gimnazjalnej i ponadgimnazjalnej – konkursy horyzontalne</text:span>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6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7"/>
          <table:table-cell table:style-name="ce24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8" office:value-type="date" office:date-value="2022-10-31" table:number-columns-spanned="2" table:number-rows-spanned="1">
            <text:p>31.10.2022</text:p>
          </table:table-cell>
          <table:covered-table-cell/>
          <table:table-cell table:style-name="ce7" table:number-columns-repeated="5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PROJEKT EDUKACYJNY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8" office:value-type="date" office:date-value="2022-11-01" table:number-columns-spanned="6" table:number-rows-spanned="1">
            <text:p>1.11.2022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17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8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3" office:value-type="string">
            <text:p>1b</text:p>
          </table:table-cell>
          <table:table-cell table:style-name="ce92" office:value-type="string">
            <text:p>Joanna Samojłowicz</text:p>
          </table:table-cell>
          <table:table-cell table:style-name="ce103" office:value-type="date" office:date-value="2022-11-02">
            <text:p>2.11.2022</text:p>
          </table:table-cell>
          <table:table-cell table:style-name="ce92" office:value-type="string">
            <text:p>10:45-11.30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16" office:value-type="string">
            <text:p>5 ucz.Czy zwierzę może być przyjacielem?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3" office:value-type="string">
            <text:p>1c</text:p>
          </table:table-cell>
          <table:table-cell table:style-name="ce92" office:value-type="string">
            <text:p>Elżbieta Wróbel</text:p>
          </table:table-cell>
          <table:table-cell table:style-name="ce103" office:value-type="date" office:date-value="2022-11-02">
            <text:p>2.11.2022</text:p>
          </table:table-cell>
          <table:table-cell table:style-name="ce92" office:value-type="string">
            <text:p>10.45 – 11.30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17" office:value-type="string">
            <text:p>7/Wycieczka do lasu- rozpoznawanie i nazywanie drzew.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3" office:value-type="string">
            <text:p>3b</text:p>
          </table:table-cell>
          <table:table-cell table:style-name="ce92" office:value-type="string">
            <text:p>Halina Łukasik</text:p>
          </table:table-cell>
          <table:table-cell table:style-name="ce103" office:value-type="date" office:date-value="2022-11-02">
            <text:p>2.11.2022</text:p>
          </table:table-cell>
          <table:table-cell table:style-name="ce92" office:value-type="string">
            <text:p>8.00-8.45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16" office:value-type="string">
            <text:p><text:s/>6 uczniów Kodowanie w terenie. 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4" office:value-type="string">
            <text:p>2c</text:p>
          </table:table-cell>
          <table:table-cell table:style-name="ce100" office:value-type="string">
            <text:p>Dagmara Strzelecka</text:p>
          </table:table-cell>
          <table:table-cell table:style-name="ce104" office:value-type="date" office:date-value="2022-11-02">
            <text:p>2.11.2022</text:p>
          </table:table-cell>
          <table:table-cell table:style-name="ce100" office:value-type="string">
            <text:p>8.45 – 9.30</text:p>
          </table:table-cell>
          <table:table-cell table:style-name="ce100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18" office:value-type="string">
            <text:p>9u Co to jest ekologia i czym się zajmuje?</text:p>
          </table:table-cell>
          <table:table-cell table:style-name="ce21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5" office:value-type="string">
            <text:p>2a</text:p>
          </table:table-cell>
          <table:table-cell table:style-name="ce95" office:value-type="string">
            <text:p>Arletta Lenkiewicz</text:p>
          </table:table-cell>
          <table:table-cell table:style-name="ce105" office:value-type="date" office:date-value="2022-11-03">
            <text:p>3.11.2022</text:p>
          </table:table-cell>
          <table:table-cell table:style-name="ce95" office:value-type="string">
            <text:p>11:40-12:25</text:p>
          </table:table-cell>
          <table:table-cell table:style-name="ce95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19" office:value-type="string">
            <text:p>4 uczniów Co zrobić, aby nasze domy były ekologiczne?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4" office:value-type="string">
            <text:p>1 a</text:p>
          </table:table-cell>
          <table:table-cell table:style-name="ce100" office:value-type="string">
            <text:p>Agata Ciechanowicz</text:p>
          </table:table-cell>
          <table:table-cell table:style-name="ce104" office:value-type="date" office:date-value="2022-11-03">
            <text:p>3.11.2022</text:p>
          </table:table-cell>
          <table:table-cell table:style-name="ce100" office:value-type="string">
            <text:p>13:45-14:30</text:p>
          </table:table-cell>
          <table:table-cell table:style-name="ce100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20" office:value-type="string">
            <text:p>6 ucz. Rozkodowywanie danych z rysunku w tabeli  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6" office:value-type="string">
            <text:p>2b</text:p>
          </table:table-cell>
          <table:table-cell table:style-name="ce101" office:value-type="string">
            <text:p>Anna Konarzewska</text:p>
          </table:table-cell>
          <table:table-cell table:style-name="ce106" office:value-type="date" office:date-value="2022-11-08">
            <text:p>8.11.2022</text:p>
          </table:table-cell>
          <table:table-cell table:style-name="ce101" office:value-type="string">
            <text:p>11:40 – 12:25</text:p>
          </table:table-cell>
          <table:table-cell table:style-name="ce101" office:value-type="float" office:value="0">
            <text:p>0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21" office:value-type="string">
            <text:p>zajęcia odwołane</text:p>
          </table:table-cell>
          <table:table-cell table:style-name="ce130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3" office:value-type="string">
            <text:p>1b</text:p>
          </table:table-cell>
          <table:table-cell table:style-name="ce92" office:value-type="string">
            <text:p>Joanna Samojłowicz</text:p>
          </table:table-cell>
          <table:table-cell table:style-name="ce103" office:value-type="date" office:date-value="2022-11-09">
            <text:p>9.11.2022</text:p>
          </table:table-cell>
          <table:table-cell table:style-name="ce92" office:value-type="string">
            <text:p>10:45-11.30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16" office:value-type="string">
            <text:p>5 ucz. Zwierzęta w naszych domach.</text:p>
          </table:table-cell>
          <table:table-cell table:style-name="ce130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3" office:value-type="string">
            <text:p>1c</text:p>
          </table:table-cell>
          <table:table-cell table:style-name="ce92" office:value-type="string">
            <text:p>Elżbieta Wróbel</text:p>
          </table:table-cell>
          <table:table-cell table:style-name="ce103" office:value-type="date" office:date-value="2022-11-09">
            <text:p>9.11.2022</text:p>
          </table:table-cell>
          <table:table-cell table:style-name="ce92" office:value-type="string">
            <text:p>10.45 – 11.30</text:p>
          </table:table-cell>
          <table:table-cell table:style-name="ce92" office:value-type="float" office:value="1">
            <text:p>1</text:p>
          </table:table-cell>
          <table:table-cell table:style-name="ce111" office:value-type="string">
            <text:p><text:s/>PSP 5 w ZSP 8 Wałbrzych ul.Poznańska 8 58-303 Wałbrzych</text:p>
          </table:table-cell>
          <table:table-cell table:style-name="ce116" office:value-type="string">
            <text:p>7/Czy foliowe opakowania są przyjazne dla środowiska?</text:p>
          </table:table-cell>
          <table:table-cell table:style-name="ce130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3" office:value-type="string">
            <text:p>3b</text:p>
          </table:table-cell>
          <table:table-cell table:style-name="ce92" office:value-type="string">
            <text:p>Halina Łukasik</text:p>
          </table:table-cell>
          <table:table-cell table:style-name="ce103" office:value-type="date" office:date-value="2022-11-09">
            <text:p>9.11.2022</text:p>
          </table:table-cell>
          <table:table-cell table:style-name="ce92" office:value-type="string">
            <text:p>8.00-8.45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22" office:value-type="string">
            <text:p><text:s/>6 uczniów <text:span text:style-name="T9">Scratch Jr – czyli nowe możliwości programowania.</text:span> </text:p>
          </table:table-cell>
          <table:table-cell table:style-name="ce130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4" office:value-type="string">
            <text:p>2c</text:p>
          </table:table-cell>
          <table:table-cell table:style-name="ce100" office:value-type="string">
            <text:p>Dagmara Strzelecka</text:p>
          </table:table-cell>
          <table:table-cell table:style-name="ce104" office:value-type="string">
            <text:p>09.11.2022</text:p>
          </table:table-cell>
          <table:table-cell table:style-name="ce100" office:value-type="string">
            <text:p>8.45 - 9.30</text:p>
          </table:table-cell>
          <table:table-cell table:style-name="ce100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18" office:value-type="string">
            <text:p>9u Skąd się bierze woda w kranie?</text:p>
          </table:table-cell>
          <table:table-cell table:style-name="ce21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5" office:value-type="string">
            <text:p>2a</text:p>
          </table:table-cell>
          <table:table-cell table:style-name="ce95" office:value-type="string">
            <text:p>Arletta Lenkiewicz</text:p>
          </table:table-cell>
          <table:table-cell table:style-name="ce105" office:value-type="date" office:date-value="2022-11-10">
            <text:p>10.11.2022</text:p>
          </table:table-cell>
          <table:table-cell table:style-name="ce95" office:value-type="string">
            <text:p>11:40 -12:25</text:p>
          </table:table-cell>
          <table:table-cell table:style-name="ce95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19" office:value-type="string">
            <text:p>4 uczniów Co zrobić, aby nasze domy były ekologiczne?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6" office:value-type="string">
            <text:p>2b</text:p>
          </table:table-cell>
          <table:table-cell table:style-name="ce101" office:value-type="string">
            <text:p>Anna Konarzewska</text:p>
          </table:table-cell>
          <table:table-cell table:style-name="ce106" office:value-type="date" office:date-value="2022-11-15">
            <text:p>15.11.2022</text:p>
          </table:table-cell>
          <table:table-cell table:style-name="ce101" office:value-type="string">
            <text:p>11:40 – 12:25</text:p>
          </table:table-cell>
          <table:table-cell table:style-name="ce101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21" office:value-type="string">
            <text:p>11 u Gra w "Okręty" – kodowanie 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3" office:value-type="string">
            <text:p>1b</text:p>
          </table:table-cell>
          <table:table-cell table:style-name="ce92" office:value-type="string">
            <text:p>Joanna Samojłowicz</text:p>
          </table:table-cell>
          <table:table-cell table:style-name="ce103" office:value-type="date" office:date-value="2022-11-16">
            <text:p>16.11.2022</text:p>
          </table:table-cell>
          <table:table-cell table:style-name="ce111" office:value-type="string">
            <text:p>10:45-11.30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23" office:value-type="string">
            <text:p>5 ucz. Rola drzew w przyrodzie i życiu człowieka.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3" office:value-type="string">
            <text:p>1c</text:p>
          </table:table-cell>
          <table:table-cell table:style-name="ce92" office:value-type="string">
            <text:p>Elżbieta Wróbel</text:p>
          </table:table-cell>
          <table:table-cell table:style-name="ce103" office:value-type="date" office:date-value="2022-11-16">
            <text:p>16.11.2022</text:p>
          </table:table-cell>
          <table:table-cell table:style-name="ce92" office:value-type="string">
            <text:p>10.45 – 11.30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16" office:value-type="string">
            <text:p>7/Mój pomysł na wykorzystanie torby foliowej.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3" office:value-type="string">
            <text:p>3b</text:p>
          </table:table-cell>
          <table:table-cell table:style-name="ce92" office:value-type="string">
            <text:p>Halina Łukasik</text:p>
          </table:table-cell>
          <table:table-cell table:style-name="ce103" office:value-type="date" office:date-value="2022-11-16">
            <text:p>16.11.2022</text:p>
          </table:table-cell>
          <table:table-cell table:style-name="ce92" office:value-type="string">
            <text:p>8.00-8.45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24" office:value-type="string">
            <text:p><text:s text:c="2"/>6 uczniów <text:span text:style-name="T9">Scratch Jr – czyli nowe możliwości programowania. </text:span>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4" office:value-type="string">
            <text:p>2c</text:p>
          </table:table-cell>
          <table:table-cell table:style-name="ce100" office:value-type="string">
            <text:p>Dagmara Strzelecka</text:p>
          </table:table-cell>
          <table:table-cell table:style-name="ce104" office:value-type="string">
            <text:p>16.11.2022</text:p>
          </table:table-cell>
          <table:table-cell table:style-name="ce100" office:value-type="string">
            <text:p>8.45 - 9.30</text:p>
          </table:table-cell>
          <table:table-cell table:style-name="ce100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18" office:value-type="string">
            <text:p>9, Las – zielone płuca. </text:p>
          </table:table-cell>
          <table:table-cell table:style-name="ce21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5" office:value-type="string">
            <text:p>2a</text:p>
          </table:table-cell>
          <table:table-cell table:style-name="ce95" office:value-type="string">
            <text:p>Arletta Lenkiewicz</text:p>
          </table:table-cell>
          <table:table-cell table:style-name="ce105" office:value-type="date" office:date-value="2022-11-17">
            <text:p>17.11.2022</text:p>
          </table:table-cell>
          <table:table-cell table:style-name="ce95" office:value-type="string">
            <text:p>11:40 -12:25</text:p>
          </table:table-cell>
          <table:table-cell table:style-name="ce95" office:value-type="float" office:value="0">
            <text:p>0</text:p>
          </table:table-cell>
          <table:table-cell table:style-name="ce111" office:value-type="string">
            <text:p><text:s/>PSP 5 w ZSP 8 Wałbrzych ul.Poznańska 8 58-303 Wałbrzych</text:p>
          </table:table-cell>
          <table:table-cell table:style-name="ce119" office:value-type="string">
            <text:p>zajęcia odwołane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4" office:value-type="string">
            <text:p>1 a</text:p>
          </table:table-cell>
          <table:table-cell table:style-name="ce100" office:value-type="string">
            <text:p>Agata Ciechanowicz</text:p>
          </table:table-cell>
          <table:table-cell table:style-name="ce104" office:value-type="date" office:date-value="2022-11-17">
            <text:p>17.11.2022</text:p>
          </table:table-cell>
          <table:table-cell table:style-name="ce100" office:value-type="string">
            <text:p>13:45-14:30</text:p>
          </table:table-cell>
          <table:table-cell table:style-name="ce100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25" office:value-type="string">
            <text:p>6 ucz. Rozkodowanie hasła ze schematu strzałkowego 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6" office:value-type="string">
            <text:p>2b</text:p>
          </table:table-cell>
          <table:table-cell table:style-name="ce101" office:value-type="string">
            <text:p>Anna Konarzewska</text:p>
          </table:table-cell>
          <table:table-cell table:style-name="ce106" office:value-type="date" office:date-value="2022-11-22">
            <text:p>22.11.2022</text:p>
          </table:table-cell>
          <table:table-cell table:style-name="ce112" office:value-type="string">
            <text:p>11:40 – 12:25</text:p>
          </table:table-cell>
          <table:table-cell table:style-name="ce101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21" office:value-type="string">
            <text:p>11 ucz. Odkodowanie hasła. 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7" office:value-type="string">
            <text:p>1b</text:p>
          </table:table-cell>
          <table:table-cell table:style-name="ce92" office:value-type="string">
            <text:p>Joanna Samojłowicz</text:p>
          </table:table-cell>
          <table:table-cell table:style-name="ce107" office:value-type="date" office:date-value="2022-11-23">
            <text:p>23.11.2022</text:p>
          </table:table-cell>
          <table:table-cell table:style-name="ce113" office:value-type="time" office:time-value="PT10H45M00S">
            <text:p>10:45:00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16" office:value-type="string">
            <text:p>5 ucz. Czy zwierzęta przetrwają mroźną zimę bez naszej pomocy?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7" office:value-type="string">
            <text:p>1c</text:p>
          </table:table-cell>
          <table:table-cell table:style-name="ce92" office:value-type="string">
            <text:p>Elżbieta Wróbel</text:p>
          </table:table-cell>
          <table:table-cell table:style-name="ce103" office:value-type="date" office:date-value="2022-11-23">
            <text:p>23.11.2022</text:p>
          </table:table-cell>
          <table:table-cell table:style-name="ce92" office:value-type="string">
            <text:p>10.45 – 11.30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16" office:value-type="string">
            <text:p>7/Czy zwierzęta przetrwają mroźną zimę bez naszej pomocy?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7" office:value-type="string">
            <text:p>3b</text:p>
          </table:table-cell>
          <table:table-cell table:style-name="ce92" office:value-type="string">
            <text:p>Halina Łukasik</text:p>
          </table:table-cell>
          <table:table-cell table:style-name="ce107" office:value-type="date" office:date-value="2022-11-23">
            <text:p>23.11.2022</text:p>
          </table:table-cell>
          <table:table-cell table:style-name="ce92" office:value-type="string">
            <text:p>8.00-8.45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26" office:value-type="string">
            <text:p><text:span text:style-name="T9">6 uczniów Programowanie.</text:span> 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8" office:value-type="string">
            <text:p>2c</text:p>
          </table:table-cell>
          <table:table-cell table:style-name="ce102" office:value-type="string">
            <text:p>Dagmara Strzelecka</text:p>
          </table:table-cell>
          <table:table-cell table:style-name="ce108" office:value-type="string">
            <text:p>23.11.2022</text:p>
          </table:table-cell>
          <table:table-cell table:style-name="ce102" office:value-type="string">
            <text:p>8.45 - 9.30</text:p>
          </table:table-cell>
          <table:table-cell table:style-name="ce102" office:value-type="float" office:value="1">
            <text:p>1</text:p>
          </table:table-cell>
          <table:table-cell table:style-name="ce115" office:value-type="string">
            <text:p><text:s/>PSP 5 w ZSP 8 Wałbrzych ul.Poznańska 8 58-303 Wałbrzych</text:p>
          </table:table-cell>
          <table:table-cell table:style-name="ce127" office:value-type="string">
            <text:p>9, Znaczenie lasu dla człowieka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8">
          <table:table-cell table:style-name="ce92" office:value-type="string">
            <text:p>PROJEKT EDUKACYJNY</text:p>
          </table:table-cell>
          <table:table-cell table:style-name="ce95" office:value-type="string">
            <text:p>2a</text:p>
          </table:table-cell>
          <table:table-cell table:style-name="ce95" office:value-type="string">
            <text:p>Arletta Lenkiewicz</text:p>
          </table:table-cell>
          <table:table-cell table:style-name="ce105" office:value-type="date" office:date-value="2022-11-24">
            <text:p>24.11.2022</text:p>
          </table:table-cell>
          <table:table-cell table:style-name="ce95" office:value-type="string">
            <text:p>11:40 -12:25</text:p>
          </table:table-cell>
          <table:table-cell table:style-name="ce95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19" office:value-type="string">
            <text:p>4 uczniów Wałbrzych zielone miasto.</text:p>
          </table:table-cell>
          <table:table-cell table:style-name="ce62"/>
          <table:table-cell table:style-name="ce131" table:number-columns-repeated="2"/>
          <table:table-cell table:style-name="ce132" table:number-columns-repeated="53"/>
          <table:table-cell table:number-columns-repeated="960"/>
        </table:table-row>
        <table:table-row table:style-name="ro19">
          <table:table-cell table:style-name="ce92" office:value-type="string">
            <text:p>PROJEKT EDUKACYJNY</text:p>
          </table:table-cell>
          <table:table-cell table:style-name="ce94" office:value-type="string">
            <text:p>1 a</text:p>
          </table:table-cell>
          <table:table-cell table:style-name="ce100" office:value-type="string">
            <text:p>Agata Ciechanowicz</text:p>
          </table:table-cell>
          <table:table-cell table:style-name="ce104" office:value-type="date" office:date-value="2022-11-24">
            <text:p>24.11.2022</text:p>
          </table:table-cell>
          <table:table-cell table:style-name="ce100" office:value-type="string">
            <text:p>13:45-14:30</text:p>
          </table:table-cell>
          <table:table-cell table:style-name="ce100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20" office:value-type="string">
            <text:p>6 ucz. Dodawanie z użyciem liczydełka 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92" office:value-type="string">
            <text:p>PROJEKT EDUKACYJNY</text:p>
          </table:table-cell>
          <table:table-cell table:style-name="ce99" office:value-type="string">
            <text:p>2b</text:p>
          </table:table-cell>
          <table:table-cell table:style-name="ce101" office:value-type="string">
            <text:p>Anna Konarzewska</text:p>
          </table:table-cell>
          <table:table-cell table:style-name="ce109" office:value-type="date" office:date-value="2022-11-29">
            <text:p>29.11.2022</text:p>
          </table:table-cell>
          <table:table-cell table:style-name="ce112" office:value-type="string">
            <text:p>11:40 – 12:25</text:p>
          </table:table-cell>
          <table:table-cell table:style-name="ce101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28" office:value-type="string">
            <text:p>11 ucz.Zapoznanie z Scratch Jr 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92" office:value-type="string">
            <text:p>PROJEKT EDUKACYJNY</text:p>
          </table:table-cell>
          <table:table-cell table:style-name="ce97" office:value-type="string">
            <text:p>1b</text:p>
          </table:table-cell>
          <table:table-cell table:style-name="ce92" office:value-type="string">
            <text:p>Joanna Samojłowicz</text:p>
          </table:table-cell>
          <table:table-cell table:style-name="ce107" office:value-type="date" office:date-value="2022-11-30">
            <text:p>30.11.2022</text:p>
          </table:table-cell>
          <table:table-cell table:style-name="ce113" office:value-type="time" office:time-value="PT10H45M00S">
            <text:p>10:45:00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16" office:value-type="string">
            <text:p>5 ucz. Przysmaki zwierząt i ptaków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92" office:value-type="string">
            <text:p>PROJEKT EDUKACYJNY</text:p>
          </table:table-cell>
          <table:table-cell table:style-name="ce93" office:value-type="string">
            <text:p>1c</text:p>
          </table:table-cell>
          <table:table-cell table:style-name="ce92" office:value-type="string">
            <text:p>Elżbieta Wróbel</text:p>
          </table:table-cell>
          <table:table-cell table:style-name="ce103" office:value-type="date" office:date-value="2022-11-30">
            <text:p>30.11.2022</text:p>
          </table:table-cell>
          <table:table-cell table:style-name="ce92" office:value-type="string">
            <text:p>10.45 – 11.30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116" office:value-type="string">
            <text:p>7/ Przysmaki ptaków i zwierząt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92" office:value-type="string">
            <text:p>PROJEKT EDUKACYJNY</text:p>
          </table:table-cell>
          <table:table-cell table:style-name="ce97" office:value-type="string">
            <text:p>3b</text:p>
          </table:table-cell>
          <table:table-cell table:style-name="ce92" office:value-type="string">
            <text:p>Halina Łukasik</text:p>
          </table:table-cell>
          <table:table-cell table:style-name="ce107" office:value-type="date" office:date-value="2022-11-30">
            <text:p>30.11.2022</text:p>
          </table:table-cell>
          <table:table-cell table:style-name="ce111" office:value-type="string">
            <text:p>8.00-8.45</text:p>
          </table:table-cell>
          <table:table-cell table:style-name="ce9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29" office:value-type="string">
            <text:p><text:span text:style-name="T10">6 uczniów Programowanie. </text:span>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92" office:value-type="string">
            <text:p>PROJEKT EDUKACYJNY</text:p>
          </table:table-cell>
          <table:table-cell table:style-name="ce94" office:value-type="string">
            <text:p>2c</text:p>
          </table:table-cell>
          <table:table-cell table:style-name="ce100" office:value-type="string">
            <text:p>Dagmara Strzelecka</text:p>
          </table:table-cell>
          <table:table-cell table:style-name="ce110" office:value-type="date" office:date-value="2022-11-30">
            <text:p>30.11.2022</text:p>
          </table:table-cell>
          <table:table-cell table:style-name="ce100" office:value-type="string">
            <text:p>8.45 - 9.30</text:p>
          </table:table-cell>
          <table:table-cell table:style-name="ce100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118" office:value-type="string">
            <text:p>9, Co zrobić, aby nasze domy były ekologiczne?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5" table:number-rows-repeated="4">
          <table:table-cell table:style-name="ce92"/>
          <table:table-cell table:style-name="Default" table:number-columns-repeated="8"/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3"/>
          <table:table-cell table:style-name="ce22"/>
          <table:table-cell table:style-name="ce13" table:number-columns-repeated="4"/>
          <table:table-cell/>
          <table:table-cell table:style-name="ce43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22"/>
          <table:table-cell table:style-name="ce13" table:number-columns-repeated="2"/>
          <table:table-cell table:style-name="ce27" office:value-type="string">
            <text:p>łączna ilość godzin w miesiącu</text:p>
          </table:table-cell>
          <table:table-cell table:style-name="ce13" table:formula="of:=SUM([.F11:.F46])" office:value-type="float" office:value="29">
            <text:p>29</text:p>
          </table:table-cell>
          <table:table-cell/>
          <table:table-cell table:style-name="ce43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5" table:number-rows-repeated="4">
          <table:table-cell table:style-name="ce13"/>
          <table:table-cell table:style-name="ce22"/>
          <table:table-cell table:style-name="ce13" table:number-columns-repeated="4"/>
          <table:table-cell/>
          <table:table-cell table:style-name="ce43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LOGOPEDYCZNE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14" table:default-cell-style-name="ce37"/>
        <table:table-column table:style-name="co8" table:default-cell-style-name="ce44"/>
        <table:table-column table:style-name="co9" table:number-columns-repeated="55" table:default-cell-style-name="ce37"/>
        <table:table-column table:style-name="co10" table:number-columns-repeated="960" table:default-cell-style-name="ce37"/>
        <table:table-row table:style-name="ro1">
          <table:table-cell table:style-name="ce1">
            <draw:frame table:end-cell-address="ZAJĘCIA_LOGOPEDYCZNE.I2" table:end-x="4.217cm" table:end-y="0.115cm" draw:z-index="0" draw:name="Obraz 2" draw:style-name="gr1" svg:width="34.055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pomagamy – program zajęć wyrównawczych i wspierających dla uczniów wałbrzyskich szkół podstawowych"</text:span></text:p>
            <text:p><text:span text:style-name="T2">Poddziałanie 10.2.1 Zapewnienie równego dostępu do wysokiej jakości edukacji</text:span></text:p>
            <text:p><text:span text:style-name="T3">podstawowej, gimnazjalnej i ponadgimnazjalnej – konkursy horyzontalne</text:span>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6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7"/>
          <table:table-cell table:style-name="ce24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8" office:value-type="date" office:date-value="2022-10-31" table:number-columns-spanned="2" table:number-rows-spanned="1">
            <text:p>31.10.2022</text:p>
          </table:table-cell>
          <table:covered-table-cell/>
          <table:table-cell table:style-name="ce7" table:number-columns-repeated="5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LOGOPEDYCZN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8" office:value-type="date" office:date-value="2022-11-01" table:number-columns-spanned="6" table:number-rows-spanned="1">
            <text:p>1.11.2022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20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8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3" office:value-type="string">
            <text:p>2b/3b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02.11.2022r.</text:p>
          </table:table-cell>
          <table:table-cell table:style-name="ce27" office:value-type="string">
            <text:p>14.30-15.15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42" office:value-type="string">
            <text:p>4 os. T: Ćwiczenia artykulacyjne z głoskami szumiącymi - układanie zdań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4" office:value-type="string">
            <text:p>2c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04.11.2022r. </text:p>
          </table:table-cell>
          <table:table-cell table:style-name="ce12" office:value-type="string">
            <text:p>14.25-15.10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42" office:value-type="string">
            <text:p>3 os. T: Wywołanie głoski [cz] ćwiczenia w izolacji, sylabach i logotomach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3" office:value-type="string">
            <text:p>2a/2b/3a</text:p>
          </table:table-cell>
          <table:table-cell table:style-name="ce12" office:value-type="string">
            <text:p>Katarzyna Żurek</text:p>
          </table:table-cell>
          <table:table-cell table:style-name="ce135" office:value-type="string">
            <text:p>07.11.2022r.</text:p>
          </table:table-cell>
          <table:table-cell table:style-name="ce12" office:value-type="string">
            <text:p>12.45-13.30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42" office:value-type="string">
            <text:p>4 os. T: Wywołanie głoski [s] ćwiczenia w izolacji, sylabach i logotomach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4" office:value-type="string">
            <text:p>2b/3b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09.11.2022r. </text:p>
          </table:table-cell>
          <table:table-cell table:style-name="ce12" office:value-type="string">
            <text:p>14.30-15.15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42" office:value-type="string">
            <text:p>4 os. T: Ćwiczenia słuchowe z głoskami szumiącymi - porównania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3" office:value-type="string">
            <text:p>2a/2b/3a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14.11.2022r.</text:p>
          </table:table-cell>
          <table:table-cell table:style-name="ce12" office:value-type="string">
            <text:p>12.45-13.30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42" office:value-type="string">
            <text:p>4 os. T: Ćwiczenia głoski [s] w wyrazach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3" office:value-type="string">
            <text:p>2b/3b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16.11.2022r.</text:p>
          </table:table-cell>
          <table:table-cell table:style-name="ce27" office:value-type="string">
            <text:p>14.30-15.15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42" office:value-type="string">
            <text:p>4 os. T: Ćwiczenia fonematyczne głoski szumiace-syczące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4" office:value-type="string">
            <text:p>2c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18.11.2022r. </text:p>
          </table:table-cell>
          <table:table-cell table:style-name="ce12" office:value-type="string">
            <text:p>14.25-15.10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42" office:value-type="string">
            <text:p>3 os. T: Ćwiczenia głoski [cz] w wyrazach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3" office:value-type="string">
            <text:p>2a/2b/3a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21.11.2022r.</text:p>
          </table:table-cell>
          <table:table-cell table:style-name="ce12" office:value-type="string">
            <text:p>12.45-13.30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42" office:value-type="string">
            <text:p>4 os. T: Ćwiczenia głoski [s] w zbitkach wyrazowych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3" office:value-type="string">
            <text:p>2b/3b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23.11.2022r.</text:p>
          </table:table-cell>
          <table:table-cell table:style-name="ce27" office:value-type="string">
            <text:p>14.30-15.15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42" office:value-type="string">
            <text:p>4 os. T: Ćwiczenia artykulacyjne i słuchu fonematycznego na głoskach szumiących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4" office:value-type="string">
            <text:p>2c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07.10.2022r. </text:p>
          </table:table-cell>
          <table:table-cell table:style-name="ce12" office:value-type="string">
            <text:p>14.25-15.10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<text:s/>PSP 5 w ZSP 8 Wałbrzych ul.Poznańska 8 58-303 Wałbrzych</text:p>
          </table:table-cell>
          <table:table-cell table:style-name="ce42" office:value-type="string">
            <text:p>4 os. T: Ćwiczenia artykulacyjne i słuchu fonematycznego na głoskach szumiących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4" office:value-type="string">
            <text:p>2c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25.11.2022r. </text:p>
          </table:table-cell>
          <table:table-cell table:style-name="ce12" office:value-type="string">
            <text:p>14.25-15.10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42" office:value-type="string">
            <text:p>3 os. T: Ćwiczenia głoski [cz] w zbitkach wyrazowych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3" office:value-type="string">
            <text:p>2a/2b/3a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28.11.2022r.</text:p>
          </table:table-cell>
          <table:table-cell table:style-name="ce12" office:value-type="string">
            <text:p>12.45-13.30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42" office:value-type="string">
            <text:p>4 os. T: Ćwiczenia głoski [s] w zdaniach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ZAJĘCIA LOGOPEDYCZNE</text:p>
          </table:table-cell>
          <table:table-cell table:style-name="ce133" office:value-type="string">
            <text:p>2b/3b</text:p>
          </table:table-cell>
          <table:table-cell table:style-name="ce12" office:value-type="string">
            <text:p>Katarzyna Żurek</text:p>
          </table:table-cell>
          <table:table-cell table:style-name="ce32" office:value-type="string">
            <text:p>30.11.2022r.</text:p>
          </table:table-cell>
          <table:table-cell table:style-name="ce27" office:value-type="string">
            <text:p>14.30-15.15</text:p>
          </table:table-cell>
          <table:table-cell table:style-name="ce12" office:value-type="float" office:value="1">
            <text:p>1</text:p>
          </table:table-cell>
          <table:table-cell table:style-name="ce114" office:value-type="string">
            <text:p>PSP 5 w ZSP 8 Wałbrzych ul.Poznańska 8 58-303 Wałbrzych</text:p>
          </table:table-cell>
          <table:table-cell table:style-name="ce42" office:value-type="string">
            <text:p>4 os. T: Ćwiczenia artykulacyjne i słuchowe z głoskami szumiącymi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LOGOPEDYCZNE</text:p>
          </table:table-cell>
          <table:table-cell table:style-name="ce51"/>
          <table:table-cell table:style-name="ce12"/>
          <table:table-cell table:style-name="ce135"/>
          <table:table-cell table:style-name="ce12" table:number-columns-repeated="2"/>
          <table:table-cell table:style-name="ce36"/>
          <table:table-cell table:style-name="ce42"/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LOGOPEDYCZNE</text:p>
          </table:table-cell>
          <table:table-cell table:style-name="ce51"/>
          <table:table-cell table:style-name="ce12"/>
          <table:table-cell table:style-name="ce32"/>
          <table:table-cell table:style-name="ce12" table:number-columns-repeated="2"/>
          <table:table-cell table:style-name="ce36"/>
          <table:table-cell table:style-name="ce42"/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LOGOPEDYCZNE</text:p>
          </table:table-cell>
          <table:table-cell table:style-name="ce51"/>
          <table:table-cell table:style-name="ce12"/>
          <table:table-cell table:style-name="ce135"/>
          <table:table-cell table:style-name="ce27"/>
          <table:table-cell table:style-name="ce12"/>
          <table:table-cell table:style-name="ce36"/>
          <table:table-cell table:style-name="ce42"/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LOGOPEDYCZNE</text:p>
          </table:table-cell>
          <table:table-cell table:style-name="ce21"/>
          <table:table-cell table:style-name="ce12"/>
          <table:table-cell table:style-name="ce135"/>
          <table:table-cell table:style-name="ce27"/>
          <table:table-cell table:style-name="ce12"/>
          <table:table-cell table:style-name="ce36"/>
          <table:table-cell table:style-name="ce42"/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LOGOPEDYCZNE</text:p>
          </table:table-cell>
          <table:table-cell table:style-name="ce21"/>
          <table:table-cell table:style-name="ce12"/>
          <table:table-cell table:style-name="ce135"/>
          <table:table-cell table:style-name="ce27"/>
          <table:table-cell table:style-name="ce12"/>
          <table:table-cell table:style-name="ce36"/>
          <table:table-cell table:style-name="ce42"/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LOGOPEDYCZNE</text:p>
          </table:table-cell>
          <table:table-cell table:style-name="ce21"/>
          <table:table-cell table:style-name="ce12"/>
          <table:table-cell table:style-name="ce32"/>
          <table:table-cell table:style-name="ce12" table:number-columns-repeated="2"/>
          <table:table-cell table:style-name="ce36"/>
          <table:table-cell table:style-name="ce42"/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LOGOPEDYCZNE</text:p>
          </table:table-cell>
          <table:table-cell table:style-name="ce21"/>
          <table:table-cell table:style-name="ce27"/>
          <table:table-cell table:style-name="ce32"/>
          <table:table-cell table:style-name="ce12" table:number-columns-repeated="2"/>
          <table:table-cell table:style-name="ce36"/>
          <table:table-cell table:style-name="ce42"/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49"/>
          <table:table-cell table:style-name="ce53"/>
          <table:table-cell table:style-name="ce49" table:number-columns-repeated="2"/>
          <table:table-cell table:style-name="ce27" office:value-type="string">
            <text:p>łączna ilość godzin w miesiącu</text:p>
          </table:table-cell>
          <table:table-cell table:style-name="ce21" table:formula="of:=SUM([.F11:.F30])" office:value-type="float" office:value="13">
            <text:p>13</text:p>
          </table:table-cell>
          <table:table-cell table:style-name="ce49"/>
          <table:table-cell table:style-name="ce69"/>
          <table:table-cell table:style-name="ce53"/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3"/>
          <table:table-cell table:style-name="ce22"/>
          <table:table-cell table:style-name="ce13" table:number-columns-repeated="3"/>
          <table:table-cell table:style-name="ce63"/>
          <table:table-cell table:style-name="ce13"/>
          <table:table-cell table:style-name="ce43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5" table:number-rows-repeated="6">
          <table:table-cell table:style-name="ce13"/>
          <table:table-cell table:style-name="ce22"/>
          <table:table-cell table:style-name="ce13" table:number-columns-repeated="5"/>
          <table:table-cell table:style-name="ce43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ENING_ROZWOJU_EMOCJONALNEGO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15" table:default-cell-style-name="ce37"/>
        <table:table-column table:style-name="co8" table:default-cell-style-name="ce44"/>
        <table:table-column table:style-name="co9" table:number-columns-repeated="55" table:default-cell-style-name="ce37"/>
        <table:table-column table:style-name="co10" table:number-columns-repeated="960" table:default-cell-style-name="ce37"/>
        <table:table-row table:style-name="ro1">
          <table:table-cell table:style-name="ce1">
            <draw:frame table:end-cell-address="TRENING_ROZWOJU_EMOCJONALNEGO.I2" table:end-x="4.205cm" table:end-y="0.115cm" draw:z-index="0" draw:name="Obraz 2" draw:style-name="gr1" svg:width="34.36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pomagamy – program zajęć wyrównawczych i wspierających dla uczniów wałbrzyskich szkół podstawowych"</text:span></text:p>
            <text:p><text:span text:style-name="T2">Poddziałanie 10.2.1 Zapewnienie równego dostępu do wysokiej jakości edukacji</text:span></text:p>
            <text:p><text:span text:style-name="T3">podstawowej, gimnazjalnej i ponadgimnazjalnej – konkursy horyzontalne</text:span>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6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7"/>
          <table:table-cell table:style-name="ce24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8" office:value-type="date" office:date-value="2022-10-31" table:number-columns-spanned="2" table:number-rows-spanned="1">
            <text:p>31.10.2022</text:p>
          </table:table-cell>
          <table:covered-table-cell/>
          <table:table-cell table:style-name="ce7" table:number-columns-repeated="5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45"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TRENING ROZWOJU EMOCJONALNEGO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8" office:value-type="date" office:date-value="2022-11-01" table:number-columns-spanned="6" table:number-rows-spanned="1">
            <text:p>1.11.2022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21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8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51" office:value-type="string">
            <text:p>8b</text:p>
          </table:table-cell>
          <table:table-cell table:style-name="ce12" office:value-type="string">
            <text:p>Wielosik Marta</text:p>
          </table:table-cell>
          <table:table-cell table:style-name="ce32" office:value-type="date" office:date-value="2022-11-07">
            <text:p>7.11.2022</text:p>
          </table:table-cell>
          <table:table-cell table:style-name="ce12" office:value-type="string">
            <text:p>13:35-14:2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137" office:value-type="string">
            <text:p>5 Poznajmy się lepiej -moje emocje. 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22">
          <table:table-cell table:style-name="ce12" office:value-type="string">
            <text:p>TRENING ROZWOJU EMOCJONALNEGO</text:p>
          </table:table-cell>
          <table:table-cell table:style-name="ce51" office:value-type="string">
            <text:p>8b</text:p>
          </table:table-cell>
          <table:table-cell table:style-name="ce12" office:value-type="string">
            <text:p>Wielosik Marta</text:p>
          </table:table-cell>
          <table:table-cell table:style-name="ce32" office:value-type="date" office:date-value="2022-11-14">
            <text:p>14.11.2022</text:p>
          </table:table-cell>
          <table:table-cell table:style-name="ce12" office:value-type="string">
            <text:p>13:35-14:2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137" office:value-type="string">
            <text:p>5 Samoocena – budowanie pozytywnego obrazu siebie. Rozwijanie umiejętności nazywania swoich mocnych i słabych stron 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51" office:value-type="string">
            <text:p>8b</text:p>
          </table:table-cell>
          <table:table-cell table:style-name="ce12" office:value-type="string">
            <text:p>Wielosik Marta</text:p>
          </table:table-cell>
          <table:table-cell table:style-name="ce32" office:value-type="date" office:date-value="2022-11-21">
            <text:p>21.11.2022</text:p>
          </table:table-cell>
          <table:table-cell table:style-name="ce27" office:value-type="string">
            <text:p>13:35-14:2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137" office:value-type="string">
            <text:p>5. „Moje uczucia i emocje” – kształtowanie postaw prospołecznych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21" office:value-type="string">
            <text:p>8b</text:p>
          </table:table-cell>
          <table:table-cell table:style-name="ce12" office:value-type="string">
            <text:p>Wielosik Marta</text:p>
          </table:table-cell>
          <table:table-cell table:style-name="ce135" office:value-type="date" office:date-value="2022-11-28">
            <text:p>28.11.2022</text:p>
          </table:table-cell>
          <table:table-cell table:style-name="ce136" office:value-type="string">
            <text:p>13:35-14:2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5. Wyznaczanie celów, dążenie do nich 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21" office:value-type="string">
            <text:p>8b</text:p>
          </table:table-cell>
          <table:table-cell table:style-name="ce12" office:value-type="string">
            <text:p>Wielosik Marta</text:p>
          </table:table-cell>
          <table:table-cell table:style-name="ce135" office:value-type="date" office:date-value="2022-12-05">
            <text:p>5.12.2022</text:p>
          </table:table-cell>
          <table:table-cell table:style-name="ce27" office:value-type="string">
            <text:p>13:35-14:2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5.Profilaktyka zdrowia psychicznego – regulacja emocji 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 - „Spójrz inaczej”</text:p>
          </table:table-cell>
          <table:table-cell table:style-name="ce51" office:value-type="string">
            <text:p>4b</text:p>
          </table:table-cell>
          <table:table-cell table:style-name="ce12" office:value-type="string">
            <text:p>Izabela Chmielewska</text:p>
          </table:table-cell>
          <table:table-cell table:style-name="ce32" office:value-type="date" office:date-value="2022-11-08">
            <text:p>8.11.2022</text:p>
          </table:table-cell>
          <table:table-cell table:style-name="ce12" office:value-type="string">
            <text:p>13.35 – 14.2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3; temat: Trudne uczucie – złość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 - „Spójrz inaczej”</text:p>
          </table:table-cell>
          <table:table-cell table:style-name="ce51" office:value-type="string">
            <text:p>4a</text:p>
          </table:table-cell>
          <table:table-cell table:style-name="ce12" office:value-type="string">
            <text:p>Izabela Chmielewska</text:p>
          </table:table-cell>
          <table:table-cell table:style-name="ce32" office:value-type="date" office:date-value="2022-11-04">
            <text:p>4.11.2022</text:p>
          </table:table-cell>
          <table:table-cell table:style-name="ce12" office:value-type="string">
            <text:p>12.45 – 13.30</text:p>
          </table:table-cell>
          <table:table-cell table:style-name="ce12" office:value-type="float" office:value="0">
            <text:p>0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3; temat: Dlaczego emocje są tak ważne? </text:p>
          </table:table-cell>
          <table:table-cell table:style-name="ce21" office:value-type="string">
            <text:p>zajęcia odwołane</text:p>
          </table:table-cell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 - „Spójrz inaczej”</text:p>
          </table:table-cell>
          <table:table-cell table:style-name="ce51" office:value-type="string">
            <text:p>4c</text:p>
          </table:table-cell>
          <table:table-cell table:style-name="ce12" office:value-type="string">
            <text:p>Izabela Chmielewska</text:p>
          </table:table-cell>
          <table:table-cell table:style-name="ce32" office:value-type="date" office:date-value="2022-11-04">
            <text:p>4.11.2022</text:p>
          </table:table-cell>
          <table:table-cell table:style-name="ce27" office:value-type="string">
            <text:p>08.00 – 08.45</text:p>
          </table:table-cell>
          <table:table-cell table:style-name="ce12" office:value-type="float" office:value="0">
            <text:p>0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<text:s/>3;Temat: Dlaczego emocje są tak ważne?</text:p>
          </table:table-cell>
          <table:table-cell table:style-name="ce21" office:value-type="string">
            <text:p>zajęcia odwołane</text:p>
          </table:table-cell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 - „Spójrz inaczej”</text:p>
          </table:table-cell>
          <table:table-cell table:style-name="ce21" office:value-type="string">
            <text:p>4b</text:p>
          </table:table-cell>
          <table:table-cell table:style-name="ce12" office:value-type="string">
            <text:p>Izabela Chmielewska</text:p>
          </table:table-cell>
          <table:table-cell table:style-name="ce135" office:value-type="date" office:date-value="2022-11-15">
            <text:p>15.11.2022</text:p>
          </table:table-cell>
          <table:table-cell table:style-name="ce27" office:value-type="string">
            <text:p>13.35 – 14.2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3; temat: Jak możemy sobie radzić ze złością?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 - „Spójrz inaczej”</text:p>
          </table:table-cell>
          <table:table-cell table:style-name="ce21" office:value-type="string">
            <text:p>4a</text:p>
          </table:table-cell>
          <table:table-cell table:style-name="ce12" office:value-type="string">
            <text:p>Izabela Chmielewska</text:p>
          </table:table-cell>
          <table:table-cell table:style-name="ce135" office:value-type="date" office:date-value="2022-11-18">
            <text:p>18.11.2022</text:p>
          </table:table-cell>
          <table:table-cell table:style-name="ce27" office:value-type="string">
            <text:p>12.45 – 13.3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3; temat: Trudne uczucie – złość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 - „Spójrz inaczej”</text:p>
          </table:table-cell>
          <table:table-cell table:style-name="ce21" office:value-type="string">
            <text:p>4c</text:p>
          </table:table-cell>
          <table:table-cell table:style-name="ce12" office:value-type="string">
            <text:p>Izabela Chmielewska</text:p>
          </table:table-cell>
          <table:table-cell table:style-name="ce32" office:value-type="date" office:date-value="2022-11-18">
            <text:p>18.11.2022</text:p>
          </table:table-cell>
          <table:table-cell table:style-name="ce12" office:value-type="string">
            <text:p>08.00 – 08.45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3; temat: Trudne uczucie – złość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 - „Spójrz inaczej”</text:p>
          </table:table-cell>
          <table:table-cell table:style-name="ce51" office:value-type="string">
            <text:p>4a</text:p>
          </table:table-cell>
          <table:table-cell table:style-name="ce12" office:value-type="string">
            <text:p>Izabela Chmielewska</text:p>
          </table:table-cell>
          <table:table-cell table:style-name="ce32" office:value-type="date" office:date-value="2022-11-25">
            <text:p>25.11.2022</text:p>
          </table:table-cell>
          <table:table-cell table:style-name="ce12" office:value-type="string">
            <text:p>12.45 – 13.3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3; temat: Jak możemy sobie radzić ze złością?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 - „Spójrz inaczej”</text:p>
          </table:table-cell>
          <table:table-cell table:style-name="ce21" office:value-type="string">
            <text:p>4c</text:p>
          </table:table-cell>
          <table:table-cell table:style-name="ce27" office:value-type="string">
            <text:p>Izabela Chmielewska</text:p>
          </table:table-cell>
          <table:table-cell table:style-name="ce32" office:value-type="date" office:date-value="2022-11-25">
            <text:p>25.11.2022</text:p>
          </table:table-cell>
          <table:table-cell table:style-name="ce12" office:value-type="string">
            <text:p>08.00 – 08.45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3; temat: Jak możemy sobie radzić ze złością?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51" office:value-type="string">
            <text:p>8c</text:p>
          </table:table-cell>
          <table:table-cell table:style-name="ce12" office:value-type="string">
            <text:p>Marzena Sieradzka-Kaczmarek</text:p>
          </table:table-cell>
          <table:table-cell table:style-name="ce32" office:value-type="string">
            <text:p>09.11. 2022</text:p>
          </table:table-cell>
          <table:table-cell table:style-name="ce12" office:value-type="string">
            <text:p>08.00 – 08.45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3 Co to jest konflikt?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51" office:value-type="string">
            <text:p>8c</text:p>
          </table:table-cell>
          <table:table-cell table:style-name="ce12" office:value-type="string">
            <text:p>Marzena Sieradzka-Kaczmarek</text:p>
          </table:table-cell>
          <table:table-cell table:style-name="ce32" office:value-type="string">
            <text:p>16.11. 2022</text:p>
          </table:table-cell>
          <table:table-cell table:style-name="ce27" office:value-type="string">
            <text:p>8.00- 08.45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3 Jak sobie radzić z sytuacjami trudnymi emocjonalnie.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21" office:value-type="string">
            <text:p>8c</text:p>
          </table:table-cell>
          <table:table-cell table:style-name="ce12" office:value-type="string">
            <text:p>Marzena Sieradzka-Kaczmarek</text:p>
          </table:table-cell>
          <table:table-cell table:style-name="ce135" office:value-type="string">
            <text:p>23.11. 2022</text:p>
          </table:table-cell>
          <table:table-cell table:style-name="ce27" office:value-type="string">
            <text:p>8.00- 08.45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3 Uczymy się aktywnego słuchania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21" office:value-type="string">
            <text:p>8c</text:p>
          </table:table-cell>
          <table:table-cell table:style-name="ce12" office:value-type="string">
            <text:p>Marzena Sieradzka-Kaczmarek</text:p>
          </table:table-cell>
          <table:table-cell table:style-name="ce135" office:value-type="string">
            <text:p>29.11. 2022</text:p>
          </table:table-cell>
          <table:table-cell table:style-name="ce27" office:value-type="string">
            <text:p>12.45- 13.3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PSP 5 w ZSP 8 Wałbrzych ul.Poznańska 8 58-303 Wałbrzych</text:p>
          </table:table-cell>
          <table:table-cell table:style-name="ce42" office:value-type="string">
            <text:p>3 Rozpoznajemy emocje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21" office:value-type="string">
            <text:p>5a</text:p>
          </table:table-cell>
          <table:table-cell table:style-name="ce12" office:value-type="string">
            <text:p>IWONA KIS</text:p>
          </table:table-cell>
          <table:table-cell table:style-name="ce135" office:value-type="string">
            <text:p>09.11. 2022</text:p>
          </table:table-cell>
          <table:table-cell table:style-name="ce27" office:value-type="string">
            <text:p>14:20-15:05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5.Rozwiązywanie problemów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21" office:value-type="string">
            <text:p>5b</text:p>
          </table:table-cell>
          <table:table-cell table:style-name="ce12" office:value-type="string">
            <text:p>IWONA KIS</text:p>
          </table:table-cell>
          <table:table-cell table:style-name="ce135" office:value-type="date" office:date-value="2022-11-10">
            <text:p>10.11.2022</text:p>
          </table:table-cell>
          <table:table-cell table:style-name="ce27" office:value-type="string">
            <text:p>12:45-13:3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5. Rozwiązywanie problemów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2" office:value-type="string">
            <text:p>TRENING ROZWOJU EMOCJONALNEGO</text:p>
          </table:table-cell>
          <table:table-cell table:style-name="ce21" office:value-type="string">
            <text:p>5c</text:p>
          </table:table-cell>
          <table:table-cell table:style-name="ce12" office:value-type="string">
            <text:p>IWONA KIS</text:p>
          </table:table-cell>
          <table:table-cell table:style-name="ce32" office:value-type="date" office:date-value="2022-11-10">
            <text:p>10.11.2022</text:p>
          </table:table-cell>
          <table:table-cell table:style-name="ce12" office:value-type="string">
            <text:p>13:30-14:15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<text:s/>PSP 5 w ZSP 8 Wałbrzych ul.Poznańska 8 58-303 Wałbrzych</text:p>
          </table:table-cell>
          <table:table-cell table:style-name="ce42" office:value-type="string">
            <text:p>5. Rozwiązywanie problemów</text:p>
          </table:table-cell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TRENING ROZWOJU EMOCJONALNEGO</text:p>
          </table:table-cell>
          <table:table-cell table:style-name="ce21"/>
          <table:table-cell table:style-name="ce27"/>
          <table:table-cell table:style-name="ce32"/>
          <table:table-cell table:style-name="ce12" table:number-columns-repeated="2"/>
          <table:table-cell table:style-name="ce36"/>
          <table:table-cell table:style-name="ce42"/>
          <table:table-cell table:style-name="ce21"/>
          <table:table-cell table:style-name="ce43" table:number-columns-repeated="2"/>
          <table:table-cell table:number-columns-repeated="1013"/>
        </table:table-row>
        <table:table-row table:style-name="ro12">
          <table:table-cell table:style-name="ce49"/>
          <table:table-cell table:style-name="ce53"/>
          <table:table-cell table:style-name="ce49" table:number-columns-repeated="2"/>
          <table:table-cell table:style-name="ce27" office:value-type="string">
            <text:p>łączna ilość godzin w miesiącu</text:p>
          </table:table-cell>
          <table:table-cell table:style-name="ce21" table:formula="of:=SUM([.F11:.F31])" office:value-type="float" office:value="18">
            <text:p>18</text:p>
          </table:table-cell>
          <table:table-cell table:style-name="ce49"/>
          <table:table-cell table:style-name="ce69"/>
          <table:table-cell table:style-name="ce53"/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3"/>
          <table:table-cell table:style-name="ce22"/>
          <table:table-cell table:style-name="ce13" table:number-columns-repeated="3"/>
          <table:table-cell table:style-name="ce63"/>
          <table:table-cell table:style-name="ce13"/>
          <table:table-cell table:style-name="ce43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5" table:number-rows-repeated="6">
          <table:table-cell table:style-name="ce13"/>
          <table:table-cell table:style-name="ce22"/>
          <table:table-cell table:style-name="ce13" table:number-columns-repeated="5"/>
          <table:table-cell table:style-name="ce43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zajęcia_wyrównwcze__matematyka.A11:zajęcia_wyrównwcze__matematyka.I63" table:contains-header="false">
          <table:sort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1" table:target-range-address="zajęcia_wyrównwcze__przyrodnicz.A11:zajęcia_wyrównwcze__przyrodnicz.I20" table:contains-header="false">
          <table:sort>
            <table:sort-by table:field-number="2" table:data-type="automatic"/>
            <table:sort-by table:field-number="3" table:data-type="automatic"/>
            <table:sort-by table:field-number="2" table:data-type="automatic"/>
          </table:sort>
        </table:database-range>
        <table:database-range table:name="__Anonymous_Sheet_DB__3" table:target-range-address="zajęcia_PROJEKT_EDUKACYJNY.A11:zajęcia_PROJEKT_EDUKACYJNY.I45" table:contains-header="false">
          <table:sort>
            <table:sort-by table:field-number="3" table:data-type="automatic"/>
            <table:sort-by table:field-number="4" table:data-type="automatic"/>
            <table:sort-by table:field-number="1" table:data-type="automatic"/>
          </table:sort>
        </table:database-range>
        <table:database-range table:target-range-address="zajęcia_wyrównwcze__j__obce.A11:zajęcia_wyrównwcze__j__obce.I82" table:contains-header="false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Lucida Sans Unicode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1" number:min-exponent-digits="1"/>
    </number:number-style>
    <number:time-style style:name="N140">
      <number:hours/>
      <number:text>:</number:text>
      <number:minutes number:style="long"/>
      <number:text> </number:text>
      <number:am-pm/>
    </number:time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integer-digits="1" number:grouping="true"/>
      <number:text>     </number:text>
    </number:number-style>
    <number:number-style style:name="N146">
      <number:text>-</number:text>
      <number:number number:decimal-places="0" number:min-integer-digits="1" number:grouping="true"/>
      <number:text>     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    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    </number:text>
    </number:number-style>
    <number:number-style style:name="N149">
      <number:text>-</number:text>
      <number:number number:decimal-places="2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    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 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 number:style="long"/>
      <number:text>.</number:text>
      <number:month number:style="long"/>
      <number:text>.</number:text>
      <number:year number:style="long"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1" style:scale-to="51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499cm" fo:margin-bottom="1.499cm" fo:margin-left="1.499cm" fo:margin-right="1.499cm" style:print-page-order="ltr" style:first-page-number="1" style:scale-to="4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ewa</meta:initial-creator>
    <meta:creation-date>2019-09-26T07:14:57Z</meta:creation-date>
    <dc:date>2022-11-18T13:13:50.56</dc:date>
    <meta:print-date>2022-03-02T14:09:23Z</meta:print-date>
    <meta:editing-cycles>52</meta:editing-cycles>
    <meta:editing-duration>PT9H3M53S</meta:editing-duration>
    <meta:document-statistic meta:table-count="6" meta:cell-count="1681" meta:object-count="6"/>
  </office:meta>
</office:document-meta>
</file>