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868EFDA7D86B20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4.89cm"/>
    </style:style>
    <style:style style:name="co13" style:family="table-column">
      <style:table-column-properties fo:break-before="auto" style:column-width="7.073cm"/>
    </style:style>
    <style:style style:name="co14" style:family="table-column">
      <style:table-column-properties fo:break-before="auto" style:column-width="4.978cm"/>
    </style:style>
    <style:style style:name="co15" style:family="table-column">
      <style:table-column-properties fo:break-before="auto" style:column-width="5.28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3.159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2.939cm" fo:break-before="auto" style:use-optimal-row-height="false"/>
    </style:style>
    <style:style style:name="ro18" style:family="table-row">
      <style:table-row-properties style:row-height="3.0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0">
      <style:table-cell-properties fo:border-bottom="0.071cm solid #808080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36">
      <style:table-cell-properties fo:background-color="transparent"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 fo:margin-left="0cm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="0.002cm solid #000000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4" style:family="table-cell" style:parent-style-name="Default" style:data-style-name="N0"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justify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start" fo:margin-left="0cm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justify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6" style:family="table-cell" style:parent-style-name="Default" style:data-style-name="N36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0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0.071cm solid #80808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2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3" style:family="table-cell" style:parent-style-name="Default" style:data-style-name="N0">
      <style:table-cell-properties fo:border="0.002cm solid #000000" style:vertical-align="automatic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0.071cm solid #80808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5" style:family="table-cell" style:parent-style-name="Default" style:data-style-name="N0">
      <style:table-cell-properties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="0.002cm solid #00000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9" style:family="table-cell" style:parent-style-name="Default" style:data-style-name="N0">
      <style:table-cell-properties fo:background-color="transparent" fo:border="0.002cm solid #000000"/>
    </style:style>
    <style:style style:name="ce70" style:family="table-cell" style:parent-style-name="Default" style:data-style-name="N36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1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4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5" style:family="table-cell" style:parent-style-name="Default" style:data-style-name="N0">
      <style:table-cell-properties fo:border="0.002cm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wrap-option="no-wrap" fo:border="0.002cm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9" style:family="table-cell" style:parent-style-name="Default" style:data-style-name="N0">
      <style:table-cell-properties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80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style:font-name="Times New Roman2" fo:font-size="12pt" fo:language="zxx" fo:country="none" fo:font-weight="bold" style:letter-kerning="true" style:font-name-asian="Times New Roman2" style:font-size-asian="12pt" style:language-asian="zxx" style:country-asian="none" style:font-weight-asian="bold" style:font-size-complex="12pt" style:font-weight-complex="bold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/>
    </style:style>
    <style:style style:name="T4" style:family="text">
      <style:text-properties style:font-name="Times New Roman2"/>
    </style:style>
    <style:style style:name="T5" style:family="text">
      <style:text-properties fo:color="#000000" style:font-name="Times New Roman2" fo:font-size="12pt" fo:language="zxx" fo:country="none" fo:font-weight="bold" style:letter-kerning="true" style:font-name-asian="Times New Roman2" style:font-size-asian="12pt" style:language-asian="zxx" style:country-asian="none" style:font-weight-asian="bold" style:font-size-complex="12pt" style:font-weight-complex="bold"/>
    </style:style>
    <style:style style:name="T6" style:family="text">
      <style:text-properties fo:color="#ff0000" style:text-outline="false" style:text-line-through-style="none" style:font-name="Times New Roman2" fo:font-size="10pt" fo:font-style="normal" fo:text-shadow="none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zajęcia_wyrównwcze__matematyka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30"/>
        <table:table-column table:style-name="co8" table:default-cell-style-name="ce35"/>
        <table:table-column table:style-name="co9" table:number-columns-repeated="55" table:default-cell-style-name="ce30"/>
        <table:table-row table:style-name="ro1">
          <table:table-cell table:style-name="ce1">
            <draw:frame table:end-cell-address="zajęcia_wyrównwcze__matematyka.I2" table:end-x="4.075cm" table:end-y="0.106cm" draw:z-index="0" draw:name="Obraz 2" draw:style-name="gr1" svg:width="34.073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9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9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pomagamy – program zajęć wyrównawczych i wspierających dla uczniów wałbrzyskich szkół podstawowych"</text:span><text:span text:style-name="T2"> </text:span></text:p>
            <text:p><text:span text:style-name="T3">Poddziałanie 10.2.1 Zapewnienie równego dostępu do wysokiej jakości edukacji</text:span></text:p>
            <text:p><text:span text:style-name="T4">podstawowej, gimnazjalnej i ponadgimnazjalnej – konkursy horyzontalne</text:span></text:p>
          </table:table-cell>
          <table:covered-table-cell table:number-columns-repeated="8"/>
          <table:table-cell table:style-name="ce39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0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0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09-23" table:number-columns-spanned="2" table:number-rows-spanned="1">
            <text:p>23.09.2022</text:p>
          </table:table-cell>
          <table:covered-table-cell/>
          <table:table-cell table:style-name="ce7" table:number-columns-repeated="5"/>
          <table:table-cell table:style-name="ce36"/>
          <table:table-cell table:style-name="ce39" table:number-columns-repeated="55"/>
        </table:table-row>
        <table:table-row table:style-name="ro5">
          <table:table-cell table:style-name="ce7" table:number-columns-repeated="8"/>
          <table:table-cell table:style-name="ce36"/>
          <table:table-cell table:style-name="ce39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MATEMATYKI </text:p>
          </table:table-cell>
          <table:covered-table-cell table:number-columns-repeated="8"/>
          <table:table-cell table:style-name="ce39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23" office:value-type="string" table:number-columns-spanned="6" table:number-rows-spanned="1">
            <text:p>WRZESIEŃ</text:p>
          </table:table-cell>
          <table:covered-table-cell table:number-columns-repeated="5"/>
          <table:table-cell table:style-name="ce39" table:number-columns-repeated="55"/>
        </table:table-row>
        <table:table-row table:style-name="ro8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1" office:value-type="string">
            <text:p>Inne:</text:p>
            <text:p>- liczba osób uczestniczących;</text:p>
            <text:p>- temat kursu/szkolenia/zajęć.</text:p>
          </table:table-cell>
          <table:table-cell table:style-name="ce37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a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14">
            <text:p>14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. Własności potegowania.</text:p>
          </table:table-cell>
          <table:table-cell table:style-name="Default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14">
            <text:p>14.09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7</text:p>
            <text:p>Powtórzenie działań pamięciowych na liczbach natural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5" office:value-type="date" office:date-value="2022-09-15">
            <text:p>15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, Proporcjonalność prosta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A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09-15">
            <text:p>15.09.2022</text:p>
          </table:table-cell>
          <table:table-cell table:style-name="ce26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Dodawanie i odejmowanie 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15">
            <text:p>15.09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8</text:p>
            <text:p>Powtórzenie działań pamięciowych na liczbach natural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b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16">
            <text:p>16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. Działania na ułamkach dziesiętnych</text:p>
          </table:table-cell>
          <table:table-cell table:style-name="Default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16">
            <text:p>16.09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5</text:p>
            <text:p>Powtórzenie działań pamięciowych na liczbach natural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a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19">
            <text:p>19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. Działania na ułamkach dziesięt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4B</text:p>
          </table:table-cell>
          <table:table-cell table:style-name="ce11" office:value-type="string">
            <text:p>ELIANA ROSTECKA</text:p>
          </table:table-cell>
          <table:table-cell table:style-name="ce24" office:value-type="date" office:date-value="2022-09-19">
            <text:p>19.09.2022</text:p>
          </table:table-cell>
          <table:table-cell table:style-name="ce11" office:value-type="string">
            <text:p>12:45-13:3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Dodawanie i odejmowanie 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a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20">
            <text:p>20.09.2022</text:p>
          </table:table-cell>
          <table:table-cell table:style-name="ce22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, dodawanie i odejmowanie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20">
            <text:p>20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, Działania na liczbach wymiernych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24" office:value-type="date" office:date-value="2022-09-20">
            <text:p>20.09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Zadania egzaminacyjne własności licz natural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a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21">
            <text:p>21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. Działania na potegach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21">
            <text:p>21.09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8</text:p>
            <text:p>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22">
            <text:p>22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, Procenty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A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09-22">
            <text:p>22.09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Mnożenie i dzielenie 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22">
            <text:p>22.09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8</text:p>
            <text:p>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b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23">
            <text:p>23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. Działania a ułamkach zwykłych.</text:p>
          </table:table-cell>
          <table:table-cell table:style-name="Default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23">
            <text:p>23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, Procenty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23">
            <text:p>23.09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8</text:p>
            <text:p>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a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26">
            <text:p>26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. Działania a ułamkach zwykłych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a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27">
            <text:p>27.09.2022</text:p>
          </table:table-cell>
          <table:table-cell table:style-name="ce22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, Mnożenie i dzieleni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27">
            <text:p>27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, Działania na liczbach wymiernych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a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28">
            <text:p>28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. .Działania na potęgach.</text:p>
          </table:table-cell>
          <table:table-cell table:style-name="ce17"/>
          <table:table-cell table:style-name="Default" table:number-columns-repeated="55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A</text:p>
          </table:table-cell>
          <table:table-cell table:style-name="ce11" office:value-type="string">
            <text:p>ELIANA ROSTECKA</text:p>
          </table:table-cell>
          <table:table-cell table:style-name="ce24" office:value-type="date" office:date-value="2022-09-28">
            <text:p>28.09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Mnożenie i dzielenie 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28">
            <text:p>28.09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8</text:p>
            <text:p>Budowanie krawędziowych modeli brył przestrzen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29">
            <text:p>29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4" office:value-type="string">
            <text:p>8, Zamiana ułamków na procenty i odwrotni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8 C</text:p>
          </table:table-cell>
          <table:table-cell table:style-name="ce11" office:value-type="string">
            <text:p>ELIANA ROSTECKA</text:p>
          </table:table-cell>
          <table:table-cell table:style-name="ce25" office:value-type="date" office:date-value="2022-09-29">
            <text:p>29.09.2022</text:p>
          </table:table-cell>
          <table:table-cell table:style-name="ce22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Zadania egzaminacyjne działania na ułamkach zwykłych i dzięsietnych</text:p>
          </table:table-cell>
          <table:table-cell table:style-name="ce17"/>
          <table:table-cell table:style-name="Default" table:number-columns-repeated="55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29">
            <text:p>29.09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8</text:p>
            <text:p>Budowanie krawędziowych modeli brył przestrzen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b</text:p>
          </table:table-cell>
          <table:table-cell table:style-name="ce11" office:value-type="string">
            <text:p>Aneta Okonowska</text:p>
          </table:table-cell>
          <table:table-cell table:style-name="ce24" office:value-type="date" office:date-value="2022-09-30">
            <text:p>30.09.2022</text:p>
          </table:table-cell>
          <table:table-cell table:style-name="ce22" office:value-type="string">
            <text:p>8.00-8.45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Działania na ułamkach zwykłych i dziesiętnych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09-30">
            <text:p>30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4" office:value-type="string">
            <text:p>8, Zamiana ułamków na procenty i odwrotnie</text:p>
          </table:table-cell>
          <table:table-cell table:style-name="Default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4B</text:p>
          </table:table-cell>
          <table:table-cell table:style-name="ce11" office:value-type="string">
            <text:p>ELIANA ROSTECKA</text:p>
          </table:table-cell>
          <table:table-cell table:style-name="ce24" office:value-type="date" office:date-value="2022-09-30">
            <text:p>30.09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Mnożenie i dzielenie działania pisem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30">
            <text:p>30.09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8</text:p>
            <text:p>Budowanie krawędziowych modeli brył przestrzennych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Default" table:number-columns-repeated="8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Default" table:number-columns-repeated="9"/>
          <table:table-cell table:style-name="ce34" table:number-columns-repeated="2"/>
          <table:table-cell table:number-columns-repeated="53"/>
        </table:table-row>
        <table:table-row table:style-name="ro5">
          <table:table-cell table:style-name="Default" table:number-columns-repeated="8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Default" table:number-columns-repeated="4"/>
          <table:table-cell table:style-name="ce11" office:value-type="string">
            <text:p>łączna ilość godzin w miesiącu</text:p>
          </table:table-cell>
          <table:table-cell table:style-name="ce28" table:formula="of:=SUM([.F11:.F46])" office:value-type="float" office:value="33">
            <text:p>33</text:p>
          </table:table-cell>
          <table:table-cell table:style-name="Default" table:number-columns-repeated="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 table:number-rows-repeated="3">
          <table:table-cell table:style-name="Default" table:number-columns-repeated="8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 table:number-rows-repeated="3">
          <table:table-cell table:style-name="Default" table:number-columns-repeated="8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2">
          <table:table-cell table:style-name="ce11"/>
          <table:table-cell table:number-columns-repeated="7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wyrównwcze__przyrodnicz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1" table:default-cell-style-name="ce30"/>
        <table:table-column table:style-name="co8" table:default-cell-style-name="ce35"/>
        <table:table-column table:style-name="co9" table:number-columns-repeated="55" table:default-cell-style-name="ce30"/>
        <table:table-row table:style-name="ro1">
          <table:table-cell table:style-name="ce1">
            <draw:frame table:end-cell-address="zajęcia_wyrównwcze__przyrodnicz.I2" table:end-x="4.075cm" table:end-y="0.106cm" draw:z-index="0" draw:name="Obraz 2" draw:style-name="gr1" svg:width="34.031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9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9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pomagamy – program zajęć wyrównawczych i wspierających dla uczniów wałbrzyskich szkół podstawowych"</text:span><text:span text:style-name="T2"> </text:span></text:p>
            <text:p><text:span text:style-name="T3">Poddziałanie 10.2.1 Zapewnienie równego dostępu do wysokiej jakości edukacji</text:span></text:p>
            <text:p><text:span text:style-name="T4">podstawowej, gimnazjalnej i ponadgimnazjalnej – konkursy horyzontalne</text:span></text:p>
          </table:table-cell>
          <table:covered-table-cell table:number-columns-repeated="8"/>
          <table:table-cell table:style-name="ce39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0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0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09-23" table:number-columns-spanned="2" table:number-rows-spanned="1">
            <text:p>23.09.2022</text:p>
          </table:table-cell>
          <table:covered-table-cell/>
          <table:table-cell table:style-name="ce7" table:number-columns-repeated="5"/>
          <table:table-cell table:style-name="ce36"/>
          <table:table-cell table:style-name="ce39" table:number-columns-repeated="55"/>
        </table:table-row>
        <table:table-row table:style-name="ro5">
          <table:table-cell table:style-name="ce7" table:number-columns-repeated="8"/>
          <table:table-cell table:style-name="ce36"/>
          <table:table-cell table:style-name="ce39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ZAJĘĆ PRZYRODNICZYCH</text:p>
          </table:table-cell>
          <table:covered-table-cell table:number-columns-repeated="8"/>
          <table:table-cell table:style-name="ce39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09-01" table:number-columns-spanned="6" table:number-rows-spanned="1">
            <text:p>1.09.2022</text:p>
          </table:table-cell>
          <table:covered-table-cell table:number-columns-repeated="5"/>
          <table:table-cell table:style-name="ce39" table:number-columns-repeated="55"/>
        </table:table-row>
        <table:table-row table:style-name="ro11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1" office:value-type="string">
            <text:p>Inne:</text:p>
            <text:p>- liczba osób uczestniczących;</text:p>
            <text:p>- temat kursu/szkolenia/zajęć.</text:p>
          </table:table-cell>
          <table:table-cell table:style-name="ce37" office:value-type="string">
            <text:p>Uwagi</text:p>
          </table:table-cell>
          <table:table-cell table:number-columns-repeated="55"/>
        </table:table-row>
        <table:table-row table:style-name="ro5" table:number-rows-repeated="2">
          <table:table-cell table:style-name="Default" table:number-columns-repeated="8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– <text:span text:style-name="T6">chemia</text:span></text:p>
          </table:table-cell>
          <table:table-cell table:style-name="ce43" office:value-type="float" office:value="7.8">
            <text:p>7,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09-15">
            <text:p>15.09.2022</text:p>
          </table:table-cell>
          <table:table-cell table:style-name="ce47" office:value-type="string">
            <text:p>08:00-08:45</text:p>
          </table:table-cell>
          <table:table-cell table:style-name="ce4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51" office:value-type="string">
            <text:p>8/Kwasy beztlenowe. Prezentacje multimedialne, filmy edukacyjne.Doświadczenia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– <text:span text:style-name="T6">biologia</text:span></text:p>
          </table:table-cell>
          <table:table-cell table:style-name="ce44" office:value-type="float" office:value="7.8">
            <text:p>7,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09-19">
            <text:p>19.09.2022</text:p>
          </table:table-cell>
          <table:table-cell table:style-name="ce47" office:value-type="string">
            <text:p>14:25-15:10</text:p>
          </table:table-cell>
          <table:table-cell table:style-name="ce4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51" office:value-type="string">
            <text:p>8/Nośnik informacji genetycznej – DNA. Prezentacje multimedialne, filmy edukacyjne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<text:span text:style-name="T6">FIZYKA</text:span></text:p>
          </table:table-cell>
          <table:table-cell table:style-name="ce18" office:value-type="string">
            <text:p>8 – 7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21">
            <text:p>21.09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52" office:value-type="string">
            <text:p>4</text:p>
            <text:p>Ciekawe zjawiska związane z termodynamiką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– <text:span text:style-name="T6">chemia</text:span></text:p>
          </table:table-cell>
          <table:table-cell table:style-name="ce43" office:value-type="float" office:value="7.8">
            <text:p>7,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09-22">
            <text:p>22.09.2022</text:p>
          </table:table-cell>
          <table:table-cell table:style-name="ce47" office:value-type="string">
            <text:p>08:00-08:45</text:p>
          </table:table-cell>
          <table:table-cell table:style-name="ce4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51" office:value-type="string">
            <text:p>8/Kwas siarkowy(VI). Prezentacje multimedialne, filmy edukacyjne. Doświadczenia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– <text:span text:style-name="T6">GEOGRAFIA</text:span></text:p>
          </table:table-cell>
          <table:table-cell table:style-name="ce18" office:value-type="string">
            <text:p>6A, 7a</text:p>
          </table:table-cell>
          <table:table-cell table:style-name="ce11" office:value-type="string">
            <text:p>Małgorzata Korkuć</text:p>
          </table:table-cell>
          <table:table-cell table:style-name="ce24" office:value-type="date" office:date-value="2022-09-26">
            <text:p>26.09.2022</text:p>
          </table:table-cell>
          <table:table-cell table:style-name="ce11" office:value-type="string">
            <text:p>14-25-15-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53" office:value-type="string">
            <text:p>8/Współrzędne geograficzne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– <text:span text:style-name="T6">biologia</text:span></text:p>
          </table:table-cell>
          <table:table-cell table:style-name="ce44" office:value-type="float" office:value="7.8">
            <text:p>7,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09-26">
            <text:p>26.09.2022</text:p>
          </table:table-cell>
          <table:table-cell table:style-name="ce47" office:value-type="string">
            <text:p>14:25-15:10</text:p>
          </table:table-cell>
          <table:table-cell table:style-name="ce4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51" office:value-type="string">
            <text:p>8/Podstawowe prawa dziedziczenia Prezentacje multimedialne, filmy edukacyjne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<text:span text:style-name="T6">FIZYKA</text:span></text:p>
          </table:table-cell>
          <table:table-cell table:style-name="ce18" office:value-type="string">
            <text:p>8 – 7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09-28">
            <text:p>28.09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3" office:value-type="string">
            <text:p>4</text:p>
            <text:p>Zjawiska związane z elektryzowaniem ciał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2">
          <table:table-cell table:style-name="ce11" office:value-type="string">
            <text:p>ZAJĘCIA WYRÓWNAWCZE Z ZAJĘĆ PRZYRODNICZYCH – <text:span text:style-name="T6">chemia</text:span></text:p>
          </table:table-cell>
          <table:table-cell table:style-name="ce43" office:value-type="float" office:value="7.8">
            <text:p>7,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09-29">
            <text:p>29.09.2022</text:p>
          </table:table-cell>
          <table:table-cell table:style-name="ce47" office:value-type="string">
            <text:p>08:00-08:45</text:p>
          </table:table-cell>
          <table:table-cell table:style-name="ce4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54" office:value-type="string">
            <text:p>8/Kwas siarkowy (IV). Prezentacje multimedialne, filmy edukacyjne. Doświadczenia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Default" table:number-columns-repeated="9"/>
          <table:table-cell table:style-name="ce34" table:number-columns-repeated="2"/>
          <table:table-cell table:number-columns-repeated="53"/>
        </table:table-row>
        <table:table-row table:style-name="ro5" table:number-rows-repeated="2">
          <table:table-cell table:style-name="ce11"/>
          <table:table-cell table:style-name="ce17"/>
          <table:table-cell table:style-name="ce11"/>
          <table:table-cell table:style-name="ce25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41"/>
          <table:table-cell table:style-name="ce26"/>
          <table:table-cell table:style-name="ce41" table:number-columns-repeated="2"/>
          <table:table-cell table:style-name="ce22" office:value-type="string">
            <text:p>łączna ilość godzin w miesiącu</text:p>
          </table:table-cell>
          <table:table-cell table:style-name="ce49" table:formula="of:=SUM([.F11:.F25])" office:value-type="float" office:value="8">
            <text:p>8</text:p>
          </table:table-cell>
          <table:table-cell table:style-name="ce41"/>
          <table:table-cell table:style-name="ce55"/>
          <table:table-cell table:style-name="ce26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42"/>
          <table:table-cell table:style-name="ce38"/>
          <table:table-cell table:style-name="ce42" table:number-columns-repeated="3"/>
          <table:table-cell table:style-name="ce50"/>
          <table:table-cell table:style-name="ce42"/>
          <table:table-cell table:style-name="ce34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5">
          <table:table-cell table:style-name="ce42"/>
          <table:table-cell table:style-name="ce38"/>
          <table:table-cell table:style-name="ce42" table:number-columns-repeated="5"/>
          <table:table-cell table:style-name="ce34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42"/>
          <table:table-cell table:style-name="ce38"/>
          <table:table-cell table:style-name="ce42" table:number-columns-repeated="5"/>
          <table:table-cell table:style-name="ce34"/>
          <table:table-cell table:style-name="ce38"/>
          <table:table-cell table:number-columns-repeated="55"/>
        </table:table-row>
        <table:table-row table:style-name="ro5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wyrównwcze__j__obce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2" table:default-cell-style-name="ce30"/>
        <table:table-column table:style-name="co8" table:default-cell-style-name="ce35"/>
        <table:table-column table:style-name="co9" table:number-columns-repeated="55" table:default-cell-style-name="ce30"/>
        <table:table-row table:style-name="ro1">
          <table:table-cell table:style-name="ce1">
            <draw:frame table:end-cell-address="zajęcia_wyrównwcze__j__obce.I2" table:end-x="4.075cm" table:end-y="0.106cm" draw:z-index="0" draw:name="Obraz 2" draw:style-name="gr1" svg:width="33.855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9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9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pomagamy – program zajęć wyrównawczych i wspierających dla uczniów wałbrzyskich szkół podstawowych"</text:span><text:span text:style-name="T2"> </text:span></text:p>
            <text:p><text:span text:style-name="T3">Poddziałanie 10.2.1 Zapewnienie równego dostępu do wysokiej jakości edukacji</text:span></text:p>
            <text:p><text:span text:style-name="T4">podstawowej, gimnazjalnej i ponadgimnazjalnej – konkursy horyzontalne</text:span></text:p>
          </table:table-cell>
          <table:covered-table-cell table:number-columns-repeated="8"/>
          <table:table-cell table:style-name="ce39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0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0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09-23" table:number-columns-spanned="2" table:number-rows-spanned="1">
            <text:p>23.09.2022</text:p>
          </table:table-cell>
          <table:covered-table-cell/>
          <table:table-cell table:style-name="ce7" table:number-columns-repeated="5"/>
          <table:table-cell table:style-name="ce36"/>
          <table:table-cell table:style-name="ce39" table:number-columns-repeated="55"/>
        </table:table-row>
        <table:table-row table:style-name="ro5">
          <table:table-cell table:style-name="ce7" table:number-columns-repeated="8"/>
          <table:table-cell table:style-name="ce36"/>
          <table:table-cell table:style-name="ce39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<text:s/>JĘZYKÓW OBCYCH - </text:p>
            <text:p>(j. angielski, j. niemiecki)</text:p>
          </table:table-cell>
          <table:covered-table-cell table:number-columns-repeated="8"/>
          <table:table-cell table:style-name="ce39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09-01" table:number-columns-spanned="6" table:number-rows-spanned="1">
            <text:p>1.09.2022</text:p>
          </table:table-cell>
          <table:covered-table-cell table:number-columns-repeated="5"/>
          <table:table-cell table:style-name="ce39" table:number-columns-repeated="55"/>
        </table:table-row>
        <table:table-row table:style-name="ro13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1" office:value-type="string">
            <text:p>Inne:</text:p>
            <text:p>- liczba osób uczestniczących;</text:p>
            <text:p>- temat kursu/szkolenia/zajęć.</text:p>
          </table:table-cell>
          <table:table-cell table:style-name="ce37" office:value-type="string">
            <text:p>Uwagi</text:p>
          </table:table-cell>
          <table:table-cell table:number-columns-repeated="55"/>
        </table:table-row>
        <table:table-row table:style-name="ro13">
          <table:table-cell table:style-name="ce11" office:value-type="string">
            <text:p>ZAJĘCIA WYRÓWNAWCZE Z <text:s/>JĘZYKÓW OBCYCH - <text:s/>język angielski</text:p>
          </table:table-cell>
          <table:table-cell table:style-name="ce56" office:value-type="string">
            <text:p>4a</text:p>
          </table:table-cell>
          <table:table-cell table:style-name="ce58" office:value-type="string">
            <text:p>Agnieszka Osińska-Szpur</text:p>
          </table:table-cell>
          <table:table-cell table:style-name="ce59" office:value-type="date" office:date-value="2022-09-14">
            <text:p>14.09.2022</text:p>
          </table:table-cell>
          <table:table-cell table:style-name="ce6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Diagnoza umiejętności.</text:p>
          </table:table-cell>
          <table:table-cell table:style-name="ce37"/>
          <table:table-cell table:number-columns-repeated="55"/>
        </table:table-row>
        <table:table-row table:style-name="ro13">
          <table:table-cell table:style-name="ce11" office:value-type="string">
            <text:p>ZAJĘCIA WYRÓWNAWCZE Z <text:s/>JĘZYKÓW OBCYCH - <text:s/>język angielski</text:p>
          </table:table-cell>
          <table:table-cell table:style-name="ce56" office:value-type="string">
            <text:p>4b</text:p>
          </table:table-cell>
          <table:table-cell table:style-name="ce58" office:value-type="string">
            <text:p>Agnieszka Osińska-Szpur</text:p>
          </table:table-cell>
          <table:table-cell table:style-name="ce59" office:value-type="date" office:date-value="2022-09-15">
            <text:p>15.09.2022</text:p>
          </table:table-cell>
          <table:table-cell table:style-name="ce6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Kolory.</text:p>
          </table:table-cell>
          <table:table-cell table:style-name="ce37"/>
          <table:table-cell table:number-columns-repeated="55"/>
        </table:table-row>
        <table:table-row table:style-name="ro13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5 b</text:p>
          </table:table-cell>
          <table:table-cell table:style-name="ce11" office:value-type="string">
            <text:p>Sławomir Skonieczny</text:p>
          </table:table-cell>
          <table:table-cell table:style-name="ce24" office:value-type="string">
            <text:p>19 09 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czynności stałe </text:p>
          </table:table-cell>
          <table:table-cell table:style-name="ce3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8a</text:p>
          </table:table-cell>
          <table:table-cell table:style-name="ce11" office:value-type="string">
            <text:p>Monika Chapman</text:p>
          </table:table-cell>
          <table:table-cell table:style-name="ce24" office:value-type="date" office:date-value="2022-09-19">
            <text:p>19.09.2022</text:p>
          </table:table-cell>
          <table:table-cell table:style-name="ce11" office:value-type="string">
            <text:p>14:25-15: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/T: Odmiana czasowników regularnych. Powtórzenie wiadomości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4c</text:p>
          </table:table-cell>
          <table:table-cell table:style-name="ce11" office:value-type="string">
            <text:p>Zuzanna <text:s/>Łagan</text:p>
          </table:table-cell>
          <table:table-cell table:style-name="ce24" office:value-type="date" office:date-value="2022-09-19">
            <text:p>19.09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5 osób/ Alfabet w języku angielskim. Powtórzenie wiadomości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6" office:value-type="string">
            <text:p>8b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19">
            <text:p>19.09.2022</text:p>
          </table:table-cell>
          <table:table-cell table:style-name="ce58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Diagnoza umiejętności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7 b</text:p>
          </table:table-cell>
          <table:table-cell table:style-name="ce11" office:value-type="string">
            <text:p>Sławomir Skonieczny</text:p>
          </table:table-cell>
          <table:table-cell table:style-name="ce24" office:value-type="string">
            <text:p>19 09 2022</text:p>
          </table:table-cell>
          <table:table-cell table:style-name="ce11" office:value-type="string">
            <text:p>14:20-15: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czasy teraźniejsze - ćwiczenia</text:p>
          </table:table-cell>
          <table:table-cell table:style-name="ce3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8c</text:p>
          </table:table-cell>
          <table:table-cell table:style-name="ce11" office:value-type="string">
            <text:p>Monika Chapman</text:p>
          </table:table-cell>
          <table:table-cell table:style-name="ce25" office:value-type="date" office:date-value="2022-09-19">
            <text:p>19.09.2022</text:p>
          </table:table-cell>
          <table:table-cell table:style-name="ce22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/T: Odmiana czasowników regularnych. Powtórzenie wiadomości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7" office:value-type="string">
            <text:p>8a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20">
            <text:p>20.09.2022</text:p>
          </table:table-cell>
          <table:table-cell table:style-name="ce58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Człowiek. Wygląd zewnętrzny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7" office:value-type="string">
            <text:p>4a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21">
            <text:p>21.09.2022</text:p>
          </table:table-cell>
          <table:table-cell table:style-name="ce58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Kolory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7" office:value-type="string">
            <text:p>8c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21">
            <text:p>21.09.2022</text:p>
          </table:table-cell>
          <table:table-cell table:style-name="ce61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Diagnoza umiejętności.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<text:s/>7 a </text:p>
          </table:table-cell>
          <table:table-cell table:style-name="ce11" office:value-type="string">
            <text:p>Sławomir Skonieczny</text:p>
          </table:table-cell>
          <table:table-cell table:style-name="ce24" office:value-type="string">
            <text:p>21 09 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czasy teraźniejsze – ćwiczenia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6" office:value-type="string">
            <text:p>4b</text:p>
          </table:table-cell>
          <table:table-cell table:style-name="ce58" office:value-type="string">
            <text:p>Agnieszka Osińska-Szpur</text:p>
          </table:table-cell>
          <table:table-cell table:style-name="ce59" office:value-type="date" office:date-value="2022-09-22">
            <text:p>22.09.2022</text:p>
          </table:table-cell>
          <table:table-cell table:style-name="ce61" office:value-type="string">
            <text:p>12.45-13.30</text:p>
          </table:table-cell>
          <table:table-cell table:style-name="ce5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Części ciała.</text:p>
          </table:table-cell>
          <table:table-cell table:style-name="ce1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6a</text:p>
          </table:table-cell>
          <table:table-cell table:style-name="ce22" office:value-type="string">
            <text:p>Zuzanna <text:s/>Łagan</text:p>
          </table:table-cell>
          <table:table-cell table:style-name="ce24" office:value-type="date" office:date-value="2022-09-22">
            <text:p>22.09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/ Powtórzenie odmiany czasownika "to be"-być.</text:p>
          </table:table-cell>
          <table:table-cell table:style-name="ce1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5 c</text:p>
          </table:table-cell>
          <table:table-cell table:style-name="ce11" office:value-type="string">
            <text:p>Sławomir Skonieczny</text:p>
          </table:table-cell>
          <table:table-cell table:style-name="ce25" office:value-type="string">
            <text:p>22 09 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czynności stałe </text:p>
          </table:table-cell>
          <table:table-cell table:style-name="ce1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8b</text:p>
          </table:table-cell>
          <table:table-cell table:style-name="ce11" office:value-type="string">
            <text:p>Monika Chapman</text:p>
          </table:table-cell>
          <table:table-cell table:style-name="ce24" office:value-type="date" office:date-value="2022-09-22">
            <text:p>22.09.2022</text:p>
          </table:table-cell>
          <table:table-cell table:style-name="ce22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/T: Odmiana czasowników regularnych. Powtórzenie wiadomości.</text:p>
          </table:table-cell>
          <table:table-cell table:style-name="ce1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6 b</text:p>
          </table:table-cell>
          <table:table-cell table:style-name="ce22" office:value-type="string">
            <text:p>Sławomir Skonieczny</text:p>
          </table:table-cell>
          <table:table-cell table:style-name="ce24" office:value-type="string">
            <text:p>23 09 2022</text:p>
          </table:table-cell>
          <table:table-cell table:style-name="ce26" office:value-type="string">
            <text:p>08:00-08: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zdania w czasach teraźniejszych – ćwiczenia</text:p>
          </table:table-cell>
          <table:table-cell table:style-name="Default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5a</text:p>
          </table:table-cell>
          <table:table-cell table:style-name="ce22" office:value-type="string">
            <text:p>Zuzanna <text:s/>Łagan</text:p>
          </table:table-cell>
          <table:table-cell table:style-name="ce25" office:value-type="date" office:date-value="2022-08-23">
            <text:p>23.08.2022</text:p>
          </table:table-cell>
          <table:table-cell table:style-name="ce22" office:value-type="string">
            <text:p>12:45-13:3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7 osób/ Alfabet w języku angielskim. Powtórzenie wiadomości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6" office:value-type="string">
            <text:p>8b</text:p>
          </table:table-cell>
          <table:table-cell table:style-name="ce58" office:value-type="string">
            <text:p>Agnieszka Osińska-Szpur</text:p>
          </table:table-cell>
          <table:table-cell table:style-name="ce59" office:value-type="date" office:date-value="2022-09-26">
            <text:p>26.09.2022</text:p>
          </table:table-cell>
          <table:table-cell table:style-name="ce61" office:value-type="string">
            <text:p>13.35-14.20</text:p>
          </table:table-cell>
          <table:table-cell table:style-name="ce5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Człowiek. Wygląd zewnętrzny.</text:p>
          </table:table-cell>
          <table:table-cell table:style-name="Default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5 b</text:p>
          </table:table-cell>
          <table:table-cell table:style-name="ce22" office:value-type="string">
            <text:p>Sławomir Skonieczny</text:p>
          </table:table-cell>
          <table:table-cell table:style-name="ce24" office:value-type="string">
            <text:p>26 09 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czynności tymczasowe</text:p>
          </table:table-cell>
          <table:table-cell table:style-name="Default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8a</text:p>
          </table:table-cell>
          <table:table-cell table:style-name="ce11" office:value-type="string">
            <text:p>Monika Chapman</text:p>
          </table:table-cell>
          <table:table-cell table:style-name="ce24" office:value-type="date" office:date-value="2022-09-26">
            <text:p>26.09.2022</text:p>
          </table:table-cell>
          <table:table-cell table:style-name="ce11" office:value-type="string">
            <text:p>14:25-15: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/T: Zaimki osobowe. Utrwalenie wiadomości. </text:p>
          </table:table-cell>
          <table:table-cell table:style-name="ce1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8c</text:p>
          </table:table-cell>
          <table:table-cell table:style-name="ce11" office:value-type="string">
            <text:p>Monika Chapman</text:p>
          </table:table-cell>
          <table:table-cell table:style-name="ce24" office:value-type="date" office:date-value="2022-09-26">
            <text:p>26.09.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/Zaimki osobowe. Utrwalenie wiadomości. </text:p>
          </table:table-cell>
          <table:table-cell table:style-name="ce1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7 b</text:p>
          </table:table-cell>
          <table:table-cell table:style-name="ce11" office:value-type="string">
            <text:p>Sławomir Skonieczny</text:p>
          </table:table-cell>
          <table:table-cell table:style-name="ce24" office:value-type="string">
            <text:p>26 09 2022</text:p>
          </table:table-cell>
          <table:table-cell table:style-name="ce11" office:value-type="string">
            <text:p>14:20-15: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czasy teraźniejsze - czytanie</text:p>
          </table:table-cell>
          <table:table-cell table:style-name="ce26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6" office:value-type="string">
            <text:p>8a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27">
            <text:p>27.09.2022</text:p>
          </table:table-cell>
          <table:table-cell table:style-name="ce58" office:value-type="string">
            <text:p>8.00-8.45</text:p>
          </table:table-cell>
          <table:table-cell table:style-name="ce5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Dom. Opis pomieszczeń.</text:p>
          </table:table-cell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7" office:value-type="string">
            <text:p>4a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28">
            <text:p>28.09.2022</text:p>
          </table:table-cell>
          <table:table-cell table:style-name="ce58" office:value-type="string">
            <text:p>12.45-13.30</text:p>
          </table:table-cell>
          <table:table-cell table:style-name="ce5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Części ciała.</text:p>
          </table:table-cell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7" office:value-type="string">
            <text:p>8c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28">
            <text:p>28.09.2022</text:p>
          </table:table-cell>
          <table:table-cell table:style-name="ce58" office:value-type="string">
            <text:p>13.35-14.20</text:p>
          </table:table-cell>
          <table:table-cell table:style-name="ce5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Człowiek. Wygląd zewnętrzny.</text:p>
          </table:table-cell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<text:s/>7 a </text:p>
          </table:table-cell>
          <table:table-cell table:style-name="ce11" office:value-type="string">
            <text:p>Sławomir Skonieczny</text:p>
          </table:table-cell>
          <table:table-cell table:style-name="ce24" office:value-type="string">
            <text:p>28 09 2022</text:p>
          </table:table-cell>
          <table:table-cell table:style-name="ce11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<text:span text:style-name="T7">8 uczestników; czasy teraźniejsze - czytanie</text:span> </text:p>
          </table:table-cell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57" office:value-type="string">
            <text:p>4b</text:p>
          </table:table-cell>
          <table:table-cell table:style-name="ce58" office:value-type="string">
            <text:p>Agnieszka Osińska-Szpur</text:p>
          </table:table-cell>
          <table:table-cell table:style-name="ce60" office:value-type="date" office:date-value="2022-09-29">
            <text:p>29.09.2022</text:p>
          </table:table-cell>
          <table:table-cell table:style-name="ce61" office:value-type="string">
            <text:p>12.45-13.30</text:p>
          </table:table-cell>
          <table:table-cell table:style-name="ce58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; Dni tygodnia i nazwy miesięcy.</text:p>
          </table:table-cell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 office:value-type="string">
            <text:p>5 c</text:p>
          </table:table-cell>
          <table:table-cell table:style-name="ce11" office:value-type="string">
            <text:p>Sławomir Skonieczny</text:p>
          </table:table-cell>
          <table:table-cell table:style-name="ce25" office:value-type="string">
            <text:p>29 09 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czynności tymczasowe</text:p>
          </table:table-cell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8b</text:p>
          </table:table-cell>
          <table:table-cell table:style-name="ce11" office:value-type="string">
            <text:p>Monika Chapman</text:p>
          </table:table-cell>
          <table:table-cell table:style-name="ce25" office:value-type="date" office:date-value="2022-09-29">
            <text:p>29.09.2022</text:p>
          </table:table-cell>
          <table:table-cell table:style-name="ce22" office:value-type="string">
            <text:p>15:15-16:0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osób/T: Zaimki osobowe. Utrwalenie wiadomości. </text:p>
          </table:table-cell>
          <table:table-cell table:style-name="ce17"/>
          <table:table-cell table:number-columns-repeated="55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7" office:value-type="string">
            <text:p>6 b</text:p>
          </table:table-cell>
          <table:table-cell table:style-name="ce11" office:value-type="string">
            <text:p>Sławomir Skonieczny</text:p>
          </table:table-cell>
          <table:table-cell table:style-name="ce24" office:value-type="string">
            <text:p>30 09 2022</text:p>
          </table:table-cell>
          <table:table-cell table:style-name="ce11" office:value-type="string">
            <text:p>08:00-08: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8 uczestników; zdania w czasie teraźniejszym – czytanie</text:p>
          </table:table-cell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style-name="ce18"/>
          <table:table-cell table:style-name="ce11"/>
          <table:table-cell table:style-name="ce24"/>
          <table:table-cell table:style-name="ce11" office:value-type="string">
            <text:p>łączna ilość godzin w miesiącu</text:p>
          </table:table-cell>
          <table:table-cell table:style-name="ce11" table:formula="of:=SUM([.F11:.F41])" office:value-type="float" office:value="31">
            <text:p>31</text:p>
          </table:table-cell>
          <table:table-cell table:style-name="ce29"/>
          <table:table-cell table:style-name="ce32"/>
          <table:table-cell table:number-columns-repeated="56"/>
        </table:table-row>
        <table:table-row table:style-name="ro14">
          <table:table-cell table:style-name="ce11" office:value-type="string">
            <text:p>ZAJĘCIA WYRÓWNAWCZE Z <text:s/>JĘZYKÓW OBCYCH - <text:s/>język angielski</text:p>
          </table:table-cell>
          <table:table-cell table:number-columns-repeated="63"/>
        </table:table-row>
        <table:table-row table:style-name="ro5" table:number-rows-repeated="2">
          <table:table-cell table:number-columns-repeated="8"/>
          <table:table-cell table:style-name="ce17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8"/>
          <table:table-cell table:style-name="ce17"/>
          <table:table-cell table:number-columns-repeated="55"/>
        </table:table-row>
        <table:table-row table:style-name="ro5" table:number-rows-repeated="104852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PROJEKT_EDUKACYJNY" table:style-name="ta2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3" table:default-cell-style-name="ce30"/>
        <table:table-column table:style-name="co8" table:default-cell-style-name="ce35"/>
        <table:table-column table:style-name="co9" table:number-columns-repeated="55" table:default-cell-style-name="ce30"/>
        <table:table-row table:style-name="ro1">
          <table:table-cell table:style-name="ce1">
            <draw:frame table:end-cell-address="zajęcia_PROJEKT_EDUKACYJNY.I2" table:end-x="3.758cm" table:end-y="0.106cm" draw:z-index="0" draw:name="Obraz 2" draw:style-name="gr1" svg:width="35.714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9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9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pomagamy – program zajęć wyrównawczych i wspierających dla uczniów wałbrzyskich szkół podstawowych"</text:span><text:span text:style-name="T2"> </text:span></text:p>
            <text:p><text:span text:style-name="T3">Poddziałanie 10.2.1 Zapewnienie równego dostępu do wysokiej jakości edukacji</text:span></text:p>
            <text:p><text:span text:style-name="T4">podstawowej, gimnazjalnej i ponadgimnazjalnej – konkursy horyzontalne</text:span></text:p>
          </table:table-cell>
          <table:covered-table-cell table:number-columns-repeated="8"/>
          <table:table-cell table:style-name="ce39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0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0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09-23" table:number-columns-spanned="2" table:number-rows-spanned="1">
            <text:p>23.09.2022</text:p>
          </table:table-cell>
          <table:covered-table-cell/>
          <table:table-cell table:style-name="ce7" table:number-columns-repeated="5"/>
          <table:table-cell table:style-name="ce36"/>
          <table:table-cell table:style-name="ce39" table:number-columns-repeated="55"/>
        </table:table-row>
        <table:table-row table:style-name="ro5">
          <table:table-cell table:style-name="ce7" table:number-columns-repeated="8"/>
          <table:table-cell table:style-name="ce36"/>
          <table:table-cell table:style-name="ce39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PROJEKT EDUKACYJNY</text:p>
          </table:table-cell>
          <table:covered-table-cell table:number-columns-repeated="8"/>
          <table:table-cell table:style-name="ce39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69" table:number-columns-spanned="6" table:number-rows-spanned="1"/>
          <table:covered-table-cell table:number-columns-repeated="5"/>
          <table:table-cell table:style-name="ce39" table:number-columns-repeated="55"/>
        </table:table-row>
        <table:table-row table:style-name="ro15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1" office:value-type="string">
            <text:p>Inne:</text:p>
            <text:p>- liczba osób uczestniczących;</text:p>
            <text:p>- temat kursu/szkolenia/zajęć.</text:p>
          </table:table-cell>
          <table:table-cell table:style-name="ce37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62" office:value-type="string">
            <text:p>PROJEKT EDUKACYJNY</text:p>
          </table:table-cell>
          <table:table-cell table:style-name="ce18" office:value-type="string">
            <text:p>2b</text:p>
          </table:table-cell>
          <table:table-cell table:style-name="ce11" office:value-type="string">
            <text:p>Anna Konarzewska</text:p>
          </table:table-cell>
          <table:table-cell table:style-name="ce24" office:value-type="date" office:date-value="2022-09-13">
            <text:p>13.09.2022</text:p>
          </table:table-cell>
          <table:table-cell table:style-name="ce11" office:value-type="string">
            <text:p>11:40 – 12:2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.Zapoznanie się ze sposobem kodowania rysunku w tabeli. 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3" office:value-type="string">
            <text:p>1 c</text:p>
          </table:table-cell>
          <table:table-cell table:style-name="ce62" office:value-type="string">
            <text:p>Elżbieta Wróbel</text:p>
          </table:table-cell>
          <table:table-cell table:style-name="ce70" office:value-type="date" office:date-value="2022-09-14">
            <text:p>14.09.2022</text:p>
          </table:table-cell>
          <table:table-cell table:style-name="ce62" office:value-type="string">
            <text:p>10.45 - 11.30</text:p>
          </table:table-cell>
          <table:table-cell table:style-name="ce62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5" office:value-type="string">
            <text:p>6 uczniów/Co to jest ekologia 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9">
          <table:table-cell table:style-name="ce62" office:value-type="string">
            <text:p>PROJEKT EDUKACYJNY</text:p>
          </table:table-cell>
          <table:table-cell table:style-name="ce18" office:value-type="string">
            <text:p>2b</text:p>
          </table:table-cell>
          <table:table-cell table:style-name="ce11" office:value-type="string">
            <text:p>Anna Konarzewska</text:p>
          </table:table-cell>
          <table:table-cell table:style-name="ce24" office:value-type="date" office:date-value="2022-09-20">
            <text:p>20.09.2022</text:p>
          </table:table-cell>
          <table:table-cell table:style-name="ce11" office:value-type="string">
            <text:p>11:40 – 12:2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Rozkodowywanie danych z rysunku.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3" office:value-type="string">
            <text:p>1b</text:p>
          </table:table-cell>
          <table:table-cell table:style-name="ce62" office:value-type="string">
            <text:p>Joanna Samojłowicz</text:p>
          </table:table-cell>
          <table:table-cell table:style-name="ce70" office:value-type="date" office:date-value="2022-09-21">
            <text:p>21.09.2022</text:p>
          </table:table-cell>
          <table:table-cell table:style-name="ce62" office:value-type="string">
            <text:p>10:45-11:30</text:p>
          </table:table-cell>
          <table:table-cell table:style-name="ce62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5" office:value-type="string">
            <text:p>5 uczniów/Co to jest ekologia 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3" office:value-type="string">
            <text:p>1 c</text:p>
          </table:table-cell>
          <table:table-cell table:style-name="ce62" office:value-type="string">
            <text:p>Elżbieta Wróbel</text:p>
          </table:table-cell>
          <table:table-cell table:style-name="ce70" office:value-type="date" office:date-value="2022-09-21">
            <text:p>21.09.2022</text:p>
          </table:table-cell>
          <table:table-cell table:style-name="ce62" office:value-type="string">
            <text:p>10.45 - 11.30</text:p>
          </table:table-cell>
          <table:table-cell table:style-name="ce62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5" office:value-type="string">
            <text:p>6 uczniów/Czym jest dziura ozonowa 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3" office:value-type="string">
            <text:p>3b</text:p>
          </table:table-cell>
          <table:table-cell table:style-name="ce62" office:value-type="string">
            <text:p>Halina Łukasik</text:p>
          </table:table-cell>
          <table:table-cell table:style-name="ce70" office:value-type="date" office:date-value="2022-09-21">
            <text:p>21.09.2022</text:p>
          </table:table-cell>
          <table:table-cell table:style-name="ce62" office:value-type="string">
            <text:p>8.00-8.45</text:p>
          </table:table-cell>
          <table:table-cell table:style-name="ce62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5" office:value-type="string">
            <text:p>6 uczniów Zabawy wprowadzające w świat kodowania.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4" office:value-type="string">
            <text:p>2c</text:p>
          </table:table-cell>
          <table:table-cell table:style-name="ce67" office:value-type="string">
            <text:p>Dagmara Strzelecka</text:p>
          </table:table-cell>
          <table:table-cell table:style-name="ce71" office:value-type="string">
            <text:p>21.09.2022</text:p>
          </table:table-cell>
          <table:table-cell table:style-name="ce67" office:value-type="string">
            <text:p>8.55 - 9.40</text:p>
          </table:table-cell>
          <table:table-cell table:style-name="ce6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6" office:value-type="string">
            <text:p>10,Co to jest ekologia i czym się zajmuje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5" office:value-type="string">
            <text:p>2 a</text:p>
          </table:table-cell>
          <table:table-cell table:style-name="ce65" office:value-type="string">
            <text:p>Arletta Lenkiewicz</text:p>
          </table:table-cell>
          <table:table-cell table:style-name="ce72" office:value-type="date" office:date-value="2022-09-22">
            <text:p>22.09.2022</text:p>
          </table:table-cell>
          <table:table-cell table:style-name="ce65" office:value-type="string">
            <text:p>11:40 -12:25</text:p>
          </table:table-cell>
          <table:table-cell table:style-name="ce65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7" office:value-type="string">
            <text:p>4 uczniów Skąd się bierze woda w kranie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18" office:value-type="string">
            <text:p>2b</text:p>
          </table:table-cell>
          <table:table-cell table:style-name="ce11" office:value-type="string">
            <text:p>Anna Konarzewska</text:p>
          </table:table-cell>
          <table:table-cell table:style-name="ce24" office:value-type="date" office:date-value="2022-09-27">
            <text:p>27.09.2022</text:p>
          </table:table-cell>
          <table:table-cell table:style-name="ce22" office:value-type="string">
            <text:p>11:40 – 12:2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Rozkodowywanie hasła ze schematu strzałkowego.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9">
          <table:table-cell table:style-name="ce62" office:value-type="string">
            <text:p>PROJEKT EDUKACYJNY</text:p>
          </table:table-cell>
          <table:table-cell table:style-name="ce63" office:value-type="string">
            <text:p>1b</text:p>
          </table:table-cell>
          <table:table-cell table:style-name="ce62" office:value-type="string">
            <text:p>Joanna Samojłowicz</text:p>
          </table:table-cell>
          <table:table-cell table:style-name="ce70" office:value-type="date" office:date-value="2022-09-28">
            <text:p>28.09.2022</text:p>
          </table:table-cell>
          <table:table-cell table:style-name="ce62" office:value-type="string">
            <text:p>10:45-11:30</text:p>
          </table:table-cell>
          <table:table-cell table:style-name="ce62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5" office:value-type="string">
            <text:p>5 uczniów/Czym jest dziura ozonowa 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9">
          <table:table-cell table:style-name="ce62" office:value-type="string">
            <text:p>PROJEKT EDUKACYJNY</text:p>
          </table:table-cell>
          <table:table-cell table:style-name="ce63" office:value-type="string">
            <text:p>1 c</text:p>
          </table:table-cell>
          <table:table-cell table:style-name="ce62" office:value-type="string">
            <text:p>Elżbieta Wróbel</text:p>
          </table:table-cell>
          <table:table-cell table:style-name="ce70" office:value-type="date" office:date-value="2022-09-28">
            <text:p>28.09.2022</text:p>
          </table:table-cell>
          <table:table-cell table:style-name="ce68" office:value-type="string">
            <text:p>10.45 - 11.30</text:p>
          </table:table-cell>
          <table:table-cell table:style-name="ce62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5" office:value-type="string">
            <text:p>6 uczniów/Co mogą zrobić mali ekolodzy dla warstwy ozonowej 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9">
          <table:table-cell table:style-name="ce62" office:value-type="string">
            <text:p>PROJEKT EDUKACYJNY</text:p>
          </table:table-cell>
          <table:table-cell table:style-name="ce64" office:value-type="string">
            <text:p>2c</text:p>
          </table:table-cell>
          <table:table-cell table:style-name="ce67" office:value-type="string">
            <text:p>Dagmara Strzelecka</text:p>
          </table:table-cell>
          <table:table-cell table:style-name="ce71" office:value-type="string">
            <text:p>28.09.2022</text:p>
          </table:table-cell>
          <table:table-cell table:style-name="ce67" office:value-type="string">
            <text:p>8.55 - 9.40</text:p>
          </table:table-cell>
          <table:table-cell table:style-name="ce67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6" office:value-type="string">
            <text:p>10,Skąd się bierze woda w kranie?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3" office:value-type="string">
            <text:p>3b</text:p>
          </table:table-cell>
          <table:table-cell table:style-name="ce62" office:value-type="string">
            <text:p>Halina Łukasik</text:p>
          </table:table-cell>
          <table:table-cell table:style-name="ce70" office:value-type="date" office:date-value="2022-09-28">
            <text:p>28.09.2022</text:p>
          </table:table-cell>
          <table:table-cell table:style-name="ce62" office:value-type="string">
            <text:p>8.00-8.45</text:p>
          </table:table-cell>
          <table:table-cell table:style-name="ce62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8" office:value-type="string">
            <text:p>6 uczniów Zabawy wprowadzające w świat kodowania.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5" office:value-type="string">
            <text:p>2 a</text:p>
          </table:table-cell>
          <table:table-cell table:style-name="ce65" office:value-type="string">
            <text:p>Arletta Lenkiewicz</text:p>
          </table:table-cell>
          <table:table-cell table:style-name="ce72" office:value-type="date" office:date-value="2022-09-29">
            <text:p>29.09.2022</text:p>
          </table:table-cell>
          <table:table-cell table:style-name="ce65" office:value-type="string">
            <text:p>11:40 -12:25</text:p>
          </table:table-cell>
          <table:table-cell table:style-name="ce65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77" office:value-type="string">
            <text:p>4 uczniów Las zielone płuca.</text:p>
          </table:table-cell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 office:value-type="string">
            <text:p>PROJEKT EDUKACYJNY</text:p>
          </table:table-cell>
          <table:table-cell table:style-name="ce66" table:number-columns-repeated="7"/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/>
          <table:table-cell table:style-name="ce66" table:number-columns-repeated="8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/>
          <table:table-cell table:style-name="ce49"/>
          <table:table-cell table:style-name="ce62"/>
          <table:table-cell table:style-name="ce73"/>
          <table:table-cell table:style-name="ce68"/>
          <table:table-cell table:style-name="ce62"/>
          <table:table-cell table:style-name="ce29"/>
          <table:table-cell table:style-name="ce75"/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/>
          <table:table-cell table:style-name="ce49"/>
          <table:table-cell table:style-name="ce62"/>
          <table:table-cell table:style-name="ce73"/>
          <table:table-cell table:style-name="ce68"/>
          <table:table-cell table:style-name="ce62"/>
          <table:table-cell table:style-name="ce74"/>
          <table:table-cell table:style-name="ce75"/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/>
          <table:table-cell table:style-name="ce49"/>
          <table:table-cell table:style-name="ce62"/>
          <table:table-cell table:style-name="ce70"/>
          <table:table-cell table:style-name="ce62" table:number-columns-repeated="2"/>
          <table:table-cell table:style-name="ce74"/>
          <table:table-cell table:style-name="ce75"/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62"/>
          <table:table-cell table:style-name="ce49"/>
          <table:table-cell table:style-name="ce68"/>
          <table:table-cell table:style-name="ce70"/>
          <table:table-cell table:style-name="ce62" table:number-columns-repeated="2"/>
          <table:table-cell table:style-name="ce74"/>
          <table:table-cell table:style-name="ce75"/>
          <table:table-cell table:style-name="ce49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41"/>
          <table:table-cell table:style-name="ce26"/>
          <table:table-cell table:style-name="ce41" table:number-columns-repeated="2"/>
          <table:table-cell table:style-name="ce22" office:value-type="string">
            <text:p>łączna ilość godzin w miesiącu</text:p>
          </table:table-cell>
          <table:table-cell table:style-name="ce17" table:formula="of:=SUM([.F15:.F30])" office:value-type="float" office:value="10">
            <text:p>10</text:p>
          </table:table-cell>
          <table:table-cell table:style-name="ce41"/>
          <table:table-cell table:style-name="ce55"/>
          <table:table-cell table:style-name="ce26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42"/>
          <table:table-cell table:style-name="ce38"/>
          <table:table-cell table:style-name="ce42" table:number-columns-repeated="3"/>
          <table:table-cell table:style-name="ce50"/>
          <table:table-cell table:style-name="ce42"/>
          <table:table-cell table:style-name="ce34"/>
          <table:table-cell table:style-name="ce38"/>
          <table:table-cell table:style-name="ce79" table:number-columns-repeated="2"/>
          <table:table-cell table:style-name="ce80" table:number-columns-repeated="53"/>
        </table:table-row>
        <table:table-row table:style-name="ro16">
          <table:table-cell table:style-name="ce42"/>
          <table:table-cell table:style-name="ce38"/>
          <table:table-cell table:style-name="ce42" table:number-columns-repeated="5"/>
          <table:table-cell table:style-name="ce34"/>
          <table:table-cell table:style-name="ce38"/>
          <table:table-cell table:style-name="ce79" table:number-columns-repeated="2"/>
          <table:table-cell table:style-name="ce80" table:number-columns-repeated="53"/>
        </table:table-row>
        <table:table-row table:style-name="ro5" table:number-rows-repeated="5">
          <table:table-cell table:style-name="ce42"/>
          <table:table-cell table:style-name="ce38"/>
          <table:table-cell table:style-name="ce42" table:number-columns-repeated="5"/>
          <table:table-cell table:style-name="ce34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3">
          <table:table-cell table:number-columns-repeated="9"/>
          <table:table-cell table:style-name="ce34" table:number-columns-repeated="2"/>
          <table:table-cell table:number-columns-repeated="53"/>
        </table:table-row>
        <table:table-row table:style-name="ro5" table:number-rows-repeated="104853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LOGOPEDYCZNE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4" table:default-cell-style-name="ce30"/>
        <table:table-column table:style-name="co8" table:default-cell-style-name="ce35"/>
        <table:table-column table:style-name="co9" table:number-columns-repeated="55" table:default-cell-style-name="ce30"/>
        <table:table-row table:style-name="ro1">
          <table:table-cell table:style-name="ce1">
            <draw:frame table:end-cell-address="ZAJĘCIA_LOGOPEDYCZNE.I2" table:end-x="4.075cm" table:end-y="0.106cm" draw:z-index="0" draw:name="Obraz 2" draw:style-name="gr1" svg:width="33.943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9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9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pomagamy – program zajęć wyrównawczych i wspierających dla uczniów wałbrzyskich szkół podstawowych"</text:span><text:span text:style-name="T2"> </text:span></text:p>
            <text:p><text:span text:style-name="T3">Poddziałanie 10.2.1 Zapewnienie równego dostępu do wysokiej jakości edukacji</text:span></text:p>
            <text:p><text:span text:style-name="T4">podstawowej, gimnazjalnej i ponadgimnazjalnej – konkursy horyzontalne</text:span></text:p>
          </table:table-cell>
          <table:covered-table-cell table:number-columns-repeated="8"/>
          <table:table-cell table:style-name="ce39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0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0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09-23" table:number-columns-spanned="2" table:number-rows-spanned="1">
            <text:p>23.09.2022</text:p>
          </table:table-cell>
          <table:covered-table-cell/>
          <table:table-cell table:style-name="ce7" table:number-columns-repeated="5"/>
          <table:table-cell table:style-name="ce36"/>
          <table:table-cell table:style-name="ce39" table:number-columns-repeated="55"/>
        </table:table-row>
        <table:table-row table:style-name="ro5">
          <table:table-cell table:style-name="ce7" table:number-columns-repeated="8"/>
          <table:table-cell table:style-name="ce36"/>
          <table:table-cell table:style-name="ce39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LOGOPEDYCZNE</text:p>
          </table:table-cell>
          <table:covered-table-cell table:number-columns-repeated="8"/>
          <table:table-cell table:style-name="ce39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09-01" table:number-columns-spanned="6" table:number-rows-spanned="1">
            <text:p>1.09.2022</text:p>
          </table:table-cell>
          <table:covered-table-cell table:number-columns-repeated="5"/>
          <table:table-cell table:style-name="ce39" table:number-columns-repeated="55"/>
        </table:table-row>
        <table:table-row table:style-name="ro17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1" office:value-type="string">
            <text:p>Inne:</text:p>
            <text:p>- liczba osób uczestniczących;</text:p>
            <text:p>- temat kursu/szkolenia/zajęć.</text:p>
          </table:table-cell>
          <table:table-cell table:style-name="ce37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a/3a</text:p>
          </table:table-cell>
          <table:table-cell table:style-name="ce11" office:value-type="string">
            <text:p>Katarzyna Żurek</text:p>
          </table:table-cell>
          <table:table-cell table:style-name="ce24" office:value-type="date" office:date-value="2022-09-19">
            <text:p>19.09.2022</text:p>
          </table:table-cell>
          <table:table-cell table:style-name="ce11" office:value-type="string">
            <text:p>12.30-13.1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os. T: Rediagnoza logopedyczna uczniów cz.1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b/3b</text:p>
          </table:table-cell>
          <table:table-cell table:style-name="ce11" office:value-type="string">
            <text:p>Katarzyna Żurek</text:p>
          </table:table-cell>
          <table:table-cell table:style-name="ce24" office:value-type="date" office:date-value="2022-09-21">
            <text:p>21.09.2022</text:p>
          </table:table-cell>
          <table:table-cell table:style-name="ce22" office:value-type="string">
            <text:p>13.50-14.3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os. T: Rediagnoza logopedyczna uczniów cz.1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7" office:value-type="string">
            <text:p>2c</text:p>
          </table:table-cell>
          <table:table-cell table:style-name="ce11" office:value-type="string">
            <text:p>Katarzyna Żurek</text:p>
          </table:table-cell>
          <table:table-cell table:style-name="ce24" office:value-type="date" office:date-value="2022-09-23">
            <text:p>23.09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os. T: Rediagnoza logopedyczna uczniów cz.1 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a/3a</text:p>
          </table:table-cell>
          <table:table-cell table:style-name="ce11" office:value-type="string">
            <text:p>Katarzyna Żurek</text:p>
          </table:table-cell>
          <table:table-cell table:style-name="ce25" office:value-type="date" office:date-value="2022-09-26">
            <text:p>26.09.2022</text:p>
          </table:table-cell>
          <table:table-cell table:style-name="ce11" office:value-type="string">
            <text:p>13.35-14.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os. T: Rediagnoza logopedyczna uczniów cz.2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b/3b</text:p>
          </table:table-cell>
          <table:table-cell table:style-name="ce11" office:value-type="string">
            <text:p>Katarzyna Żurek</text:p>
          </table:table-cell>
          <table:table-cell table:style-name="ce25" office:value-type="date" office:date-value="2022-09-28">
            <text:p>28.09.2022</text:p>
          </table:table-cell>
          <table:table-cell table:style-name="ce22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os. T: Rediagnoza logopedyczna uczniów cz.2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7" office:value-type="string">
            <text:p>2c</text:p>
          </table:table-cell>
          <table:table-cell table:style-name="ce11" office:value-type="string">
            <text:p>Katarzyna Żurek</text:p>
          </table:table-cell>
          <table:table-cell table:style-name="ce24" office:value-type="date" office:date-value="2022-09-30">
            <text:p>30.09.2022</text:p>
          </table:table-cell>
          <table:table-cell table:style-name="ce11" office:value-type="string">
            <text:p>11.40-12.2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4 os. T: Rediagnoza logopedyczna uczniów cz.2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11"/>
          <table:table-cell table:style-name="ce25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11"/>
          <table:table-cell table:style-name="ce24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11"/>
          <table:table-cell table:style-name="ce24"/>
          <table:table-cell/>
          <table:table-cell table:style-name="ce11"/>
          <table:table-cell table:style-name="ce29"/>
          <table:table-cell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8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22"/>
          <table:table-cell table:style-name="ce25"/>
          <table:table-cell table:style-name="ce22" office:value-type="string">
            <text:p>łączna ilość godzin w miesiącu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8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8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8"/>
          <table:table-cell table:style-name="ce11"/>
          <table:table-cell table:style-name="ce25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8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8"/>
          <table:table-cell table:style-name="ce11"/>
          <table:table-cell table:style-name="ce25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11"/>
          <table:table-cell table:style-name="ce25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11"/>
          <table:table-cell table:style-name="ce25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LOGOPEDYCZNE</text:p>
          </table:table-cell>
          <table:table-cell table:style-name="ce17"/>
          <table:table-cell table:style-name="ce22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41"/>
          <table:table-cell table:style-name="ce26"/>
          <table:table-cell table:style-name="ce41" table:number-columns-repeated="2"/>
          <table:table-cell table:style-name="ce22" office:value-type="string">
            <text:p>łączna ilość godzin w miesiącu</text:p>
          </table:table-cell>
          <table:table-cell table:style-name="ce17" table:formula="of:=SUM([.F11:.F31])" office:value-type="float" office:value="12">
            <text:p>12</text:p>
          </table:table-cell>
          <table:table-cell table:style-name="ce41"/>
          <table:table-cell table:style-name="ce55"/>
          <table:table-cell table:style-name="ce26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42"/>
          <table:table-cell table:style-name="ce38"/>
          <table:table-cell table:style-name="ce42" table:number-columns-repeated="3"/>
          <table:table-cell table:style-name="ce50"/>
          <table:table-cell table:style-name="ce42"/>
          <table:table-cell table:style-name="ce34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6">
          <table:table-cell table:style-name="ce42"/>
          <table:table-cell table:style-name="ce38"/>
          <table:table-cell table:style-name="ce42" table:number-columns-repeated="5"/>
          <table:table-cell table:style-name="ce34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RENING_ROZWOJU_EMOCJONALNEGO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5" table:default-cell-style-name="ce30"/>
        <table:table-column table:style-name="co8" table:default-cell-style-name="ce35"/>
        <table:table-column table:style-name="co9" table:number-columns-repeated="55" table:default-cell-style-name="ce30"/>
        <table:table-row table:style-name="ro1">
          <table:table-cell table:style-name="ce1">
            <draw:frame table:end-cell-address="TRENING_ROZWOJU_EMOCJONALNEGO.I2" table:end-x="4.075cm" table:end-y="0.106cm" draw:z-index="0" draw:name="Obraz 2" draw:style-name="gr1" svg:width="34.247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9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9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pomagamy – program zajęć wyrównawczych i wspierających dla uczniów wałbrzyskich szkół podstawowych"</text:span><text:span text:style-name="T2"> </text:span></text:p>
            <text:p><text:span text:style-name="T3">Poddziałanie 10.2.1 Zapewnienie równego dostępu do wysokiej jakości edukacji</text:span></text:p>
            <text:p><text:span text:style-name="T4">podstawowej, gimnazjalnej i ponadgimnazjalnej – konkursy horyzontalne</text:span></text:p>
          </table:table-cell>
          <table:covered-table-cell table:number-columns-repeated="8"/>
          <table:table-cell table:style-name="ce39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40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40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09-23" table:number-columns-spanned="2" table:number-rows-spanned="1">
            <text:p>23.09.2022</text:p>
          </table:table-cell>
          <table:covered-table-cell/>
          <table:table-cell table:style-name="ce7" table:number-columns-repeated="5"/>
          <table:table-cell table:style-name="ce36"/>
          <table:table-cell table:style-name="ce39" table:number-columns-repeated="55"/>
        </table:table-row>
        <table:table-row table:style-name="ro5">
          <table:table-cell table:style-name="ce7" table:number-columns-repeated="8"/>
          <table:table-cell table:style-name="ce36"/>
          <table:table-cell table:style-name="ce39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TRENING ROZWOJU EMOCJONALNEGO</text:p>
          </table:table-cell>
          <table:covered-table-cell table:number-columns-repeated="8"/>
          <table:table-cell table:style-name="ce39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09-01" table:number-columns-spanned="6" table:number-rows-spanned="1">
            <text:p>1.09.2022</text:p>
          </table:table-cell>
          <table:covered-table-cell table:number-columns-repeated="5"/>
          <table:table-cell table:style-name="ce39" table:number-columns-repeated="55"/>
        </table:table-row>
        <table:table-row table:style-name="ro18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31" office:value-type="string">
            <text:p>Inne:</text:p>
            <text:p>- liczba osób uczestniczących;</text:p>
            <text:p>- temat kursu/szkolenia/zajęć.</text:p>
          </table:table-cell>
          <table:table-cell table:style-name="ce37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IWONA KIS</text:p>
          </table:table-cell>
          <table:table-cell table:style-name="ce24" office:value-type="date" office:date-value="2022-09-21">
            <text:p>21.09.2022</text:p>
          </table:table-cell>
          <table:table-cell table:style-name="ce11" office:value-type="string">
            <text:p>14:20-15:0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7 <text:s/>Grupy do których należymy- korzyści z przynależności do grupy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IWONA KIS</text:p>
          </table:table-cell>
          <table:table-cell table:style-name="ce24" office:value-type="date" office:date-value="2022-09-22">
            <text:p>22.09.2022</text:p>
          </table:table-cell>
          <table:table-cell table:style-name="ce22" office:value-type="string">
            <text:p>12:45-13:3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5 Grupy do których należymy - korzyści z przynależności do grupy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5C</text:p>
          </table:table-cell>
          <table:table-cell table:style-name="ce11" office:value-type="string">
            <text:p>IWONA KIS</text:p>
          </table:table-cell>
          <table:table-cell table:style-name="ce25" office:value-type="date" office:date-value="2022-09-22">
            <text:p>22.09.2022</text:p>
          </table:table-cell>
          <table:table-cell table:style-name="ce22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3 Grupy do których należymy - korzyści z przynależności do grupy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6B</text:p>
          </table:table-cell>
          <table:table-cell table:style-name="ce11" office:value-type="string">
            <text:p>MARTA WIELOSIK</text:p>
          </table:table-cell>
          <table:table-cell table:style-name="ce25" office:value-type="date" office:date-value="2022-09-27">
            <text:p>27.09.2022</text:p>
          </table:table-cell>
          <table:table-cell table:style-name="ce22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3 Diagnoza <text:s/>i wspomaganie rozwoju społeczno-emocjonalnego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IWONA KIS</text:p>
          </table:table-cell>
          <table:table-cell table:style-name="ce24" office:value-type="date" office:date-value="2022-09-28">
            <text:p>28.09.2022</text:p>
          </table:table-cell>
          <table:table-cell table:style-name="ce11" office:value-type="string">
            <text:p>14:20-15:0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7 Moja rodzina 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5B</text:p>
          </table:table-cell>
          <table:table-cell table:style-name="ce11" office:value-type="string">
            <text:p>IWONA KIS</text:p>
          </table:table-cell>
          <table:table-cell table:style-name="ce25" office:value-type="date" office:date-value="2022-09-29">
            <text:p>29.09.2022</text:p>
          </table:table-cell>
          <table:table-cell table:style-name="ce22" office:value-type="string">
            <text:p>12:45-13:3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5 Moja rodzina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5C</text:p>
          </table:table-cell>
          <table:table-cell table:style-name="ce11" office:value-type="string">
            <text:p>IWONA KIS</text:p>
          </table:table-cell>
          <table:table-cell table:style-name="ce24" office:value-type="date" office:date-value="2022-09-29">
            <text:p>29.09.2022</text:p>
          </table:table-cell>
          <table:table-cell table:style-name="ce11" office:value-type="string">
            <text:p>13:30-14:15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3 Moja rodzina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8C</text:p>
          </table:table-cell>
          <table:table-cell table:style-name="ce11" office:value-type="string">
            <text:p>MARZENA SIERADZKA-KACZMAREK</text:p>
          </table:table-cell>
          <table:table-cell table:style-name="ce24" office:value-type="date" office:date-value="2022-09-29">
            <text:p>29.09.2022</text:p>
          </table:table-cell>
          <table:table-cell table:style-name="ce11" office:value-type="string">
            <text:p>14:25-15:10</text:p>
          </table:table-cell>
          <table:table-cell table:style-name="ce11" office:value-type="float" office:value="1">
            <text:p>1</text:p>
          </table:table-cell>
          <table:table-cell table:style-name="ce29" office:value-type="string">
            <text:p>Publiczna Szkoła Podstawowa nr 5 <text:s/>w ZS-P nr 8 w Wałbrzychu, </text:p>
            <text:p>ul. Poznańska 8</text:p>
          </table:table-cell>
          <table:table-cell table:style-name="ce32" office:value-type="string">
            <text:p>3. Diagnoza <text:s/>i wspomaganie rozwoju społeczno-emocjonalnego</text:p>
          </table:table-cell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25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24"/>
          <table:table-cell table:style-name="ce26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 table:number-rows-repeated="2">
          <table:table-cell table:style-name="ce11"/>
          <table:table-cell table:style-name="ce18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8"/>
          <table:table-cell table:style-name="ce11"/>
          <table:table-cell table:style-name="ce25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8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8"/>
          <table:table-cell table:style-name="ce11"/>
          <table:table-cell table:style-name="ce25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 table:number-rows-repeated="2">
          <table:table-cell table:style-name="ce11"/>
          <table:table-cell table:style-name="ce17"/>
          <table:table-cell table:style-name="ce11"/>
          <table:table-cell table:style-name="ce25"/>
          <table:table-cell table:style-name="ce22"/>
          <table:table-cell table:style-name="ce11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11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24"/>
          <table:table-cell table:style-name="ce11" table:number-columns-repeated="2"/>
          <table:table-cell table:style-name="ce29"/>
          <table:table-cell table:style-name="ce32"/>
          <table:table-cell table:style-name="ce17"/>
          <table:table-cell table:style-name="ce34" table:number-columns-repeated="2"/>
          <table:table-cell table:number-columns-repeated="53"/>
        </table:table-row>
        <table:table-row table:style-name="ro10">
          <table:table-cell table:style-name="ce41"/>
          <table:table-cell table:style-name="ce26"/>
          <table:table-cell table:style-name="ce41" table:number-columns-repeated="2"/>
          <table:table-cell table:style-name="ce22" office:value-type="string">
            <text:p>łączna ilość godzin w miesiącu</text:p>
          </table:table-cell>
          <table:table-cell table:style-name="ce17" table:formula="of:=SUM([.F11:.F32])" office:value-type="float" office:value="8">
            <text:p>8</text:p>
          </table:table-cell>
          <table:table-cell table:style-name="ce41"/>
          <table:table-cell table:style-name="ce55"/>
          <table:table-cell table:style-name="ce26"/>
          <table:table-cell table:style-name="ce34" table:number-columns-repeated="2"/>
          <table:table-cell table:number-columns-repeated="53"/>
        </table:table-row>
        <table:table-row table:style-name="ro5">
          <table:table-cell table:style-name="ce42"/>
          <table:table-cell table:style-name="ce38"/>
          <table:table-cell table:style-name="ce42" table:number-columns-repeated="3"/>
          <table:table-cell table:style-name="ce50"/>
          <table:table-cell table:style-name="ce42"/>
          <table:table-cell table:style-name="ce34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6">
          <table:table-cell table:style-name="ce42"/>
          <table:table-cell table:style-name="ce38"/>
          <table:table-cell table:style-name="ce42" table:number-columns-repeated="5"/>
          <table:table-cell table:style-name="ce34"/>
          <table:table-cell table:style-name="ce38"/>
          <table:table-cell table:style-name="ce34" table:number-columns-repeated="2"/>
          <table:table-cell table:number-columns-repeated="53"/>
        </table:table-row>
        <table:table-row table:style-name="ro5" table:number-rows-repeated="1048535">
          <table:table-cell table:number-columns-repeated="64"/>
        </table:table-row>
        <table:table-row table:style-name="ro5">
          <table:table-cell table:number-columns-repeated="64"/>
        </table:table-row>
      </table:table>
      <table:database-ranges>
        <table:database-range table:name="__Anonymous_Sheet_DB__3" table:target-range-address="zajęcia_PROJEKT_EDUKACYJNY.A11:zajęcia_PROJEKT_EDUKACYJNY.H26" table:contains-header="false">
          <table:sort>
            <table:sort-by table:field-number="3" table:data-type="automatic"/>
            <table:sort-by table:field-number="4" table:data-type="automatic"/>
          </table:sort>
        </table:database-range>
        <table:database-range table:target-range-address="zajęcia_wyrównwcze__matematyka.A11:zajęcia_wyrównwcze__matematyka.I43" table:contains-header="false">
          <table:sort>
            <table:sort-by table:field-number="3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Lucida Sans Unicode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time-style style:name="N138">
      <number:hours/>
      <number:text>:</number:text>
      <number:minutes number:style="long"/>
      <number:text> </number:text>
      <number:am-pm/>
    </number:time-style>
    <number:currency-style style:name="N14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integer-digits="1" number:grouping="true"/>
      <number:text>     </number:text>
    </number:number-style>
    <number:number-style style:name="N146">
      <number:text>-</number:text>
      <number:number number:decimal-places="0" number:min-integer-digits="1" number:grouping="true"/>
      <number:text>     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    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    </number:text>
    </number:number-style>
    <number:number-style style:name="N149">
      <number:text>-</number:text>
      <number:number number:decimal-places="2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number number: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number:min-integer-digits="1" number:grouping="true"/>
      <number:text> zł </number:text>
    </number:number-style>
    <number:number-style style:name="N164P1" style:volatile="true">
      <number:number number:decimal-places="0" number:min-integer-digits="1" number:grouping="true"/>
      <number:text> zł </number:text>
    </number:number-style>
    <number:number-style style:name="N164P2" style:volatile="true">
      <number:text>-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number number: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integer-digits="1" number:grouping="true"/>
      <number:text> zł </number:text>
    </number:number-style>
    <number:number-style style:name="N170P1" style:volatile="true">
      <number:number number:decimal-places="2" number:min-integer-digits="1" number:grouping="true"/>
      <number:text> zł </number:text>
    </number:number-style>
    <number:number-style style:name="N170P2" style:volatile="true">
      <number:text>-</number:text>
      <number:number number:decimal-places="0" number:min-integer-digits="0"/>
      <number:text> zł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number:min-integer-digits="1" number:grouping="true"/>
      <number:text>      </number:text>
    </number:number-style>
    <number:number-style style:name="N173P1" style:volatile="true">
      <number:number number:decimal-places="0" number:min-integer-digits="1" number:grouping="true"/>
      <number:text>      </number:text>
    </number:number-style>
    <number:number-style style:name="N173P2" style:volatile="true">
      <number:text>-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number:min-integer-digits="1" number:grouping="true"/>
      <number:text>      </number:text>
    </number:number-style>
    <number:number-style style:name="N176P1" style:volatile="true">
      <number:number number:decimal-places="2" number:min-integer-digits="1" number:grouping="true"/>
      <number:text>      </number:text>
    </number:number-style>
    <number:number-style style:name="N176P2" style:volatile="true">
      <number:text>-</number:text>
      <number:number number:decimal-places="0" number:min-integer-digits="0"/>
      <number:text>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1" style:scale-to="5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99cm" fo:margin-bottom="1.499cm" fo:margin-left="1.499cm" fo:margin-right="1.499cm" style:print-page-order="ltr" style:first-page-number="1" style:scale-to="4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wa</meta:initial-creator>
    <meta:creation-date>2019-09-26T07:14:57Z</meta:creation-date>
    <dc:date>2022-09-26T09:36:03.33</dc:date>
    <meta:editing-cycles>58</meta:editing-cycles>
    <meta:editing-duration>PT14H50M6S</meta:editing-duration>
    <meta:printed-by>Sylwia Starobrzyńska</meta:printed-by>
    <meta:print-date>2022-03-02T14:09:23.428000000</meta:print-date>
    <meta:document-statistic meta:table-count="6" meta:cell-count="951" meta:object-count="6"/>
  </office:meta>
</office:document-meta>
</file>