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3.61102in" svg:height="5.0972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zeszutek</meta:initial-creator>
    <dc:creator>dagmarachak@gmail.com</dc:creator>
    <meta:creation-date>2021-03-29T05:56:00Z</meta:creation-date>
    <dc:date>2021-03-29T05:56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