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69291in" svg:height="4.05079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grafika2" text:anchor-type="paragraph" svg:x="0.7811in" svg:y="5.24724in" svg:width="3.1252in" svg:height="2.60433in" style:rel-width="scale" style:rel-height="scale"><draw:image xlink:href="media/image2.gi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5-28T07:46:00Z</meta:creation-date>
    <dc:date>2020-05-28T06:2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