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in" svg:y="0in" svg:width="6.69291in" svg:height="5.69173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mian zeszutek</meta:initial-creator>
    <dc:creator>user</dc:creator>
    <meta:creation-date>2020-05-18T07:15:00Z</meta:creation-date>
    <dc:date>2020-05-18T05:58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