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3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5.13976in" svg:height="6.3874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"><draw:frame draw:z-index="251659264" draw:style-name="a1" draw:name="grafika2" text:anchor-type="paragraph" svg:x="0in" svg:y="0in" svg:width="6.33346in" svg:height="7.91654in" style:rel-width="scale" style:rel-height="scale"><draw:image xlink:href="media/image2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draw:frame draw:z-index="2" draw:style-name="a2" draw:name="grafika3" text:anchor-type="paragraph" svg:x="0in" svg:y="0in" svg:width="4.11457in" svg:height="4.16654in" style:rel-width="scale" style:rel-height="scale"><draw:image xlink:href="media/image3.gi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zeszutek</meta:initial-creator>
    <dc:creator>user</dc:creator>
    <meta:creation-date>2020-04-17T09:00:00Z</meta:creation-date>
    <dc:date>2020-04-17T07:10:00Z</dc:date>
    <meta:template xlink:href="Normal" xlink:type="simple"/>
    <meta:editing-cycles>1</meta:editing-cycles>
    <meta:editing-duration>PT60S</meta:editing-duration>
    <meta:document-statistic meta:page-count="3" meta:paragraph-count="1" meta:word-count="5" meta:character-count="34" meta:row-count="1" meta:non-whitespace-character-count="30"/>
  </office:meta>
</office:document-meta>
</file>