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4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6" style:parent-style-name="Graphics">
      <style:graphic-properties fo:border="0.01378in solid #000080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378in solid #000080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378in solid #000080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378in solid #000080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378in solid #000080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378in solid #000080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378in solid #000080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378in solid #000080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Krok I – Rysowanie linii cięcia i zaginania</text:p>
      <text:p text:style-name="Textbody"><text:span text:style-name="T2"><draw:frame draw:style-name="a0" draw:name="grafika1" text:anchor-type="as-char" svg:x="0in" svg:y="0in" svg:width="3.15275in" svg:height="1.85079in" style:rel-width="scale" style:rel-height="scale"><draw:image xlink:href="http://cdn15.zrobiszsam.smcloud.net/s/photos/t/4764/krok_i_rysowanie_linii_ciecia_25685.jpg" xlink:type="simple" xlink:show="embed" xlink:actuate="onLoad"/><svg:desc/></draw:frame></text:span><text:a xlink:href="http://zrobiszsam.muratordom.pl/galeria/zdjecie_krok-i-rysowanie-linii-ciecia-i-zaginania,16_751_4764.html" office:target-frame-name="_top" xlink:show="replace"/><text:span text:style-name="T3"><draw:frame draw:style-name="a1" draw:name="grafika2" text:anchor-type="as-char" svg:x="0in" svg:y="0in" svg:width="0.44449in" svg:height="0.44449in" style:rel-width="scale" style:rel-height="scale"><draw:image xlink:href="http://zrobiszsam.muratordom.pl/media/images/icons/zoom.png" xlink:type="simple" xlink:show="embed" xlink:actuate="onLoad"/><svg:desc/></draw:frame></text:span><text:a xlink:href="http://zrobiszsam.muratordom.pl/galeria/zdjecie_krok-i-rysowanie-linii-ciecia-i-zaginania,16_751_4764.html" office:target-frame-name="_top" xlink:show="replace"/></text:p>
      <text:p text:style-name="Textbody">Na środku papierowego talerzyka narysuj kwadrat, a następnie przedłuż linie wychodzące z jego wierzchołków aż do krawędzi talerzyka –<text:s/>tak jak na zdjęciu.</text:p>
      <text:section text:name="Sect1" text:style-name="S1">
        <text:p text:style-name="Textbody"/>
      </text:section>
      <text:section text:name="Sect2" text:style-name="S2">
        <text:p text:style-name="Textbody"/>
      </text:section>
      <text:section text:name="Sect3" text:style-name="S3">
        <text:soft-page-break/>
        <text:p text:style-name="Heading4">Krok II – Wycinanie talerzyka</text:p>
        <text:p text:style-name="Textbody"><text:span text:style-name="T4"><draw:frame draw:style-name="a2" draw:name="grafika3" text:anchor-type="as-char" svg:x="0in" svg:y="0in" svg:width="3.15275in" svg:height="1.85079in" style:rel-width="scale" style:rel-height="scale"><draw:image xlink:href="http://cdn30.zrobiszsam.smcloud.net/s/photos/t/4765/krok_ii_wycinanie_talerzyka_25686.jpg" xlink:type="simple" xlink:show="embed" xlink:actuate="onLoad"/><svg:desc/></draw:frame></text:span><text:a xlink:href="http://zrobiszsam.muratordom.pl/galeria/zdjecie_krok-ii-wycinanie-talerzyka,16_751_4765.html" office:target-frame-name="_top" xlink:show="replace"/><text:span text:style-name="T5"><draw:frame draw:style-name="a3" draw:name="grafika4" text:anchor-type="as-char" svg:x="0in" svg:y="0in" svg:width="0.44449in" svg:height="0.44449in" style:rel-width="scale" style:rel-height="scale"><draw:image xlink:href="http://zrobiszsam.muratordom.pl/media/images/icons/zoom.png" xlink:type="simple" xlink:show="embed" xlink:actuate="onLoad"/><svg:desc/></draw:frame></text:span><text:a xlink:href="http://zrobiszsam.muratordom.pl/galeria/zdjecie_krok-ii-wycinanie-talerzyka,16_751_4765.html" office:target-frame-name="_top" xlink:show="replace"/></text:p>
        <text:p text:style-name="Textbody">Linie wychodzące z wierzchołków kwadratu natnij nożyczkami, a następnie złóż talerzyk wzdłuż linii kwadratu.</text:p>
        <text:p text:style-name="Heading4">Krok III – Sklejanie koszyczka</text:p>
        <text:p text:style-name="Textbody"><text:span text:style-name="T6"><draw:frame draw:style-name="a4" draw:name="grafika5" text:anchor-type="as-char" svg:x="0in" svg:y="0in" svg:width="3.15275in" svg:height="1.85079in" style:rel-width="scale" style:rel-height="scale"><draw:image xlink:href="http://cdn8.zrobiszsam.smcloud.net/s/photos/t/4766/krok_iii_sklejanie_koszyczka_25687.jpg" xlink:type="simple" xlink:show="embed" xlink:actuate="onLoad"/><svg:desc/></draw:frame></text:span><text:a xlink:href="http://zrobiszsam.muratordom.pl/galeria/zdjecie_krok-iii-sklejanie-koszyczka,16_751_4766.html" office:target-frame-name="_top" xlink:show="replace"/><text:span text:style-name="T7"><draw:frame draw:style-name="a5" draw:name="grafika6" text:anchor-type="as-char" svg:x="0in" svg:y="0in" svg:width="0.44449in" svg:height="0.44449in" style:rel-width="scale" style:rel-height="scale"><draw:image xlink:href="http://zrobiszsam.muratordom.pl/media/images/icons/zoom.png" xlink:type="simple" xlink:show="embed" xlink:actuate="onLoad"/><svg:desc/></draw:frame></text:span><text:a xlink:href="http://zrobiszsam.muratordom.pl/galeria/zdjecie_krok-iii-sklejanie-koszyczka,16_751_4766.html" office:target-frame-name="_top" xlink:show="replace"/></text:p>
        <text:p text:style-name="Textbody">Skrzydełka zagnij do środka koszyczka i przyklej. Zanim klej wyschnie, zabezpiecz koszyczek przed rozłożeniem za pomocą spinaczy.</text:p>
        <text:soft-page-break/>
        <text:p text:style-name="Heading4">Krok IV – Przyklejanie uchwytu</text:p>
        <text:p text:style-name="Textbody"><text:span text:style-name="T8"><draw:frame draw:style-name="a6" draw:name="grafika7" text:anchor-type="as-char" svg:x="0in" svg:y="0in" svg:width="3.15275in" svg:height="1.85079in" style:rel-width="scale" style:rel-height="scale"><draw:image xlink:href="http://cdn9.zrobiszsam.smcloud.net/s/photos/t/4767/krok_iv_przyklejanie_uchwytu_25688.jpg" xlink:type="simple" xlink:show="embed" xlink:actuate="onLoad"/><svg:desc/></draw:frame></text:span><text:a xlink:href="http://zrobiszsam.muratordom.pl/galeria/zdjecie_krok-iv-przyklejanie-uchwytu,16_751_4767.html" office:target-frame-name="_top" xlink:show="replace"/><text:span text:style-name="T9"><draw:frame draw:style-name="a7" draw:name="grafika8" text:anchor-type="as-char" svg:x="0in" svg:y="0in" svg:width="0.44449in" svg:height="0.44449in" style:rel-width="scale" style:rel-height="scale"><draw:image xlink:href="http://zrobiszsam.muratordom.pl/media/images/icons/zoom.png" xlink:type="simple" xlink:show="embed" xlink:actuate="onLoad"/><svg:desc/></draw:frame></text:span><text:a xlink:href="http://zrobiszsam.muratordom.pl/galeria/zdjecie_krok-iv-przyklejanie-uchwytu,16_751_4767.html" office:target-frame-name="_top" xlink:show="replace"/></text:p>
        <text:p text:style-name="Textbody">Z tektury falistej wytnij pasek, a następnie przyklej go do koszyczka jako uchwyt. Ozdób koszyczek według własnego pomysłu.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mian zeszutek</meta:initial-creator>
    <dc:creator>user</dc:creator>
    <meta:creation-date>2020-04-08T08:45:00Z</meta:creation-date>
    <dc:date>2020-04-08T06:58:00Z</dc:date>
    <meta:template xlink:href="Normal" xlink:type="simple"/>
    <meta:editing-cycles>1</meta:editing-cycles>
    <meta:editing-duration>PT120S</meta:editing-duration>
    <meta:document-statistic meta:page-count="2" meta:paragraph-count="3" meta:word-count="226" meta:character-count="1580" meta:row-count="11" meta:non-whitespace-character-count="1357"/>
  </office:meta>
</office:document-meta>
</file>