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gendaPl Bold" svg:font-family="'AgendaPl Bold'" style:font-family-generic="roman" style:font-pitch="variable"/>
    <style:font-face style:name="AgendaPl Bold1" svg:font-family="'AgendaPl Bold'" style:font-family-generic="system" style:font-pitch="variable"/>
    <style:font-face style:name="AgendaPl RegularCondensed" svg:font-family="'AgendaPl RegularCondensed'" style:font-family-generic="roman" style:font-pitch="variable"/>
    <style:font-face style:name="AgendaPl RegularCondensed1" svg:font-family="'AgendaPl RegularCondensed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Dutch801HdEU Normal" svg:font-family="'Dutch801HdEU Normal'" style:font-family-generic="roman" style:font-pitch="variable"/>
    <style:font-face style:name="Dutch801HdEU Normal1" svg:font-family="'Dutch801HdEU Normal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3.7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hyphenation-ladder-count="no-limit"/>
      <style:text-properties style:font-name="Times New Roman" fo:font-size="12pt" style:font-size-asian="12pt" style:font-name-complex="Arial3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able_20_Contents">
      <style:paragraph-properties fo:hyphenation-ladder-count="no-limit"/>
      <style:text-properties style:font-name="Times New Roman" fo:font-size="12pt" style:font-size-asian="12pt" style:font-name-complex="Arial3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_21__5f_Tekst_5f_glowny">
      <style:paragraph-properties fo:text-align="start" style:justify-single-word="false" fo:hyphenation-ladder-count="no-limit"/>
      <style:text-properties style:font-name="Times New Roman" fo:font-size="12pt" style:font-size-asian="12pt" style:font-name-complex="Arial3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able_20_Contents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hyphenation-ladder-count="no-limit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Arial3" style:font-size-complex="12pt" style:font-weight-complex="bold"/>
    </style:style>
    <style:style style:name="P9" style:family="paragraph" style:parent-style-name="Standard">
      <style:paragraph-properties fo:text-align="start" style:justify-single-word="false" fo:hyphenation-ladder-count="no-limit"/>
      <style:text-properties style:font-name="Times New Roman" fo:font-size="12pt" fo:font-weight="normal" style:font-size-asian="12pt" style:font-weight-asian="normal" style:font-name-complex="Arial3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_21__5f_Tekst_5f_glowny">
      <style:paragraph-properties fo:text-align="start" style:justify-single-word="false" fo:hyphenation-ladder-count="no-limit"/>
      <style:text-properties style:font-name="Times New Roman" fo:font-size="12pt" fo:font-weight="normal" style:font-size-asian="12pt" style:font-weight-asian="normal" style:font-name-complex="Arial3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style:font-name-asian="Calibri" style:font-size-asian="12pt" style:font-name-complex="Arial3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hyphenation-ladder-count="no-limit"/>
      <style:text-properties style:font-name="Times New Roman" fo:font-size="14pt" fo:font-weight="bold" style:font-size-asian="14pt" style:font-weight-asian="bold" style:font-name-complex="Arial3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hyphenation-ladder-count="no-limit"/>
      <style:text-properties style:font-name="Times New Roman" fo:font-size="14pt" style:font-size-asian="14pt" style:font-name-complex="Arial3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ela_5f_punkty_5f_kropki">
      <style:paragraph-properties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abela_5f_punkty_5f_kropki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_21__5f_Tekst_5f_glowny">
      <style:paragraph-properties fo:text-align="start" style:justify-single-word="false"/>
    </style:style>
    <style:style style:name="P19" style:family="paragraph" style:parent-style-name="_21__5f_Tekst_5f_glown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_21__5f_Tekst_5f_glowny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21" style:family="paragraph" style:parent-style-name="_21__5f_Tekst_5f_glowny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22" style:family="paragraph" style:parent-style-name="_21__5f_Tekst_5f_glowny" style:list-style-name="WW8Num2">
      <style:paragraph-properties fo:text-align="start" style:justify-single-word="false"/>
    </style:style>
    <style:style style:name="P23" style:family="paragraph" style:parent-style-name="_21__5f_Tekst_5f_glowny" style:list-style-name="WW8Num3">
      <style:paragraph-properties fo:text-align="start" style:justify-single-word="false"/>
    </style:style>
    <style:style style:name="P24" style:family="paragraph" style:parent-style-name="_21__5f_Tekst_5f_glowny" style:list-style-name="WW8Num4">
      <style:paragraph-properties fo:text-align="start" style:justify-single-word="false"/>
    </style:style>
    <style:style style:name="P25" style:family="paragraph" style:parent-style-name="_21__5f_Tekst_5f_glowny" style:list-style-name="WW8Num5">
      <style:paragraph-properties fo:text-align="start" style:justify-single-word="false"/>
    </style:style>
    <style:style style:name="P26" style:family="paragraph" style:parent-style-name="_21__5f_Tekst_5f_glowny" style:list-style-name="WW8Num6">
      <style:paragraph-properties fo:text-align="start" style:justify-single-word="false"/>
    </style:style>
    <style:style style:name="P27" style:family="paragraph" style:parent-style-name="_21__5f_Tekst_5f_glowny" style:list-style-name="WW8Num2">
      <style:paragraph-properties fo:text-align="start" style:justify-single-word="false" fo:hyphenation-ladder-count="no-limit"/>
      <style:text-properties style:font-name="Times New Roman" fo:font-size="12pt" style:font-size-asian="12pt" style:font-name-complex="Arial3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_21__5f_Tekst_5f_glowny" style:list-style-name="L1">
      <style:paragraph-properties fo:text-align="start" style:justify-single-word="false" fo:hyphenation-ladder-count="no-limit"/>
      <style:text-properties style:font-name="Times New Roman" fo:font-size="12pt" style:font-size-asian="12pt" style:font-name-complex="Arial3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_21__5f_Tekst_5f_glowny" style:list-style-name="WW8Num4">
      <style:paragraph-properties fo:text-align="start" style:justify-single-word="false" fo:hyphenation-ladder-count="no-limit"/>
      <style:text-properties style:font-name="Times New Roman" fo:font-size="12pt" fo:font-weight="normal" style:font-size-asian="12pt" style:font-weight-asian="normal" style:font-name-complex="Arial3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_21__5f_Tekst_5f_glowny" style:list-style-name="WW8Num5">
      <style:paragraph-properties fo:text-align="start" style:justify-single-word="false" fo:hyphenation-ladder-count="no-limit"/>
      <style:text-properties style:font-name="Times New Roman" fo:font-size="12pt" fo:font-weight="normal" style:font-size-asian="12pt" style:font-weight-asian="normal" style:font-name-complex="Arial3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Arial3"/>
    </style:style>
    <style:style style:name="T3" style:family="text">
      <style:text-properties style:font-name="Times New Roman" fo:font-size="12pt" style:font-size-asian="12pt" style:font-name-complex="Arial3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officeooo:rsid="0008870f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none" fo:font-weight="normal" style:font-name-asian="Times New Roman" style:font-size-asian="12pt" style:font-weight-asian="normal" style:font-size-complex="12pt" style:font-weight-complex="normal"/>
    </style:style>
    <style:style style:name="T8" style:family="text">
      <style:text-properties fo:font-size="12pt" style:text-underline-style="none" fo:font-weight="normal" officeooo:rsid="0008870f" style:font-name-asian="Times New Roman" style:font-size-asian="12pt" style:font-weight-asian="normal" style:font-size-complex="12pt" style:font-weight-complex="normal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style:font-name-asian="Times New Roman" style:font-size-asian="12pt" style:font-weight-asian="bold" style:font-size-complex="12pt" style:font-weight-complex="bold"/>
    </style:style>
    <style:style style:name="T11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2" style:family="text">
      <style:text-properties fo:font-size="12pt" style:text-underline-style="solid" style:text-underline-width="auto" style:text-underline-color="font-color" fo:font-weight="normal" style:font-name-asian="Times New Roman" style:font-size-asian="12pt" style:font-weight-asian="normal" style:font-size-complex="12pt" style:font-weight-complex="normal"/>
    </style:style>
    <style:style style:name="T13" style:family="text">
      <style:text-properties fo:font-weight="normal" style:font-weight-asian="normal" style:font-name-complex="Arial3" style:font-weight-complex="normal"/>
    </style:style>
    <style:style style:name="T14" style:family="text">
      <style:text-properties fo:font-size="14pt" style:font-size-asian="14pt" style:font-name-complex="Arial3" style:font-size-complex="14pt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normal" style:font-name-asian="Times New Roman" style:font-weight-asian="normal" style:font-weight-complex="normal"/>
    </style:style>
    <style:style style:name="T18" style:family="text">
      <style:text-properties style:text-underline-style="none" style:font-name-asian="Times New Roman"/>
    </style:style>
    <style:style style:name="T19" style:family="text">
      <style:text-properties fo:color="#ff0000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" style:family="text">
      <style:text-properties fo:color="#ff0000" loext:opacity="100%" fo:font-size="12pt" style:text-underline-style="solid" style:text-underline-width="auto" style:text-underline-color="font-color" fo:font-weight="bold" style:font-name-asian="Times New Roman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25" style:family="text">
      <style:text-properties officeooo:rsid="0008870f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rzedmiotow<text:span text:style-name="T25">e</text:span> <text:span text:style-name="T25">zasady</text:span> oceniania z przedmiotu technika klasy 4 - <text:span text:style-name="T25">6</text:span></text:p>
      <text:p text:style-name="P1"/>
      <text:p text:style-name="P6">OBSZARY AKTYWNOŚCI PODLEGAJĄCE OCENIANIU:</text:p>
      <text:p text:style-name="P6"/>
      <text:p text:style-name="P2">1. Aktywność</text:p>
      <text:p text:style-name="P2">2. Przygotowanie do lekcji</text:p>
      <text:p text:style-name="P2">3. Zadania pisemne.</text:p>
      <text:p text:style-name="P2">4. Zeszyt</text:p>
      <text:p text:style-name="P2">5.Odpowiedzi ustne</text:p>
      <text:p text:style-name="P2">6. Udział w konkursach</text:p>
      <text:p text:style-name="P2">7. Prace praktyczne.</text:p>
      <text:p text:style-name="P2"/>
      <text:p text:style-name="P6">WYMAGANIA EDUKACYJNE NA POSZCZEGÓLNE STOPNIE:</text:p>
      <text:p text:style-name="P2"/>
      <text:p text:style-name="P14"><text:span text:style-name="T1">1. Ocena celująca (6); </text:span><text:span text:style-name="T4">otrzymuje uczeń, który:</text:span></text:p>
      <text:p text:style-name="P17"><text:span text:style-name="agenda_20_niebieski_20_wersale"><text:span text:style-name="T3">- </text:span></text:span><text:span text:style-name="T3"><text:s/>jest kreatywny,</text:span></text:p>
      <text:p text:style-name="P17"><text:span text:style-name="agenda_20_niebieski_20_wersale"><text:span text:style-name="T3">- </text:span></text:span><text:span text:style-name="T3">inspiruje innych do aktywności,</text:span></text:p>
      <text:p text:style-name="P4">- pracuje systematycznie, </text:p>
      <text:p text:style-name="P4">- wykonuje wszystkie zadania samodzielnie, </text:p>
      <text:p text:style-name="P4">- poprawnie i starannie wykonuje zadania, </text:p>
      <text:p text:style-name="P4">- opanowanie wiedzy wykraczającej poza program nauczania,</text:p>
      <text:p text:style-name="P4">- uzyskiwanie bardzo dobrych wyników ze sprawdzianów, </text:p>
      <text:p text:style-name="P4">- bezpieczne posługiwanie się narzędziami, </text:p>
      <text:p text:style-name="P4">- dbanie o porządek w miejscu pracy, </text:p>
      <text:p text:style-name="P4">- przygotowanie do lekcji,</text:p>
      <text:p text:style-name="P4">- udział w konkursach przedmiotowych.</text:p>
      <text:p text:style-name="P4"/>
      <text:p text:style-name="P7"><text:span text:style-name="T14">2. Ocena bardzo dobra (5);</text:span><text:span text:style-name="T2"> </text:span><text:span text:style-name="T13">otrzymuje uczeń, który:</text:span></text:p>
      <text:p text:style-name="P17"><text:span text:style-name="agenda_20_niebieski_20_wersale"><text:span text:style-name="T3">- </text:span></text:span><text:span text:style-name="T3">czynnie uczestniczy w lekcji, zgłasza się do odpowiedzi,</text:span></text:p>
      <text:p text:style-name="P17"><text:span text:style-name="agenda_20_niebieski_20_wersale"><text:span text:style-name="T3">- </text:span></text:span><text:span text:style-name="T3">zadania powierzone przez nauczyciela wykonuje samodzielnie,</text:span></text:p>
      <text:p text:style-name="Tabela_5f_punkty_5f_kropki"><text:span text:style-name="agenda_20_niebieski_20_wersale"><text:span text:style-name="T3">- </text:span></text:span><text:span text:style-name="T3">zawsze przed rozpoczęciem pracy planuje ją,</text:span></text:p>
      <text:p text:style-name="P17"><text:span text:style-name="agenda_20_niebieski_20_wersale"><text:span text:style-name="T3">- </text:span></text:span><text:span text:style-name="T3">potrafi zaprojektować miejsce pracy, zawsze utrzymuje na nim porządek,</text:span></text:p>
      <text:p text:style-name="Tabela_5f_punkty_5f_kropki"><text:span text:style-name="agenda_20_niebieski_20_wersale"><text:span text:style-name="T3">- </text:span></text:span><text:span text:style-name="T3">posługuje się narzędziami i urządzeniami <text:s/>w sposób bezpieczny, zgodnie z ich przeznaczeniem,</text:span></text:p>
      <text:p text:style-name="Tabela_5f_punkty_5f_kropki"><text:span text:style-name="agenda_20_niebieski_20_wersale"><text:span text:style-name="T3">- </text:span></text:span><text:span text:style-name="T3">napotykając trudności, podejmuje próby ich przezwyciężenia, tylko w ostateczności prosi o pomoc,</text:span></text:p>
      <text:p text:style-name="P17"><text:span text:style-name="agenda_20_niebieski_20_wersale"><text:span text:style-name="T3">- </text:span></text:span><text:span text:style-name="T3">gdy dysponuje czasem, pomaga słabszym uczniom w pracy,</text:span></text:p>
      <text:p text:style-name="P17"><text:span text:style-name="agenda_20_niebieski_20_wersale"><text:span text:style-name="T3">- </text:span></text:span><text:span text:style-name="T3">potrafi kierować pracą innych (w grupie),</text:span></text:p>
      <text:p text:style-name="P16"><text:span text:style-name="agenda_20_niebieski_20_wersale"><text:span text:style-name="T3">- </text:span></text:span><text:span text:style-name="T3">zawsze przygotowany do lekcji</text:span></text:p>
      <text:p text:style-name="P4">-praca systematyczna i z reguły samodzielna, </text:p>
      <text:p text:style-name="P4">- poprawne wykonywanie zadań, </text:p>
      <text:p text:style-name="P4">-co najmniej dobre oceny ze sprawdzianów, </text:p>
      <text:p text:style-name="P4">-zachowuje bezpieczeństwo i porządek w miejscu pracy, </text:p>
      <text:p text:style-name="P4">-przygotowanie do lekcji.</text:p>
      <text:p text:style-name="P4"/>
      <text:p text:style-name="P7"><text:span text:style-name="T14">3. Ocena dobra (4);</text:span><text:span text:style-name="T13">otrzymuje uczeń, który:</text:span></text:p>
      <text:p text:style-name="P3">- czynnie uczestniczy w lekcji, zgłasza się do odpowiedzi,</text:p>
      <text:p text:style-name="P17"><text:span text:style-name="agenda_20_niebieski_20_wersale"><text:span text:style-name="T3">- </text:span></text:span><text:span text:style-name="T3">zadania powierzone przez nauczyciela wykonuje samodzielnie,</text:span></text:p>
      <text:p text:style-name="P17"><text:span text:style-name="agenda_20_niebieski_20_wersale"><text:span text:style-name="T3">- </text:span></text:span><text:span text:style-name="T3">potrafi wyjaśnić, dlaczego planowanie pracy ma duże znaczenie dla właściwego jej przebiegu,</text:span></text:p>
      <text:p text:style-name="P17"><text:span text:style-name="agenda_20_niebieski_20_wersale"><text:span text:style-name="T3">- </text:span></text:span><text:span text:style-name="T3">potrafi zaprojektować miejsce pracy, nie zawsze utrzymuje na nim porządek,</text:span></text:p>
      <text:p text:style-name="P17"><text:span text:style-name="agenda_20_niebieski_20_wersale"><text:span text:style-name="T3">- </text:span></text:span><text:span text:style-name="T3">posługuje się narzędziami i urządzeniami, w sposób bezpieczny, zgodnie z ich przeznaczeniem,</text:span></text:p>
      <text:p text:style-name="P17"><text:span text:style-name="agenda_20_niebieski_20_wersale"><text:span text:style-name="T3">- </text:span></text:span><text:span text:style-name="T3">napotykając trudności, prosi o pomoc,</text:span></text:p>
      <text:p text:style-name="P17"><text:span text:style-name="agenda_20_niebieski_20_wersale"><text:span text:style-name="T3">- </text:span></text:span><text:span text:style-name="T3">potrafi współpracować z innymi,</text:span></text:p>
      <text:p text:style-name="P16"><text:soft-page-break/><text:span text:style-name="agenda_20_niebieski_20_wersale"><text:span text:style-name="T3">- </text:span></text:span><text:span text:style-name="T3">zdarzają mu się pojedyncze przypadki, że jest nieprzygotowany do lekcji</text:span></text:p>
      <text:p text:style-name="P4"/>
      <text:p text:style-name="P4"/>
      <text:p text:style-name="P7"><text:span text:style-name="T14">4. Ocena dostateczna (3)</text:span><text:span text:style-name="T2">;</text:span><text:span text:style-name="T13">otrzymuje uczeń, który:</text:span></text:p>
      <text:p text:style-name="P17"><text:span text:style-name="agenda_20_niebieski_20_wersale"><text:span text:style-name="T3">-<text:tab/></text:span></text:span><text:span text:style-name="T3">jest bierny, nie zabiera głosu,</text:span></text:p>
      <text:p text:style-name="P17"><text:span text:style-name="agenda_20_niebieski_20_wersale"><text:span text:style-name="T3">-<text:tab/></text:span></text:span><text:span text:style-name="T3">wykonuje polecenia nauczyciela,</text:span></text:p>
      <text:p text:style-name="P17"><text:span text:style-name="agenda_20_niebieski_20_wersale"><text:span text:style-name="T3">- </text:span></text:span><text:span text:style-name="T3">potrafi wymienić, na czym polega planowanie pracy, ale na ogół jej nie planuje,</text:span></text:p>
      <text:p text:style-name="P17"><text:span text:style-name="agenda_20_niebieski_20_wersale"><text:span text:style-name="T3">-<text:tab/></text:span></text:span><text:span text:style-name="T3">napotykając trudności, szybko się zniechęca do dalszej pracy, trzeba go ponownie do niej motywować,</text:span></text:p>
      <text:p text:style-name="P17"><text:span text:style-name="agenda_20_niebieski_20_wersale"><text:span text:style-name="T3">-<text:tab/></text:span></text:span><text:span text:style-name="T3">na miejscu pracy często jest bałagan,</text:span></text:p>
      <text:p text:style-name="P17"><text:span text:style-name="agenda_20_niebieski_20_wersale"><text:span text:style-name="T3">-<text:tab/></text:span></text:span><text:span text:style-name="T3">narzędzi nie zawsze używa zgodnie z <text:s/>ich przeznaczeniem,</text:span></text:p>
      <text:p text:style-name="P4">-praca systematyczna, ale z częstą pomocą nauczyciela, </text:p>
      <text:p text:style-name="P4">-poziom opanowanych treści na poziomie niższym niż dostateczny,</text:p>
      <text:p text:style-name="P4">- brak porządku na stanowisku pracy, </text:p>
      <text:p text:style-name="P4">- sporadyczny brak przygotowania do lekcji.</text:p>
      <text:p text:style-name="P15"/>
      <text:p text:style-name="P7"><text:span text:style-name="T14">5. Ocena dopuszczająca (2)</text:span><text:span text:style-name="T2">;</text:span><text:span text:style-name="T13">otrzymuje uczeń, który:</text:span></text:p>
      <text:p text:style-name="P3">- nie przeszkadza innym w zdobywaniu wiedzy i umiejętności,</text:p>
      <text:p text:style-name="P17"><text:span text:style-name="agenda_20_niebieski_20_wersale"><text:span text:style-name="T3">-<text:tab/></text:span></text:span><text:span text:style-name="T3">na polecenie nauczyciela wykonuje proste czynności związane z przedmiotem,</text:span></text:p>
      <text:p text:style-name="P17"><text:span text:style-name="agenda_20_niebieski_20_wersale"><text:span text:style-name="T3">-<text:tab/></text:span></text:span><text:span text:style-name="T3">pracę rozpoczyna bez wcześniejszego jej przemyślenia,</text:span></text:p>
      <text:p text:style-name="P16"><text:span text:style-name="agenda_20_niebieski_20_wersale"><text:span text:style-name="T3">-<text:tab/></text:span></text:span><text:span text:style-name="T3">często jest nieprzygotowany do lekcji</text:span></text:p>
      <text:p text:style-name="P4">- z trudem wykonuje zadania ale podejmuje próbę,</text:p>
      <text:p text:style-name="P4">- ze sprawdzianów uzyskuje oceny poniżej dostatecznej,</text:p>
      <text:p text:style-name="P4">- pracuje niesystematycznie, </text:p>
      <text:p text:style-name="P4">-zazwyczaj jest nieprzygotowany do lekcji.</text:p>
      <text:p text:style-name="P4"/>
      <text:p text:style-name="P13">6. Ocena niedostateczna (1); </text:p>
      <text:p text:style-name="P4">Otrzymuje uczeń, który nie zdobył wiadomości i umiejętności potrzebnych do dalszego kształcenia, nie wykazuje zaangażowania podczas lekcji, lekceważy obowiązki szkolne, nie przygotowuje się do lekcji.</text:p>
      <text:p text:style-name="P4"/>
      <text:p text:style-name="P18"><text:span text:style-name="T9">KONTROLA</text:span><text:span text:style-name="T10"> </text:span><text:span text:style-name="T9">I</text:span><text:span text:style-name="T10"> </text:span><text:span text:style-name="T9">OCENA</text:span><text:span text:style-name="T10"> </text:span><text:span text:style-name="T9">OSIĄGNIĘĆ</text:span></text:p>
      <text:p text:style-name="P19"/>
      <text:list text:style-name="WW8Num2">
        <text:list-item>
          <text:p text:style-name="P22"><text:span text:style-name="T5">W</text:span><text:span text:style-name="T7"> </text:span><text:span text:style-name="T5">dzienniku</text:span><text:span text:style-name="T7"> </text:span><text:span text:style-name="T5">stosuje</text:span><text:span text:style-name="T7"> </text:span><text:span text:style-name="T5">się</text:span><text:span text:style-name="T7"> </text:span><text:span text:style-name="T5">oznaczenia</text:span><text:span text:style-name="T7"> </text:span><text:span text:style-name="T5">zgodne</text:span><text:span text:style-name="T7"> </text:span><text:span text:style-name="T5">z</text:span><text:span text:style-name="T7"> </text:span><text:span text:style-name="T5">WZO</text:span><text:span text:style-name="T7"> </text:span><text:span text:style-name="T5">i</text:span><text:span text:style-name="T7"> </text:span><text:span text:style-name="T5">Statutem</text:span><text:span text:style-name="T7"> </text:span><text:span text:style-name="T5">szkoły:</text:span></text:p>
        </text:list-item>
      </text:list>
      <text:p text:style-name="P18"><text:span text:style-name="T5">nb</text:span><text:span text:style-name="T7"> – </text:span><text:span text:style-name="T5">nieobecność</text:span><text:span text:style-name="T7"> </text:span><text:span text:style-name="T5">ucznia</text:span><text:span text:style-name="T7"> </text:span><text:span text:style-name="T5">w</text:span><text:span text:style-name="T7"> </text:span><text:span text:style-name="T5">szkole,</text:span><text:span text:style-name="T7"> </text:span><text:span text:style-name="T5">bz</text:span><text:span text:style-name="T7"> – </text:span><text:span text:style-name="T5">brak</text:span><text:span text:style-name="T7"> </text:span><text:span text:style-name="T5">zadania.</text:span></text:p>
      <text:list text:continue-numbering="true" text:style-name="WW8Num2">
        <text:list-item>
          <text:p text:style-name="P22"><text:span text:style-name="T5">Uczeń</text:span><text:span text:style-name="T7"> </text:span><text:span text:style-name="T5">uzyskuje</text:span><text:span text:style-name="T7"> „</text:span><text:span text:style-name="T5">+</text:span><text:span text:style-name="T7">” </text:span><text:span text:style-name="T5">za</text:span><text:span text:style-name="T7"> </text:span><text:span text:style-name="T5">przygotowanie</text:span><text:span text:style-name="T7"> </text:span><text:span text:style-name="T5">do</text:span><text:span text:style-name="T7"> </text:span><text:span text:style-name="T5">lekcji</text:span><text:span text:style-name="T7"> „</text:span><text:span text:style-name="T5">-</text:span><text:span text:style-name="T7">” </text:span><text:span text:style-name="T5">za</text:span><text:span text:style-name="T7"> </text:span><text:span text:style-name="T5">nieprzygotowanie.</text:span><text:span text:style-name="T7"> </text:span><text:span text:style-name="T5">5</text:span><text:span text:style-name="T7"> „</text:span><text:span text:style-name="T5">+</text:span><text:span text:style-name="T7">” </text:span><text:span text:style-name="T5">=</text:span><text:span text:style-name="T7"> </text:span><text:span text:style-name="T5">ocena</text:span><text:span text:style-name="T7"> </text:span><text:span text:style-name="T5">bardzo</text:span><text:span text:style-name="T7"> </text:span><text:span text:style-name="T5">dobra,</text:span><text:span text:style-name="T7"> </text:span><text:span text:style-name="T5">5</text:span><text:span text:style-name="T7">”</text:span><text:span text:style-name="T5">-</text:span><text:span text:style-name="T7">” </text:span><text:span text:style-name="T5">=</text:span><text:span text:style-name="T7"> </text:span><text:span text:style-name="T5">ocena</text:span><text:span text:style-name="T7"> </text:span><text:span text:style-name="T5">niedostateczna.</text:span><text:span text:style-name="T7"> </text:span><text:span text:style-name="T5">Przez</text:span><text:span text:style-name="T7"> </text:span><text:span text:style-name="T5">nieprzygotowanie</text:span><text:span text:style-name="T7"> </text:span><text:span text:style-name="T5">do</text:span><text:span text:style-name="T7"> </text:span><text:span text:style-name="T5">lekcji</text:span><text:span text:style-name="T7"> </text:span><text:span text:style-name="T5">rozumie</text:span><text:span text:style-name="T7"> </text:span><text:span text:style-name="T5">się</text:span><text:span text:style-name="T7"> </text:span><text:span text:style-name="T5">brak</text:span><text:span text:style-name="T7"> </text:span><text:span text:style-name="T5">zeszytu</text:span><text:span text:style-name="T7"> </text:span><text:span text:style-name="T5">przedmiotowego,</text:span><text:span text:style-name="T7"> <text:s/></text:span><text:span text:style-name="T5">notatki,</text:span><text:span text:style-name="T7"> </text:span><text:span text:style-name="T5">brak</text:span><text:span text:style-name="T7"> </text:span><text:span text:style-name="T5">przyborów</text:span><text:span text:style-name="T7"> <text:s/></text:span><text:span text:style-name="T5">potrzebnych</text:span><text:span text:style-name="T7"> </text:span><text:span text:style-name="T5">do</text:span><text:span text:style-name="T7"> </text:span><text:span text:style-name="T5">wykonania</text:span><text:span text:style-name="T7"> </text:span><text:span text:style-name="T5">określonej</text:span><text:span text:style-name="T7"> </text:span><text:span text:style-name="T5">pracy</text:span><text:span text:style-name="T7"> </text:span><text:span text:style-name="T5">praktycznej.</text:span></text:p>
        </text:list-item>
        <text:list-item>
          <text:p text:style-name="P22"><text:span text:style-name="T5">Nie</text:span><text:span text:style-name="T7"> </text:span><text:span text:style-name="T5">ocenia</text:span><text:span text:style-name="T7"> </text:span><text:span text:style-name="T5">się</text:span><text:span text:style-name="T7"> </text:span><text:span text:style-name="T5">ucznia</text:span><text:span text:style-name="T7"> </text:span><text:span text:style-name="T5">natychmiast</text:span><text:span text:style-name="T7"> </text:span><text:span text:style-name="T5">po</text:span><text:span text:style-name="T7"> </text:span><text:span text:style-name="T5">dłuższej</text:span><text:span text:style-name="T7"> </text:span><text:span text:style-name="T5">nieobecności</text:span><text:span text:style-name="T7"> </text:span><text:span text:style-name="T5">w</text:span><text:span text:style-name="T7"> </text:span><text:span text:style-name="T5">szkole</text:span><text:span text:style-name="T7"> </text:span><text:span text:style-name="T5">powyżej</text:span><text:span text:style-name="T7"> </text:span><text:span text:style-name="T5">3</text:span><text:span text:style-name="T7"> </text:span><text:span text:style-name="T5">dni,</text:span><text:span text:style-name="T7"> </text:span><text:span text:style-name="T5">uczeń</text:span><text:span text:style-name="T7"> </text:span><text:span text:style-name="T5">dostaje</text:span><text:span text:style-name="T7"> </text:span><text:span text:style-name="T5">określony</text:span><text:span text:style-name="T7"> </text:span><text:span text:style-name="T5">czas</text:span><text:span text:style-name="T7"> </text:span><text:span text:style-name="T5">na</text:span><text:span text:style-name="T7"> </text:span><text:span text:style-name="T5">nadrobienie</text:span><text:span text:style-name="T7"> </text:span><text:span text:style-name="T5">materiału</text:span><text:span text:style-name="T7"> </text:span><text:span text:style-name="T5">(nie</text:span><text:span text:style-name="T7"> </text:span><text:span text:style-name="T5">dłuższy</text:span><text:span text:style-name="T7"> </text:span><text:span text:style-name="T5">niż</text:span><text:span text:style-name="T7"> </text:span><text:span text:style-name="T5">2</text:span><text:span text:style-name="T7"> </text:span><text:span text:style-name="T5">tygodnie),</text:span><text:span text:style-name="T7"> </text:span><text:span text:style-name="T5">po</text:span><text:span text:style-name="T7"> </text:span><text:span text:style-name="T5">upływie</text:span><text:span text:style-name="T7"> </text:span><text:span text:style-name="T5">tego</text:span><text:span text:style-name="T7"> </text:span><text:span text:style-name="T5">czasu</text:span><text:span text:style-name="T7"> </text:span><text:span text:style-name="T5">nie</text:span><text:span text:style-name="T7"> </text:span><text:span text:style-name="T5">może</text:span><text:span text:style-name="T7"> </text:span><text:span text:style-name="T5">poprawić</text:span><text:span text:style-name="T7"> </text:span><text:span text:style-name="T5">oceny.</text:span></text:p>
        </text:list-item>
        <text:list-item>
          <text:p text:style-name="P22"><text:span text:style-name="T5">Uczeń</text:span><text:span text:style-name="T7"> </text:span><text:span text:style-name="T5">ma</text:span><text:span text:style-name="T7"> </text:span><text:span text:style-name="T5">obowiązek</text:span><text:span text:style-name="T7"> </text:span><text:span text:style-name="T5">uzupełnienia</text:span><text:span text:style-name="T7"> </text:span><text:span text:style-name="T5">notatek</text:span><text:span text:style-name="T7"> </text:span><text:span text:style-name="T5">za</text:span><text:span text:style-name="T7"> </text:span><text:span text:style-name="T5">czas</text:span><text:span text:style-name="T7"> </text:span><text:span text:style-name="T5">swojej</text:span><text:span text:style-name="T7"> </text:span><text:span text:style-name="T5">nieobecności,</text:span><text:span text:style-name="T7"> </text:span><text:span text:style-name="T5">jak</text:span><text:span text:style-name="T7"> </text:span><text:span text:style-name="T5">najszybciej</text:span><text:span text:style-name="T7"> </text:span><text:span text:style-name="T5">po</text:span><text:span text:style-name="T7"> </text:span><text:span text:style-name="T5">powrocie</text:span><text:span text:style-name="T7"> </text:span><text:span text:style-name="T5">do</text:span><text:span text:style-name="T7"> </text:span><text:span text:style-name="T5">szkoły.</text:span></text:p>
        </text:list-item>
        <text:list-item>
          <text:p text:style-name="P22"><text:span text:style-name="T5">Zeszyt</text:span><text:span text:style-name="T7"> </text:span><text:span text:style-name="T5">przedmiotowy</text:span><text:span text:style-name="T7"> </text:span><text:span text:style-name="T5">jest</text:span><text:span text:style-name="T7"> </text:span><text:span text:style-name="T5">obowiązkowy.</text:span></text:p>
        </text:list-item>
        <text:list-item>
          <text:p text:style-name="P27"><text:span text:style-name="T16">Wagi</text:span><text:span text:style-name="T17"> </text:span><text:span text:style-name="T16">ocen</text:span><text:span text:style-name="T17"> </text:span><text:span text:style-name="T16">poszczególnych</text:span><text:span text:style-name="T17"> </text:span><text:span text:style-name="T16">działań:</text:span>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Waga</text:p>
          </table:table-cell>
          <table:table-cell table:style-name="Tabela1.B1" office:value-type="string">
            <text:p text:style-name="P8">Formy pracy</text:p>
          </table:table-cell>
        </table:table-row>
        <table:table-row>
          <table:table-cell table:style-name="Tabela1.A2" office:value-type="string">
            <text:p text:style-name="P8">3</text:p>
          </table:table-cell>
          <table:table-cell table:style-name="Tabela1.B2" office:value-type="string">
            <text:p text:style-name="P11">Przygotowanie do lekcji.</text:p>
          </table:table-cell>
        </table:table-row>
        <table:table-row>
          <table:table-cell table:style-name="Tabela1.A2" office:value-type="string">
            <text:p text:style-name="P8">3</text:p>
          </table:table-cell>
          <table:table-cell table:style-name="Tabela1.B2" office:value-type="string">
            <text:p text:style-name="P11">Aktywność na lekcji.</text:p>
          </table:table-cell>
        </table:table-row>
        <table:table-row>
          <table:table-cell table:style-name="Tabela1.A2" office:value-type="string">
            <text:p text:style-name="P8">2</text:p>
          </table:table-cell>
          <table:table-cell table:style-name="Tabela1.B2" office:value-type="string">
            <text:p text:style-name="P11">Zadania pisemne, prace praktyczne.</text:p>
          </table:table-cell>
        </table:table-row>
        <text:soft-page-break/>
        <table:table-row>
          <table:table-cell table:style-name="Tabela1.A2" office:value-type="string">
            <text:p text:style-name="P8">1</text:p>
          </table:table-cell>
          <table:table-cell table:style-name="Tabela1.B2" office:value-type="string">
            <text:p text:style-name="P11">Odpowiedź.</text:p>
          </table:table-cell>
        </table:table-row>
        <table:table-row>
          <table:table-cell table:style-name="Tabela1.A2" office:value-type="string">
            <text:p text:style-name="P8">3</text:p>
          </table:table-cell>
          <table:table-cell table:style-name="Tabela1.B2" office:value-type="string">
            <text:p text:style-name="P11">Prace dodatkowe np. konkursowe.</text:p>
          </table:table-cell>
        </table:table-row>
      </table:table>
      <text:list text:continue-numbering="true" text:style-name="WW8Num2">
        <text:list-header>
          <text:p text:style-name="P27"><text:span text:style-name="T16"/></text:p>
        </text:list-header>
        <text:list-item>
          <text:p text:style-name="P22"><text:span text:style-name="T5">Nauczyciel</text:span><text:span text:style-name="T7"> </text:span><text:span text:style-name="T5">dostosowuje</text:span><text:span text:style-name="T7"> </text:span><text:span text:style-name="T5">wymagania</text:span><text:span text:style-name="T7"> </text:span><text:span text:style-name="T5">edukacyjne</text:span><text:span text:style-name="T7"> </text:span><text:span text:style-name="T5">oraz</text:span><text:span text:style-name="T7"> </text:span><text:span text:style-name="T5">formy</text:span><text:span text:style-name="T7"> </text:span><text:span text:style-name="T5">i</text:span><text:span text:style-name="T7"> </text:span><text:span text:style-name="T5">metody</text:span><text:span text:style-name="T7"> </text:span><text:span text:style-name="T5">pracy</text:span><text:span text:style-name="T7"> </text:span><text:span text:style-name="T5">w</text:span><text:span text:style-name="T7"> </text:span><text:span text:style-name="T5">stosunku</text:span><text:span text:style-name="T7"> </text:span><text:span text:style-name="T5">do</text:span><text:span text:style-name="T7"> </text:span><text:span text:style-name="T5">obcokrajowców</text:span><text:span text:style-name="T7"> </text:span><text:span text:style-name="T5">lub</text:span><text:span text:style-name="T7"> </text:span><text:span text:style-name="T5">powracających</text:span><text:span text:style-name="T7"> </text:span><text:span text:style-name="T5">do</text:span><text:span text:style-name="T7"> </text:span><text:span text:style-name="T5">Polski</text:span><text:span text:style-name="T7"> </text:span><text:span text:style-name="T5">z</text:span><text:span text:style-name="T7"> </text:span><text:span text:style-name="T5">zagranicy</text:span><text:span text:style-name="T7"> </text:span><text:span text:style-name="T5">po</text:span><text:span text:style-name="T7"> </text:span><text:span text:style-name="T5">dłuższej</text:span><text:span text:style-name="T7"> </text:span><text:span text:style-name="T5">nieobecności,</text:span><text:span text:style-name="T7"> </text:span><text:span text:style-name="T5">w</text:span><text:span text:style-name="T7"> </text:span><text:span text:style-name="T5">stosunku</text:span><text:span text:style-name="T7"> </text:span><text:span text:style-name="T5">do</text:span><text:span text:style-name="T7"> </text:span><text:span text:style-name="T5">ucznia</text:span><text:span text:style-name="T7"> </text:span><text:span text:style-name="T5">wyznającego</text:span><text:span text:style-name="T7"> </text:span><text:span text:style-name="T5">inną</text:span><text:span text:style-name="T7"> </text:span><text:span text:style-name="T5">wiarę</text:span><text:span text:style-name="T7"> </text:span><text:span text:style-name="T5">oraz</text:span><text:span text:style-name="T7"> <text:s/></text:span><text:span text:style-name="T5">ucznia,</text:span><text:span text:style-name="T7"> </text:span><text:span text:style-name="T5">u</text:span><text:span text:style-name="T7"> </text:span><text:span text:style-name="T5">którego</text:span><text:span text:style-name="T7"> </text:span><text:span text:style-name="T5">stwierdzono</text:span><text:span text:style-name="T7"> </text:span><text:span text:style-name="T5">specyficzne</text:span><text:span text:style-name="T7"> </text:span><text:span text:style-name="T5">trudności</text:span><text:span text:style-name="T7"> </text:span><text:span text:style-name="T5">w</text:span><text:span text:style-name="T7"> </text:span><text:span text:style-name="T5">uczeniu</text:span><text:span text:style-name="T7"> </text:span><text:span text:style-name="T5">się</text:span><text:span text:style-name="T7"> </text:span><text:span text:style-name="T5">lub</text:span><text:span text:style-name="T7"> </text:span><text:span text:style-name="T5">deficyty</text:span><text:span text:style-name="T7"> </text:span><text:span text:style-name="T5">rozwojowe</text:span><text:span text:style-name="T7"> </text:span><text:span text:style-name="T5">w</text:span><text:span text:style-name="T7"> </text:span><text:span text:style-name="T5">zależności</text:span><text:span text:style-name="T7"> </text:span><text:span text:style-name="T5">od</text:span><text:span text:style-name="T7"> </text:span><text:span text:style-name="T5">indywidualnych</text:span><text:span text:style-name="T7"> </text:span><text:span text:style-name="T5">potrzeb</text:span><text:span text:style-name="T7"> </text:span><text:span text:style-name="T5">oraz</text:span><text:span text:style-name="T7"> </text:span><text:span text:style-name="T5">zaleceń</text:span><text:span text:style-name="T7"> </text:span><text:span text:style-name="T5">poradni</text:span><text:span text:style-name="T7"> </text:span><text:span text:style-name="T5">zawartych</text:span><text:span text:style-name="T7"> </text:span><text:span text:style-name="T5">w</text:span><text:span text:style-name="T7"> </text:span><text:span text:style-name="T5">orzeczeniu</text:span><text:span text:style-name="T7"> </text:span><text:span text:style-name="T5">lub</text:span><text:span text:style-name="T7"> </text:span><text:span text:style-name="T5">opinii.</text:span><text:span text:style-name="T7"> </text:span><text:span text:style-name="T5">Uczniowie</text:span><text:span text:style-name="T7"> </text:span><text:span text:style-name="T5">ci</text:span><text:span text:style-name="T7"> </text:span><text:span text:style-name="T5">mają</text:span><text:span text:style-name="T7"> </text:span><text:span text:style-name="T5">prawo</text:span><text:span text:style-name="T7"> </text:span><text:span text:style-name="T5">do:</text:span></text:p>
        </text:list-item>
      </text:list>
      <text:p text:style-name="P18"><text:span text:style-name="T5">-</text:span><text:span text:style-name="T7"> </text:span><text:span text:style-name="T5">wydłużonego</text:span><text:span text:style-name="T7"> </text:span><text:span text:style-name="T5">czasu</text:span><text:span text:style-name="T7"> </text:span><text:span text:style-name="T5">pracy;</text:span></text:p>
      <text:p text:style-name="P18"><text:span text:style-name="T5">-</text:span><text:span text:style-name="T7"> </text:span><text:span text:style-name="T5">innych</text:span><text:span text:style-name="T7"> </text:span><text:span text:style-name="T5">kryteriów</text:span><text:span text:style-name="T7"> </text:span><text:span text:style-name="T5">oceny;</text:span></text:p>
      <text:list text:style-name="L1">
        <text:list-item>
          <text:p text:style-name="P28"><text:span text:style-name="T16">zmiany</text:span><text:span text:style-name="T17"> </text:span><text:span text:style-name="T16">tematu</text:span><text:span text:style-name="T17"> </text:span><text:span text:style-name="T16">prac</text:span><text:span text:style-name="T17"> </text:span><text:span text:style-name="T16">plastycznych;</text:span></text:p>
        </text:list-item>
      </text:list>
      <text:p text:style-name="P5"><text:span text:style-name="T16"/></text:p>
      <text:p text:style-name="P18"><text:span text:style-name="T9">KLASYFIKACJA</text:span><text:span text:style-name="T10"> </text:span><text:span text:style-name="T9">UCZNIA.</text:span></text:p>
      <text:list text:style-name="WW8Num3">
        <text:list-item>
          <text:p text:style-name="P23"><text:span text:style-name="T5">Ocenę</text:span><text:span text:style-name="T7"> </text:span><text:span text:style-name="T5">roczną</text:span><text:span text:style-name="T7"> </text:span><text:span text:style-name="T5">wystawia</text:span><text:span text:style-name="T7"> </text:span><text:span text:style-name="T5">się</text:span><text:span text:style-name="T7"> </text:span><text:span text:style-name="T5">na</text:span><text:span text:style-name="T7"> </text:span><text:span text:style-name="T5">podstawie</text:span><text:span text:style-name="T7"> </text:span><text:span text:style-name="T5">ocen</text:span><text:span text:style-name="T7"> </text:span><text:span text:style-name="T5">uzyskanych</text:span><text:span text:style-name="T7"> </text:span><text:span text:style-name="T5">w</text:span><text:span text:style-name="T7"> </text:span><text:span text:style-name="T5">ciągu</text:span><text:span text:style-name="T7"> </text:span><text:span text:style-name="T5">całego</text:span><text:span text:style-name="T7"> </text:span><text:span text:style-name="T5">roku;</text:span></text:p>
        </text:list-item>
        <text:list-item>
          <text:p text:style-name="P23"><text:span text:style-name="T5">Ocenę</text:span><text:span text:style-name="T7"> </text:span><text:span text:style-name="T5">wyższą</text:span><text:span text:style-name="T7"> </text:span><text:span text:style-name="T5">wystawia</text:span><text:span text:style-name="T7"> </text:span><text:span text:style-name="T5">się,</text:span><text:span text:style-name="T7"> </text:span><text:span text:style-name="T5">gdy</text:span><text:span text:style-name="T7"> </text:span><text:span text:style-name="T5">średnia</text:span><text:span text:style-name="T7"> </text:span><text:span text:style-name="T5">ważona</text:span><text:span text:style-name="T7"> </text:span><text:span text:style-name="T5">wynosi</text:span><text:span text:style-name="T7"> </text:span><text:span text:style-name="T5">0,7</text:span><text:span text:style-name="T7"> </text:span><text:span text:style-name="T5">i</text:span><text:span text:style-name="T7"> </text:span><text:span text:style-name="T5">wyżej</text:span><text:span text:style-name="T7"> </text:span><text:span text:style-name="T5">np.</text:span><text:span text:style-name="T7"> </text:span><text:span text:style-name="T5">2,70</text:span><text:span text:style-name="T7"> </text:span><text:span text:style-name="T5">daje</text:span><text:span text:style-name="T7"> </text:span><text:span text:style-name="T5">ocenę</text:span><text:span text:style-name="T7"> </text:span><text:span text:style-name="T5">dostateczną.</text:span></text:p>
        </text:list-item>
        <text:list-item>
          <text:p text:style-name="P23"><text:span text:style-name="T5">Uczeń</text:span><text:span text:style-name="T7"> </text:span><text:span text:style-name="T5">może</text:span><text:span text:style-name="T7"> </text:span><text:span text:style-name="T5">poprawić</text:span><text:span text:style-name="T7"> </text:span><text:span text:style-name="T8">każda ocenę w ciągu 2 tygodni.</text:span></text:p>
        </text:list-item>
        <text:list-item>
          <text:p text:style-name="P23"><text:span text:style-name="T5">Przy</text:span><text:span text:style-name="T7"> </text:span><text:span text:style-name="T5">wystawianiu</text:span><text:span text:style-name="T7"> </text:span><text:span text:style-name="T5">ocen</text:span><text:span text:style-name="T7"> </text:span><text:span text:style-name="T5">śródrocznych</text:span><text:span text:style-name="T7"> </text:span><text:span text:style-name="T5">i</text:span><text:span text:style-name="T7"> </text:span><text:span text:style-name="T5">rocznych,</text:span><text:span text:style-name="T7"> </text:span><text:span text:style-name="T5">oprócz</text:span><text:span text:style-name="T7"> </text:span><text:span text:style-name="T5">ocen</text:span><text:span text:style-name="T7"> </text:span><text:span text:style-name="T5">bieżących</text:span><text:span text:style-name="T7"> </text:span><text:span text:style-name="T5">brane</text:span><text:span text:style-name="T7"> </text:span><text:span text:style-name="T5">jest</text:span><text:span text:style-name="T7"> </text:span><text:span text:style-name="T5">także</text:span><text:span text:style-name="T7"> </text:span><text:span text:style-name="T5">pod</text:span><text:span text:style-name="T7"> </text:span><text:span text:style-name="T5">uwagę</text:span><text:span text:style-name="T7"> </text:span><text:span text:style-name="T5">zaangażowanie</text:span><text:span text:style-name="T7"> </text:span><text:span text:style-name="T5">ucznia,</text:span><text:span text:style-name="T7"> </text:span><text:span text:style-name="T5">stosunek</text:span><text:span text:style-name="T7"> </text:span><text:span text:style-name="T5">do</text:span><text:span text:style-name="T7"> </text:span><text:span text:style-name="T5">przedmiotu,</text:span><text:span text:style-name="T7"> </text:span><text:span text:style-name="T5">aktywność</text:span><text:span text:style-name="T7"> </text:span><text:span text:style-name="T5">pozalekcyjna.</text:span></text:p>
        </text:list-item>
        <text:list-item>
          <text:p text:style-name="P23"><text:span text:style-name="T5">Zgodnie</text:span><text:span text:style-name="T7"> </text:span><text:span text:style-name="T5">z</text:span><text:span text:style-name="T7"> </text:span><text:span text:style-name="T5">WZO</text:span><text:span text:style-name="T7"> </text:span><text:span text:style-name="T5">oraz</text:span><text:span text:style-name="T7"> <text:s/></text:span><text:span text:style-name="T5">Statutem</text:span><text:span text:style-name="T7"> </text:span><text:span text:style-name="T5">Szkoły</text:span><text:span text:style-name="T7"> </text:span><text:span text:style-name="T5">uczeń</text:span><text:span text:style-name="T7"> </text:span><text:span text:style-name="T5">może</text:span><text:span text:style-name="T7"> </text:span><text:span text:style-name="T5">ubiegać</text:span><text:span text:style-name="T7"> </text:span><text:span text:style-name="T5">się</text:span><text:span text:style-name="T7"> </text:span><text:span text:style-name="T5">o</text:span><text:span text:style-name="T7"> </text:span><text:span text:style-name="T5">podwyższenie</text:span><text:span text:style-name="T7"> </text:span><text:span text:style-name="T5">przewidywanej</text:span><text:span text:style-name="T7"> </text:span><text:span text:style-name="T5">oceny</text:span><text:span text:style-name="T7"> </text:span><text:span text:style-name="T5">klasyfikacyjnej</text:span><text:span text:style-name="T7"> </text:span><text:span text:style-name="T5">tylko</text:span><text:span text:style-name="T7"> </text:span><text:span text:style-name="T5">o</text:span><text:span text:style-name="T7"> </text:span><text:span text:style-name="T5">jeden</text:span><text:span text:style-name="T7"> </text:span><text:span text:style-name="T5">stopień,</text:span><text:span text:style-name="T7"> </text:span><text:span text:style-name="T5">jeśli</text:span><text:span text:style-name="T7"> </text:span><text:span text:style-name="T5">spełni</text:span><text:span text:style-name="T7"> </text:span><text:span text:style-name="T5">określone</text:span><text:span text:style-name="T7"> </text:span><text:span text:style-name="T5">warunki:</text:span></text:p>
        </text:list-item>
      </text:list>
      <text:p text:style-name="P18"><text:span text:style-name="T5">-</text:span><text:span text:style-name="T7"> </text:span><text:span text:style-name="T5">gdy</text:span><text:span text:style-name="T7"> </text:span><text:span text:style-name="T5">co</text:span><text:span text:style-name="T7"> </text:span><text:span text:style-name="T5">najmniej</text:span><text:span text:style-name="T7"> </text:span><text:span text:style-name="T5">połowa</text:span><text:span text:style-name="T7"> </text:span><text:span text:style-name="T5">uzyskanych</text:span><text:span text:style-name="T7"> </text:span><text:span text:style-name="T5">ocen</text:span><text:span text:style-name="T7"> </text:span><text:span text:style-name="T5">jest</text:span><text:span text:style-name="T7"> </text:span><text:span text:style-name="T5">równa</text:span><text:span text:style-name="T7"> </text:span><text:span text:style-name="T5">ocenie,</text:span><text:span text:style-name="T7"> </text:span><text:span text:style-name="T5">o</text:span><text:span text:style-name="T7"> </text:span><text:span text:style-name="T5">którą</text:span><text:span text:style-name="T7"> </text:span><text:span text:style-name="T5">się</text:span><text:span text:style-name="T7"> </text:span><text:span text:style-name="T5">ubiega,</text:span><text:span text:style-name="T7"> </text:span><text:span text:style-name="T5">lub</text:span><text:span text:style-name="T7"> </text:span><text:span text:style-name="T5">jest</text:span><text:span text:style-name="T7"> </text:span><text:span text:style-name="T5">od</text:span><text:span text:style-name="T7"> </text:span><text:span text:style-name="T5">niej</text:span><text:span text:style-name="T7"> </text:span><text:span text:style-name="T5">wyższa;</text:span></text:p>
      <text:p text:style-name="P18"><text:span text:style-name="T5">-</text:span><text:span text:style-name="T7"> </text:span><text:span text:style-name="T5">uczeń</text:span><text:span text:style-name="T7"> </text:span><text:span text:style-name="T5">przystąpił</text:span><text:span text:style-name="T7"> </text:span><text:span text:style-name="T5">do</text:span><text:span text:style-name="T7"> </text:span><text:span text:style-name="T11">wszystkich</text:span><text:span text:style-name="T7"> </text:span><text:span text:style-name="T5">przewidzianych</text:span><text:span text:style-name="T7"> </text:span><text:span text:style-name="T5">form</text:span><text:span text:style-name="T7"> </text:span><text:span text:style-name="T5">sprawdzenia</text:span><text:span text:style-name="T7"> </text:span><text:span text:style-name="T5">postępów</text:span><text:span text:style-name="T7"> </text:span><text:span text:style-name="T5">ucznia;</text:span></text:p>
      <text:p text:style-name="P5"><text:span text:style-name="T16">-</text:span><text:span text:style-name="T17"> </text:span><text:span text:style-name="T16">wszystkie</text:span><text:span text:style-name="T17"> </text:span><text:span text:style-name="T16">formy</text:span><text:span text:style-name="T17"> </text:span><text:span text:style-name="T16">pracy</text:span><text:span text:style-name="T17"> </text:span><text:span text:style-name="T16">na</text:span><text:span text:style-name="T17"> </text:span><text:span text:style-name="T16">lekcji</text:span><text:span text:style-name="T17"> </text:span><text:span text:style-name="T16">zostały</text:span><text:span text:style-name="T17"> </text:span><text:span text:style-name="T16">ocenione</text:span><text:span text:style-name="T17"> </text:span><text:span text:style-name="T16">pozytywnie.</text:span></text:p>
      <text:p text:style-name="P9"/>
      <text:p text:style-name="P18"><text:span text:style-name="T9">POPRAWA</text:span><text:span text:style-name="T10"> </text:span><text:span text:style-name="T9">OCEN</text:span></text:p>
      <text:list text:style-name="WW8Num4">
        <text:list-item>
          <text:p text:style-name="P24"><text:span text:style-name="T5">Uczeń</text:span><text:span text:style-name="T7"> </text:span><text:span text:style-name="T5">może</text:span><text:span text:style-name="T7"> </text:span><text:span text:style-name="T5">poprawić</text:span><text:span text:style-name="T7"> </text:span><text:span text:style-name="T5">ocenę</text:span><text:span text:style-name="T7"> </text:span><text:span text:style-name="T5">w</text:span><text:span text:style-name="T7"> </text:span><text:span text:style-name="T5">terminie</text:span><text:span text:style-name="T7"> </text:span><text:span text:style-name="T5">2</text:span><text:span text:style-name="T7"> </text:span><text:span text:style-name="T5">tygodni</text:span><text:span text:style-name="T7"> </text:span><text:span text:style-name="T5">od</text:span><text:span text:style-name="T7"> </text:span><text:span text:style-name="T5">dnia</text:span><text:span text:style-name="T7"> </text:span><text:span text:style-name="T5">otrzymania</text:span><text:span text:style-name="T7"> </text:span><text:span text:style-name="T5">negatywnej</text:span><text:span text:style-name="T7"> </text:span><text:span text:style-name="T5">oceny.</text:span></text:p>
        </text:list-item>
        <text:list-item>
          <text:p text:style-name="P24"><text:span text:style-name="T5">Uczeń</text:span><text:span text:style-name="T7"> </text:span><text:span text:style-name="T5">może</text:span><text:span text:style-name="T7"> </text:span><text:span text:style-name="T5">poprawić</text:span><text:span text:style-name="T7"> </text:span><text:span text:style-name="T8">każda ocenę.</text:span></text:p>
        </text:list-item>
        <text:list-item>
          <text:p text:style-name="P24"><text:span text:style-name="T5">Uczeń,</text:span><text:span text:style-name="T7"> </text:span><text:span text:style-name="T5">który</text:span><text:span text:style-name="T7"> </text:span><text:span text:style-name="T5">nie</text:span><text:span text:style-name="T7"> </text:span><text:span text:style-name="T5">poprawił</text:span><text:span text:style-name="T7"> </text:span><text:span text:style-name="T5">oceny,</text:span><text:span text:style-name="T7"> </text:span><text:span text:style-name="T5">w</text:span><text:span text:style-name="T7"> </text:span><text:span text:style-name="T5">ciągu</text:span><text:span text:style-name="T7"> </text:span><text:span text:style-name="T5">wyznaczonego</text:span><text:span text:style-name="T7"> </text:span><text:span text:style-name="T5">czasu,</text:span><text:span text:style-name="T7"> </text:span><text:span text:style-name="T5">traci</text:span><text:span text:style-name="T7"> </text:span><text:span text:style-name="T5">prawo</text:span><text:span text:style-name="T7"> </text:span><text:span text:style-name="T5">do</text:span><text:span text:style-name="T7"> </text:span><text:span text:style-name="T5">poprawienia</text:span><text:span text:style-name="T7"> </text:span><text:span text:style-name="T5">tej</text:span><text:span text:style-name="T7"> </text:span><text:span text:style-name="T5">oceny;</text:span></text:p>
        </text:list-item>
        <text:list-item>
          <text:p text:style-name="P24"><text:span text:style-name="T5">W</text:span><text:span text:style-name="T7"> </text:span><text:span text:style-name="T5">przypadku</text:span><text:span text:style-name="T7"> </text:span><text:span text:style-name="T5">dużej</text:span><text:span text:style-name="T7"> </text:span><text:span text:style-name="T5">absencji</text:span><text:span text:style-name="T7"> </text:span><text:span text:style-name="T5">ucznia</text:span><text:span text:style-name="T7"> </text:span><text:span text:style-name="T5">na</text:span><text:span text:style-name="T7"> </text:span><text:span text:style-name="T5">lekcji</text:span><text:span text:style-name="T7"> </text:span><text:span text:style-name="T5">jest</text:span><text:span text:style-name="T7"> </text:span><text:span text:style-name="T5">on</text:span><text:span text:style-name="T7"> </text:span><text:span text:style-name="T5">zobowiązany</text:span><text:span text:style-name="T7"> </text:span><text:span text:style-name="T5">do</text:span><text:span text:style-name="T7"> </text:span><text:span text:style-name="T5">wykonania</text:span><text:span text:style-name="T7"> </text:span><text:span text:style-name="T5">prac</text:span><text:span text:style-name="T7"> </text:span><text:span text:style-name="T5">p</text:span><text:span text:style-name="T6">raktycznych</text:span><text:span text:style-name="T5">,</text:span><text:span text:style-name="T7"> </text:span><text:span text:style-name="T5">które</text:span><text:span text:style-name="T7"> </text:span><text:span text:style-name="T5">były</text:span><text:span text:style-name="T7"> </text:span><text:span text:style-name="T5">tematem</text:span><text:span text:style-name="T7"> </text:span><text:span text:style-name="T5">lekcji.</text:span></text:p>
        </text:list-item>
        <text:list-item>
          <text:p text:style-name="P24"><text:span text:style-name="T5">Nie</text:span><text:span text:style-name="T7"> </text:span><text:span text:style-name="T5">ma</text:span><text:span text:style-name="T7"> </text:span><text:span text:style-name="T5">możliwości</text:span><text:span text:style-name="T7"> </text:span><text:span text:style-name="T5">poprawy</text:span><text:span text:style-name="T7"> </text:span><text:span text:style-name="T5">ocen</text:span><text:span text:style-name="T7"> </text:span><text:span text:style-name="T5">po</text:span><text:span text:style-name="T7"> </text:span><text:span text:style-name="T5">upływie</text:span><text:span text:style-name="T7"> </text:span><text:span text:style-name="T5">2</text:span><text:span text:style-name="T7"> </text:span><text:span text:style-name="T5">tygodni,</text:span><text:span text:style-name="T7"> </text:span><text:span text:style-name="T5">bądź</text:span><text:span text:style-name="T7"> </text:span><text:span text:style-name="T5">tuż</text:span><text:span text:style-name="T7"> </text:span><text:span text:style-name="T5">przed</text:span><text:span text:style-name="T7"> </text:span><text:span text:style-name="T5">klasyfikacją;</text:span></text:p>
        </text:list-item>
        <text:list-item>
          <text:p text:style-name="P24"><text:span text:style-name="T5">Zgodnie</text:span><text:span text:style-name="T7"> </text:span><text:span text:style-name="T5">z</text:span><text:span text:style-name="T7"> </text:span><text:span text:style-name="T5">WZO</text:span><text:span text:style-name="T7"> </text:span><text:span text:style-name="T5">oraz</text:span><text:span text:style-name="T7"> </text:span><text:span text:style-name="T5">Statutem</text:span><text:span text:style-name="T7"> </text:span><text:span text:style-name="T5">Szkoły</text:span><text:span text:style-name="T7"> </text:span><text:span text:style-name="T5">uczeń</text:span><text:span text:style-name="T7"> </text:span><text:span text:style-name="T5">może</text:span><text:span text:style-name="T7"> </text:span><text:span text:style-name="T5">ubiegać</text:span><text:span text:style-name="T7"> </text:span><text:span text:style-name="T5">się</text:span><text:span text:style-name="T7"> </text:span><text:span text:style-name="T5">o</text:span><text:span text:style-name="T7"> </text:span><text:span text:style-name="T5">podwyższenie</text:span><text:span text:style-name="T7"> </text:span><text:span text:style-name="T5">przewidywanej</text:span><text:span text:style-name="T7"> </text:span><text:span text:style-name="T5">oceny</text:span><text:span text:style-name="T7"> </text:span><text:span text:style-name="T5">klasyfikacyjnej</text:span><text:span text:style-name="T7"> </text:span><text:span text:style-name="T5">z</text:span><text:span text:style-name="T7"> </text:span><text:span text:style-name="T5">plastyki</text:span><text:span text:style-name="T7"> </text:span><text:span text:style-name="T5">tylko</text:span><text:span text:style-name="T7"> </text:span><text:span text:style-name="T5">o</text:span><text:span text:style-name="T7"> </text:span><text:span text:style-name="T5">jeden</text:span><text:span text:style-name="T7"> </text:span><text:span text:style-name="T5">stopień,</text:span><text:span text:style-name="T7"> </text:span><text:span text:style-name="T5">jeśli</text:span><text:span text:style-name="T7"> </text:span><text:span text:style-name="T5">spełni</text:span><text:span text:style-name="T7"> </text:span><text:span text:style-name="T5">następujące</text:span><text:span text:style-name="T7"> </text:span><text:span text:style-name="T5">warunki:</text:span></text:p>
        </text:list-item>
      </text:list>
      <text:p text:style-name="P18"><text:span text:style-name="T5">-gdy,</text:span><text:span text:style-name="T7"> </text:span><text:span text:style-name="T5">co</text:span><text:span text:style-name="T7"> </text:span><text:span text:style-name="T5">najmniej</text:span><text:span text:style-name="T7"> </text:span><text:span text:style-name="T5">połowa</text:span><text:span text:style-name="T7"> </text:span><text:span text:style-name="T5">uzyskanych</text:span><text:span text:style-name="T7"> </text:span><text:span text:style-name="T5">ocen</text:span><text:span text:style-name="T7"> </text:span><text:span text:style-name="T5">bieżących</text:span><text:span text:style-name="T7"> </text:span><text:span text:style-name="T5">jest</text:span><text:span text:style-name="T7"> </text:span><text:span text:style-name="T5">równa</text:span><text:span text:style-name="T7"> </text:span><text:span text:style-name="T5">ocenie,</text:span><text:span text:style-name="T7"> </text:span><text:span text:style-name="T5">o</text:span><text:span text:style-name="T7"> </text:span><text:span text:style-name="T5">którą</text:span><text:span text:style-name="T7"> </text:span><text:span text:style-name="T5">się</text:span><text:span text:style-name="T7"> </text:span><text:span text:style-name="T5">ubiega,</text:span><text:span text:style-name="T7"> </text:span><text:span text:style-name="T5">lub</text:span><text:span text:style-name="T7"> </text:span><text:span text:style-name="T5">jest</text:span><text:span text:style-name="T7"> </text:span><text:span text:style-name="T5">od</text:span><text:span text:style-name="T7"> </text:span><text:span text:style-name="T5">niej</text:span><text:span text:style-name="T7"> </text:span><text:span text:style-name="T5">wyższa;</text:span></text:p>
      <text:p text:style-name="P18"><text:span text:style-name="T5">-</text:span><text:span text:style-name="T7"> </text:span><text:span text:style-name="T5">uczeń</text:span><text:span text:style-name="T7"> </text:span><text:span text:style-name="T5">przystąpił</text:span><text:span text:style-name="T7"> </text:span><text:span text:style-name="T5">do</text:span><text:span text:style-name="T7"> </text:span><text:span text:style-name="T5">wszystkich</text:span><text:span text:style-name="T7"> </text:span><text:span text:style-name="T5">przewidzianych</text:span><text:span text:style-name="T7"> </text:span><text:span text:style-name="T5">przez</text:span><text:span text:style-name="T7"> </text:span><text:span text:style-name="T5">nauczyciela</text:span><text:span text:style-name="T7"> </text:span><text:span text:style-name="T5">form</text:span><text:span text:style-name="T7"> </text:span><text:span text:style-name="T5">sprawdzania</text:span><text:span text:style-name="T7"> </text:span><text:span text:style-name="T5">postępów</text:span><text:span text:style-name="T7"> </text:span><text:span text:style-name="T5">ucznia;</text:span></text:p>
      <text:p text:style-name="P18"><text:span text:style-name="T5">-</text:span><text:span text:style-name="T7"> <text:s text:c="2"/></text:span><text:span text:style-name="T5">od</text:span><text:span text:style-name="T7"> </text:span><text:span text:style-name="T5">momentu</text:span><text:span text:style-name="T7"> </text:span><text:span text:style-name="T5">wystawienia</text:span><text:span text:style-name="T7"> </text:span><text:span text:style-name="T5">oceny</text:span><text:span text:style-name="T7"> </text:span><text:span text:style-name="T5">proponowanej</text:span><text:span text:style-name="T7"> </text:span><text:span text:style-name="T5">uczeń</text:span><text:span text:style-name="T7"> </text:span><text:span text:style-name="T5">jest</text:span><text:span text:style-name="T7"> </text:span><text:span text:style-name="T5">zobowiązany</text:span><text:span text:style-name="T7"> </text:span><text:span text:style-name="T5">w</text:span><text:span text:style-name="T7"> </text:span><text:span text:style-name="T5">ciągu</text:span><text:span text:style-name="T7"> </text:span><text:span text:style-name="T5">tygodnia</text:span><text:span text:style-name="T7"> </text:span><text:span text:style-name="T5">zgłosić</text:span><text:span text:style-name="T7"> </text:span><text:span text:style-name="T5">chęć</text:span><text:span text:style-name="T7"> </text:span><text:span text:style-name="T5">ubiegania</text:span><text:span text:style-name="T7"> </text:span><text:span text:style-name="T5">się</text:span><text:span text:style-name="T7"> </text:span><text:span text:style-name="T5">o</text:span><text:span text:style-name="T7"> </text:span><text:span text:style-name="T5">ocenę</text:span><text:span text:style-name="T7"> </text:span><text:span text:style-name="T5">wyższą</text:span><text:span text:style-name="T7"> </text:span><text:span text:style-name="T5">niż</text:span><text:span text:style-name="T7"> </text:span><text:span text:style-name="T5">proponowana;</text:span></text:p>
      <text:list text:continue-numbering="true" text:style-name="WW8Num4">
        <text:list-item>
          <text:p text:style-name="P29"><text:span text:style-name="T15">Na</text:span><text:span text:style-name="T18"> </text:span><text:span text:style-name="T15">koniec</text:span><text:span text:style-name="T18"> </text:span><text:span text:style-name="T15">semestru</text:span><text:span text:style-name="T18"> </text:span><text:span text:style-name="T15">nie</text:span><text:span text:style-name="T18"> </text:span><text:span text:style-name="T15">przewiduje</text:span><text:span text:style-name="T18"> </text:span><text:span text:style-name="T15">się</text:span><text:span text:style-name="T18"> </text:span><text:span text:style-name="T15">zaliczania</text:span><text:span text:style-name="T18"> </text:span><text:span text:style-name="T15">materiału.</text:span></text:p>
        </text:list-item>
      </text:list>
      <text:p text:style-name="P10"><text:span text:style-name="T15"/></text:p>
      <text:p text:style-name="P18"><text:span text:style-name="T9">INFORMACJE</text:span><text:span text:style-name="T10"> </text:span><text:span text:style-name="T9">O</text:span><text:span text:style-name="T10"> </text:span><text:span text:style-name="T9">POSTĘPACH</text:span><text:span text:style-name="T10"> </text:span><text:span text:style-name="T9">I</text:span><text:span text:style-name="T10"> </text:span><text:span text:style-name="T9">OCENACH</text:span></text:p>
      <text:p text:style-name="P19"/>
      <text:list text:style-name="WW8Num5">
        <text:list-item>
          <text:p text:style-name="P25"><text:span text:style-name="T5">Wszystkie</text:span><text:span text:style-name="T7"> </text:span><text:span text:style-name="T5">oceny</text:span><text:span text:style-name="T7"> </text:span><text:span text:style-name="T5">są</text:span><text:span text:style-name="T7"> </text:span><text:span text:style-name="T5">jawne</text:span><text:span text:style-name="T7"> </text:span><text:span text:style-name="T5">i</text:span><text:span text:style-name="T7"> </text:span><text:span text:style-name="T5">podane</text:span><text:span text:style-name="T7"> </text:span><text:span text:style-name="T5">uczniom</text:span><text:span text:style-name="T7"> </text:span><text:span text:style-name="T5">na</text:span><text:span text:style-name="T7"> </text:span><text:span text:style-name="T5">bieżąco</text:span><text:span text:style-name="T7"> </text:span><text:span text:style-name="T5">ustnie</text:span><text:span text:style-name="T7"> </text:span><text:span text:style-name="T5">lub</text:span><text:span text:style-name="T7"> </text:span><text:span text:style-name="T5">pisemnie;</text:span></text:p>
        </text:list-item>
        <text:list-item>
          <text:p text:style-name="P30"><text:span text:style-name="T15">Nauczyciel</text:span><text:span text:style-name="T18"> </text:span><text:span text:style-name="T15">przekazuje</text:span><text:span text:style-name="T18"> </text:span><text:span text:style-name="T15">uczniom</text:span><text:span text:style-name="T18"> </text:span><text:span text:style-name="T15">ustny</text:span><text:span text:style-name="T18"> </text:span><text:span text:style-name="T15">komentarz</text:span><text:span text:style-name="T18"> </text:span><text:span text:style-name="T15">o</text:span><text:span text:style-name="T18"> </text:span><text:span text:style-name="T15">ocenie;</text:span></text:p>
        </text:list-item>
      </text:list>
      <text:p text:style-name="P10"><text:span text:style-name="T15"/></text:p>
      <text:p text:style-name="P18"><text:span text:style-name="T19">NAUCZANIE</text:span><text:span text:style-name="T20"> </text:span><text:span text:style-name="T19">ZDALNE</text:span></text:p>
      <text:p text:style-name="P18"><text:soft-page-break/><text:span text:style-name="T21">Dopuszcza</text:span><text:span text:style-name="T22"> </text:span><text:span text:style-name="T21">się</text:span><text:span text:style-name="T22"> </text:span><text:span text:style-name="T21">wystawianie</text:span><text:span text:style-name="T22"> </text:span><text:span text:style-name="T21">ocen</text:span><text:span text:style-name="T22"> </text:span><text:span text:style-name="T21">uczniom</text:span><text:span text:style-name="T22"> </text:span><text:span text:style-name="T21">za</text:span><text:span text:style-name="T22"> </text:span><text:span text:style-name="T21">pracę</text:span><text:span text:style-name="T22"> </text:span><text:span text:style-name="T21">zdalną,</text:span><text:span text:style-name="T22"> </text:span><text:span text:style-name="T21">za</text:span><text:span text:style-name="T22"> </text:span><text:span text:style-name="T21">prace</text:span><text:span text:style-name="T22"> praktyczne</text:span><text:span text:style-name="T21">,</text:span><text:span text:style-name="T22"> </text:span><text:span text:style-name="T21">ćwiczenia</text:span><text:span text:style-name="T22"> </text:span><text:span text:style-name="T21">i</text:span><text:span text:style-name="T22"> </text:span><text:span text:style-name="T23">zadania </text:span><text:span text:style-name="T24">wykonywane</text:span><text:span text:style-name="T23"> </text:span><text:span text:style-name="T24">przez</text:span><text:span text:style-name="T23"> </text:span><text:span text:style-name="T24">ucznia</text:span><text:span text:style-name="T23"> </text:span><text:span text:style-name="T24">w</text:span><text:span text:style-name="T23"> </text:span><text:span text:style-name="T24">domu</text:span><text:span text:style-name="T23"> </text:span><text:span text:style-name="T24">i</text:span><text:span text:style-name="T23"> </text:span><text:span text:style-name="T24">przesłane</text:span><text:span text:style-name="T23"> </text:span><text:span text:style-name="T24">nauczycielowi</text:span><text:span text:style-name="T23"> </text:span><text:span text:style-name="T24">elektronicznie.</text:span></text:p>
      <text:p text:style-name="P20"><text:s/></text:p>
      <text:list text:style-name="WW8Num6">
        <text:list-item>
          <text:p text:style-name="P26"><text:span text:style-name="T24">Formy</text:span><text:span text:style-name="T23"> </text:span><text:span text:style-name="T24">sprawdzania</text:span><text:span text:style-name="T23"> </text:span><text:span text:style-name="T24">osiągnięć</text:span><text:span text:style-name="T23"> </text:span><text:span text:style-name="T24">i</text:span><text:span text:style-name="T23"> </text:span><text:span text:style-name="T24">umiejętności</text:span><text:span text:style-name="T23"> </text:span><text:span text:style-name="T24">uczniów:</text:span></text:p>
        </text:list-item>
      </text:list>
      <text:p text:style-name="P18"><text:span text:style-name="T24">a)</text:span><text:span text:style-name="T23"> </text:span><text:span text:style-name="T24">prace</text:span><text:span text:style-name="T23"> </text:span><text:span text:style-name="T24">praktyczne</text:span><text:span text:style-name="T23"> </text:span><text:span text:style-name="T24">(ćwiczenia,</text:span><text:span text:style-name="T23"> </text:span><text:span text:style-name="T24">zadania,</text:span><text:span text:style-name="T23"> </text:span><text:span text:style-name="T24">prace</text:span><text:span text:style-name="T23"> </text:span><text:span text:style-name="T24">praktyczne);</text:span></text:p>
      <text:p text:style-name="P18"><text:span text:style-name="T24">b)</text:span><text:span text:style-name="T23"> </text:span><text:span text:style-name="T24">aktywność</text:span><text:span text:style-name="T23"> </text:span><text:span text:style-name="T24">w</text:span><text:span text:style-name="T23"> </text:span><text:span text:style-name="T24">pracy</text:span><text:span text:style-name="T23"> </text:span><text:span text:style-name="T24">zdalnej</text:span></text:p>
      <text:p text:style-name="P18"><text:span text:style-name="T24">-</text:span><text:span text:style-name="T23"> </text:span><text:span text:style-name="T24">przygotowanie</text:span><text:span text:style-name="T23"> </text:span><text:span text:style-name="T24">do</text:span><text:span text:style-name="T23"> </text:span><text:span text:style-name="T24">lekcji</text:span><text:span text:style-name="T23"> </text:span><text:span text:style-name="T24">(systematyczność</text:span><text:span text:style-name="T23"> </text:span><text:span text:style-name="T24">odsyłania</text:span><text:span text:style-name="T23"> </text:span><text:span text:style-name="T24">zadań-</text:span><text:span text:style-name="T23"> </text:span><text:span text:style-name="T24">5</text:span><text:span text:style-name="T23"> „</text:span><text:span text:style-name="T24">plusów</text:span><text:span text:style-name="T23">”</text:span><text:span text:style-name="T24">=ocena</text:span><text:span text:style-name="T23"> </text:span><text:span text:style-name="T24">bardzo</text:span><text:span text:style-name="T23"> </text:span><text:span text:style-name="T24">dobra,</text:span><text:span text:style-name="T23"> </text:span><text:span text:style-name="T24">5</text:span><text:span text:style-name="T23"> „</text:span><text:span text:style-name="T24">minusów</text:span><text:span text:style-name="T23">”</text:span><text:span text:style-name="T24">=</text:span><text:span text:style-name="T23"> </text:span><text:span text:style-name="T24">ocena</text:span><text:span text:style-name="T23"> </text:span><text:span text:style-name="T24">niedostateczna).</text:span></text:p>
      <text:p text:style-name="P18"><text:span text:style-name="T24">c)</text:span><text:span text:style-name="T23"> </text:span><text:span text:style-name="T24">dodatkowe</text:span><text:span text:style-name="T23"> </text:span><text:span text:style-name="T24">działania</text:span><text:span text:style-name="T23"> </text:span><text:span text:style-name="T24">będące</text:span><text:span text:style-name="T23"> </text:span><text:span text:style-name="T24">efektem</text:span><text:span text:style-name="T23"> </text:span><text:span text:style-name="T24">indywidualnych</text:span><text:span text:style-name="T23"> </text:span><text:span text:style-name="T24">pasji</text:span><text:span text:style-name="T23"> </text:span><text:span text:style-name="T24">(prace</text:span><text:span text:style-name="T23"> </text:span><text:span text:style-name="T24">praktyczne,</text:span><text:span text:style-name="T23"> </text:span><text:span text:style-name="T24">projekty</text:span><text:span text:style-name="T23"> </text:span><text:span text:style-name="T24">itp.)</text:span></text:p>
      <text:list text:continue-numbering="true" text:style-name="WW8Num6">
        <text:list-item>
          <text:p text:style-name="P26"><text:span text:style-name="T24">Sposoby</text:span><text:span text:style-name="T23"> </text:span><text:span text:style-name="T24">przesyłania</text:span><text:span text:style-name="T23"> </text:span><text:span text:style-name="T24">prac</text:span><text:span text:style-name="T23"> </text:span><text:span text:style-name="T24">do</text:span><text:span text:style-name="T23"> </text:span><text:span text:style-name="T24">oceny:</text:span></text:p>
        </text:list-item>
      </text:list>
      <text:p text:style-name="P18"><text:span text:style-name="T24">-</text:span><text:span text:style-name="T23"> </text:span><text:span text:style-name="T24">jedynymi</text:span><text:span text:style-name="T23"> </text:span><text:span text:style-name="T24">formami</text:span><text:span text:style-name="T23"> </text:span><text:span text:style-name="T24">kontaktu</text:span><text:span text:style-name="T23"> </text:span><text:span text:style-name="T24">jest</text:span><text:span text:style-name="T23"> </text:span><text:span text:style-name="T24">MobiDziennik,</text:span><text:span text:style-name="T23"> </text:span><text:span text:style-name="T24">Platforma</text:span><text:span text:style-name="T23"> </text:span><text:span text:style-name="T24">Edukacyjna,</text:span><text:span text:style-name="T23"> </text:span><text:span text:style-name="T24">kontakt</text:span><text:span text:style-name="T23"> </text:span><text:span text:style-name="T24">telefoniczny</text:span><text:span text:style-name="T23"> </text:span><text:span text:style-name="T24">ze</text:span><text:span text:style-name="T23"> </text:span><text:span text:style-name="T24">szkołą</text:span><text:span text:style-name="T23"> </text:span><text:span text:style-name="T24">lub</text:span><text:span text:style-name="T23"> </text:span><text:span text:style-name="T24">kontakt</text:span><text:span text:style-name="T23"> </text:span><text:span text:style-name="T24">bezpośredni</text:span><text:span text:style-name="T23"> </text:span><text:span text:style-name="T24">ze</text:span><text:span text:style-name="T23"> </text:span><text:span text:style-name="T24">szkołą;</text:span></text:p>
      <text:p text:style-name="P18"><text:span text:style-name="T24">-</text:span><text:span text:style-name="T23"> </text:span><text:span text:style-name="T24">prace</text:span><text:span text:style-name="T23"> </text:span><text:span text:style-name="T24">mogą</text:span><text:span text:style-name="T23"> </text:span><text:span text:style-name="T24">być</text:span><text:span text:style-name="T23"> </text:span><text:span text:style-name="T24">odsyłane</text:span><text:span text:style-name="T23"> </text:span><text:span text:style-name="T24">przez</text:span><text:span text:style-name="T23"> </text:span><text:span text:style-name="T24">dziennik</text:span><text:span text:style-name="T23"> </text:span><text:span text:style-name="T24">elektroniczny</text:span><text:span text:style-name="T23"> </text:span><text:span text:style-name="T24">lub</text:span><text:span text:style-name="T23"> </text:span><text:span text:style-name="T24">za</text:span><text:span text:style-name="T23"> </text:span><text:span text:style-name="T24">pomocą</text:span><text:span text:style-name="T23"> </text:span><text:span text:style-name="T24">platformy</text:span><text:span text:style-name="T23"> </text:span><text:span text:style-name="T24">edukacyjnej;</text:span></text:p>
      <text:p text:style-name="P18"><text:span text:style-name="T24">jeśli</text:span><text:span text:style-name="T23"> </text:span><text:span text:style-name="T24">nie</text:span><text:span text:style-name="T23"> </text:span><text:span text:style-name="T24">ma</text:span><text:span text:style-name="T23"> </text:span><text:span text:style-name="T24">możliwości</text:span><text:span text:style-name="T23"> </text:span><text:span text:style-name="T24">korzystania</text:span><text:span text:style-name="T23"> </text:span><text:span text:style-name="T24">z</text:span><text:span text:style-name="T23"> </text:span><text:span text:style-name="T24">w/w</text:span><text:span text:style-name="T23"> </text:span><text:span text:style-name="T24">form</text:span><text:span text:style-name="T23"> </text:span><text:span text:style-name="T24">kontaktu</text:span><text:span text:style-name="T23"> </text:span><text:span text:style-name="T24">(platforma,</text:span><text:span text:style-name="T23"> </text:span><text:span text:style-name="T24">MobiDziennik)rodzic/opiekun</text:span><text:span text:style-name="T23"> </text:span><text:span text:style-name="T24">jest</text:span><text:span text:style-name="T23"> </text:span><text:span text:style-name="T24">zobowiązany</text:span><text:span text:style-name="T23"> </text:span><text:span text:style-name="T24">do</text:span><text:span text:style-name="T23"> </text:span><text:span text:style-name="T24">odbioru</text:span><text:span text:style-name="T23"> </text:span><text:span text:style-name="T24">materiałów</text:span><text:span text:style-name="T23"> </text:span><text:span text:style-name="T24">niezbędnych</text:span><text:span text:style-name="T23"> </text:span><text:span text:style-name="T24">do</text:span><text:span text:style-name="T23"> </text:span><text:span text:style-name="T24">realizacji</text:span><text:span text:style-name="T23"> </text:span><text:span text:style-name="T24">podstawy</text:span><text:span text:style-name="T23"> </text:span><text:span text:style-name="T24">programowej</text:span><text:span text:style-name="T23"> </text:span><text:span text:style-name="T24">raz</text:span><text:span text:style-name="T23"> </text:span><text:span text:style-name="T24">w</text:span><text:span text:style-name="T23"> </text:span><text:span text:style-name="T24">tygodniu</text:span><text:span text:style-name="T23"> </text:span><text:span text:style-name="T24">w</text:span><text:span text:style-name="T23"> </text:span><text:span text:style-name="T24">terminie</text:span><text:span text:style-name="T23"> </text:span><text:span text:style-name="T24">ustalonym</text:span><text:span text:style-name="T23"> </text:span><text:span text:style-name="T24">przez</text:span><text:span text:style-name="T23"> </text:span><text:span text:style-name="T24">nauczyciela;</text:span></text:p>
      <text:p text:style-name="P21"/>
      <text:p text:style-name="P18"><text:span text:style-name="T24">3.</text:span><text:span text:style-name="T23"> </text:span><text:span text:style-name="T24">Kryteria</text:span><text:span text:style-name="T23"> </text:span><text:span text:style-name="T24">oceniania</text:span><text:span text:style-name="T23"> </text:span><text:span text:style-name="T24">nie</text:span><text:span text:style-name="T23"> </text:span><text:span text:style-name="T24">ulegają</text:span><text:span text:style-name="T23"> </text:span><text:span text:style-name="T24">zmianie.</text:span></text:p>
      <text:p text:style-name="P10"><text:span text:style-name="T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gendaPl Bold" svg:font-family="'AgendaPl Bold'" style:font-family-generic="roman" style:font-pitch="variable"/>
    <style:font-face style:name="AgendaPl Bold1" svg:font-family="'AgendaPl Bold'" style:font-family-generic="system" style:font-pitch="variable"/>
    <style:font-face style:name="AgendaPl RegularCondensed" svg:font-family="'AgendaPl RegularCondensed'" style:font-family-generic="roman" style:font-pitch="variable"/>
    <style:font-face style:name="AgendaPl RegularCondensed1" svg:font-family="'AgendaPl RegularCondensed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Dutch801HdEU Normal" svg:font-family="'Dutch801HdEU Normal'" style:font-family-generic="roman" style:font-pitch="variable"/>
    <style:font-face style:name="Dutch801HdEU Normal1" svg:font-family="'Dutch801HdEU Normal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Brak_20_stylu_20_akapitowego_5d_" style:display-name="[Brak stylu akapitowego]" style:family="paragraph" style:default-outline-level="">
      <style:paragraph-properties fo:margin-top="0cm" fo:margin-bottom="0cm" style:contextual-spacing="false" fo:line-height="120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loext:opacity="100%" style:font-name="Arial" fo:font-family="Arial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en" style:country-asian="US" style:font-name-complex="Arial3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30_01_20_Tekst_20_podstawowy" style:display-name="001 Tekst podstawowy" style:family="paragraph" style:parent-style-name="_5b_Brak_20_stylu_20_akapitowego_5d_" style:default-outline-level="">
      <style:paragraph-properties style:line-height-at-least="0.423cm" fo:text-align="justify" style:justify-single-word="false">
        <style:tab-stops>
          <style:tab-stop style:position="0.499cm"/>
          <style:tab-stop style:position="0.9cm"/>
        </style:tab-stops>
      </style:paragraph-properties>
      <style:text-properties style:font-name="Dutch801HdEU Normal" fo:font-family="'Dutch801HdEU Normal'" style:font-family-generic="roman" style:font-pitch="variable" fo:font-size="10pt" style:font-size-asian="10pt" style:font-name-complex="Dutch801HdEU Normal1" style:font-family-complex="'Dutch801HdEU Normal'" style:font-family-generic-complex="system" style:font-pitch-complex="variable" style:font-size-complex="10pt"/>
    </style:style>
    <style:style style:name="Tabela_5f_punkty_5f_kropki" style:display-name="Tabela_punkty_kropki" style:family="paragraph" style:parent-style-name="_30_01_20_Tekst_20_podstawowy" style:default-outline-level="">
      <style:paragraph-properties fo:margin-left="0.3cm" fo:margin-right="0cm" style:line-height-at-least="0.45cm" fo:text-align="start" style:justify-single-word="false" fo:text-indent="-0.3cm" style:auto-text-indent="false">
        <style:tab-stops>
          <style:tab-stop style:position="0.6cm"/>
        </style:tab-stops>
      </style:paragraph-properties>
      <style:text-properties style:font-name="AgendaPl RegularCondensed" fo:font-family="'AgendaPl RegularCondensed'" style:font-family-generic="roman" style:font-pitch="variable" style:font-name-complex="AgendaPl RegularCondensed1" style:font-family-complex="'AgendaPl RegularCondensed'" style:font-family-generic-complex="system" style:font-pitch-complex="variable"/>
    </style:style>
    <style:style style:name="_21__5f_Tekst_5f_glowny" style:display-name="!_Tekst_glowny" style:family="paragraph">
      <style:paragraph-properties style:line-height-at-least="0.459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Calibri" style:font-family-asian="Calibri" style:font-family-generic-asian="swiss" style:font-pitch-asian="variable" style:font-size-asian="10pt" style:language-asian="ja" style:country-asian="JP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genda_20_niebieski_20_wersale" style:display-name="agenda niebieski wersale" style:family="text">
      <style:text-properties fo:text-transform="uppercase" fo:color="#004cff" loext:opacity="100%" style:font-name="AgendaPl Bold" fo:font-family="'AgendaPl Bold'" style:font-family-generic="roman" style:font-pitch="variable" fo:font-size="10pt" fo:font-weight="bold" style:font-size-asian="10pt" style:font-weight-asian="bold" style:font-name-complex="AgendaPl Bold1" style:font-family-complex="'AgendaPl Bold'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3-11T16:16:13.32</meta:creation-date>
    <dc:date>2024-06-03T19:07:57.136000000</dc:date>
    <meta:editing-duration>PT38M30S</meta:editing-duration>
    <meta:editing-cycles>8</meta:editing-cycles>
    <meta:generator>LibreOffice/24.2.0.3$Windows_X86_64 LibreOffice_project/da48488a73ddd66ea24cf16bbc4f7b9c08e9bea1</meta:generator>
    <meta:print-date>2019-03-11T16:40:47.81</meta:print-date>
    <meta:document-statistic meta:table-count="1" meta:image-count="0" meta:object-count="0" meta:page-count="4" meta:paragraph-count="128" meta:word-count="1147" meta:character-count="7969" meta:non-whitespace-character-count="6947"/>
  </office:meta>
</office:document-meta>
</file>