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2.831cm" style:rel-column-width="10914*"/>
    </style:style>
    <style:style style:name="Tabela1.B" style:family="table-column">
      <style:table-column-properties style:column-width="14.168cm" style:rel-column-width="5462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_21__5f_Tekst_5f_glowny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_21__5f_Tekst_5f_glowny">
      <style:paragraph-properties fo:text-align="start" style:justify-single-word="false"/>
      <style:text-properties fo:font-size="12pt" style:text-underline-style="none" fo:font-weight="normal" officeooo:paragraph-rsid="00151d19" style:font-size-asian="12pt" style:font-weight-asian="normal" style:font-size-complex="12pt" style:font-weight-complex="normal"/>
    </style:style>
    <style:style style:name="P3" style:family="paragraph" style:parent-style-name="_21__5f_Tekst_5f_glowny">
      <style:text-properties fo:font-size="12pt" style:font-size-asian="12pt" style:font-size-complex="12pt"/>
    </style:style>
    <style:style style:name="P4" style:family="paragraph" style:parent-style-name="_21__5f_Tekst_5f_glowny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_21__5f_Tekst_5f_glowny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_21__5f_Tekst_5f_glowny">
      <style:text-properties fo:font-size="12pt" fo:font-weight="normal" style:font-name-asian="Times New Roman" style:font-size-asian="12pt" style:font-weight-asian="normal" style:font-size-complex="12pt" style:font-weight-complex="normal"/>
    </style:style>
    <style:style style:name="P9" style:family="paragraph" style:parent-style-name="_21__5f_Tekst_5f_glowny">
      <style:text-properties fo:font-size="12pt" style:font-name-asian="Times New Roman" style:font-size-asian="12pt" style:font-size-complex="12pt"/>
    </style:style>
    <style:style style:name="P10" style:family="paragraph" style:parent-style-name="_21__5f_Tekst_5f_glowny">
      <style:text-properties fo:font-size="12pt" style:text-underline-style="solid" style:text-underline-width="auto" style:text-underline-color="font-color" fo:font-weight="bold" style:font-name-asian="Times New Roman" style:font-size-asian="12pt" style:font-weight-asian="bold" style:font-size-complex="12pt" style:font-weight-complex="bold"/>
    </style:style>
    <style:style style:name="P11" style:family="paragraph" style:parent-style-name="_21__5f_Tekst_5f_glowny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_21__5f_Tekst_5f_glowny">
      <style:paragraph-properties fo:text-align="start" style:justify-single-word="false"/>
      <style:text-properties officeooo:paragraph-rsid="00151d19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style:font-name-asian="Calibri" style:font-size-asian="12pt" style:font-name-complex="Times New Roman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P16" style:family="paragraph" style:parent-style-name="_21__5f_Tekst_5f_glowny">
      <style:paragraph-properties fo:text-align="start" style:justify-single-word="false"/>
      <style:text-properties fo:color="#ff0000" loext:opacity="100%" fo:font-size="12pt" style:text-underline-style="solid" style:text-underline-width="auto" style:text-underline-color="font-color" fo:font-weight="bold" officeooo:paragraph-rsid="00151d19" style:font-size-asian="12pt" style:font-weight-asian="bold" style:font-size-complex="12pt" style:font-weight-complex="bold"/>
    </style:style>
    <style:style style:name="P17" style:family="paragraph" style:parent-style-name="_21__5f_Tekst_5f_glowny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paragraph-rsid="00151d19" style:font-size-asian="12pt" style:font-style-asian="normal" style:font-weight-asian="normal" style:font-name-complex="Times New Roman" style:font-size-complex="12pt" style:font-weight-complex="normal"/>
    </style:style>
    <style:style style:name="P18" style:family="paragraph" style:parent-style-name="_21__5f_Tekst_5f_glowny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_21__5f_Tekst_5f_glowny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_21__5f_Tekst_5f_glowny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_21__5f_Tekst_5f_glowny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name-asian="Times New Roman" style:font-size-asian="12pt" style:font-size-complex="12pt"/>
    </style:style>
    <style:style style:name="T6" style:family="text">
      <style:text-properties fo:font-size="12pt" fo:font-weight="normal" style:font-name-asian="Times New Roman" style:font-size-asian="12pt" style:font-weight-asian="normal" style:font-size-complex="12pt" style:font-weight-complex="normal"/>
    </style:style>
    <style:style style:name="T7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loext:opacity="100%" style:font-name="Times New Roman" fo:letter-spacing="normal" fo:font-style="normal" style:font-style-asian="normal" style:font-name-complex="Times New Roman"/>
    </style:style>
    <style:style style:name="T9" style:family="text">
      <style:text-properties fo:font-variant="normal" fo:text-transform="none" fo:color="#000000" loext:opacity="100%" style:font-name="Times New Roman" fo:letter-spacing="normal" fo:font-style="normal" officeooo:rsid="00151d19" style:font-style-asian="normal" style:font-name-complex="Times New Roman"/>
    </style:style>
    <style:style style:name="T10" style:family="text">
      <style:text-properties fo:font-variant="normal" fo:text-transform="none" fo:color="#000000" loext:opacity="100%" style:font-name="Times New Roman" fo:letter-spacing="normal" fo:font-style="normal" style:font-name-asian="Times New Roman" style:font-style-asian="normal" style:font-name-complex="Times New Roman"/>
    </style:style>
    <style:style style:name="T11" style:family="text">
      <style:text-properties fo:color="#ff0000" loext:opacity="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color="#ff0000" loext:opacity="100%" fo:font-size="12pt" style:text-underline-style="solid" style:text-underline-width="auto" style:text-underline-color="font-color" fo:font-weight="bold" style:font-name-asian="Times New Roman" style:font-size-asian="12pt" style:font-weight-asian="bold" style:font-size-complex="12pt" style:font-weight-complex="bold"/>
    </style:style>
    <style:style style:name="T13" style:family="text">
      <style:text-properties officeooo:rsid="00151d19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15591d"/>
    </style:style>
    <style:style style:name="T16" style:family="text">
      <style:text-properties officeooo:rsid="0015a50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zedmiotowe zasady oceniania z <text:span text:style-name="T14">muzyki</text:span> dla klas 4-7 <text:span text:style-name="T15">w PUBLICZNEJ SZKOLE PODSTAWOWEJ NR 5 IM. A. I CZ. CENTKIEWICZÓW W WAŁBRZYCHU W ZESPOLE SZKOLNO PRZEDSZKOLNYM NR 8.</text:span></text:p>
      <text:p text:style-name="P7"/>
      <text:p text:style-name="P12">OBSZARY AKTYWNOŚCI <text:s/>PODLEGAJACE OCENIANIU.</text:p>
      <text:p text:style-name="P12"/>
      <text:p text:style-name="P3"><text:span text:style-name="T1">1. O</text:span>dpowiedzi<text:span text:style-name="T1"> </text:span>ustne<text:span text:style-name="T1">.</text:span></text:p>
      <text:p text:style-name="P3"><text:span text:style-name="T1">2. <text:s/>Ś</text:span>piew.</text:p>
      <text:p text:style-name="P3"><text:span text:style-name="T1">3. A</text:span>naliza<text:span text:style-name="T1"> </text:span>utworów<text:span text:style-name="T1"> </text:span>muzycznych.</text:p>
      <text:p text:style-name="P3"><text:span text:style-name="T1">4. Z</text:span>eszyt<text:span text:style-name="T1"> </text:span>przedmiotowy<text:span text:style-name="T1"> .</text:span></text:p>
      <text:p text:style-name="P9">5. Gra na instrumencie.</text:p>
      <text:p text:style-name="P4"><text:span text:style-name="T1">6. A</text:span>ktywność<text:span text:style-name="T1"> </text:span>ucznia<text:span text:style-name="T1"> </text:span>na<text:span text:style-name="T1"> </text:span>lekcji.</text:p>
      <text:p text:style-name="P4">7. Przygotowanie do lekcji.</text:p>
      <text:p text:style-name="P3"><text:span text:style-name="T1">8. W</text:span>kład<text:span text:style-name="T1"> </text:span>w<text:span text:style-name="T1"> </text:span>przygotowanie<text:span text:style-name="T1"> </text:span>imprez<text:span text:style-name="T1"> </text:span>szkolnych<text:span text:style-name="T1"> </text:span>i<text:span text:style-name="T1"> </text:span>udział<text:span text:style-name="T1"> </text:span>w<text:span text:style-name="T1"> </text:span>nich.</text:p>
      <text:p text:style-name="P9"/>
      <text:p text:style-name="P10">WYMAGANIA EDUKACYJNE NA POSZCZEGÓLNE STOPNIE</text:p>
      <text:p text:style-name="_21__5f_Tekst_5f_glowny"><text:span text:style-name="_21__5f_Bold"><text:span text:style-name="T5"/></text:span></text:p>
      <text:p text:style-name="_21__5f_Tekst_5f_glowny"><text:span text:style-name="_21__5f_Bold"><text:span text:style-name="T5"><text:s/>1. O</text:span></text:span><text:span text:style-name="_21__5f_Bold"><text:span text:style-name="T4">cena</text:span></text:span><text:span text:style-name="_21__5f_Bold"><text:span text:style-name="T5"> </text:span></text:span><text:span text:style-name="_21__5f_Bold"><text:span text:style-name="T4">celująca</text:span></text:span><text:span text:style-name="_21__5f_Bold"><text:span text:style-name="T5"> (6)</text:span></text:span></text:p>
      <text:p text:style-name="_21__5f_Tekst_5f_glowny"><text:span text:style-name="_21__5f_Bold"><text:span text:style-name="T6">-uczeń przejawia zdolności muzyczne </text:span></text:span></text:p>
      <text:p text:style-name="_21__5f_Tekst_5f_glowny"><text:span text:style-name="_21__5f_Bold"><text:span text:style-name="T6">- wykazuje się wiedzą muzyczną wykraczającą poza program,</text:span></text:span></text:p>
      <text:p text:style-name="_21__5f_Tekst_5f_glowny"><text:span text:style-name="_21__5f_Bold"><text:span text:style-name="T6">-śpiewa indywidualnie i w grupie, prawidłowo pod względem intonacyjnym, z poprawną dykcją,</text:span></text:span></text:p>
      <text:p text:style-name="_21__5f_Tekst_5f_glowny"><text:span text:style-name="_21__5f_Bold"><text:span text:style-name="T6">- gra na instrumencie</text:span></text:span></text:p>
      <text:p text:style-name="_21__5f_Tekst_5f_glowny"><text:span text:style-name="_21__5f_Bold"><text:span text:style-name="T6">-bierze aktywny udział w życiu kulturalnym szkoły,</text:span></text:span></text:p>
      <text:p text:style-name="_21__5f_Tekst_5f_glowny"><text:span text:style-name="_21__5f_Bold"><text:span text:style-name="T6">- reprezentuje szkołę podczas konkursów muzycznych,</text:span></text:span></text:p>
      <text:p text:style-name="_21__5f_Tekst_5f_glowny"><text:span text:style-name="_21__5f_Bold"><text:span text:style-name="T6">-wykorzystuje wiedzę zdobytą w pozalekcyjnych zajęciach muzycznych (należy do chóru szkolnego, zespołu instrumentalno-wokalnego) lub uczęszcza do szkoły muzycznej bądź ogniska muzycznego i wykazuje się umiejętnością gry na dowolnym instrumencie,</text:span></text:span></text:p>
      <text:p text:style-name="_21__5f_Tekst_5f_glowny"><text:span text:style-name="_21__5f_Bold"><text:span text:style-name="T7">- aktywnie uczestniczy w zajęciach i jest do nich zawsze przygotowany.</text:span></text:span></text:p>
      <text:p text:style-name="_21__5f_Tekst_5f_glowny"><text:span text:style-name="_21__5f_Bold"><text:span text:style-name="T6"/></text:span></text:p>
      <text:p text:style-name="P6"><text:span text:style-name="T1">2. </text:span><text:span text:style-name="T3">Ocena bardzo dobra (5)</text:span></text:p>
      <text:p text:style-name="P8"><text:s/>– śpiewa indywidualnie i w grupie, prawidłowo pod względem intonacyjnym, z poprawną dykcją,</text:p>
      <text:p text:style-name="P9">- wykazuje dużą aktywność podczas ćwiczeń i zabaw muzycznych;</text:p>
      <text:p text:style-name="P9">– pracuje samodzielnie,</text:p>
      <text:p text:style-name="P9">- gra na instrumencie,</text:p>
      <text:p text:style-name="P3"><text:span text:style-name="T1">– </text:span>jest<text:span text:style-name="T1"> </text:span>zaangażowany<text:span text:style-name="T1"> </text:span>i<text:span text:style-name="T1"> </text:span>troszczy<text:span text:style-name="T1"> </text:span>się<text:span text:style-name="T1"> </text:span>o<text:span text:style-name="T1"> </text:span>swój<text:span text:style-name="T1"> </text:span>rozwój,</text:p>
      <text:p text:style-name="_21__5f_Tekst_5f_glowny"><text:span text:style-name="_21__5f_Bold"><text:span text:style-name="T5">– </text:span></text:span><text:span text:style-name="_21__5f_Bold"><text:span text:style-name="T4">jest</text:span></text:span><text:span text:style-name="_21__5f_Bold"><text:span text:style-name="T5"> </text:span></text:span><text:span text:style-name="_21__5f_Bold"><text:span text:style-name="T4">zawsze</text:span></text:span><text:span text:style-name="_21__5f_Bold"><text:span text:style-name="T5"> </text:span></text:span><text:span text:style-name="_21__5f_Bold"><text:span text:style-name="T4">starannie</text:span></text:span><text:span text:style-name="_21__5f_Bold"><text:span text:style-name="T5"> </text:span></text:span><text:span text:style-name="_21__5f_Bold"><text:span text:style-name="T4">przygotowany</text:span></text:span><text:span text:style-name="_21__5f_Bold"><text:span text:style-name="T5"> </text:span></text:span><text:span text:style-name="_21__5f_Bold"><text:span text:style-name="T4">do</text:span></text:span><text:span text:style-name="_21__5f_Bold"><text:span text:style-name="T5"> </text:span></text:span><text:span text:style-name="_21__5f_Bold"><text:span text:style-name="T4">zajęć.</text:span></text:span><text:span text:style-name="_21__5f_Bold"><text:span text:style-name="T5"> <text:s/></text:span></text:span></text:p>
      <text:p text:style-name="P9"/>
      <text:p text:style-name="P3">3.<text:span text:style-name="T2"> Ocena dobra (4)</text:span></text:p>
      <text:p text:style-name="P3"><text:span text:style-name="T1">– </text:span>przyswoił<text:span text:style-name="T1"> </text:span>zdecydowaną<text:span text:style-name="T1"> </text:span>większość<text:span text:style-name="T1"> </text:span>wiadomości<text:span text:style-name="T1"> </text:span>objętych<text:span text:style-name="T1"> </text:span>programem,</text:p>
      <text:p text:style-name="P9">– śpiewa w grupie z właściwą postawą śpiewaczą,</text:p>
      <text:p text:style-name="P3"><text:span text:style-name="T1">– </text:span>gra<text:span text:style-name="T1"> </text:span>proste<text:span text:style-name="T1"> </text:span>kompozycje<text:span text:style-name="T1"> </text:span>melodyczne<text:span text:style-name="T1"> </text:span>na<text:span text:style-name="T1"> </text:span>wybranym<text:span text:style-name="T1"> </text:span>instrumencie,</text:p>
      <text:p text:style-name="_21__5f_Tekst_5f_glowny"><text:span text:style-name="_21__5f_Bold"><text:span text:style-name="T5">– </text:span></text:span><text:span text:style-name="_21__5f_Bold"><text:span text:style-name="T4">wykazuje</text:span></text:span><text:span text:style-name="_21__5f_Bold"><text:span text:style-name="T5"> </text:span></text:span><text:span text:style-name="_21__5f_Bold"><text:span text:style-name="T4">dużą</text:span></text:span><text:span text:style-name="_21__5f_Bold"><text:span text:style-name="T5"> </text:span></text:span><text:span text:style-name="_21__5f_Bold"><text:span text:style-name="T4">aktywność</text:span></text:span><text:span text:style-name="_21__5f_Bold"><text:span text:style-name="T5"> </text:span></text:span><text:span text:style-name="_21__5f_Bold"><text:span text:style-name="T4">podczas</text:span></text:span><text:span text:style-name="_21__5f_Bold"><text:span text:style-name="T5"> </text:span></text:span><text:span text:style-name="_21__5f_Bold"><text:span text:style-name="T4">ćwiczeń</text:span></text:span><text:span text:style-name="_21__5f_Bold"><text:span text:style-name="T5"> </text:span></text:span><text:span text:style-name="_21__5f_Bold"><text:span text:style-name="T4">i</text:span></text:span><text:span text:style-name="_21__5f_Bold"><text:span text:style-name="T5"> </text:span></text:span><text:span text:style-name="_21__5f_Bold"><text:span text:style-name="T4">zabaw</text:span></text:span><text:span text:style-name="_21__5f_Bold"><text:span text:style-name="T5"> </text:span></text:span><text:span text:style-name="_21__5f_Bold"><text:span text:style-name="T4">muzycznych;</text:span></text:span></text:p>
      <text:p text:style-name="P3"><text:span text:style-name="T1">– </text:span>jest<text:span text:style-name="T1"> </text:span>przygotowany<text:span text:style-name="T1"> </text:span>do<text:span text:style-name="T1"> </text:span>lekcji,<text:span text:style-name="T1"> </text:span>choć<text:span text:style-name="T1"> </text:span>zdarza<text:span text:style-name="T1"> </text:span>mu<text:span text:style-name="T1"> </text:span>się<text:span text:style-name="T1"> </text:span>nieprzygotowanie,</text:p>
      <text:p text:style-name="P3"><text:span text:style-name="T1">– </text:span>zazwyczaj<text:span text:style-name="T1"> </text:span>pracuje<text:span text:style-name="T1"> </text:span>samodzielnie,<text:span text:style-name="T1"> </text:span>a<text:span text:style-name="T1"> </text:span>trudności<text:span text:style-name="T1"> </text:span>pokonuje<text:span text:style-name="T1"> </text:span>przy<text:span text:style-name="T1"> </text:span>pomocy<text:span text:style-name="T1"> </text:span>nauczyciela.<text:span text:style-name="T1"> </text:span></text:p>
      <text:p text:style-name="P3"/>
      <text:p text:style-name="P3"/>
      <text:p text:style-name="P3">4. <text:span text:style-name="T2">Ocena dostateczna (3)</text:span></text:p>
      <text:p text:style-name="P3"><text:span text:style-name="T1">– </text:span>przyswoił<text:span text:style-name="T1"> </text:span>większość<text:span text:style-name="T1"> </text:span>wiadomości<text:span text:style-name="T1"> </text:span>objętych<text:span text:style-name="T1"> </text:span>programem,</text:p>
      <text:p text:style-name="P3"><text:span text:style-name="T1">– </text:span>śpiewa<text:span text:style-name="T1"> </text:span>w<text:span text:style-name="T1"> </text:span>grupie,</text:p>
      <text:p text:style-name="P3"><text:span text:style-name="T1">– </text:span>gra<text:span text:style-name="T1"> </text:span>proste<text:span text:style-name="T1"> </text:span>melodie<text:span text:style-name="T1"> </text:span>na<text:span text:style-name="T1"> </text:span>instrumentach<text:span text:style-name="T1"> </text:span>perkusyjnych,</text:p>
      <text:p text:style-name="P4"><text:span text:style-name="T1">– </text:span>aktywnie<text:span text:style-name="T1"> </text:span>uczestniczy<text:span text:style-name="T1"> </text:span>w<text:span text:style-name="T1"> </text:span>ćwiczeniach<text:span text:style-name="T1"> </text:span>i<text:span text:style-name="T1"> </text:span>zabawach<text:span text:style-name="T1"> </text:span>muzycznych;</text:p>
      <text:p text:style-name="P4"><text:span text:style-name="T1">– </text:span>systematycznie<text:span text:style-name="T1"> </text:span>przychodzi<text:span text:style-name="T1"> </text:span>na<text:span text:style-name="T1"> </text:span>lekcje,<text:span text:style-name="T1"> </text:span>chociaż<text:span text:style-name="T1"> </text:span>często<text:span text:style-name="T1"> </text:span>jest<text:span text:style-name="T1"> </text:span>nieprzygotowany,</text:p>
      <text:p text:style-name="P3"><text:soft-page-break/><text:span text:style-name="T1">– </text:span>niechętnie<text:span text:style-name="T1"> </text:span>podejmuje<text:span text:style-name="T1"> </text:span>prace<text:span text:style-name="T1"> </text:span>samodzielne,</text:p>
      <text:p text:style-name="P9"><text:s text:c="2"/></text:p>
      <text:p text:style-name="P9"/>
      <text:p text:style-name="P3">5.<text:span text:style-name="T2"> Ocena dopuszczająca (2)</text:span></text:p>
      <text:p text:style-name="P3"><text:span text:style-name="T1">– </text:span>w<text:span text:style-name="T1"> </text:span>niewielkim<text:span text:style-name="T1"> </text:span>stopniu<text:span text:style-name="T1"> </text:span>przyswoił<text:span text:style-name="T1"> </text:span>wiadomości<text:span text:style-name="T1"> </text:span>objęte<text:span text:style-name="T1"> </text:span>programem,</text:p>
      <text:p text:style-name="P3"><text:span text:style-name="T1">– </text:span>śpiewa<text:span text:style-name="T1"> </text:span>w<text:span text:style-name="T1"> </text:span>grupie,</text:p>
      <text:p text:style-name="P3"><text:span text:style-name="T1">– </text:span>podejmuje<text:span text:style-name="T1"> </text:span>próby<text:span text:style-name="T1"> </text:span>grania<text:span text:style-name="T1"> </text:span>prostych<text:span text:style-name="T1"> </text:span>melodii<text:span text:style-name="T1"> </text:span>na<text:span text:style-name="T1"> </text:span>instrumentach<text:span text:style-name="T1"> </text:span>perkusyjnych,</text:p>
      <text:p text:style-name="P3"><text:span text:style-name="T1">– </text:span>wykonuje<text:span text:style-name="T1"> </text:span>ćwiczenia<text:span text:style-name="T1"> </text:span>oraz<text:span text:style-name="T1"> </text:span>uczestniczy<text:span text:style-name="T1"> </text:span>w<text:span text:style-name="T1"> </text:span>zabawach<text:span text:style-name="T1"> </text:span>muzycznych;</text:p>
      <text:p text:style-name="P3"><text:span text:style-name="T3">– </text:span><text:span text:style-name="T2">wykazuje</text:span><text:span text:style-name="T3"> </text:span><text:span text:style-name="T2">niewielkie</text:span><text:span text:style-name="T3"> </text:span><text:span text:style-name="T2">zainteresowanie</text:span><text:span text:style-name="T3"> </text:span><text:span text:style-name="T2">przedmiotem.</text:span><text:span text:style-name="T3"> </text:span><text:span text:style-name="T1"><text:s/></text:span></text:p>
      <text:p text:style-name="P3"/>
      <text:p text:style-name="P3">6. <text:span text:style-name="T2">Ocena niedostateczna (1)</text:span></text:p>
      <text:p text:style-name="P3"><text:span text:style-name="T1">– </text:span>nie<text:span text:style-name="T1"> </text:span>opanował<text:span text:style-name="T1"> </text:span>podstawowych<text:span text:style-name="T1"> </text:span>wiadomości<text:span text:style-name="T1"> </text:span>objętych<text:span text:style-name="T1"> </text:span>programem,</text:p>
      <text:p text:style-name="P4"><text:span text:style-name="T1">– </text:span>nie<text:span text:style-name="T1"> </text:span>bierze<text:span text:style-name="T1"> </text:span>czynnego<text:span text:style-name="T1"> </text:span>udziału<text:span text:style-name="T1"> </text:span>w<text:span text:style-name="T1"> </text:span>zajęciach,</text:p>
      <text:p text:style-name="P3"><text:span text:style-name="T3">– </text:span><text:span text:style-name="T2">nie</text:span><text:span text:style-name="T3"> </text:span><text:span text:style-name="T2">jest</text:span><text:span text:style-name="T3"> </text:span><text:span text:style-name="T2">przygotowany</text:span><text:span text:style-name="T3"> </text:span><text:span text:style-name="T2">do</text:span><text:span text:style-name="T3"> </text:span><text:span text:style-name="T2">lekcji;</text:span></text:p>
      <text:p text:style-name="P3"><text:span text:style-name="T1">– </text:span>lekceważy<text:span text:style-name="T1"> </text:span>przedmiot,</text:p>
      <text:p text:style-name="P3"/>
      <text:p text:style-name="P9"/>
      <text:p text:style-name="P1">Ponadto: dopuszczalne jest zaliczanie piosenek obowiązkowych na 2 sposoby. Jeśli uczeń nie chce z rożnych powodów śpiewać na forum klasy, ma możliwość albo zaśpiewania na osobności, bądź też powiedzenia tekstu całego utworu muzycznego na pamięć. </text:p>
      <text:p text:style-name="P1"/>
      <text:p text:style-name="P11">KONTROLA I OCENA OSIĄGNIĘĆ</text:p>
      <text:p text:style-name="P1"/>
      <text:list text:style-name="L1">
        <text:list-item>
          <text:p text:style-name="P18">W dzienniku stosuje się oznaczenia zgodne z WZO i Statutem szkoły:</text:p>
          <text:p text:style-name="P18">nb – nieobecność ucznia w szkole</text:p>
        </text:list-item>
        <text:list-item>
          <text:p text:style-name="P18">Uczeń uzyskuje „+” za przygotowanie do lekcji „-” za nieprzygotowanie. 5 „+” = ocena bardzo dobra, 5”-” = ocena niedostateczna. Przez nieprzygotowanie do lekcji rozumie się brak zeszytu przedmiotowego, brak zadania, notatki, brak instrumentu muzycznego (flet).</text:p>
        </text:list-item>
        <text:list-item>
          <text:p text:style-name="P18">Nie ocenia się ucznia natychmiast po dłuższej nieobecności w szkole powyżej 3 dni, uczeń dostaje określony czas na nadrobienie materiału (nie dłuższy niż 2 tygodnie), po upływie tego czasu nie może poprawić oceny.</text:p>
        </text:list-item>
        <text:list-item>
          <text:p text:style-name="P18">Uczeń ma obowiązek uzupełnienia notatek za czas swojej nieobecności, jak najszybciej po powrocie do szkoły.</text:p>
        </text:list-item>
        <text:list-item>
          <text:p text:style-name="P18">Zeszyt przedmiotowy jest obowiązkowy.</text:p>
        </text:list-item>
        <text:list-item>
          <text:p text:style-name="P18">Wagi ocen poszczególnych działań:</text:p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Waga</text:p>
          </table:table-cell>
          <table:table-cell table:style-name="Tabela1.B1" office:value-type="string">
            <text:p text:style-name="P15">Formy pracy</text:p>
          </table:table-cell>
        </table:table-row>
        <table:table-row>
          <table:table-cell table:style-name="Tabela1.A2" office:value-type="string">
            <text:p text:style-name="P15">1</text:p>
          </table:table-cell>
          <table:table-cell table:style-name="Tabela1.B2" office:value-type="string">
            <text:p text:style-name="P14">Śpiew, zeszyt przedmiotowy, </text:p>
          </table:table-cell>
        </table:table-row>
        <table:table-row>
          <table:table-cell table:style-name="Tabela1.A2" office:value-type="string">
            <text:p text:style-name="P15">2</text:p>
          </table:table-cell>
          <table:table-cell table:style-name="Tabela1.B2" office:value-type="string">
            <text:p text:style-name="P14">Obowiązkowe pieśni, odpowiedzi ustne.</text:p>
          </table:table-cell>
        </table:table-row>
        <table:table-row>
          <table:table-cell table:style-name="Tabela1.A2" office:value-type="string">
            <text:p text:style-name="P15">3</text:p>
          </table:table-cell>
          <table:table-cell table:style-name="Tabela1.B2" office:value-type="string">
            <text:p text:style-name="P14">Aktywność na lekcji, przygotowanie do lekcji, gra na instrumencie, udział w konkursach, akademiach, pracach dodatkowych.</text:p>
          </table:table-cell>
        </table:table-row>
      </table:table>
      <text:list text:continue-numbering="true" text:style-name="L1">
        <text:list-header>
          <text:p text:style-name="P18">W wyjątkowych sytuacjach dopuszcza się zmianę wagi ocen.</text:p>
        </text:list-header>
        <text:list-item>
          <text:p text:style-name="P18">Nauczyciel dostosowuje wymagania edukacyjne oraz formy i metody pracy w stosunku do obcokrajowców lub powracających do Polski z zagranicy po dłuższej nieobecności, w stosunku do ucznia wyznającego inna wiarę oraz <text:s/>ucznia, u którego stwierdzono specyficzne trudności w uczeniu się lub deficyty rozwojowe w zależności od indywidualnych potrzeb oraz zaleceń poradni zawartych w orzeczeniu lub opinii. Uczniowie ci mają prawo do:</text:p>
          <text:p text:style-name="P18">- wydłużonego czasu pracy;</text:p>
          <text:p text:style-name="P18">- innych kryteriów oceny;</text:p>
          <text:p text:style-name="P18">- zmiany repertuaru piosenek patriotycznych bądź religijnych;</text:p>
        </text:list-item>
      </text:list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1">KLASYFIKACJA UCZNIA.</text:p>
      <text:list text:style-name="L2">
        <text:list-item>
          <text:p text:style-name="P19">Ocenę roczną wystawia się na podstawie ocen uzyskanych w ciągu całego roku;</text:p>
        </text:list-item>
        <text:list-item>
          <text:p text:style-name="P19">Ocenę wyższą wystawia się, gdy średnia ważona wynosi 0,7 i wyżej np. 2,70 daje ocenę dostateczną.</text:p>
        </text:list-item>
        <text:list-item>
          <text:p text:style-name="P19">Przy wystawianiu ocen śródrocznych i rocznych, oprócz ocen bieżących brane jest także pod uwagę zaangażowanie ucznia, stosunek do przedmiotu, aktywność pozalekcyjna.</text:p>
        </text:list-item>
        <text:list-item>
          <text:p text:style-name="P19">Zgodnie z WZO oraz <text:s/>Statutem Szkoły uczeń może ubiegać się o podwyższenie przewidywanej oceny klasyfikacyjnej tylko o jeden stopień, jeśli spełni określone warunki:</text:p>
          <text:p text:style-name="P19">- gdy co najmniej połowa uzyskanych ocen jest równa ocenie, o którą się ubiega, lub jest od niej wyższa;</text:p>
          <text:p text:style-name="P19">- uczeń przystąpił do wszystkich przewidzianych form sprawdzenia postępów ucznia;</text:p>
          <text:p text:style-name="P19">- wszystkie formy pracy na lekcji zostały ocenione pozytywnie.</text:p>
        </text:list-item>
      </text:list>
      <text:p text:style-name="P1"/>
      <text:p text:style-name="P1"/>
      <text:p text:style-name="P11">POPRAWA OCEN</text:p>
      <text:list text:style-name="L3">
        <text:list-item>
          <text:p text:style-name="P20">Uczeń może poprawić ocenę w terminie 2 tygodni od dnia otrzymania negatywnej oceny.</text:p>
        </text:list-item>
        <text:list-item>
          <text:p text:style-name="P20">Uczeń może poprawić <text:span text:style-name="T16">każdą </text:span>ocenę <text:span text:style-name="T16">w ciągu 2 tygodni.</text:span></text:p>
        </text:list-item>
        <text:list-item>
          <text:p text:style-name="P20">Uczeń, który nie poprawił oceny, w ciągu wyznaczonego czasu, traci prawo do poprawienia tej oceny;</text:p>
        </text:list-item>
        <text:list-item>
          <text:p text:style-name="P20">W przypadku unikania gry na instrumentach bądź śpiewu obowiązkowych utworów muzycznych nauczyciel sprawdza wiedzę ucznia w terminie natychmiastowym;</text:p>
        </text:list-item>
        <text:list-item>
          <text:p text:style-name="P20">Nie ma możliwości poprawy ocen po upływie 2 tygodni, bądź tu<text:span text:style-name="T13">ż</text:span> przed klasyfikacją;</text:p>
        </text:list-item>
        <text:list-item>
          <text:p text:style-name="P20">Na koniec se<text:span text:style-name="T13">m</text:span>estru nie przewiduje się zaliczania materiału.</text:p>
        </text:list-item>
      </text:list>
      <text:p text:style-name="P1"/>
      <text:p text:style-name="P11">INFORMACJE O POSTĘPACH I OCENACH</text:p>
      <text:p text:style-name="P1"/>
      <text:list text:style-name="L4">
        <text:list-item>
          <text:p text:style-name="P21">Wszystkie oceny są jawne i podane uczniom na bieżąco ustnie lub pisemnie;</text:p>
        </text:list-item>
        <text:list-item>
          <text:p text:style-name="P21">Nauczyciel przekazuje uczniom ustny komentarz o ocenie;</text:p>
        </text:list-item>
      </text:list>
      <text:p text:style-name="P1"/>
      <text:p text:style-name="P13"><text:span text:style-name="T11">NAUCZANIE</text:span><text:span text:style-name="T12"> </text:span><text:span text:style-name="T11">ZDALNE</text:span></text:p>
      <text:p text:style-name="P16"/>
      <text:p text:style-name="P2"><text:span text:style-name="T8">Dopuszcza</text:span><text:span text:style-name="T10"> </text:span><text:span text:style-name="T8">się</text:span><text:span text:style-name="T10"> </text:span><text:span text:style-name="T8">wystawianie</text:span><text:span text:style-name="T10"> </text:span><text:span text:style-name="T8">ocen</text:span><text:span text:style-name="T10"> </text:span><text:span text:style-name="T8">uczniom</text:span><text:span text:style-name="T10"> </text:span><text:span text:style-name="T8">za</text:span><text:span text:style-name="T10"> </text:span><text:span text:style-name="T8">pracę</text:span><text:span text:style-name="T10"> </text:span><text:span text:style-name="T8">zdalną,</text:span><text:span text:style-name="T10"> </text:span><text:span text:style-name="T8">za</text:span><text:span text:style-name="T10"> </text:span><text:span text:style-name="T8">prace</text:span><text:span text:style-name="T10"> </text:span><text:span text:style-name="T8">p</text:span><text:span text:style-name="T9">isemne</text:span><text:span text:style-name="T8">,</text:span><text:span text:style-name="T10"> </text:span><text:span text:style-name="T8">ćwiczenia</text:span><text:span text:style-name="T10"> </text:span><text:span text:style-name="T8">i</text:span><text:span text:style-name="T10"> zadania </text:span><text:span text:style-name="T8">wykonywane</text:span><text:span text:style-name="T10"> </text:span><text:span text:style-name="T8">przez</text:span><text:span text:style-name="T10"> </text:span><text:span text:style-name="T8">ucznia</text:span><text:span text:style-name="T10"> </text:span><text:span text:style-name="T8">w</text:span><text:span text:style-name="T10"> </text:span><text:span text:style-name="T8">domu</text:span><text:span text:style-name="T10"> </text:span><text:span text:style-name="T8">i</text:span><text:span text:style-name="T10"> </text:span><text:span text:style-name="T8">przesłane</text:span><text:span text:style-name="T10"> </text:span><text:span text:style-name="T8">nauczycielowi</text:span><text:span text:style-name="T10"> </text:span><text:span text:style-name="T8">elektronicznie.</text:span></text:p>
      <text:p text:style-name="P17"/>
      <text:p text:style-name="P2"><text:span text:style-name="T10"><text:s/></text:span><text:span text:style-name="T8">Kryteria</text:span><text:span text:style-name="T10"> </text:span><text:span text:style-name="T8">oceniania</text:span><text:span text:style-name="T10"> </text:span><text:span text:style-name="T8">nie</text:span><text:span text:style-name="T10"> </text:span><text:span text:style-name="T8">ulegają</text:span><text:span text:style-name="T10"> </text:span><text:span text:style-name="T8">zmiani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_21__5f_Tekst_5f_glowny" style:display-name="!_Tekst_glowny" style:family="paragraph">
      <style:paragraph-properties style:line-height-at-least="0.459cm" fo:text-align="justify" style:justify-single-word="false" fo:orphans="2" fo:widows="2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_21__5f_Bold" style:display-name="!_Bold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48M10S</meta:editing-duration>
    <meta:editing-cycles>13</meta:editing-cycles>
    <meta:generator>LibreOffice/24.2.0.3$Windows_X86_64 LibreOffice_project/da48488a73ddd66ea24cf16bbc4f7b9c08e9bea1</meta:generator>
    <dc:date>2025-09-02T18:36:32.150000000</dc:date>
    <meta:print-date>2021-08-30T17:17:31.565000000</meta:print-date>
    <meta:document-statistic meta:table-count="1" meta:image-count="0" meta:object-count="0" meta:page-count="3" meta:paragraph-count="96" meta:word-count="867" meta:character-count="6162" meta:non-whitespace-character-count="5366"/>
    <meta:user-defined meta:name="Info 1"/>
    <meta:user-defined meta:name="Info 2"/>
    <meta:user-defined meta:name="Info 3"/>
    <meta:user-defined meta:name="Info 4"/>
  </office:meta>
</office:document-meta>
</file>