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ndale Sans UI" svg:font-family="'Andale Sans U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8" style:family="table">
      <style:table-properties style:width="16.999cm" fo:margin-left="-0.018cm" table:align="left" style:writing-mode="lr-tb"/>
    </style:style>
    <style:style style:name="Tabela18.A" style:family="table-column">
      <style:table-column-properties style:column-width="2.831cm"/>
    </style:style>
    <style:style style:name="Tabela18.B" style:family="table-column">
      <style:table-column-properties style:column-width="14.168cm"/>
    </style:style>
    <style:style style:name="Tabela18.1" style:family="table-row">
      <style:table-row-properties style:keep-together="true" fo:keep-together="auto"/>
    </style:style>
    <style:style style:name="Tabela18.A1" style:family="table-cell">
      <style:table-cell-properties style:vertical-align="top" fo:padding="0.097cm" fo:border-left="0.002cm solid #000000" fo:border-right="none" fo:border-top="0.002cm solid #000000" fo:border-bottom="0.002cm solid #000000" style:writing-mode="lr-tb"/>
    </style:style>
    <style:style style:name="Tabela18.B1" style:family="table-cell">
      <style:table-cell-properties style:vertical-align="top" fo:padding="0.097cm" fo:border="0.002cm solid #000000" style:writing-mode="lr-tb"/>
    </style:style>
    <style:style style:name="Tabela18.A2" style:family="table-cell">
      <style:table-cell-properties style:vertical-align="top" fo:padding="0.097cm" fo:border-left="0.002cm solid #000000" fo:border-right="none" fo:border-top="none" fo:border-bottom="0.002cm solid #000000" style:writing-mode="lr-tb"/>
    </style:style>
    <style:style style:name="Tabela18.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_21__5f_Tekst_5f_glowny">
      <style:text-properties fo:font-size="12pt" style:font-size-asian="12pt" style:font-size-complex="12pt"/>
    </style:style>
    <style:style style:name="P2" style:family="paragraph" style:parent-style-name="_21__5f_Tekst_5f_glowny">
      <style:paragraph-properties fo:text-align="start" style:justify-single-word="false"/>
      <style:text-properties fo:font-size="12pt" style:font-size-asian="12pt" style:font-size-complex="12pt"/>
    </style:style>
    <style:style style:name="P3" style:family="paragraph" style:parent-style-name="_21__5f_Tekst_5f_glowny">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_21__5f_Tekst_5f_glowny">
      <style:paragraph-properties fo:text-align="start" style:justify-single-word="false"/>
    </style:style>
    <style:style style:name="P5" style:family="paragraph" style:parent-style-name="_21__5f_Tekst_5f_glowny">
      <style:paragraph-properties fo:margin-left="1.27cm" fo:margin-right="0cm" fo:text-align="start"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Heading_20_2_20__28_user_29_">
      <style:text-properties style:font-name-asian="Times New Roman" style:font-name-complex="Times New Roman"/>
    </style:style>
    <style:style style:name="P7" style:family="paragraph" style:parent-style-name="Normalny_20__28_Web_29_">
      <style:paragraph-properties fo:margin-top="0cm" fo:margin-bottom="0cm" fo:text-align="justify" style:justify-single-word="false"/>
    </style:style>
    <style:style style:name="P8" style:family="paragraph" style:parent-style-name="western">
      <style:paragraph-properties fo:margin-top="0cm" fo:margin-bottom="0cm" fo:line-height="100%" fo:text-align="center" style:justify-single-word="false"/>
      <style:text-properties style:font-name="Times New Roman" fo:font-size="16pt" style:font-size-asian="16pt" style:font-name-complex="Times New Roman" style:font-size-complex="16pt"/>
    </style:style>
    <style:style style:name="P9" style:family="paragraph" style:parent-style-name="Akapit_20_z_20_listą">
      <style:paragraph-properties fo:margin-top="0cm" fo:margin-bottom="0cm" fo:text-align="start" style:justify-single-word="false"/>
    </style:style>
    <style:style style:name="P10" style:family="paragraph" style:parent-style-name="Standard">
      <style:paragraph-properties fo:text-align="center" style:justify-single-word="false"/>
      <style:text-properties style:font-name="Times New Roman" style:font-name-complex="Times New Roman"/>
    </style:style>
    <style:style style:name="P11" style:family="paragraph" style:parent-style-name="Standard">
      <style:paragraph-properties fo:text-align="center" style:justify-single-word="false"/>
      <style:text-properties style:font-name="Times New Roman" fo:font-size="16pt" fo:language="zxx" fo:country="none" style:font-size-asian="16pt" style:language-asian="zxx" style:country-asian="none" style:font-name-complex="Times New Roman" style:font-size-complex="16pt" style:language-complex="ar" style:country-complex="SA"/>
    </style:style>
    <style:style style:name="P12" style:family="paragraph" style:parent-style-name="Standard">
      <style:text-properties style:font-name="Times New Roman" style:font-name-asian="Times New Roman" style:language-asian="pl" style:country-asian="PL" style:font-name-complex="Times New Roman"/>
    </style:style>
    <style:style style:name="P13" style:family="paragraph" style:parent-style-name="Standard_20__28_user_29_">
      <style:text-properties fo:font-size="11pt" fo:language="pl" fo:country="PL" style:text-underline-style="none" fo:font-weight="bol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4" style:family="paragraph" style:parent-style-name="Standard_20__28_user_29_">
      <style:text-properties fo:font-size="11pt" fo:language="pl" fo:country="PL" fo:font-style="italic" style:letter-kerning="false" style:font-name-asian="Calibri" style:font-size-asian="11pt" style:language-asian="en" style:country-asian="US" style:font-style-asian="italic" style:font-name-complex="Times New Roman" style:font-size-complex="11pt" style:language-complex="ar" style:country-complex="SA"/>
    </style:style>
    <style:style style:name="P15" style:family="paragraph" style:parent-style-name="Standard_20__28_user_29_">
      <style:text-properties style:font-name-complex="Times New Roman"/>
    </style:style>
    <style:style style:name="P16" style:family="paragraph" style:parent-style-name="Standard_20__28_user_29_">
      <style:text-properties style:font-name-complex="Times New Roman" style:font-weight-complex="bold"/>
    </style:style>
    <style:style style:name="P17" style:family="paragraph" style:parent-style-name="Standard_20__28_user_29_">
      <style:text-properties fo:font-style="italic" style:font-style-asian="italic" style:font-name-complex="Times New Roman"/>
    </style:style>
    <style:style style:name="P18" style:family="paragraph" style:parent-style-name="Standard_20__28_user_29_">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P19" style:family="paragraph" style:parent-style-name="Table_20_Contents_20__28_user_29_">
      <style:paragraph-properties fo:text-align="center" style:justify-single-word="false"/>
      <style:text-properties fo:font-weight="bold" style:font-name-asian="Calibri" style:font-weight-asian="bold" style:font-name-complex="Times New Roman" style:font-weight-complex="bold"/>
    </style:style>
    <style:style style:name="P20" style:family="paragraph" style:parent-style-name="Table_20_Contents_20__28_user_29_">
      <style:text-properties style:font-name-asian="Calibri" style:font-name-complex="Times New Roman"/>
    </style:style>
    <style:style style:name="P21" style:family="paragraph" style:parent-style-name="Akapit_20_z_20_listą">
      <style:paragraph-properties fo:margin-left="3.175cm" fo:margin-right="0cm" fo:margin-top="0cm" fo:margin-bottom="0cm" fo:text-align="start" style:justify-single-word="false" fo:text-indent="0cm" style:auto-text-indent="false"/>
    </style:style>
    <style:style style:name="P22" style:family="paragraph" style:parent-style-name="Standard">
      <style:paragraph-properties fo:text-align="start" style:justify-single-word="false" style:writing-mode="lr-tb"/>
    </style:style>
    <style:style style:name="P23" style:family="paragraph" style:parent-style-name="Standard">
      <style:paragraph-properties fo:text-align="start" style:justify-single-word="false" style:writing-mode="lr-tb"/>
      <style:text-properties fo:font-weight="bold" style:font-weight-asian="bold" style:font-weight-complex="bold"/>
    </style:style>
    <style:style style:name="P24" style:family="paragraph" style:parent-style-name="Standard">
      <style:paragraph-properties fo:text-align="center" style:justify-single-word="false" style:writing-mode="lr-tb"/>
      <style:text-properties fo:font-weight="bold" style:font-weight-asian="bold" style:font-weight-complex="bold"/>
    </style:style>
    <style:style style:name="P25" style:family="paragraph" style:parent-style-name="Standard">
      <style:paragraph-properties fo:text-align="start" style:justify-single-word="false" style:writing-mode="lr-tb"/>
      <style:text-properties fo:font-weight="normal" style:font-weight-asian="normal" style:font-weight-complex="normal"/>
    </style:style>
    <style:style style:name="P26" style:family="paragraph" style:parent-style-name="Standard">
      <style:paragraph-properties fo:text-align="start" style:justify-single-word="false" style:writing-mode="lr-tb"/>
      <style:text-properties fo:font-weight="normal" style:font-name-asian="Times New Roman" style:font-weight-asian="normal" style:font-name-complex="Times New Roman" style:font-weight-complex="normal"/>
    </style:style>
    <style:style style:name="P27" style:family="paragraph" style:parent-style-name="Standard" style:list-style-name="WW8Num49">
      <style:paragraph-properties fo:orphans="2" fo:widows="2" fo:hyphenation-ladder-count="no-limit" style:vertical-align="auto"/>
      <style:text-properties style:font-name="Times New Roman" style:font-name-asian="Times New Roman" style:language-asian="pl" style:country-asian="PL" style:font-name-complex="Times New Roman" fo:hyphenate="true" fo:hyphenation-remain-char-count="2" fo:hyphenation-push-char-count="2"/>
    </style:style>
    <style:style style:name="P28" style:family="paragraph" style:parent-style-name="Standard" style:list-style-name="WW8Num17">
      <style:paragraph-properties fo:orphans="2" fo:widows="2" fo:hyphenation-ladder-count="no-limit" style:vertical-align="auto"/>
      <style:text-properties style:font-name="Times New Roman" style:font-name-asian="Times New Roman" style:language-asian="pl" style:country-asian="PL" style:font-name-complex="Times New Roman" fo:hyphenate="true" fo:hyphenation-remain-char-count="2" fo:hyphenation-push-char-count="2"/>
    </style:style>
    <style:style style:name="P29" style:family="paragraph" style:parent-style-name="Standard" style:list-style-name="WW8Num28">
      <style:paragraph-properties fo:orphans="2" fo:widows="2" fo:hyphenation-ladder-count="no-limit" style:vertical-align="auto"/>
      <style:text-properties style:font-name="Times New Roman" style:font-name-asian="Times New Roman" style:language-asian="pl" style:country-asian="PL" style:font-name-complex="Times New Roman" fo:hyphenate="true" fo:hyphenation-remain-char-count="2" fo:hyphenation-push-char-count="2"/>
    </style:style>
    <style:style style:name="P30" style:family="paragraph" style:parent-style-name="Standard" style:list-style-name="WW8Num61">
      <style:paragraph-properties fo:orphans="2" fo:widows="2" fo:hyphenation-ladder-count="no-limit" style:vertical-align="auto"/>
      <style:text-properties style:font-name="Times New Roman" style:font-name-asian="Times New Roman" style:language-asian="pl" style:country-asian="PL" style:font-name-complex="Times New Roman" fo:hyphenate="true" fo:hyphenation-remain-char-count="2" fo:hyphenation-push-char-count="2"/>
    </style:style>
    <style:style style:name="P31" style:family="paragraph" style:parent-style-name="Standard" style:list-style-name="WW8Num16">
      <style:paragraph-properties fo:orphans="2" fo:widows="2" fo:hyphenation-ladder-count="no-limit" style:vertical-align="auto"/>
      <style:text-properties style:font-name="Times New Roman" style:font-name-asian="Times New Roman" style:language-asian="pl" style:country-asian="PL" style:font-name-complex="Times New Roman" fo:hyphenate="true" fo:hyphenation-remain-char-count="2" fo:hyphenation-push-char-count="2"/>
    </style:style>
    <style:style style:name="P32" style:family="paragraph" style:parent-style-name="Standard" style:list-style-name="WW8Num46">
      <style:paragraph-properties fo:orphans="2" fo:widows="2" fo:hyphenation-ladder-count="no-limit" style:vertical-align="auto"/>
      <style:text-properties style:font-name="Times New Roman" style:font-name-asian="Times New Roman" style:language-asian="pl" style:country-asian="PL" style:font-name-complex="Times New Roman" fo:hyphenate="true" fo:hyphenation-remain-char-count="2" fo:hyphenation-push-char-count="2"/>
    </style:style>
    <style:style style:name="P33" style:family="paragraph" style:parent-style-name="Standard">
      <style:paragraph-properties fo:text-align="start" style:justify-single-word="false" style:writing-mode="lr-tb"/>
      <style:text-properties fo:font-weight="normal" style:font-weight-asian="normal" style:font-weight-complex="normal"/>
    </style:style>
    <style:style style:name="P34" style:family="paragraph" style:parent-style-name="Standard" style:list-style-name="WW8Num45">
      <style:paragraph-properties fo:text-align="start" style:justify-single-word="false" style:writing-mode="lr-tb"/>
      <style:text-properties fo:font-size="12pt" style:font-size-asian="12pt" style:font-size-complex="12pt"/>
    </style:style>
    <style:style style:name="P35" style:family="paragraph" style:parent-style-name="_21__5f_Tekst_5f_glowny" style:list-style-name="WW8Num45">
      <style:paragraph-properties fo:text-align="start" style:justify-single-word="false" style:vertical-align="baseline"/>
      <style:text-properties fo:font-size="12pt" style:font-size-asian="12pt" style:font-size-complex="12pt"/>
    </style:style>
    <style:style style:name="P36" style:family="paragraph" style:parent-style-name="_21__5f_Tekst_5f_glowny" style:list-style-name="WW8Num38">
      <style:paragraph-properties fo:text-align="start" style:justify-single-word="false" style:vertical-align="baseline"/>
      <style:text-properties fo:font-size="12pt" style:font-size-asian="12pt" style:font-size-complex="12pt"/>
    </style:style>
    <style:style style:name="P37" style:family="paragraph" style:parent-style-name="_21__5f_Tekst_5f_glowny" style:list-style-name="WW8Num35">
      <style:paragraph-properties fo:text-align="start" style:justify-single-word="false" style:vertical-align="baseline"/>
      <style:text-properties fo:font-size="12pt" style:font-size-asian="12pt" style:font-size-complex="12pt"/>
    </style:style>
    <style:style style:name="P38" style:family="paragraph" style:parent-style-name="_21__5f_Tekst_5f_glowny" style:list-style-name="WW8Num24">
      <style:paragraph-properties fo:text-align="start" style:justify-single-word="false" style:vertical-align="baseline"/>
      <style:text-properties fo:font-size="12pt" style:font-size-asian="12pt" style:font-size-complex="12pt"/>
    </style:style>
    <style:style style:name="P39" style:family="paragraph" style:parent-style-name="_21__5f_Tekst_5f_glowny" style:list-style-name="WW8Num35">
      <style:paragraph-properties fo:text-align="start" style:justify-single-word="false" style:vertical-align="baseline"/>
    </style:style>
    <style:style style:name="P40" style:family="paragraph" style:parent-style-name="Heading_20_2" style:list-style-name="">
      <style:paragraph-properties fo:margin-left="1.249cm" fo:margin-right="0cm" fo:text-align="center" style:justify-single-word="false" fo:text-indent="0cm" style:auto-text-indent="false"/>
      <style:text-properties fo:font-size="16pt" style:text-underline-style="none" style:font-size-asian="16pt" style:font-size-complex="16pt"/>
    </style:style>
    <style:style style:name="P41" style:family="paragraph" style:parent-style-name="Heading_20_2" style:list-style-name="">
      <style:paragraph-properties fo:margin-left="0cm" fo:margin-right="0cm" fo:text-align="center" style:justify-single-word="false" fo:text-indent="0cm" style:auto-text-indent="false"/>
      <style:text-properties fo:font-size="16pt" style:text-underline-style="none" style:font-size-asian="16pt" style:font-size-complex="16pt"/>
    </style:style>
    <style:style style:name="P42" style:family="paragraph" style:parent-style-name="Heading_20_2" style:list-style-name="">
      <style:paragraph-properties fo:margin-left="2.54cm" fo:margin-right="0cm" fo:text-align="center" style:justify-single-word="false" fo:text-indent="-0.635cm" style:auto-text-indent="false"/>
      <style:text-properties fo:font-size="16pt" style:text-underline-style="none" style:font-size-asian="16pt" style:font-size-complex="16pt"/>
    </style:style>
    <style:style style:name="P43" style:family="paragraph" style:parent-style-name="Text_20_body" style:list-style-name="WW8Num4">
      <style:paragraph-properties fo:margin-top="0cm" fo:margin-bottom="0cm" fo:text-align="start" style:justify-single-word="false" style:writing-mode="lr-tb"/>
      <style:text-properties fo:font-weight="bold" style:font-weight-asian="bold" style:font-weight-complex="bold"/>
    </style:style>
    <style:style style:name="P44" style:family="paragraph" style:parent-style-name="Akapit_20_z_20_listą" style:list-style-name="WW8Num4">
      <style:paragraph-properties fo:margin-top="0cm" fo:margin-bottom="0cm" fo:text-align="start" style:justify-single-word="false"/>
    </style:style>
    <style:style style:name="T1" style:family="text">
      <style:text-properties style:font-name="Times New Roman" fo:font-weight="bold" style:font-name-asian="Times New Roman" style:language-asian="pl" style:country-asian="PL" style:font-weight-asian="bold" style:font-name-complex="Times New Roman"/>
    </style:style>
    <style:style style:name="T2" style:family="text">
      <style:text-properties style:font-name="Times New Roman" fo:font-style="italic" fo:font-weight="bold" style:font-name-asian="Times New Roman" style:language-asian="pl" style:country-asian="PL" style:font-style-asian="italic" style:font-weight-asian="bold" style:font-name-complex="Times New Roman" style:font-style-complex="italic"/>
    </style:style>
    <style:style style:name="T3" style:family="text">
      <style:text-properties style:font-weight-complex="bold"/>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tyle="italic" style:font-style-asian="italic" style:font-style-complex="italic"/>
    </style:style>
    <style:style style:name="T8" style:family="text">
      <style:text-properties style:use-window-font-color="true" fo:font-size="12pt" fo:font-weight="normal" style:font-name-asian="Calibri" style:font-size-asian="12pt" style:font-weight-asian="normal" style:font-name-complex="Times New Roman" style:font-size-complex="12pt" style:language-complex="ar" style:country-complex="SA" style:font-style-complex="italic" style:font-weight-complex="normal" loext:opacity="0%"/>
    </style:style>
    <style:style style:name="T9" style:family="text">
      <style:text-properties style:use-window-font-color="true" fo:font-size="12pt" fo:font-weight="normal" style:font-name-asian="Calibri" style:font-size-asian="12pt" style:font-weight-asian="normal" style:font-name-complex="Times New Roman" style:font-size-complex="12pt" style:language-complex="ar" style:country-complex="SA" style:font-weight-complex="normal" loext:opacity="0%"/>
    </style:style>
    <style:style style:name="T10" style:family="text">
      <style:text-properties style:use-window-font-color="true" fo:font-size="12pt" fo:font-weight="normal" style:font-size-asian="12pt" style:font-weight-asian="normal" style:font-size-complex="12pt" style:font-weight-complex="normal" loext:opacity="0%"/>
    </style:style>
    <style:style style:name="T11" style:family="text">
      <style:text-properties style:use-window-font-color="true" fo:font-size="12pt" fo:font-weight="bold" style:font-size-asian="12pt" style:font-weight-asian="bold" style:font-size-complex="12pt" style:font-weight-complex="bold" loext:opacity="0%"/>
    </style:style>
    <style:style style:name="T12" style:family="text">
      <style:text-properties style:use-window-font-color="true" fo:font-size="12pt" fo:font-weight="bold" style:font-size-asian="12pt" style:font-weight-asian="bold" style:font-size-complex="12pt" style:font-weight-complex="bold" loext:opacity="0%"/>
    </style:style>
    <style:style style:name="T13" style:family="text">
      <style:text-properties fo:font-weight="normal" style:font-weight-asian="normal" style:font-weight-complex="normal"/>
    </style:style>
    <style:style style:name="T14" style:family="text">
      <style:text-properties fo:font-weight="normal" style:font-name-asian="Times New Roman" style:font-weight-asian="normal" style:font-name-complex="Times New Roman"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RZEDMIOTOWE ZASADY OCENIANIA</text:p>
      <text:h text:style-name="P40" text:outline-level="2">INFORMATYKI</text:h>
      <text:p text:style-name="P11">klasy 4-8</text:p>
      <text:h text:style-name="P40" text:outline-level="2">PUBLICZNEJ SZKOŁY PODSTAWOWEJ NR 5</text:h>
      <text:h text:style-name="P41" text:outline-level="2">im. ALINY i CZESŁAWA CENTKIEWICZÓW</text:h>
      <text:p text:style-name="P8">W ZESPOLE SZKOLNO – PRZEDSZKOLNYM NR 8</text:p>
      <text:h text:style-name="P42" text:outline-level="2">w WAŁBRZYCHU</text:h>
      <text:p text:style-name="P13"/>
      <text:h text:style-name="P6" text:outline-level="2">OBSZARY AKTYWNOŚCI PODLEGAJACE OCENIANIU</text:h>
      <text:p text:style-name="P15">1. Prace wykonywane przed komputerem</text:p>
      <text:p text:style-name="P15">2. Odpowiedź ustna</text:p>
      <text:p text:style-name="P16">3. Aktywność na lekcji</text:p>
      <text:p text:style-name="P15">4. Zeszyt</text:p>
      <text:p text:style-name="P16">5. Przygotowanie do lekcji</text:p>
      <text:p text:style-name="P15">6. Przygotowanie prac na konkursy</text:p>
      <text:p text:style-name="P15">7. Udział w zajęciach koła informatycznego</text:p>
      <text:p text:style-name="P15">8. Aktywność pozaszkolna</text:p>
      <text:p text:style-name="P17"/>
      <text:p text:style-name="P14"/>
      <text:p text:style-name="P18">WYMAGANIA EDUKACYJNE NA POSZCZEGÓLNE STOPNIE</text:p>
      <text:p text:style-name="P18"/>
      <text:p text:style-name="Standard"><text:span text:style-name="T1">Ocenę </text:span><text:span text:style-name="T2">celującą</text:span><text:span text:style-name="T1"> otrzymuje uczeń, który:</text:span></text:p>
      <text:list xml:id="list1503872555463333448" text:style-name="WW8Num49">
        <text:list-item>
          <text:p text:style-name="P27">Posiada wiedzę i umiejętności znacznie wykraczające poza program nauczania.</text:p>
        </text:list-item>
        <text:list-item>
          <text:p text:style-name="P27">Samodzielnie wykonuje zadania dodatkowe i proponuje własne sposoby ich rozwiązywania.</text:p>
        </text:list-item>
        <text:list-item>
          <text:p text:style-name="P27">Biegle posługuje się zdobytą wiedzą i umiejętnościami w twórczym rozwiązywaniu problemów.</text:p>
        </text:list-item>
        <text:list-item>
          <text:p text:style-name="P27">Perfekcyjnie wykonuje założenia danego projektu lub zadania.</text:p>
        </text:list-item>
        <text:list-item>
          <text:p text:style-name="P27">Uczestniczy w konkursach przedmiotowych i tematycznych oraz odnosi w nich sukcesy.</text:p>
        </text:list-item>
        <text:list-item>
          <text:p text:style-name="P27">Z własnej inicjatywy pomaga innym.</text:p>
        </text:list-item>
      </text:list>
      <text:p text:style-name="Standard"><text:span text:style-name="T1">Ocenę </text:span><text:span text:style-name="T2">bardzo dobrą</text:span><text:span text:style-name="T1"> otrzymuje uczeń, który:</text:span></text:p>
      <text:list xml:id="list3814191899245258364" text:style-name="WW8Num17">
        <text:list-item>
          <text:p text:style-name="P28">Opanował w pełnym stopniu zakres wiedzy i umiejętności określonych w programie nauczania.</text:p>
        </text:list-item>
        <text:list-item>
          <text:p text:style-name="P28">Rozwiązuje zadania o wysokim stopniu trudności, właściwie i samodzielnie dobiera materiały potrzebne do realizacji zadań.</text:p>
        </text:list-item>
        <text:list-item>
          <text:p text:style-name="P28">Wykonuje prace estetyczne, przemyślane, bezbłędne.</text:p>
        </text:list-item>
        <text:list-item>
          <text:p text:style-name="P28">Pracuje systematycznie i dzieli się zdobytą wiedzą i umiejętnościami z innymi uczniami.</text:p>
        </text:list-item>
        <text:list-item>
          <text:p text:style-name="P28">Aktywnie bierze udział w lekcji.</text:p>
        </text:list-item>
      </text:list>
      <text:p text:style-name="Standard"><text:span text:style-name="T1">Ocenę </text:span><text:span text:style-name="T2">dobrą</text:span><text:span text:style-name="T1"> otrzymuje uczeń, który:</text:span></text:p>
      <text:list xml:id="list5318971957672712208" text:style-name="WW8Num28">
        <text:list-item>
          <text:p text:style-name="P29">Opanował niepełny zakres wiedzy i umiejętności określonych w programie nauczania.</text:p>
        </text:list-item>
        <text:list-item>
          <text:p text:style-name="P29">Rozwiązuje samodzielnie zadania typowe, wykorzystując swoją wiedzę i umiejętności.</text:p>
        </text:list-item>
        <text:list-item>
          <text:p text:style-name="P29">Przy rozwiązywaniu zadań o podwyższonym stopniu trudności korzysta ze wskazówek i pomocy nauczyciela.</text:p>
        </text:list-item>
      </text:list>
      <text:p text:style-name="Standard"><text:span text:style-name="T1">Ocenę</text:span><text:span text:style-name="T2"> dostateczną</text:span><text:span text:style-name="T1"> otrzymuje uczeń, który:</text:span></text:p>
      <text:list xml:id="list6511039817497727692" text:style-name="WW8Num61">
        <text:list-item>
          <text:p text:style-name="P30">Opanował zakres wiedzy i umiejętności na poziomie wymagań zawartych w podstawie programowej.</text:p>
        </text:list-item>
        <text:list-item>
          <text:p text:style-name="P30">Rozwiązuje zadania o podstawowym stopniu trudności wykorzystując właściwe oprogramowanie.</text:p>
        </text:list-item>
        <text:list-item>
          <text:p text:style-name="P30">Problemy trudniejsze wymagające własnych rozwiązań przekraczają jego możliwości.</text:p>
        </text:list-item>
        <text:list-item>
          <text:p text:style-name="P30">Wykazuje się podstawową wiedzą na omawiany temat.</text:p>
        </text:list-item>
      </text:list>
      <text:p text:style-name="Standard"><text:span text:style-name="T1">Ocenę </text:span><text:span text:style-name="T2">dopuszczającą</text:span><text:span text:style-name="T1"> otrzymuje uczeń, który:</text:span></text:p>
      <text:list xml:id="list7293809414706419608" text:style-name="WW8Num16">
        <text:list-item>
          <text:p text:style-name="P31"><text:soft-page-break/>Posiada braki w opanowaniu wiedzy i umiejętności określonych w podstawie programowej, ale braki te nie przekreślają możliwości kontynuowania nauki w klasie programowo wyższej.</text:p>
        </text:list-item>
        <text:list-item>
          <text:p text:style-name="P31">Rozwiązuje zadania o elementarnym stopniu trudności, często korzysta ze wskazówek i pomocy nauczyciela.</text:p>
        </text:list-item>
        <text:list-item>
          <text:p text:style-name="P31">Nie dba o estetykę dokumentów, nie potrafi współpracować z zespołem.</text:p>
        </text:list-item>
      </text:list>
      <text:p text:style-name="Standard"><text:span text:style-name="T1">Ocenę </text:span><text:span text:style-name="T2">niedostateczną</text:span><text:span text:style-name="T1"> otrzymuje uczeń, który:</text:span></text:p>
      <text:list xml:id="list2677045220473853008" text:style-name="WW8Num46">
        <text:list-item>
          <text:p text:style-name="P32">Nie opanował wiedzy i umiejętności zawartych w podstawie programowej.</text:p>
        </text:list-item>
        <text:list-item>
          <text:p text:style-name="P32">Nie wykazuje jakiegokolwiek zainteresowania przedmiotem.</text:p>
        </text:list-item>
        <text:list-item>
          <text:p text:style-name="P32">Nie potrafi rozwiązać zadań typowych wielokrotnie powtarzanych, szablonowych, o elementarnym stopniu trudności.</text:p>
        </text:list-item>
        <text:list-item>
          <text:p text:style-name="P32">Nie przejawia inicjatywy do poprawy ocen cząstkowych i oceny semestralnej.</text:p>
        </text:list-item>
      </text:list>
      <text:p text:style-name="P12"/>
      <text:p text:style-name="P3">KONTROLA I OCENA OSIĄGNIĘĆ</text:p>
      <text:p text:style-name="P3"/>
      <text:list xml:id="list2083150124029676802" text:style-name="WW8Num45">
        <text:list-item>
          <text:p text:style-name="P35">W dzienniku stosuje się oznaczenia zgodne z PZO i Statutem szkoły:</text:p>
        </text:list-item>
      </text:list>
      <text:p text:style-name="P2">nb – nieobecność ucznia w szkole</text:p>
      <text:p text:style-name="P7"><text:span text:style-name="T3">Aktywność i praca ucznia na lekcji</text:span><text:span text:style-name="T4"> </text:span>są oceniane, zależnie od ich charakteru, dopuszcza się również za pomocą plusów i minusów.(Plus uczeń może uzyskać m.in. za samodzielne wykonanie krótkiej pracy na lekcji, krótką prawidłową odpowiedź ustną, aktywną pracę w grupie, pomoc koleżeńską na lekcji przy rozwiązaniu problemu, przygotowanie do lekcji.<text:span text:style-name="T7"> </text:span>Minus uczeń może uzyskać m.in. za brak przygotowania do lekcji np. brak przyrządów, zeszytu, zeszytu ćwiczeń, brak zaangażowania na lekcji. Ocena przeliczana jest zgodnie z przyjętą skalą procentową. Znaki + zamieniane na ocenę po 5 lub 6 w przypadku 5 znaków „+” na ocenę bardzo dobrą a w przypadku 6 znaków „+” na ocenę celującą, w przypadku znaków „-„ uczeń po uzyskaniu 5 znaków automatycznie dostaje ocenę niedostateczną.</text:p>
      <text:list xml:id="list29590709" text:continue-numbering="true" text:style-name="WW8Num45">
        <text:list-item>
          <text:p text:style-name="P35">Nie ocenia się ucznia natychmiast po dłuższej nieobecności w szkole powyżej 3 dni, uczeń dostaje określony czas na nadrobienie materiału (nie dłuższy niż 2 tygodnie), po upływie tego czasu nie może poprawić oceny.</text:p>
        </text:list-item>
        <text:list-item>
          <text:p text:style-name="P35">Uczeń ma obowiązek uzupełnienia notatek za czas swojej nieobecności, jak najszybciej po powrocie do szkoły.</text:p>
        </text:list-item>
        <text:list-item>
          <text:p text:style-name="P35">Zeszyt przedmiotowy jest obowiązkowy.</text:p>
        </text:list-item>
        <text:list-item>
          <text:p text:style-name="P35">Wagi ocen poszczególnych działań:</text:p>
        </text:list-item>
      </text:list>
      <text:p text:style-name="P2"/>
      <table:table table:name="Tabela18" table:style-name="Tabela18">
        <table:table-column table:style-name="Tabela18.A"/>
        <table:table-column table:style-name="Tabela18.B"/>
        <table:table-row table:style-name="Tabela18.1">
          <table:table-cell table:style-name="Tabela18.A1" office:value-type="string">
            <text:p text:style-name="P19">Waga</text:p>
          </table:table-cell>
          <table:table-cell table:style-name="Tabela18.B1" office:value-type="string">
            <text:p text:style-name="P19">Formy pracy</text:p>
          </table:table-cell>
        </table:table-row>
        <table:table-row table:style-name="Tabela18.1">
          <table:table-cell table:style-name="Tabela18.A2" office:value-type="string">
            <text:p text:style-name="P19">1</text:p>
          </table:table-cell>
          <table:table-cell table:style-name="Tabela18.B2" office:value-type="string">
            <text:p text:style-name="P20">Aktywność na lekcji, przygotowanie do lekcji,</text:p>
          </table:table-cell>
        </table:table-row>
        <table:table-row table:style-name="Tabela18.1">
          <table:table-cell table:style-name="Tabela18.A2" office:value-type="string">
            <text:p text:style-name="P19">2</text:p>
          </table:table-cell>
          <table:table-cell table:style-name="Tabela18.B2" office:value-type="string">
            <text:p text:style-name="P20">Prace i zadania przed komputerem na lekcji oraz odpowiedzi ustne i pisemne.</text:p>
          </table:table-cell>
        </table:table-row>
        <table:table-row table:style-name="Tabela18.1">
          <table:table-cell table:style-name="Tabela18.A2" office:value-type="string">
            <text:p text:style-name="P19">3</text:p>
          </table:table-cell>
          <table:table-cell table:style-name="Tabela18.B2" office:value-type="string">
            <text:p text:style-name="P20">Udział w konkursach, <text:s/>pracach dodatkowych, tworzenie własnych programów komputerowych.</text:p>
          </table:table-cell>
        </table:table-row>
      </table:table>
      <text:p text:style-name="P2"/>
      <text:p text:style-name="P1">W wyjątkowych sytuacjach dopuszcza się zmianę wagi ocen.</text:p>
      <text:p text:style-name="P22"><text:span text:style-name="Domyślna_20_czcionka_20_akapitu"><text:span text:style-name="T11">6</text:span></text:span><text:span text:style-name="Domyślna_20_czcionka_20_akapitu"><text:span text:style-name="T11">)</text:span></text:span><text:span text:style-name="Domyślna_20_czcionka_20_akapitu"><text:span text:style-name="T10"> Dostosowania wymagań edukacyjnych</text:span></text:span></text:p>
      <text:p text:style-name="P23">1. Uczniowie posiadający opinię poradni psychologiczno-pedagogicznej o specyficznych trudnościach w uczeniu się oraz uczniowie posiadający orzeczenie o potrzebie nauczania indywidualnego lub specjalnego są oceniani z uwzględnieniem zaleceń poradni.</text:p>
      <text:p text:style-name="P23">2. Nauczyciel dostosowuje wymagania edukacyjne do indywidualnych potrzeb <text:s text:c="13"/>psychofizycznych i edukacyjnych ucznia posiadającego opinię poradni psychologiczno-pedagogicznej o specyficznych trudnościach w uczeniu się.</text:p>
      <text:p text:style-name="P23">3. W stosunku do wszystkich uczniów posiadających dysfunkcje zastosowane zostaną <text:s text:c="12"/>zasady wzmacniania poczucia własnej wartości, bezpieczeństwa, motywowania do pracy <text:s/>i doceniania małych sukcesów. </text:p>
      <text:p text:style-name="P24"><text:soft-page-break/></text:p>
      <text:p text:style-name="P23"/>
      <text:p text:style-name="P23">Uczeń o niższym niż przeciętny rozwoju umysłowym </text:p>
      <text:p text:style-name="P22"><text:span text:style-name="T4">- </text:span>zmniejszanie ilości, stopnia trudności i obszerności zadań,  </text:p>
      <text:p text:style-name="P22">- dzielenie materiału na mniejsze partie, wyznaczanie czasu na ich opanowanie i odpytywanie,  <text:s text:c="34"/>-wydłużanie czasu na odpowiedź, </text:p>
      <text:p text:style-name="P22">- wprowadzanie dodatkowych środków dydaktycznych np. ilustracje,</text:p>
      <text:p text:style-name="P22">- odwoływanie się do znanych sytuacji z życia codziennego, </text:p>
      <text:p text:style-name="P22">- częste podchodzenie do ucznia w trakcie samodzielnej pracy w celu udzielania dodatkowej pomocy, wyjaśnień, </text:p>
      <text:p text:style-name="P22">- <text:s/>należy zezwolić na dokończenie w domu niektórych prac wykonywanych na lekcjach,  <text:s text:c="22"/>- zwiększenie potrzebnej ilości czasu i powtórzeń na opanowanie materiału. </text:p>
      <text:p text:style-name="P22"/>
      <text:p text:style-name="P22"/>
      <text:p text:style-name="P23">Dysleksja </text:p>
      <text:p text:style-name="P25">- kontrolowanie stopnia zrozumienia samodzielnie przeczytanych przez ucznia poleceń, szczególnie podczas sprawdzianów,  </text:p>
      <text:p text:style-name="P25">- ze względu na wolne tempo czytania lub/i pisania zmniejszenie ilości zadań (poleceń) do wykonania w przewidzianym dla całej klasy czasie lub wydłużenie czasu pracy ucznia,  <text:s text:c="20"/>- wskazane jest, stosowanie testów wyboru, zdań niedokończonych, tekstów z lukami – pozwoli to uczniowi skoncentrować się na kontrolowanej tematyce, a nie na poprawności pisania, </text:p>
      <text:p text:style-name="P25">- preferowanie wypowiedzi ustnych,</text:p>
      <text:p text:style-name="P25">- unikanie wyrywania do odpowiedzi, jeśli to możliwe uprzedzanie ucznia (na przerwie lub na początku lekcji), że będzie dzisiaj pytany, </text:p>
      <text:p text:style-name="P25">- dobrze jest posadzić ucznia blisko nauczyciela, dzięki temu zwiększy się jego koncentracja uwagi, ograniczeniu ulegnie ilość bodźców rozpraszających, wzrośnie bezpośrednia kontrola nauczyciela, bliskość tablicy pozwoli zmniejszyć ilość błędów przy przepisywaniu, </text:p>
      <text:p text:style-name="P25">- nagradzanie ucznia za poprawę wyników w nauce, nie krytykowanie, nie ocenianie negatywnie wobec klasy, </text:p>
      <text:p text:style-name="P25">- niewymaganie, by uczeń czytał głośno przy klasie nowy tekst (teksty źródłowe, trudny język), </text:p>
      <text:p text:style-name="P25"><text:s text:c="2"/>- dawanie więcej czasu na czytanie tekstów, poleceń, instrukcji, szczególnie podczas, samodzielnej pracy lub sprawdzianów, w miarę potrzeby pomaganie w ich odczytaniu, </text:p>
      <text:p text:style-name="P25">- przygotowywanie, w miarę możliwości, sprawdzianów i kartkówek w formie testów,  <text:s text:c="32"/>- uwzględnianie trudności w rozumieniu treści, szczególnie podczas samodzielnej pracy z tekstem źródłowym, dawanie więcej czasu,</text:p>
      <text:p text:style-name="P25">- nieomawianie błędów wobec całej klasy, </text:p>
      <text:p text:style-name="P25">- nieobniżanie ocen za błędy ortograficzne i graficzne,</text:p>
      <text:p text:style-name="P25">- sprawdzanie, czy uczeń skończył notatkę z lekcji,</text:p>
      <text:p text:style-name="P25">- przypadku trudności z odczytaniem prac ustne odpytywanie ucznia.</text:p>
      <text:p text:style-name="P26"><text:s/></text:p>
      <text:p text:style-name="P22"><text:span text:style-name="T4">Dysgrafia </text:span><text:span text:style-name="T13"></text:span></text:p>
      <text:p text:style-name="P25">- dostosowanie wymagań dotyczy formy sprawdzania wiedzy, a nie treści, </text:p>
      <text:p text:style-name="P25">- wymagania merytoryczne, co do oceny pracy pisemnej powinny być ogólne, takie same, jak dla innych uczniów, natomiast sprawdzenie pracy może być niekonwencjonalne (np. jeśli nauczyciel nie może przeczytać pracy ucznia, może go poprosić, aby uczynił to sam lub przepytać ustnie z tego zakresu materiału), </text:p>
      <text:p text:style-name="P25">- wskazane jest akceptowanie pisma drukowanego, pisma na komputerze, </text:p>
      <text:p text:style-name="P25">- nie krytykowanie estetyki pisma, nie ocenianie negatywnie wobec klasy.</text:p>
      <text:p text:style-name="P25"/>
      <text:p text:style-name="P22"><text:span text:style-name="T4">Dysortografia</text:span><text:span text:style-name="T13"> </text:span></text:p>
      <text:p text:style-name="P25">- dostosowanie wymagań dotyczy formy sprawdzania i oceniania wiedzy z tego zakresu,  <text:s text:c="22"/>- ocenianie tylko merytorycznej strony pracy, </text:p>
      <text:p text:style-name="P25"><text:soft-page-break/>-pozwolenie uczniom na korzystanie ze słowników ortograficznych podczas sprawdzianów,</text:p>
      <text:p text:style-name="P25">- nie krytykowanie i nie ocenianie negatywne wobec klasy za błędy ortograficzne, fonetyczne, interpunkcyjne itd.</text:p>
      <text:p text:style-name="P25"/>
      <text:p text:style-name="P25"/>
      <text:p text:style-name="P22"><text:span text:style-name="T4">Uczeń z zaburzeniami zachowania oraz zaburzeniami koncentracji uwagi </text:span><text:span text:style-name="T13"> </text:span></text:p>
      <text:p text:style-name="P25">-przekazywanie krótkich poleceń,  </text:p>
      <text:p text:style-name="P25">- wydawanie jasnych, precyzyjnych poleceń (na raz tylko jedno polecenie), </text:p>
      <text:p text:style-name="P25">- utrzymywanie kontaktu wzrokowego, </text:p>
      <text:p text:style-name="P25">- organizacja środowiska pracy- miejsce w pierwszej ławce, porządek,</text:p>
      <text:p text:style-name="P25">- ograniczenie ilości bodźców, </text:p>
      <text:p text:style-name="P25">- stwarzanie sytuacji zapewniających sukces, </text:p>
      <text:p text:style-name="P25">- pobudzanie zainteresowań ucznia,  przypominanie o regułach,</text:p>
      <text:p text:style-name="P25">- przypominanie o samokontroli i sprawdzaniu, </text:p>
      <text:p text:style-name="P25">- wyznaczanie konkretnego celu i dzielenie zadań na mniejsze, możliwe do zrealizowania,  <text:s text:c="19"/>- pomaganie uczniowi w skupieniu się na wykonywaniu jednej czynności, </text:p>
      <text:p text:style-name="P25">- sprawdzanie stopnia zrozumienia wprowadzanego materiału, </text:p>
      <text:p text:style-name="P25">- zmniejszanie materiału przepisywanego z tablicy do zeszytu, </text:p>
      <text:p text:style-name="P25">- <text:s/>dzielenie dłuższych sprawdzianów na części, wydłużanie czasu odpowiedzi, </text:p>
      <text:p text:style-name="P25">- zachęcanie do zadawania pytań, </text:p>
      <text:p text:style-name="P25">- angażowanie ucznie w działania,</text:p>
      <text:p text:style-name="P25">- stosowanie wzmocnień pozytywnych, </text:p>
      <text:p text:style-name="P25">- akceptowanie ucznia bez względu na jego nieprawidłowe zachowania, </text:p>
      <text:p text:style-name="P25">- szukanie i przekazywanie uczniowi informacji na temat sposobów rozładowywania napięcia, które są akceptowane w klasie, </text:p>
      <text:p text:style-name="P25">- stosowanie powtórzeń, </text:p>
      <text:p text:style-name="P25">- konsekwencja w działaniu.</text:p>
      <text:p text:style-name="P25"/>
      <text:p text:style-name="P25"/>
      <text:p text:style-name="P25"/>
      <text:p text:style-name="P22"><text:span text:style-name="T4">Uczeń z Zespołem Aspergera </text:span><text:span text:style-name="T13"> </text:span></text:p>
      <text:p text:style-name="P25">- zachęcanie ucznia, by w razie potrzeby prosił o powtórzenie, uproszczenie czy zapisanie polecenia, </text:p>
      <text:p text:style-name="P25">- uwzględnianie deficytów w zakresie rozumienia niedosłownych wypowiedzi, ironii, metafor, słów i wyrażeń wieloznacznych, a także pojęć abstrakcyjnych;</text:p>
      <text:p text:style-name="P25">-w związku z trudnościami w prawidłowym odczytaniu przez ucznia sygnałów pozawerbalnych, każdy wyraz twarzy i gest powinien być poparty informacją słowną,  </text:p>
      <text:p text:style-name="P25">-kreatywne wykorzystywanie zainteresowań ucznia, </text:p>
      <text:p text:style-name="P25">- wspomaganie rozwoju umiejętności komunikacyjnych (słownictwo, rozumienie),</text:p>
      <text:p text:style-name="P25">-dbanie o pozytywną więź z dzieckiem, praca w oparciu o tzw. pozytywne wzmocnienia – pochwały, nagradzanie,  </text:p>
      <text:p text:style-name="P25">- wdrażanie i oczekiwanie od ucznia przestrzegania zasad panujących w szkole; pomoc w sytuacjach przeżywanego stresu poprzez przewidywanie, zapobieganie, rozumienie przyczyn <text:s text:c="20"/>i rozwiązywanie stresujących sytuacji, </text:p>
      <text:p text:style-name="P25">- wspieranie i umożliwianie kontaktów społecznych,</text:p>
      <text:p text:style-name="P25">- eliminowanie bodźców rozpraszających (wzrokowych, słuchowych), </text:p>
      <text:p text:style-name="P25">- zwrócenie uwagi (diagnoza) na możliwą nadwrażliwość ucznia na niektóre bodźce i odpowiednie reagowanie (np. nadwrażliwość słuchowa -zniżanie tonu głosu podczas rozmowy, wzrokowa - tworzenie stonowanych dekoracji w klasie itp.), </text:p>
      <text:p text:style-name="P25">- kierowanie poleceń indywidualnie do ucznia, zwracanie się do niego po imieniu, </text:p>
      <text:p text:style-name="P25">- robienie przerw między wypowiadanymi zdaniami, tak by dać uczniowi możliwość ich przetworzenia, </text:p>
      <text:p text:style-name="P25"><text:soft-page-break/>- powtarzanie polecenia, sprawdzanie stopnia jego zrozumienia, </text:p>
      <text:p text:style-name="P25">- zachęcanie ucznia, by w razie potrzeby prosił o powtórzenie, uproszczenie czy zapisanie polecenia, </text:p>
      <text:p text:style-name="P25">- nie przekazywanie zbyt wielu informacji, a gdy chodzi o polecenia, to wystarczy jedno, co da pewność jego wykonania przez ucznia (dla pewności, można poprosić, aby opisał je własnymi słowami),  </text:p>
      <text:p text:style-name="P25">- <text:s/>używanie krótkich zdań, prostego i jednoznacznego języka</text:p>
      <text:p text:style-name="P25">- podawanie jasnych instrukcji,  przedstawianie nowych pojęć lub materiału abstrakcyjnego w sposób możliwie najbardziej konkretny, popieranie ich tekstem pisanym, obrazem, ilustracją, filmem, </text:p>
      <text:p text:style-name="P22"><text:span text:style-name="T14"><text:s/></text:span><text:span text:style-name="T13">w razie potrzeby wydłużanie czasu przeznaczonego na wykonywanie poszczególnych zadań i prac pisemnych,  </text:span></text:p>
      <text:p text:style-name="P25">- dzielenie zadania na wieloetapowe krótsze części, </text:p>
      <text:p text:style-name="P25">- w miarę możliwości sprawdzanie wiedzy ucznia w formie przez niego preferowanej,</text:p>
      <text:p text:style-name="P25">- dostosowanie pomocy dydaktycznych i zadań do zainteresowań ucznia</text:p>
      <text:p text:style-name="P25">- wykorzystywanie wąskiej i fachowej wiedzy oraz zainteresowań ucznia podczas prowadzenia lekcji. </text:p>
      <text:p text:style-name="P25"/>
      <text:p text:style-name="P23">Uczniowie z niepełnosprawnością ruchową </text:p>
      <text:p text:style-name="P25">-dostosowanie wymagań w zakresie formy, jeżeli niepełnosprawność dotyczy kończyn górnych, to nie oceniamy estetyki i dokładności wykonania rysunków, szkiców itp., ale poprawność konstrukcji,  </text:p>
      <text:p text:style-name="P25">-uczeń może opowiedzieć jakie czynności należy wykonać, aby rozwiązać zadanie, </text:p>
      <text:p text:style-name="P25">- preferowanie odpowiedzi ustnych, </text:p>
      <text:p text:style-name="P25">- wykorzystywanie w testach i pracach pisemnych zadań zamkniętych, zadań z luką.</text:p>
      <text:p text:style-name="P24"/>
      <text:p text:style-name="P22"><text:span text:style-name="T4">Uczniowie słabo słyszący </text:span><text:span text:style-name="T13"></text:span></text:p>
      <text:p text:style-name="P25">- dostosowanie wymagań w zakresie formy, </text:p>
      <text:p text:style-name="P25">- <text:s/>w klasie siedzą w pierwszych lub drugich ławkach, </text:p>
      <text:p text:style-name="P25">- sprawdzanie, czy uczeń zrozumiał polecenie, </text:p>
      <text:p text:style-name="P25">-przekazywanie informacji stając przodem do ucznia,  </text:p>
      <text:p text:style-name="P25">- dokładne i głośne wymawianie nowych pojęć i objaśnianie ich.</text:p>
      <text:p text:style-name="P23"/>
      <text:p text:style-name="P22"><text:span text:style-name="T4">Uczniowie wykazujący kłopoty z zachowaniem i zagrożeni niedostosowaniem społecznym  <text:s text:c="3"/></text:span><text:span text:style-name="T13"><text:s text:c="19"/>-wymagania jak dla uczniów bez dysfunkcji,  </text:span></text:p>
      <text:p text:style-name="P25">-posadzenie dziecka blisko nauczyciela, dzięki czemu zwiększy się jego koncentracja uwagi, ograniczeniu ulegnie ilość bodźców rozpraszających, wzrośnie bezpośrednia kontrola nauczyciela. </text:p>
      <text:p text:style-name="P23"/>
      <text:p text:style-name="P23">Uczniowie z trudnościami w nauce  </text:p>
      <text:p text:style-name="P25">- wymagania jak dla uczniów bez dysfunkcji, </text:p>
      <text:p text:style-name="P25">- posadzenie ucznia blisko nauczyciela, kontrola pracy na lekcjach, </text:p>
      <text:p text:style-name="P25">- wdrażanie do regularnego uczenia się, </text:p>
      <text:p text:style-name="P25">- kontrolowanie obecności na lekcjach.</text:p>
      <text:p text:style-name="P23"/>
      <text:p text:style-name="P23"/>
      <text:p text:style-name="P22"><text:span text:style-name="T4">Uczniowie znajdujący się w sytuacji kryzysowej lub traumatycznej: </text:span><text:span text:style-name="T13"> </text:span></text:p>
      <text:p text:style-name="P25">- umożliwienie zaliczania zaległego materiału w późniejszym terminie, </text:p>
      <text:p text:style-name="P25">- rozłożenie zaliczanego materiału na mniejsze partie, </text:p>
      <text:p text:style-name="P25">- nauczyciel może odpytać ucznia na osobności, a nie przy całej klasie,</text:p>
      <text:p text:style-name="P25">- nie ponaglać, nie krytykować, nie zawstydzać, nie mobilizować stwierdzeniami „jak się postarasz, to będzie lepiej", </text:p>
      <text:p text:style-name="P22"><text:span text:style-name="T14"><text:s/></text:span><text:span text:style-name="T13">-zadbanie o rozwój sfery emocjonalnej ucznia,  </text:span></text:p>
      <text:p text:style-name="P25"><text:soft-page-break/>- stosowanie wzmocnień pozytywnych, </text:p>
      <text:p text:style-name="P25">- pozwalanie na pracę we własnym tempie, </text:p>
      <text:p text:style-name="P25">- okresowe wydłużanie czasu potrzebnego na pisanie sprawdzianów i kartkówek,</text:p>
      <text:p text:style-name="P25">- zapewnienie w klasie atmosfery bezpieczeństwa i akceptacji, </text:p>
      <text:p text:style-name="P25">- w czasie lekcji upewnianie się, czy uczeń właściwie zrozumiał treść zadań i poleceń.</text:p>
      <text:p text:style-name="P23"/>
      <text:p text:style-name="P22"><text:span text:style-name="T4">Uczeń cudzoziemiec: </text:span><text:span text:style-name="T13"> </text:span></text:p>
      <text:p text:style-name="P25">-umożliwienie korzystania podczas lekcji ze słownika dwujęzycznego, </text:p>
      <text:p text:style-name="P25">- stosowanie języka instrukcji w komunikacji z uczniem cudzoziemcem (krótkie polecenia, np. ułóż, narysuj), </text:p>
      <text:p text:style-name="P25">- formułowanie pytań skierowanych w sposób jasny, krótki oraz dostosowany do poziomu znajomości języka polskiego, </text:p>
      <text:p text:style-name="P25">-udzielanie informacji zwrotnej podczas lekcji,  </text:p>
      <text:p text:style-name="P25">- stosowanie bogatego materiału ikonograficznego (zdjęcia, mapy, wykresy, schematy) przy wyjaśnianiu zagadnień tematycznych, </text:p>
      <text:p text:style-name="P25">- rozwijanie i doskonalenie sprawności mówienia i pisania, </text:p>
      <text:p text:style-name="P25">- monitorowanie pracy ucznia i jego postępów,  włączanie ucznia cudzoziemca w pracę zespołową i dostosowywanie instrukcji do jego językowych umiejętności, </text:p>
      <text:p text:style-name="P25">- akceptowanie każdej formy wypowiedzi świadczącej o zrozumieniu zagadnienia (nawet jednorazową czy błędną gramatycznie), </text:p>
      <text:p text:style-name="P25">- <text:s/>gramatykę należy traktować w sposób funkcjonalny,  w ocenianiu wypowiedzi pisemnych zwrócić uwagę na komunikatywność.</text:p>
      <text:p text:style-name="P23"/>
      <text:p text:style-name="P22"><text:span text:style-name="T4">Uczniowie szczególnie uzdolnieni</text:span><text:span text:style-name="T13">  </text:span></text:p>
      <text:p text:style-name="P25">- tworzenie takich sytuacji dydaktycznych, które będą dla ucznia wyzwaniem i źródłem satysfakcji,</text:p>
      <text:p text:style-name="P25">- zachęcanie do udziału w konkursach przedmiotowych, olimpiadach, turniejach itp. </text:p>
      <text:p text:style-name="P25">- poszerzanie i wzbogacanie wiedzy, motywowanie i wspieranie rozwoju emocjonalno – społecznego, </text:p>
      <text:p text:style-name="P25">- poważne i życzliwe traktowanie pomysłów i prac ucznia, <text:s/>organizowanie konsultacji przedmiotowych rozwijających zdolności ucznia, </text:p>
      <text:p text:style-name="P25">- wskazane są zadania o zwiększonym stopniu trudności (karty pracy), analiza tekstów i artykułów naukowych,</text:p>
      <text:p text:style-name="P25">-stosowanie takich metod pracy, jak: metody aktywizujące, problemowe, praktycznego działania, zespołowe z uwzględnieniem indywidualnych zdolności (asystent, lider), </text:p>
      <text:p text:style-name="P22"><text:span text:style-name="Strong_20_Emphasis"><text:span text:style-name="T10">- <text:s/>stymulowanie samokształcenia, inspirowanie do pracy własnej. </text:span></text:span></text:p>
      <text:p text:style-name="P9"/>
      <text:list xml:id="list7926443930333866755" text:style-name="WW8Num4">
        <text:list-item>
          <text:p text:style-name="P44"><text:span text:style-name="Strong_20_Emphasis"><text:span text:style-name="T9">Dopuszcza się wystawianie ocen uczniom w trakcie nauki <text:s/>zdalnej za wykonane zadania / ćwiczenia / karty pracy / testu interaktywnego wykonanego na platformie zgodnie z zasadami oceniania. </text:span></text:span></text:p>
        </text:list-item>
      </text:list>
      <text:p text:style-name="P21"><text:span text:style-name="Strong_20_Emphasis"><text:span text:style-name="T9">Materiały oraz wymagania <text:s/>edukacyjne będą <text:s/>dostosowane <text:s/>do indywidualnych potrzeb ucznia, oraz do zaleceń poradni zawartych w opiniach i orzeczeniach.</text:span></text:span></text:p>
      <text:list xml:id="list29586332" text:continue-numbering="true" text:style-name="WW8Num4">
        <text:list-item>
          <text:p text:style-name="P43"><text:span text:style-name="Strong_20_Emphasis"><text:span text:style-name="T8">W ocenianiu poszczególnych uczniów uwzględnia się trudności i ograniczenia wynikające ze zdalnego nauczania na podstawie informacji od wychowawcy klasy.</text:span></text:span></text:p>
        </text:list-item>
      </text:list>
      <text:list xml:id="list29601128" text:continue-list="list29590709" text:style-name="WW8Num45">
        <text:list-header>
          <text:p text:style-name="P34"/>
        </text:list-header>
      </text:list>
      <text:p text:style-name="P3"/>
      <text:p text:style-name="P3"/>
      <text:p text:style-name="P3">KLASYFIKACJA UCZNIA.</text:p>
      <text:p text:style-name="P5"/>
      <text:list xml:id="list165267916352716356" text:style-name="WW8Num38">
        <text:list-item>
          <text:p text:style-name="P36">Ocenę roczną wystawia się na podstawie ocen uzyskanych w ciągu całego roku;</text:p>
        </text:list-item>
        <text:list-item>
          <text:p text:style-name="P36">Ocenę wyższą wystawia się, gdy średnia ważona wynosi 0,7 i wyżej np. 2,70 daje ocenę dostateczną.</text:p>
        </text:list-item>
        <text:list-item>
          <text:p text:style-name="P36"><text:soft-page-break/>Przy wystawianiu ocen śródrocznych i rocznych, oprócz ocen bieżących brane jest także pod uwagę zaangażowanie ucznia, stosunek do przedmiotu, aktywność pozalekcyjna.</text:p>
        </text:list-item>
        <text:list-item>
          <text:p text:style-name="P36">Zgodnie z WZO oraz <text:s/>Statutem Szkoły uczeń może ubiegać się o podwyższenie przewidywanej oceny klasyfikacyjnej tylko o jeden stopień, jeśli spełni określone warunki:</text:p>
        </text:list-item>
      </text:list>
      <text:p text:style-name="P2">- gdy co najmniej połowa uzyskanych ocen jest równa ocenie, o którą się ubiega, lub jest od niej wyższa;</text:p>
      <text:p text:style-name="P4"><text:span text:style-name="T5">- uczeń przystąpił do </text:span><text:span text:style-name="T6">wszystkich</text:span><text:span text:style-name="T5"> przewidzianych form sprawdzenia postępów ucznia;</text:span></text:p>
      <text:p text:style-name="P2">- wszystkie formy pracy na lekcji zostały ocenione pozytywnie.</text:p>
      <text:p text:style-name="P2"/>
      <text:p text:style-name="P3">POPRAWA OCEN</text:p>
      <text:p text:style-name="P5"/>
      <text:list xml:id="list4341184438285878082" text:style-name="WW8Num35">
        <text:list-item>
          <text:p text:style-name="P37">Uczeń może poprawić ocenę w terminie 2 tygodni od dnia otrzymania negatywnej oceny.</text:p>
        </text:list-item>
        <text:list-item>
          <text:p text:style-name="P39"><text:span text:style-name="T5">Uczeń może poprawić ocenę</text:span><text:span text:style-name="T6"> niedostateczną i dopuszczającą;</text:span></text:p>
        </text:list-item>
        <text:list-item>
          <text:p text:style-name="P37">Uczeń, który nie poprawił oceny, w ciągu wyznaczonego czasu, traci prawo do poprawienia tej oceny;</text:p>
        </text:list-item>
        <text:list-item>
          <text:p text:style-name="P37">W przypadku dużej absencji ucznia na lekcji jest on zobowiązany do wykonania zadań, które były tematem lekcji.</text:p>
        </text:list-item>
        <text:list-item>
          <text:p text:style-name="P37">Nie ma możliwości poprawy ocen po upływie 2 tygodni, bądź tuż przed klasyfikacją;</text:p>
        </text:list-item>
        <text:list-item>
          <text:p text:style-name="P37">Na koniec semestru nie przewiduje się zaliczania materiału.</text:p>
        </text:list-item>
      </text:list>
      <text:p text:style-name="P2"/>
      <text:p text:style-name="P3">INFORMACJE O POSTĘPACH I OCENACH</text:p>
      <text:p text:style-name="P3"/>
      <text:list xml:id="list1934316789745548743" text:style-name="WW8Num24">
        <text:list-item>
          <text:p text:style-name="P38">Wszystkie oceny są jawne i podane uczniom na bieżąco ustnie lub pisemnie;</text:p>
        </text:list-item>
        <text:list-item>
          <text:p text:style-name="P38">Nauczyciel przekazuje uczniom ustny komentarz o ocenie;</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Andale Sans UI" svg:font-family="'Andale Sans U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_21__5f_Tekst_5f_glowny" style:display-name="!_Tekst_glowny" style:family="paragraph">
      <style:paragraph-properties style:line-height-at-least="0.459cm" fo:text-align="justify" style:justify-single-word="false" fo:orphans="2" fo:widows="2" fo:hyphenation-ladder-count="no-limit" style:writing-mode="lr-tb"/>
      <style:text-properties style:use-window-font-color="true" style:font-name="Times New Roman" fo:font-size="10pt" fo:language="pl" fo:country="PL" style:letter-kerning="true" style:font-name-asian="Calibri" style:font-size-asian="10pt" style:language-asian="ja" style:country-asian="JP" style:font-name-complex="Times New Roman" style:font-size-complex="11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keep-with-next="always" style:vertical-align="auto"/>
      <style:text-properties style:font-name="Times New Roman" fo:language="zxx" fo:country="none" style:text-underline-style="solid" style:text-underline-width="auto" style:text-underline-color="font-color" fo:font-weight="bold" style:letter-kerning="true" style:font-name-asian="Arial Unicode MS" style:font-weight-asian="bold" style:font-name-complex="Times New Roman" style:language-complex="ar" style:country-complex="SA" style:font-weight-complex="bold"/>
    </style:style>
    <style:style style:name="western" style:family="paragraph" style:parent-style-name="Standard">
      <style:paragraph-properties fo:margin-top="0.494cm" fo:margin-bottom="0.25cm" fo:line-height="115%" fo:orphans="2" fo:widows="2" fo:hyphenation-ladder-count="no-limit" style:vertical-align="auto"/>
      <style:text-properties style:font-name="Calibri" fo:font-size="11pt" style:letter-kerning="false" style:font-name-asian="Times New Roman" style:font-size-asian="11pt" style:font-name-complex="Calibri"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default-outline-level="2" style:list-style-name="">
      <style:paragraph-properties fo:keep-with-next="always"/>
      <style:text-properties style:text-underline-style="solid" style:text-underline-width="auto" style:text-underline-color="font-color" fo:font-weight="bold" style:font-name-asian="Arial Unicode MS" style:font-weight-asian="bold" style:font-weight-complex="bold"/>
    </style:style>
    <style:style style:name="Normalny_20__28_Web_29_" style:display-name="Normalny (Web)" style:family="paragraph" style:parent-style-name="Standard">
      <style:paragraph-properties fo:margin-top="0.494cm" fo:margin-bottom="0.21cm" fo:orphans="2" fo:widows="2" fo:hyphenation-ladder-count="no-limit" style:vertical-align="auto"/>
      <style:text-properties style:font-name="Times New Roman" style:letter-kerning="false" style:font-name-asian="Times New Roman" style:font-name-complex="Times New Roman"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Akapit_20_z_20_listą" style:display-name="Akapit z listą" style:family="paragraph" style:parent-style-name="Standard">
      <style:paragraph-properties fo:margin-left="1.27cm" fo:margin-right="0cm" fo:text-indent="0cm" style:auto-text-indent="false"/>
    </style:style>
    <style:style style:name="WW8Num49z0" style:family="text">
      <style:text-properties style:font-name="Symbol" fo:font-size="10pt" style:font-size-asian="10pt" style:font-name-complex="Symbol"/>
    </style:style>
    <style:style style:name="WW8Num49z1" style:family="text">
      <style:text-properties style:font-name="Courier New" fo:font-size="10pt" style:font-size-asian="10pt" style:font-name-complex="Courier New"/>
    </style:style>
    <style:style style:name="WW8Num49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61z0" style:family="text">
      <style:text-properties style:font-name="Symbol" fo:font-size="10pt" style:font-size-asian="10pt" style:font-name-complex="Symbol"/>
    </style:style>
    <style:style style:name="WW8Num61z1" style:family="text">
      <style:text-properties style:font-name="Courier New" fo:font-size="10pt" style:font-size-asian="10pt" style:font-name-complex="Courier New"/>
    </style:style>
    <style:style style:name="WW8Num61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46z0" style:family="text">
      <style:text-properties style:font-name="Symbol" fo:font-size="10pt" style:font-size-asian="10pt" style:font-name-complex="Symbol"/>
    </style:style>
    <style:style style:name="WW8Num46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17cm" fo:text-indent="-0.635cm" fo:margin-left="1.21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487cm" fo:text-indent="-0.635cm" fo:margin-left="2.487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07cm" fo:text-indent="-0.635cm" fo:margin-left="10.107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3">
        <style:list-level-properties text:list-level-position-and-space-mode="label-alignment">
          <style:list-level-label-alignment text:label-followed-by="listtab"/>
        </style:list-level-properties>
      </text:list-level-style-number>
      <text:list-level-style-number text:level="6" style:num-suffix="." style:num-format="1" text:display-levels="3">
        <style:list-level-properties text:list-level-position-and-space-mode="label-alignment">
          <style:list-level-label-alignment text:label-followed-by="listtab"/>
        </style:list-level-properties>
      </text:list-level-style-number>
      <text:list-level-style-number text:level="7" style:num-suffix="." style:num-format="1" text:display-levels="3">
        <style:list-level-properties text:list-level-position-and-space-mode="label-alignment">
          <style:list-level-label-alignment text:label-followed-by="listtab"/>
        </style:list-level-properties>
      </text:list-level-style-number>
      <text:list-level-style-number text:level="8" style:num-suffix="." style:num-format="1" text:display-levels="3">
        <style:list-level-properties text:list-level-position-and-space-mode="label-alignment">
          <style:list-level-label-alignment text:label-followed-by="listtab"/>
        </style:list-level-properties>
      </text:list-level-style-number>
      <text:list-level-style-number text:level="9" style:num-suffix="."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3">
        <style:list-level-properties text:list-level-position-and-space-mode="label-alignment">
          <style:list-level-label-alignment text:label-followed-by="listtab"/>
        </style:list-level-properties>
      </text:list-level-style-number>
      <text:list-level-style-number text:level="6" style:num-suffix="." style:num-format="1" text:display-levels="3">
        <style:list-level-properties text:list-level-position-and-space-mode="label-alignment">
          <style:list-level-label-alignment text:label-followed-by="listtab"/>
        </style:list-level-properties>
      </text:list-level-style-number>
      <text:list-level-style-number text:level="7" style:num-suffix="." style:num-format="1" text:display-levels="3">
        <style:list-level-properties text:list-level-position-and-space-mode="label-alignment">
          <style:list-level-label-alignment text:label-followed-by="listtab"/>
        </style:list-level-properties>
      </text:list-level-style-number>
      <text:list-level-style-number text:level="8" style:num-suffix="." style:num-format="1" text:display-levels="3">
        <style:list-level-properties text:list-level-position-and-space-mode="label-alignment">
          <style:list-level-label-alignment text:label-followed-by="listtab"/>
        </style:list-level-properties>
      </text:list-level-style-number>
      <text:list-level-style-number text:level="9" style:num-suffix="."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3">
        <style:list-level-properties text:list-level-position-and-space-mode="label-alignment">
          <style:list-level-label-alignment text:label-followed-by="listtab"/>
        </style:list-level-properties>
      </text:list-level-style-number>
      <text:list-level-style-number text:level="6" style:num-suffix="." style:num-format="1" text:display-levels="3">
        <style:list-level-properties text:list-level-position-and-space-mode="label-alignment">
          <style:list-level-label-alignment text:label-followed-by="listtab"/>
        </style:list-level-properties>
      </text:list-level-style-number>
      <text:list-level-style-number text:level="7" style:num-suffix="." style:num-format="1" text:display-levels="3">
        <style:list-level-properties text:list-level-position-and-space-mode="label-alignment">
          <style:list-level-label-alignment text:label-followed-by="listtab"/>
        </style:list-level-properties>
      </text:list-level-style-number>
      <text:list-level-style-number text:level="8" style:num-suffix="." style:num-format="1" text:display-levels="3">
        <style:list-level-properties text:list-level-position-and-space-mode="label-alignment">
          <style:list-level-label-alignment text:label-followed-by="listtab"/>
        </style:list-level-properties>
      </text:list-level-style-number>
      <text:list-level-style-number text:level="9" style:num-suffix="."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3">
        <style:list-level-properties text:list-level-position-and-space-mode="label-alignment">
          <style:list-level-label-alignment text:label-followed-by="listtab"/>
        </style:list-level-properties>
      </text:list-level-style-number>
      <text:list-level-style-number text:level="6" style:num-suffix="." style:num-format="1" text:display-levels="3">
        <style:list-level-properties text:list-level-position-and-space-mode="label-alignment">
          <style:list-level-label-alignment text:label-followed-by="listtab"/>
        </style:list-level-properties>
      </text:list-level-style-number>
      <text:list-level-style-number text:level="7" style:num-suffix="." style:num-format="1" text:display-levels="3">
        <style:list-level-properties text:list-level-position-and-space-mode="label-alignment">
          <style:list-level-label-alignment text:label-followed-by="listtab"/>
        </style:list-level-properties>
      </text:list-level-style-number>
      <text:list-level-style-number text:level="8" style:num-suffix="." style:num-format="1" text:display-levels="3">
        <style:list-level-properties text:list-level-position-and-space-mode="label-alignment">
          <style:list-level-label-alignment text:label-followed-by="listtab"/>
        </style:list-level-properties>
      </text:list-level-style-number>
      <text:list-level-style-number text:level="9" style:num-suffix="." style:num-format="1"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Character_5f_20_5f_style"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Character_5f_20_5f_style"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Character_5f_20_5f_style"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Character_5f_20_5f_style"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Character_5f_20_5f_style"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Character_5f_20_5f_style"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Character_5f_20_5f_style"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23T10:18:01.191000000</meta:creation-date>
    <dc:date>2025-08-28T09:32:43.05</dc:date>
    <meta:editing-duration>PT4M8S</meta:editing-duration>
    <meta:editing-cycles>2</meta:editing-cycles>
    <meta:generator>OpenOffice/4.1.15$Win32 OpenOffice.org_project/4115m2$Build-9813</meta:generator>
    <meta:document-statistic meta:table-count="1" meta:image-count="0" meta:object-count="0" meta:page-count="7" meta:paragraph-count="211" meta:word-count="2434" meta:character-count="17779"/>
  </office:meta>
</office:document-meta>
</file>