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7">
      <style:text-properties officeooo:paragraph-rsid="0013cf45"/>
    </style:style>
    <style:style style:name="P2" style:family="paragraph" style:parent-style-name="List_20_Paragraph" style:list-style-name="WWNum16">
      <style:text-properties officeooo:paragraph-rsid="0013cf45"/>
    </style:style>
    <style:style style:name="P3" style:family="paragraph" style:parent-style-name="List_20_Paragraph" style:list-style-name="WWNum18">
      <style:text-properties officeooo:paragraph-rsid="0013cf45"/>
    </style:style>
    <style:style style:name="P4" style:family="paragraph" style:parent-style-name="List_20_Paragraph" style:list-style-name="WWNum19">
      <style:text-properties officeooo:paragraph-rsid="0013cf45"/>
    </style:style>
    <style:style style:name="P5" style:family="paragraph" style:parent-style-name="List_20_Paragraph">
      <style:text-properties style:font-name="Times New Roman" fo:font-size="12pt" officeooo:paragraph-rsid="0013cf45" style:font-size-asian="12pt" style:font-size-complex="12pt"/>
    </style:style>
    <style:style style:name="P6" style:family="paragraph" style:parent-style-name="List_20_Paragraph" style:list-style-name="WWNum20">
      <style:text-properties officeooo:paragraph-rsid="0013cf45"/>
    </style:style>
    <style:style style:name="P7" style:family="paragraph" style:parent-style-name="List_20_Paragraph" style:list-style-name="WWNum21">
      <style:text-properties officeooo:paragraph-rsid="0013cf45"/>
    </style:style>
    <style:style style:name="P8" style:family="paragraph" style:parent-style-name="List_20_Paragraph" style:list-style-name="WWNum22">
      <style:text-properties officeooo:paragraph-rsid="0013cf45"/>
    </style:style>
    <style:style style:name="P9" style:family="paragraph" style:parent-style-name="List_20_Paragraph" style:list-style-name="WWNum23">
      <style:text-properties officeooo:paragraph-rsid="0013cf45"/>
    </style:style>
    <style:style style:name="P10" style:family="paragraph" style:parent-style-name="List_20_Paragraph" style:list-style-name="WWNum24">
      <style:text-properties officeooo:paragraph-rsid="0013cf45"/>
    </style:style>
    <style:style style:name="P11" style:family="paragraph" style:parent-style-name="List_20_Paragraph" style:list-style-name="WWNum25">
      <style:text-properties officeooo:paragraph-rsid="0013cf45"/>
    </style:style>
    <style:style style:name="P12" style:family="paragraph" style:parent-style-name="List_20_Paragraph" style:list-style-name="WWNum25">
      <style:paragraph-properties fo:text-align="justify" style:justify-single-word="false"/>
      <style:text-properties officeooo:paragraph-rsid="0013cf45"/>
    </style:style>
    <style:style style:name="P13" style:family="paragraph" style:parent-style-name="List_20_Paragraph">
      <style:paragraph-properties fo:text-align="justify" style:justify-single-word="false"/>
      <style:text-properties officeooo:paragraph-rsid="0013cf45"/>
    </style:style>
    <style:style style:name="P14" style:family="paragraph" style:parent-style-name="List_20_Paragraph" style:list-style-name="WWNum26">
      <style:text-properties officeooo:paragraph-rsid="0013cf45"/>
    </style:style>
    <style:style style:name="P15" style:family="paragraph" style:parent-style-name="List_20_Paragraph" style:list-style-name="WWNum27">
      <style:text-properties officeooo:paragraph-rsid="0013cf45"/>
    </style:style>
    <style:style style:name="P16" style:family="paragraph" style:parent-style-name="List_20_Paragraph" style:list-style-name="WWNum28">
      <style:text-properties officeooo:paragraph-rsid="0013cf45"/>
    </style:style>
    <style:style style:name="P17" style:family="paragraph" style:parent-style-name="List_20_Paragraph" style:list-style-name="WWNum31">
      <style:text-properties officeooo:paragraph-rsid="0013cf45"/>
    </style:style>
    <style:style style:name="P18" style:family="paragraph" style:parent-style-name="List_20_Paragraph" style:list-style-name="WWNum29">
      <style:text-properties officeooo:paragraph-rsid="0013cf45"/>
    </style:style>
    <style:style style:name="P19" style:family="paragraph" style:parent-style-name="List_20_Paragraph" style:list-style-name="WWNum30">
      <style:text-properties officeooo:paragraph-rsid="0013cf45"/>
    </style:style>
    <style:style style:name="P20" style:family="paragraph" style:parent-style-name="List_20_Paragraph" style:list-style-name="WWNum32">
      <style:text-properties officeooo:paragraph-rsid="0013cf45"/>
    </style:style>
    <style:style style:name="P21" style:family="paragraph" style:parent-style-name="List_20_Paragraph" style:list-style-name="WWNum33">
      <style:text-properties officeooo:paragraph-rsid="0013cf45"/>
    </style:style>
    <style:style style:name="P22" style:family="paragraph" style:parent-style-name="List_20_Paragraph" style:list-style-name="WWNum34">
      <style:text-properties officeooo:paragraph-rsid="0013cf45"/>
    </style:style>
    <style:style style:name="P23" style:family="paragraph" style:parent-style-name="List_20_Paragraph">
      <style:text-properties officeooo:paragraph-rsid="0013cf45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rsid="001347a5" officeooo:paragraph-rsid="001347a5" style:font-weight-asian="bold" style:font-weight-complex="bold"/>
    </style:style>
    <style:style style:name="P25" style:family="paragraph" style:parent-style-name="Standard">
      <style:text-properties style:font-name="Times New Roman" fo:font-weight="bold" officeooo:rsid="001347a5" officeooo:paragraph-rsid="001347a5" style:font-weight-asian="bold" style:font-weight-complex="bold"/>
    </style:style>
    <style:style style:name="P26" style:family="paragraph" style:parent-style-name="Standard">
      <style:text-properties style:font-name="Times New Roman" officeooo:rsid="001347a5" officeooo:paragraph-rsid="001347a5"/>
    </style:style>
    <style:style style:name="P27" style:family="paragraph" style:parent-style-name="Standard">
      <style:paragraph-properties fo:text-align="center" style:justify-single-word="false"/>
      <style:text-properties officeooo:paragraph-rsid="0013cf45"/>
    </style:style>
    <style:style style:name="P28" style:family="paragraph" style:parent-style-name="Standard">
      <style:paragraph-properties fo:text-align="justify" style:justify-single-word="false"/>
      <style:text-properties officeooo:paragraph-rsid="0013cf45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3cf45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2pt" fo:font-weight="bold" officeooo:paragraph-rsid="0013cf45" style:font-size-asian="12pt" style:font-weight-asian="bold" style:font-size-complex="12pt" style:font-weight-complex="bold"/>
    </style:style>
    <style:style style:name="P31" style:family="paragraph" style:parent-style-name="Standard">
      <style:text-properties officeooo:paragraph-rsid="0013cf45"/>
    </style:style>
    <style:style style:name="P32" style:family="paragraph" style:parent-style-name="Standard">
      <style:paragraph-properties fo:margin-left="0.635cm"/>
      <style:text-properties officeooo:paragraph-rsid="0013cf45"/>
    </style:style>
    <style:style style:name="T1" style:family="text">
      <style:text-properties officeooo:rsid="0013cf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ZEDMIOTOWY SYSTEM OCENIANIA Z ETYKI W KLASACH IV-VIII</text:p>
      <text:p text:style-name="P24">W <text:span text:style-name="T1">ZESPOLE SZKOLNO = PRZEDSZKOLNYM NR 2 W WAŁBRZYCHU</text:span></text:p>
      <text:p text:style-name="P24"/>
      <text:p text:style-name="P25">1. Wymagania programowe.</text:p>
      <text:p text:style-name="P25"/>
      <text:p text:style-name="P26">Uczeń:</text:p>
      <text:p text:style-name="P26"> rozumie, co oznacza bycie dobrym kolegą/koleżanką, zna zasady koleżeństwa i stara się</text:p>
      <text:p text:style-name="P26">stosować je w praktyce;</text:p>
      <text:p text:style-name="P26"> potrafi określić swoje mocne i słabe strony, przedstawia propozycje doskonalenia swoich</text:p>
      <text:p text:style-name="P26">relacji z bliskimi, także z kolegami;</text:p>
      <text:p text:style-name="P26"> ocenia postawę bohaterów baśni, przedstawia własne propozycje pomocy potrzebującym;</text:p>
      <text:p text:style-name="P26"> poszukuje odpowiedzi zawartej w temacie, poszukuje treści moralnej w utworach</text:p>
      <text:p text:style-name="P26">literackich;</text:p>
      <text:p text:style-name="P26"> prezentuje właściwą postawę wobec osób podlegających osądowi;</text:p>
      <text:p text:style-name="P26"> wie, na czym polega trudna sytuacja bycia nowym, wypracowuje sposoby zachowania</text:p>
      <text:p text:style-name="P26">wobec osób niepełnosprawnych;</text:p>
      <text:p text:style-name="P26"> wskazuje bariery i trudności w życiu osób niepełnosprawnych i wskazuje drogi ich</text:p>
      <text:p text:style-name="P26">pokonywania;</text:p>
      <text:p text:style-name="P26"> jest świadomy możliwości wyborów, dokonuje wyborów zgodnych z sumieniem i z</text:p>
      <text:p text:style-name="P26">obowiązującymi w społeczeństwie regułami;</text:p>
      <text:p text:style-name="P26"> rozumie, dlaczego kłamstwo jest czymś niewłaściwym, potrafi podać przykłady</text:p>
      <text:p text:style-name="P26">negatywnych skutków kłamania z własnego doświadczenia, ocenia bohaterów literackich</text:p>
      <text:p text:style-name="P26">mówiących nieprawdę, samodzielnie podejmuje próby załagodzenia konfliktów;</text:p>
      <text:p text:style-name="P26"> wie, co znaczy bycie asertywnym;</text:p>
      <text:p text:style-name="P26"> rozumie, dlaczego należy przestrzegać przepisów, jest odpowiedzialny za swoje</text:p>
      <text:p text:style-name="P26">bezpieczeństwo;</text:p>
      <text:p text:style-name="P26"> potrafi ocenić postępowanie bohaterów filmowych, zna konsekwencje braku</text:p>
      <text:p text:style-name="P26">odpowiedzialności;</text:p>
      <text:p text:style-name="P26"> rozumie, dlaczego przyroda jest ważna dla człowieka;</text:p>
      <text:p text:style-name="P26"> rozumie powody, dla których człowiek powinien szanować zwierzęta i o nie dbać, potrafi</text:p>
      <text:p text:style-name="P26">podać przykłady niewłaściwego zachowania ludzi wobec zwierząt, podaje propozycje</text:p>
      <text:p text:style-name="P26">środków zaradczych;</text:p>
      <text:p text:style-name="P26"> ocenia i wartościuje postawy ludzi wobec zwierząt;</text:p>
      <text:p text:style-name="P26"/>
      <text:p text:style-name="P25">2. Przedmiotowy System Oceniania z Etyki.</text:p>
      <text:p text:style-name="P26"/>
      <text:p text:style-name="P26">Ocena za pierwsze półrocze i końcowa wystawiona jest na podstawie ocen za:</text:p>
      <text:p text:style-name="P26"> aktywne uczestnictwo w lekcji,</text:p>
      <text:p text:style-name="P26"> wypowiedzi ustne i pisemne,</text:p>
      <text:p text:style-name="P26"> przygotowanie materiałów do lekcji, przygotowanie argumentów do dyskusji,</text:p>
      <text:p text:style-name="P26"> prowadzenie zeszytu,</text:p>
      <text:p text:style-name="P26"> prace dodatkowe,</text:p>
      <text:p text:style-name="P26"/>
      <text:p text:style-name="P26">Uczeń może poprawić ocenę uzupełniając zaległe prace, zaliczając sprawdziany lub</text:p>
      <text:p text:style-name="P26">poprosić nauczyciela o wyznaczenie prac dodatkowych i odrobić je w terminie</text:p>
      <text:p text:style-name="P26">wyznaczonym przez nauczyciela.</text:p>
      <text:p text:style-name="P26">Oceny są jawne zarówno dla ucznia, jak i jego rodziców.</text:p>
      <text:p text:style-name="P26"/>
      <text:p text:style-name="P26"/>
      <text:p text:style-name="P26"/>
      <text:p text:style-name="P26"/>
      <text:p text:style-name="P26"/>
      <text:p text:style-name="P25"><text:soft-page-break/>3. Wymagania na poszczególne oceny w szkole:</text:p>
      <text:p text:style-name="P25"/>
      <text:p text:style-name="P26"><text:s/>Ocena <text:span text:style-name="T2">celująca(6):</text:span></text:p>
      <text:p text:style-name="P26"> - wykazuje się wiadomościami zawartymi w programie nauczania etyki,</text:p>
      <text:p text:style-name="P26"> zna terminy i pojęcia etyczne oraz poglądów filozoficznych dotyczących etyki, rozumie</text:p>
      <text:p text:style-name="P26">istotę</text:p>
      <text:p text:style-name="P26"> problemów etycznych,</text:p>
      <text:p text:style-name="P26"> formułuje dojrzałe wnioski (w obrębie programu przewidzianego dla określonej klasy),</text:p>
      <text:p text:style-name="P26"> aktywność podczas lekcji, własne zainteresowania.</text:p>
      <text:p text:style-name="P26"><text:s/>Ocena <text:span text:style-name="T2">bardzo dobra(5) :</text:span></text:p>
      <text:p text:style-name="P26"> wykazuje dobrą orientację w zagadnieniach etycznych objętych programem (dla</text:p>
      <text:p text:style-name="P26">odpowiedniej</text:p>
      <text:p text:style-name="P26"> klasy)</text:p>
      <text:p text:style-name="P26"> posiada umiejętność określania i precyzowania terminów etycznych,</text:p>
      <text:p text:style-name="P26"> umiejętnie stosuje argumentacje etyczną w dyskusjach, rozumie istotę i zakres</text:p>
      <text:p text:style-name="P26">problematyki</text:p>
      <text:p text:style-name="P26"> moralnej (w obrębie programu przewidzianego dla określonej klasy).</text:p>
      <text:p text:style-name="P26">Ocena <text:span text:style-name="T2">dobra(4):</text:span></text:p>
      <text:p text:style-name="P26"> posiada wiedzę o podstawowych zagadnieniach etycznych omawianych w danej klasie,</text:p>
      <text:p text:style-name="P26"> rozumie problemy moralne,</text:p>
      <text:p text:style-name="P26"> wykazywanie aktywności podczas dyskusji,</text:p>
      <text:p text:style-name="P26"> wypowiada się płynnie oraz poprawnie.</text:p>
      <text:p text:style-name="P26">Ocena <text:span text:style-name="T2">dostateczna(3):</text:span></text:p>
      <text:p text:style-name="P26"> zna główne terminy etyczne, zagadnienia i problemy moralne (objętych programem dla</text:p>
      <text:p text:style-name="P26"> odpowiedniej klasy),</text:p>
      <text:p text:style-name="P26"> umiejętnie mówi o nich w sposób uporządkowany i sensowny,</text:p>
      <text:p text:style-name="P26"> posługuje się językiem komunikatywnym o wysokim stopniu poprawności.</text:p>
      <text:p text:style-name="P26"><text:s/>Ocena <text:span text:style-name="T2">dopuszczająca(2) :</text:span></text:p>
      <text:p text:style-name="P26"> posiada minimum wiedzy o głównych zagadnieniach etycznych (objętych programem</text:p>
      <text:p text:style-name="P26"> określonej klasy),</text:p>
      <text:p text:style-name="P26"> posługuje się językiem komunikatywnym z dopuszczonymi błędami.</text:p>
      <text:p text:style-name="P26"><text:s/>O cena <text:span text:style-name="T2">niedostateczna(1):</text:span></text:p>
      <text:p text:style-name="P26"> uczeń nie opanował w stopniu elementarnym wiedzy przedmiotowej,</text:p>
      <text:p text:style-name="P26"> prezentuje zupełny brak rozumienia uogólnień i nieumiejętność wyjaśniania zjawisk.</text:p>
      <text:p text:style-name="P26"/>
      <text:p text:style-name="P26"/>
      <text:p text:style-name="P27" loext:marker-style-name="T4"><text:span text:style-name="T4">Wymagania edukacyjne dla uczniów z zostały dostosowane do zaleceń zawartych <text:line-break/>w opiniach psychologiczno-pedagogicznych i orzeczeniach przygotowanych przez Poradnię Psychologiczno - Pedagogiczną.</text:span></text:p>
      <text:p text:style-name="P28" loext:marker-style-name="T3"><text:span text:style-name="T3">W przepisach jest mowa o dostosowaniu wymagań do psychofizycznych możliwości ucznia, a nie o ich obniżeniu. Zatem nauczyciel, stosujący wobec ucznia np. z dysleksją rozwojową łagodniejsze kryteria oceniania w zakresie tych sprawności i umiejętności, które sprawiają mu szczególne problemy, ma prawo wymagać od niego większego wkładu pracy w porównaniu z innymi uczniami. Stwierdzenie dysfunkcji nie zwalnia uczniów z obowiązków szkolnych. Przeciwnie: uczeń taki powinien wykazać się samodzielną pracą, wykonywać dodatkowe zadania i ćwiczenia, zalecone specjalnie dla niego, które pomogą mu w przezwyciężeniu trudności.</text:span></text:p>
      <text:p text:style-name="P28" loext:marker-style-name="T3"><text:span text:style-name="T3">1. Uczniowie posiadający opinię poradni psychologiczno – pedagogicznej o specyficznych trudnościach w uczeniu się oraz uczniowie posiadający orzeczenie o potrzebie nauczania indywidualnego są oceniani z uwzględnieniem zaleceń poradni. </text:span></text:p>
      <text:p text:style-name="P28" loext:marker-style-name="T3"><text:span text:style-name="T3">2. Nauczyciel dostosowuje wymagania edukacyjne do indywidualnych potrzeb psychofizycznych i edukacyjnych ucznia posiadającego opinie poradni psychologiczno - pedagogicznej o specyficznych trudnościach w uczeniu się. </text:span></text:p>
      <text:p text:style-name="P31" loext:marker-style-name="T3"><text:soft-page-break/><text:span text:style-name="T3">3. W stosunku do wszystkich uczniów posiadających dysfunkcję zastosowane zostaną zasady wzmacniania poczucia własnej wartości, bezpieczeństwa, motywowania do pracy i doceniania małych sukcesów. </text:span></text:p>
      <text:p text:style-name="P31" loext:marker-style-name="T4"><text:span text:style-name="T4">Ogólne sposoby dostosowania wymagań edukacyjnych </text:span></text:p>
      <text:list text:style-name="WWNum16">
        <text:list-item>
          <text:list>
            <text:list-item>
              <text:p text:style-name="P2" loext:marker-style-name="T3"><text:span text:style-name="T3">uwzględniać trudności z zapamiętywaniem nazw, nazwisk, dat,</text:span></text:p>
            </text:list-item>
            <text:list-item>
              <text:p text:style-name="P2" loext:marker-style-name="T3"><text:span text:style-name="T3">w czasie odpowiedzi ustnych dyskretnie wspomagać, dawać więcej czasu </text:span></text:p>
            </text:list-item>
          </text:list>
        </text:list-item>
      </text:list>
      <text:p text:style-name="P23" loext:marker-style-name="T3"><text:span text:style-name="T3">na przypomnienie, wydobycie z pamięci nazw, terminów, dyskretnie naprowadzać,</text:span></text:p>
      <text:list text:style-name="WWNum18">
        <text:list-item>
          <text:p text:style-name="P3" loext:marker-style-name="T3"><text:span text:style-name="T3">częściej powtarzać i utrwalać materiał,</text:span></text:p>
        </text:list-item>
        <text:list-item>
          <text:p text:style-name="P3" loext:marker-style-name="T3"><text:span text:style-name="T3">podczas uczenia stosować techniki skojarzeniowe ułatwiające zapamiętywanie,</text:span></text:p>
        </text:list-item>
        <text:list-item>
          <text:p text:style-name="P3" loext:marker-style-name="T3"><text:span text:style-name="T3">wprowadzać w nauczaniu metody aktywne, angażujące jak najwięcej zmysłów (ruch, </text:span></text:p>
        </text:list-item>
      </text:list>
      <text:p text:style-name="P23" loext:marker-style-name="T3"><text:span text:style-name="T3">dotyk, wzrok, słuch), używać wielu pomocy dydaktycznych, urozmaicać proces </text:span></text:p>
      <text:p text:style-name="P23" loext:marker-style-name="T3"><text:span text:style-name="T3">nauczania,</text:span></text:p>
      <text:list text:continue-numbering="true" text:style-name="WWNum18">
        <text:list-item>
          <text:p text:style-name="P3" loext:marker-style-name="T3"><text:span text:style-name="T3">zróżnicować formy sprawdzania wiadomości i umiejętności tak, by ograniczyć </text:span></text:p>
        </text:list-item>
      </text:list>
      <text:p text:style-name="P23" loext:marker-style-name="T3"><text:span text:style-name="T3">ocenianie na podstawie pisemnych odpowiedzi ucznia,</text:span></text:p>
      <text:list text:continue-numbering="true" text:style-name="WWNum18">
        <text:list-item>
          <text:p text:style-name="P3" loext:marker-style-name="T3"><text:span text:style-name="T3">przeprowadzać sprawdziany ustne z ławki, niekiedy nawet odpytywać indywidualnie, </text:span></text:p>
        </text:list-item>
        <text:list-item>
          <text:p text:style-name="P3" loext:marker-style-name="T3"><text:span text:style-name="T3">często oceniać prace domowe.</text:span></text:p>
        </text:list-item>
      </text:list>
      <text:p text:style-name="P31" loext:marker-style-name="T4"><text:span text:style-name="T4">Uczniowie o inteligencji niższej niż przeciętna</text:span></text:p>
      <text:p text:style-name="P31" loext:marker-style-name="T4"><text:span text:style-name="T4">Ogólne wymagania co do formy : </text:span></text:p>
      <text:list text:continue-numbering="true" text:style-name="WWNum18">
        <text:list-item>
          <text:p text:style-name="P3" loext:marker-style-name="T3"><text:span text:style-name="T3">omawianie niewielkich partii materiału i o mniejszym stopniu trudności,</text:span></text:p>
        </text:list-item>
        <text:list-item>
          <text:p text:style-name="P3" loext:marker-style-name="T3"><text:span text:style-name="T3">pozostawianie więcej czasu na jego utrwalenie,</text:span></text:p>
        </text:list-item>
        <text:list-item>
          <text:p text:style-name="P3" loext:marker-style-name="T3"><text:span text:style-name="T3">podawanie poleceń w prostszej formie,</text:span></text:p>
        </text:list-item>
        <text:list-item>
          <text:p text:style-name="P3" loext:marker-style-name="T3"><text:span text:style-name="T3">unikanie trudnych, czy bardzo abstrakcyjnych pojęć,</text:span></text:p>
        </text:list-item>
        <text:list-item>
          <text:p text:style-name="P3" loext:marker-style-name="T3"><text:span text:style-name="T3">częste odwoływanie się do konkretu, przykładu,</text:span></text:p>
        </text:list-item>
        <text:list-item>
          <text:p text:style-name="P3" loext:marker-style-name="T3"><text:span text:style-name="T3">unikanie pytań problemowych, przekrojowych,</text:span></text:p>
        </text:list-item>
        <text:list-item>
          <text:p text:style-name="P3" loext:marker-style-name="T3"><text:span text:style-name="T3">wolniejsze tempo pracy,</text:span></text:p>
        </text:list-item>
        <text:list-item>
          <text:p text:style-name="P3" loext:marker-style-name="T3"><text:span text:style-name="T3">szerokie stosowanie zasady poglądowości,</text:span></text:p>
        </text:list-item>
        <text:list-item>
          <text:p text:style-name="P3" loext:marker-style-name="T3"><text:span text:style-name="T3">odrębne instruowanie dzieci,</text:span></text:p>
        </text:list-item>
        <text:list-item>
          <text:p text:style-name="P3" loext:marker-style-name="T3"><text:span text:style-name="T3">zadawanie do domu tyle, ile dziecko jest w stanie wykonać samodzielnie.</text:span></text:p>
        </text:list-item>
      </text:list>
      <text:p text:style-name="P30" loext:marker-style-name="T4"/>
      <text:p text:style-name="P31" loext:marker-style-name="T4"><text:span text:style-name="T4">Symptomy trudności </text:span></text:p>
      <text:list text:continue-numbering="true" text:style-name="WWNum18">
        <text:list-item>
          <text:p text:style-name="P3" loext:marker-style-name="T3"><text:span text:style-name="T3">trudność w selekcji i wybraniu najważniejszych treści ( tendencja do pamięciowego </text:span></text:p>
        </text:list-item>
      </text:list>
      <text:p text:style-name="P23" loext:marker-style-name="T3"><text:span text:style-name="T3">uczenia się wszystkiego po kolei ),</text:span></text:p>
      <text:list text:style-name="WWNum19">
        <text:list-item>
          <text:p text:style-name="P4" loext:marker-style-name="T3"><text:span text:style-name="T3">problem z zapamiętywaniem dat, nazwisk, nazw, miejscowości,</text:span></text:p>
        </text:list-item>
        <text:list-item>
          <text:p text:style-name="P4" loext:marker-style-name="T3"><text:span text:style-name="T3">nieumiejętność przekrojowego wiązania faktów i informacji.</text:span></text:p>
        </text:list-item>
      </text:list>
      <text:p text:style-name="P32" loext:marker-style-name="T4"><text:span text:style-name="T4">Sposoby dostosowania wymagań edukacyjnych </text:span></text:p>
      <text:list text:continue-numbering="true" text:style-name="WWNum19">
        <text:list-item>
          <text:p text:style-name="P4" loext:marker-style-name="T3"><text:span text:style-name="T3">w związku z dużym problemem w selekcji i wyborze najważniejszych informacji </text:span></text:p>
        </text:list-item>
      </text:list>
      <text:p text:style-name="P23" loext:marker-style-name="T3"><text:span text:style-name="T3">z danego tematu można wypisać kilka podstawowych pytań, na które uczeń powinien </text:span></text:p>
      <text:list text:continue-numbering="true" text:style-name="WWNum19">
        <text:list-item>
          <text:p text:style-name="P4" loext:marker-style-name="T3"><text:span text:style-name="T3">znaleźć odpowiedź czytając dany materiał ( przy odpytywaniu prosić o udzielenie na </text:span></text:p>
        </text:list-item>
      </text:list>
      <text:p text:style-name="P23" loext:marker-style-name="T3"><text:span text:style-name="T3">nie odpowiedzi ). </text:span></text:p>
      <text:list text:continue-numbering="true" text:style-name="WWNum19">
        <text:list-item>
          <text:p text:style-name="P4" loext:marker-style-name="T3"><text:span text:style-name="T3">podobnie postępować przy powtórkach,</text:span></text:p>
        </text:list-item>
        <text:list-item>
          <text:p text:style-name="P4" loext:marker-style-name="T3"><text:span text:style-name="T3">pozostawianie większej ilości czasu na przygotowanie się z danego materiału </text:span></text:p>
        </text:list-item>
        <text:list-item>
          <text:p text:style-name="P4" loext:marker-style-name="T3"><text:span text:style-name="T3">(dzielenie go na małe części, wyznaczanie czasu na jego zapamiętanie i odpytywanie),</text:span></text:p>
        </text:list-item>
        <text:list-item>
          <text:p text:style-name="P4" loext:marker-style-name="T3"><text:span text:style-name="T3">przestawianie liter.</text:span></text:p>
        </text:list-item>
      </text:list>
      <text:p text:style-name="P5" loext:marker-style-name="T3"/>
      <text:p text:style-name="P31" loext:marker-style-name="T4"><text:span text:style-name="T4">Specyficzne trudności w uczeniu się. Dysgrafia, czyli brzydkie, nieczytelne pismo.</text:span></text:p>
      <text:p text:style-name="P28" loext:marker-style-name="T3"><text:span text:style-name="T3">Dostosowanie wymagań będzie dotyczyło formy sprawdzania wiedzy, a nie treści. Wymagania merytoryczne, co do oceny pracy pisemnej powinny być ogólne, takie same, jak dla innych uczniów, natomiast sprawdzenie pracy może być niekonwencjonalne. Np., jeśli nauczyciel nie może </text:span><text:soft-page-break/><text:span text:style-name="T3">przeczytać pracy ucznia, może go poprosić, aby uczynił to sam lub przepytać ustnie z tego zakresu materiału. Może też skłaniać ucznia do pisania drukowanymi literami lub na komputerze.</text:span></text:p>
      <text:p text:style-name="P28" loext:marker-style-name="T3"><text:span text:style-name="T3"/></text:p>
      <text:p text:style-name="P31" loext:marker-style-name="T4"><text:span text:style-name="T4">Ogólne zasady postępowania z uczniem z dysleksją rozwojową</text:span></text:p>
      <text:list text:continue-numbering="true" text:style-name="WWNum19">
        <text:list-item>
          <text:p text:style-name="P4" loext:marker-style-name="T3"><text:span text:style-name="T3">unikać głośnego odpytywania z czytania przy całej klasie,</text:span></text:p>
        </text:list-item>
        <text:list-item>
          <text:p text:style-name="P4" loext:marker-style-name="T3"><text:span text:style-name="T3">kontrolować stopień zrozumienia samodzielnie przeczytanych przez ucznia </text:span></text:p>
        </text:list-item>
      </text:list>
      <text:p text:style-name="P23" loext:marker-style-name="T3"><text:span text:style-name="T3">poleceń, szczególnie podczas sprawdzianów (wolne tempo czytania, słabe rozumienie </text:span></text:p>
      <text:p text:style-name="P23" loext:marker-style-name="T3"><text:span text:style-name="T3">jednorazowo przeczytanego tekstu może uniemożliwić wykazanie się wiedzą z danego </text:span></text:p>
      <text:p text:style-name="P23" loext:marker-style-name="T3"><text:span text:style-name="T3">materiału), </text:span></text:p>
      <text:list text:style-name="WWNum20">
        <text:list-item>
          <text:p text:style-name="P6" loext:marker-style-name="T3"><text:span text:style-name="T3">ze względu na wolne tempo czytania lub/i pisania zmniejszyć ilość zadań (poleceń) </text:span></text:p>
        </text:list-item>
      </text:list>
      <text:p text:style-name="P23" loext:marker-style-name="T3"><text:span text:style-name="T3">do wykonania w przewidzianym dla całej klasy czasie lub wydłużyć czas pracy </text:span></text:p>
      <text:p text:style-name="P23" loext:marker-style-name="T3"><text:span text:style-name="T3">dziecka. Formy te należy stosować zamiennie – nie pozostawiać ucznia dłużej w </text:span></text:p>
      <text:p text:style-name="P23" loext:marker-style-name="T3"><text:span text:style-name="T3">klasie,</text:span></text:p>
      <text:list text:continue-numbering="true" text:style-name="WWNum20">
        <text:list-item>
          <text:p text:style-name="P6" loext:marker-style-name="T3"><text:span text:style-name="T3">ograniczać teksty do czytania i pisania na lekcji do niezbędnych notatek, których </text:span></text:p>
        </text:list-item>
      </text:list>
      <text:p text:style-name="P23" loext:marker-style-name="T3"><text:span text:style-name="T3">nie ma w podręczniku; jeśli to możliwe dać dziecku gotową notatkę do wklejenia. </text:span></text:p>
      <text:p text:style-name="P23" loext:marker-style-name="T3"><text:span text:style-name="T3">Zalecenie to jest szczególnie istotne w przypadku dzieci u których stwierdzono </text:span></text:p>
      <text:p text:style-name="P23" loext:marker-style-name="T3"><text:span text:style-name="T3">dysgrafię,</text:span></text:p>
      <text:list text:continue-numbering="true" text:style-name="WWNum20">
        <text:list-item>
          <text:p text:style-name="P6" loext:marker-style-name="T3"><text:span text:style-name="T3">pisemne sprawdziany powinny ograniczać się do sprawdzanych wiadomości,</text:span></text:p>
        </text:list-item>
      </text:list>
      <text:p text:style-name="P23" loext:marker-style-name="T3"><text:span text:style-name="T3">wskazane jest, zatem stosowanie testów wyboru, zdań niedokończonych, tekstów </text:span></text:p>
      <text:p text:style-name="P23" loext:marker-style-name="T3"><text:span text:style-name="T3">z lukami – pozwoli to uczniowi skoncentrować się na kontrolowanej tematyce, a nie </text:span></text:p>
      <text:p text:style-name="P23" loext:marker-style-name="T3"><text:span text:style-name="T3">na poprawności pisania,</text:span></text:p>
      <text:list text:continue-numbering="true" text:style-name="WWNum20">
        <text:list-item>
          <text:p text:style-name="P6" loext:marker-style-name="T3"><text:span text:style-name="T3">wskazane jest preferowanie wypowiedzi ustnych. Sprawdzanie wiadomości </text:span></text:p>
        </text:list-item>
      </text:list>
      <text:p text:style-name="P23" loext:marker-style-name="T3"><text:span text:style-name="T3">powinno odbywać się często i dotyczyć krótszych partii materiału. Pytania kierowane </text:span></text:p>
      <text:p text:style-name="P23" loext:marker-style-name="T3"><text:span text:style-name="T3">do ucznia powinny być precyzyjne,</text:span></text:p>
      <text:list text:continue-numbering="true" text:style-name="WWNum20">
        <text:list-item>
          <text:p text:style-name="P6" loext:marker-style-name="T3"><text:span text:style-name="T3">w ocenie pracy ucznia wskazanie jest uwzględnienie poprawności toku </text:span></text:p>
        </text:list-item>
      </text:list>
      <text:p text:style-name="P23" loext:marker-style-name="T3"><text:span text:style-name="T3">rozumowania, a nie tylko prawidłowości wyniku końcowego. </text:span></text:p>
      <text:list text:continue-numbering="true" text:style-name="WWNum20">
        <text:list-item>
          <text:p text:style-name="P6" loext:marker-style-name="T3"><text:span text:style-name="T3">w przypadku prac pisemnych nauczyciel powinien zwrócić uwagę na graficzne rozplanowanie sprawdzianów – pod treścią zadania powinno być wolne miejsce na rozwiązanie. Pozwoli to uniknąć niepotrzebnych pomyłek przy przepisywaniu zadań na inną stronę np. gubienia, mylenia znaków, cyfr, symboli, tak charakterystycznych dla dzieci z dysleksją.</text:span></text:p>
        </text:list-item>
        <text:list-item>
          <text:p text:style-name="P6" loext:marker-style-name="T3"><text:span text:style-name="T3">unikać wyrywania do odpowiedzi. Jeśli to możliwe uprzedzić ucznia (na przerwie </text:span></text:p>
        </text:list-item>
      </text:list>
      <text:p text:style-name="P23" loext:marker-style-name="T3"><text:span text:style-name="T3">lub na początku lekcji), że będzie dzisiaj pytany. W ten sposób umożliwiamy dziecku </text:span></text:p>
      <text:list text:continue-numbering="true" text:style-name="WWNum20">
        <text:list-item>
          <text:p text:style-name="P6" loext:marker-style-name="T3"><text:span text:style-name="T3">przypomnienie wiadomości, skoncentrowaniu się, a także opanowanie zapięcia </text:span></text:p>
        </text:list-item>
      </text:list>
      <text:p text:style-name="P23" loext:marker-style-name="T3"><text:span text:style-name="T3">emocjonalnego często blokującego wypowiedź,</text:span></text:p>
      <text:list text:continue-numbering="true" text:style-name="WWNum20">
        <text:list-item>
          <text:p text:style-name="P6" loext:marker-style-name="T3"><text:span text:style-name="T3">dobrze jest posadzić ucznia blisko nauczyciela, dzięki temu zwiększy się jego </text:span></text:p>
        </text:list-item>
      </text:list>
      <text:p text:style-name="P23" loext:marker-style-name="T3"><text:span text:style-name="T3">koncentracja uwagi, ograniczeniu ulegnie ilość bodźców rozpraszających, wzrośnie</text:span></text:p>
      <text:list text:continue-numbering="true" text:style-name="WWNum20">
        <text:list-item>
          <text:p text:style-name="P6" loext:marker-style-name="T3"><text:span text:style-name="T3">bezpośrednia kontrola nauczyciela, bliskość tablicy pozwoli zmniejszyć ilość błędów </text:span></text:p>
        </text:list-item>
      </text:list>
      <text:p text:style-name="P23" loext:marker-style-name="T3"><text:span text:style-name="T3">przy przepisywaniu,</text:span></text:p>
      <text:list text:continue-numbering="true" text:style-name="WWNum20">
        <text:list-item>
          <text:p text:style-name="P6" loext:marker-style-name="T3"><text:span text:style-name="T3">w przypadku ucznia z dysgrafią wskazane jest akceptowanie pisma </text:span></text:p>
        </text:list-item>
      </text:list>
      <text:p text:style-name="P23" loext:marker-style-name="T3"><text:span text:style-name="T3">drukowanego, pisma na maszynie, komputerze, zwłaszcza prac obszernych </text:span></text:p>
      <text:p text:style-name="P23" loext:marker-style-name="T3"><text:span text:style-name="T3">(wypracowań, referatów). Nie należy również oceniać estetyki pisma, np. w zeszytach. </text:span></text:p>
      <text:list text:continue-numbering="true" text:style-name="WWNum20">
        <text:list-item>
          <text:p text:style-name="P6" loext:marker-style-name="T3"><text:span text:style-name="T3">jeśli pismo ucznia jest trudne do odczytania, można zamienić pracę pisemną na </text:span></text:p>
        </text:list-item>
      </text:list>
      <text:p text:style-name="P23" loext:marker-style-name="T3"><text:span text:style-name="T3">wypowiedź ustną.</text:span></text:p>
      <text:p text:style-name="P31" loext:marker-style-name="T4"><text:span text:style-name="T4">Symptomy trudności </text:span></text:p>
      <text:list text:continue-numbering="true" text:style-name="WWNum20">
        <text:list-item>
          <text:p text:style-name="P6" loext:marker-style-name="T3"><text:span text:style-name="T3">trudności z zapamiętywaniem nazw geograficznych,</text:span></text:p>
        </text:list-item>
        <text:list-item>
          <text:p text:style-name="P6" loext:marker-style-name="T3"><text:span text:style-name="T3">trudności z opanowaniem systematyki (hierarchiczny układ informacji),</text:span></text:p>
        </text:list-item>
        <text:list-item>
          <text:p text:style-name="P6" loext:marker-style-name="T3"><text:span text:style-name="T3">zła orientacja w czasie (chronologia, daty),</text:span></text:p>
        </text:list-item>
        <text:list-item>
          <text:p text:style-name="P6" loext:marker-style-name="T3"><text:span text:style-name="T3">trudności z czytaniem i rysowaniem map historycznych,</text:span></text:p>
        </text:list-item>
        <text:list-item>
          <text:p text:style-name="P6" loext:marker-style-name="T3"><text:span text:style-name="T3">trudności z orientacją w czasie i w przestrzeni (wskazywanie kierunków na mapie</text:span></text:p>
        </text:list-item>
      </text:list>
      <text:p text:style-name="P23" loext:marker-style-name="T3"><text:soft-page-break/><text:span text:style-name="T3">i w przestrzeni),</text:span></text:p>
      <text:list text:style-name="WWNum21">
        <text:list-item>
          <text:p text:style-name="P7" loext:marker-style-name="T3"><text:span text:style-name="T3">problemy z organizacją przestrzenną schematów i rysunków.</text:span></text:p>
        </text:list-item>
      </text:list>
      <text:p text:style-name="P31" loext:marker-style-name="T4"><text:span text:style-name="T4">Sposoby dostosowania wymagań edukacyjnych </text:span></text:p>
      <text:list text:continue-numbering="true" text:style-name="WWNum21">
        <text:list-item>
          <text:p text:style-name="P7" loext:marker-style-name="T3"><text:span text:style-name="T3">uwzględniać trudności z zapamiętywaniem nazw, nazwisk, dat,</text:span></text:p>
        </text:list-item>
        <text:list-item>
          <text:p text:style-name="P7" loext:marker-style-name="T3"><text:span text:style-name="T3">w czasie odpowiedzi ustnych dyskretnie wspomagać, dawać więcej czasu na </text:span></text:p>
        </text:list-item>
        <text:list-item>
          <text:p text:style-name="P7" loext:marker-style-name="T3"><text:span text:style-name="T3">przypomnienie, wydobycie z pamięci nazw, terminów, dyskretnie naprowadzać,</text:span></text:p>
        </text:list-item>
        <text:list-item>
          <text:p text:style-name="P7" loext:marker-style-name="T3"><text:span text:style-name="T3">częściej powtarzać i utrwalać materiał,</text:span></text:p>
        </text:list-item>
        <text:list-item>
          <text:p text:style-name="P7" loext:marker-style-name="T3"><text:span text:style-name="T3">podczas uczenia stosować techniki skojarzeniowe ułatwiające zapamiętywanie,</text:span></text:p>
        </text:list-item>
        <text:list-item>
          <text:p text:style-name="P7" loext:marker-style-name="T3"><text:span text:style-name="T3">wprowadzać w nauczaniu metody aktywne, angażujące jak najwięcej zmysłów (ruch, </text:span></text:p>
        </text:list-item>
        <text:list-item>
          <text:p text:style-name="P7" loext:marker-style-name="T3"><text:span text:style-name="T3">dotyk, wzrok, słuch), używać wielu pomocy dydaktycznych, urozmaicać proces </text:span></text:p>
        </text:list-item>
      </text:list>
      <text:p text:style-name="P23" loext:marker-style-name="T3"><text:span text:style-name="T3">nauczania,</text:span></text:p>
      <text:list text:continue-numbering="true" text:style-name="WWNum21">
        <text:list-item>
          <text:p text:style-name="P7" loext:marker-style-name="T3"><text:span text:style-name="T3">zróżnicować formy sprawdzania wiadomości i umiejętności tak, by ograniczyć </text:span></text:p>
        </text:list-item>
        <text:list-item>
          <text:p text:style-name="P7" loext:marker-style-name="T3"><text:span text:style-name="T3">ocenianie na podstawie pisemnych odpowiedzi ucznia,</text:span></text:p>
        </text:list-item>
        <text:list-item>
          <text:p text:style-name="P7" loext:marker-style-name="T3"><text:span text:style-name="T3">przeprowadzać sprawdziany ustne z ławki, niekiedy nawet odpytywać indywidualnie</text:span></text:p>
        </text:list-item>
        <text:list-item>
          <text:p text:style-name="P7" loext:marker-style-name="T3"><text:span text:style-name="T3">często oceniać prace domowe.</text:span></text:p>
        </text:list-item>
      </text:list>
      <text:p text:style-name="P28" loext:marker-style-name="T4"><text:span text:style-name="T4">Dostosowania wymagań edukacyjnych do potrzeb psychofizycznych i edukacyjnych uczniów:</text:span></text:p>
      <text:list text:continue-numbering="true" text:style-name="WWNum21">
        <text:list-item>
          <text:p text:style-name="P7" loext:marker-style-name="T3"><text:span text:style-name="T3">w związku z dużym problemem w selekcji i wyborze najważniejszych informacji</text:span></text:p>
        </text:list-item>
      </text:list>
      <text:p text:style-name="P23" loext:marker-style-name="T3"><text:span text:style-name="T3">z danego tematu można wypisać kilka podstawowych pytań, na które uczeń powinien </text:span></text:p>
      <text:p text:style-name="P23" loext:marker-style-name="T3"><text:span text:style-name="T3">znaleźć odpowiedź czytając dany materiał (przy odpytywaniu prosić o udzielenie </text:span></text:p>
      <text:p text:style-name="P23" loext:marker-style-name="T3"><text:span text:style-name="T3">na nie odpowiedzi),</text:span></text:p>
      <text:list text:style-name="WWNum22">
        <text:list-item>
          <text:p text:style-name="P8" loext:marker-style-name="T3"><text:span text:style-name="T3">podobnie postępować przy powtórkach,</text:span></text:p>
        </text:list-item>
        <text:list-item>
          <text:p text:style-name="P8" loext:marker-style-name="T3"><text:span text:style-name="T3">pozostawianie większej ilości czasu na przygotowanie się z danego materiału</text:span></text:p>
        </text:list-item>
      </text:list>
      <text:p text:style-name="P23" loext:marker-style-name="T3"><text:span text:style-name="T3">(dzielenie go na małe części, wyznaczanie czasu na jego zapamiętanie i odpytywanie),</text:span></text:p>
      <text:list text:continue-numbering="true" text:style-name="WWNum22">
        <text:list-item>
          <text:p text:style-name="P8" loext:marker-style-name="T3"><text:span text:style-name="T3">stosować metody poszukujące, obserwacyjne i badawcze. Ułatwia to uczniom</text:span></text:p>
        </text:list-item>
      </text:list>
      <text:p text:style-name="P23" loext:marker-style-name="T3"><text:span text:style-name="T3">przyswojenie wiadomości,</text:span></text:p>
      <text:list text:continue-numbering="true" text:style-name="WWNum22">
        <text:list-item>
          <text:p text:style-name="P8" loext:marker-style-name="T3"><text:span text:style-name="T3">należy mieć na uwadze zasadę stopniowania trudności oraz „od bliższego </text:span></text:p>
        </text:list-item>
      </text:list>
      <text:p text:style-name="P23" loext:marker-style-name="T3"><text:span text:style-name="T3">do dalszego”,</text:span></text:p>
      <text:list text:continue-numbering="true" text:style-name="WWNum22">
        <text:list-item>
          <text:p text:style-name="P8" loext:marker-style-name="T3"><text:span text:style-name="T3">szczególnie przydatne i ważne jest wykonywanie prostych zadań oraz ich obserwację; </text:span></text:p>
        </text:list-item>
        <text:list-item>
          <text:p text:style-name="P8" loext:marker-style-name="T3"><text:span text:style-name="T3">nastawienia na działanie mobilizuje i aktywizuje uczniów do pracy; działanie ułatwia </text:span></text:p>
        </text:list-item>
      </text:list>
      <text:p text:style-name="P23" loext:marker-style-name="T3"><text:span text:style-name="T3">zapamiętanie,</text:span></text:p>
      <text:list text:continue-numbering="true" text:style-name="WWNum22">
        <text:list-item>
          <text:p text:style-name="P8" loext:marker-style-name="T3"><text:span text:style-name="T3">pozostawić więcej czasu na naukę trudnych pojęć, symboli,</text:span></text:p>
        </text:list-item>
        <text:list-item>
          <text:p text:style-name="P8" loext:marker-style-name="T3"><text:span text:style-name="T3">na zajęciach historycznych nie stosować map konturowych,</text:span></text:p>
        </text:list-item>
        <text:list-item>
          <text:p text:style-name="P8" loext:marker-style-name="T3"><text:span text:style-name="T3">unikać wywoływania ucznia do mapy; nie wymagać znalezienia z pamięci konkretnego punktu na mapie bez omówienia jego lokalizacji,</text:span></text:p>
        </text:list-item>
        <text:list-item>
          <text:p text:style-name="P8" loext:marker-style-name="T3"><text:span text:style-name="T3">łagodniej oceniać wykresy, mapki, rysunki, które są mniej przejrzyste i mniej</text:span></text:p>
        </text:list-item>
      </text:list>
      <text:p text:style-name="P23" loext:marker-style-name="T3"><text:span text:style-name="T3">starannie wykonane,</text:span></text:p>
      <text:list text:continue-numbering="true" text:style-name="WWNum22">
        <text:list-item>
          <text:p text:style-name="P8" loext:marker-style-name="T3"><text:span text:style-name="T3">w pracach klasowych, czy zadaniach przeznaczonych do samodzielnego wykonania</text:span></text:p>
        </text:list-item>
        <text:list-item>
          <text:p text:style-name="P8" loext:marker-style-name="T3"><text:span text:style-name="T3">upewnić się, czy uczeń rozumie czytany tekst; nie dyktować tekstu zadań; uczeń</text:span></text:p>
        </text:list-item>
        <text:list-item>
          <text:p text:style-name="P8" loext:marker-style-name="T3"><text:span text:style-name="T3">powinien dostać zapisane na kartce zadanie (uchroni go to przed błędnym zapisem</text:span></text:p>
        </text:list-item>
      </text:list>
      <text:p text:style-name="P23" loext:marker-style-name="T3"><text:span text:style-name="T3">danych, nadmiernym pośpiechem, popełnianiu błędów w pisaniu),</text:span></text:p>
      <text:list text:continue-numbering="true" text:style-name="WWNum22">
        <text:list-item>
          <text:p text:style-name="P8" loext:marker-style-name="T3"><text:span text:style-name="T3">zapisywać na tablicy obce nazwy,</text:span></text:p>
        </text:list-item>
        <text:list-item>
          <text:p text:style-name="P8" loext:marker-style-name="T3"><text:span text:style-name="T3">przygotować na kartce zwięzłe polecenia do pracy grupowej.</text:span></text:p>
        </text:list-item>
      </text:list>
      <text:p text:style-name="P31" loext:marker-style-name="T4"><text:span text:style-name="T4">Dostosowanie wymagań dla uczniów słabowidzących. Symptomy trudności:</text:span></text:p>
      <text:list text:continue-numbering="true" text:style-name="WWNum22">
        <text:list-item>
          <text:p text:style-name="P8" loext:marker-style-name="T3"><text:span text:style-name="T3">mylenie liter o podobnych kształtach</text:span></text:p>
        </text:list-item>
        <text:list-item>
          <text:p text:style-name="P8" loext:marker-style-name="T3"><text:span text:style-name="T3">mylenie wyrazów o podobnej strukturze</text:span></text:p>
        </text:list-item>
        <text:list-item>
          <text:p text:style-name="P8" loext:marker-style-name="T3"><text:span text:style-name="T3">przestawianie liter</text:span></text:p>
        </text:list-item>
        <text:list-item>
          <text:p text:style-name="P8" loext:marker-style-name="T3"><text:span text:style-name="T3">nieprawidłowa technika czytania</text:span></text:p>
        </text:list-item>
        <text:list-item>
          <text:p text:style-name="P8" loext:marker-style-name="T3"><text:span text:style-name="T3">brak rozumienia tekstu w całości</text:span></text:p>
        </text:list-item>
        <text:list-item>
          <text:p text:style-name="P8" loext:marker-style-name="T3"><text:soft-page-break/><text:span text:style-name="T3">wolniejsze tempo czytania związane z problemami w spostrzeganiu całego wyrazu, </text:span></text:p>
        </text:list-item>
      </text:list>
      <text:p text:style-name="P23" loext:marker-style-name="T3"><text:span text:style-name="T3">zdania,</text:span></text:p>
      <text:list text:style-name="WWNum23">
        <text:list-item>
          <text:p text:style-name="P9" loext:marker-style-name="T3"><text:span text:style-name="T3">problemy z rozumieniem tekstu ( konieczność koncentracji na postrzeganiu kształtu </text:span></text:p>
        </text:list-item>
      </text:list>
      <text:p text:style-name="P23" loext:marker-style-name="T3"><text:span text:style-name="T3">poszczególnych liter )</text:span></text:p>
      <text:list text:continue-numbering="true" text:style-name="WWNum23">
        <text:list-item>
          <text:p text:style-name="P9" loext:marker-style-name="T3"><text:span text:style-name="T3">możliwe trudności w pisaniu z uwagi na obniżoną sprawność spostrzegania </text:span></text:p>
        </text:list-item>
      </text:list>
      <text:p text:style-name="P23" loext:marker-style-name="T3"><text:span text:style-name="T3">i zakłóconą koordynację wzrokowo – ruchową,</text:span></text:p>
      <text:list text:continue-numbering="true" text:style-name="WWNum23">
        <text:list-item>
          <text:p text:style-name="P9" loext:marker-style-name="T3"><text:span text:style-name="T3">możliwe popełnianie wielu błędów: przestawianie, mylenie, opuszczanie liter, błędy </text:span></text:p>
        </text:list-item>
      </text:list>
      <text:p text:style-name="P23" loext:marker-style-name="T3"><text:span text:style-name="T3">ortograficzne, złe rozplanowanie stron w zeszycie.</text:span></text:p>
      <text:p text:style-name="P31" loext:marker-style-name="T4"><text:span text:style-name="T4">Sposoby dostosowania wymagań edukacyjnych:</text:span></text:p>
      <text:list text:continue-numbering="true" text:style-name="WWNum23">
        <text:list-item>
          <text:p text:style-name="P9" loext:marker-style-name="T3"><text:span text:style-name="T3">właściwe umiejscowienie ucznia w klasie ( zapobiegające odblaskowi pojawiającemu </text:span></text:p>
        </text:list-item>
      </text:list>
      <text:p text:style-name="P23" loext:marker-style-name="T3"><text:span text:style-name="T3">się w pobliżu okna, zapewniające właściwe oświetlenie i widoczność )</text:span></text:p>
      <text:list text:continue-numbering="true" text:style-name="WWNum23">
        <text:list-item>
          <text:p text:style-name="P9" loext:marker-style-name="T3"><text:span text:style-name="T3">udostępnianie tekstów ( np. testów sprawdzających wiedzę ) w wersji powiększonej</text:span></text:p>
        </text:list-item>
        <text:list-item>
          <text:p text:style-name="P9" loext:marker-style-name="T3"><text:span text:style-name="T3">podawanie modeli i przedmiotów do obejrzenia z bliska</text:span></text:p>
        </text:list-item>
        <text:list-item>
          <text:p text:style-name="P9" loext:marker-style-name="T3"><text:span text:style-name="T3">zwracanie uwagi na szybką męczliwość ucznia związaną ze zużywaniem większej </text:span></text:p>
        </text:list-item>
        <text:list-item>
          <text:p text:style-name="P9" loext:marker-style-name="T3"><text:span text:style-name="T3">energii na patrzenie i interpretację informacji uzyskanych drogą wzrokową </text:span></text:p>
        </text:list-item>
      </text:list>
      <text:p text:style-name="P23" loext:marker-style-name="T3"><text:span text:style-name="T3">(wydłużanie czasu na wykonanie określonych zadań ),</text:span></text:p>
      <text:list text:continue-numbering="true" text:style-name="WWNum23">
        <text:list-item>
          <text:p text:style-name="P9" loext:marker-style-name="T3"><text:span text:style-name="T3">częste zadawanie pytania- „co widzisz?” w celu sprawdzenia i uzupełnienia słownego </text:span></text:p>
        </text:list-item>
      </text:list>
      <text:p text:style-name="P30" loext:marker-style-name="T4"/>
      <text:p text:style-name="P31" loext:marker-style-name="T4"><text:span text:style-name="T4">Dostosowanie wymagań dla uczniów słabosłyszących</text:span></text:p>
      <text:p text:style-name="P28" loext:marker-style-name="T3"><text:span text:style-name="T3">Uczeń słabosłyszący, to dziecko, które ma pozostałości słuchu wystarczające do skutecznego odbierania informacji językowych za pomocą słuchu, najczęściej przy użyciu aparatu słuchowego. Nie ma związku przyczynowego między osłabieniem słuchu a inteligencją dziecka.</text:span></text:p>
      <text:p text:style-name="P31" loext:marker-style-name="T4"><text:span text:style-name="T4">Symptomy trudności:</text:span></text:p>
      <text:list text:continue-numbering="true" text:style-name="WWNum23">
        <text:list-item>
          <text:p text:style-name="P9" loext:marker-style-name="T3"><text:span text:style-name="T3">dziecko sprawia wrażenie nie uważającego lub „śniącego na jawie”, może nie </text:span></text:p>
        </text:list-item>
      </text:list>
      <text:p text:style-name="P23" loext:marker-style-name="T3"><text:span text:style-name="T3">słyszeć instrukcji nauczyciela,</text:span></text:p>
      <text:list text:style-name="WWNum24">
        <text:list-item>
          <text:p text:style-name="P10" loext:marker-style-name="T3"><text:span text:style-name="T3">jest niechętne angażowaniu się w działania klasowe, obawia się porażki, ponieważ </text:span></text:p>
        </text:list-item>
      </text:list>
      <text:p text:style-name="P23" loext:marker-style-name="T3"><text:span text:style-name="T3">ma kłopoty z rozumieniem,</text:span></text:p>
      <text:list text:continue-numbering="true" text:style-name="WWNum24">
        <text:list-item>
          <text:p text:style-name="P10" loext:marker-style-name="T3"><text:span text:style-name="T3">może reagować niewłaściwie w sytuacjach zabawowych ( nie rozumie zasad gry </text:span></text:p>
        </text:list-item>
      </text:list>
      <text:p text:style-name="P23" loext:marker-style-name="T3"><text:span text:style-name="T3">lub intencji innych osób),</text:span></text:p>
      <text:list text:continue-numbering="true" text:style-name="WWNum24">
        <text:list-item>
          <text:p text:style-name="P10" loext:marker-style-name="T3"><text:span text:style-name="T3">reaguje nietypowo na ustne instrukcje,</text:span></text:p>
        </text:list-item>
        <text:list-item>
          <text:p text:style-name="P10" loext:marker-style-name="T3"><text:span text:style-name="T3">może mieć zaburzenia mowy, mały zasób słów i pojęć,</text:span></text:p>
        </text:list-item>
        <text:list-item>
          <text:p text:style-name="P10" loext:marker-style-name="T3"><text:span text:style-name="T3">słabo czyta,</text:span></text:p>
        </text:list-item>
        <text:list-item>
          <text:p text:style-name="P10" loext:marker-style-name="T3"><text:span text:style-name="T3">często myli głoski dźwięczne i bezdźwięczne, nie różnicuje głosek z trzech </text:span></text:p>
        </text:list-item>
        <text:list-item>
          <text:p text:style-name="P10" loext:marker-style-name="T3"><text:span text:style-name="T3">szeregów s-z-c-dz, sz-ż-cz-dż, ś-ź-ć-dź ( np. zamiast „z” uczeń może napisać każdą </text:span></text:p>
        </text:list-item>
      </text:list>
      <text:p text:style-name="P23" loext:marker-style-name="T3"><text:span text:style-name="T3">inną literę s,ż,sz )</text:span></text:p>
      <text:list text:continue-numbering="true" text:style-name="WWNum24">
        <text:list-item>
          <text:p text:style-name="P10" loext:marker-style-name="T3"><text:span text:style-name="T3">zamienia i gubi litery, pomija cząstki wyrazów, myli końcówki – co powoduje </text:span></text:p>
        </text:list-item>
      </text:list>
      <text:p text:style-name="P23" loext:marker-style-name="T3"><text:span text:style-name="T3">zmianę treści znaczenia wyrazów, czasem pisze bezsensowne zlepki liter – w </text:span></text:p>
      <text:p text:style-name="P23" loext:marker-style-name="T3"><text:span text:style-name="T3">przypadku niezrozumienia ich znaczenia,</text:span></text:p>
      <text:list text:continue-numbering="true" text:style-name="WWNum24">
        <text:list-item>
          <text:p text:style-name="P10" loext:marker-style-name="T3"><text:span text:style-name="T3">duże trudności sprawia dziecku poprawna pisownia, opanowanie gramatyki, </text:span></text:p>
        </text:list-item>
      </text:list>
      <text:p text:style-name="P23" loext:marker-style-name="T3"><text:span text:style-name="T3">składni i ćwiczenia stylistyczne.</text:span></text:p>
      <text:p text:style-name="P31" loext:marker-style-name="T4"><text:span text:style-name="T4">Sposoby dostosowania wymagań edukacyjnych:</text:span></text:p>
      <text:list text:style-name="WWNum25">
        <text:list-item>
          <text:p text:style-name="P11" loext:marker-style-name="T3"><text:span text:style-name="T3">zapewnić dobre oświetlenie klasy oraz miejsce dla ucznia w pierwszej ławce </text:span></text:p>
        </text:list-item>
        <text:list-item>
          <text:p text:style-name="P11" loext:marker-style-name="T3"><text:span text:style-name="T3">w 1 rzędzie od okna. Uczeń będąc blisko nauczyciela ( od 0,5 do 1.5 m ), którego twarz jest dobrze oświetlona, może słuchać jego wypowiedzi i jednocześnie odczytywać mowę z ust. </text:span></text:p>
        </text:list-item>
        <text:list-item>
          <text:p text:style-name="P12" loext:marker-style-name="T3"><text:span text:style-name="T3">należy też, umożliwić dziecku odwracanie się w kierunku innych kolegów odpowiadających na lekcji co ułatwi lepsze zrozumienie ich wypowiedzi,</text:span></text:p>
        </text:list-item>
        <text:list-item>
          <text:p text:style-name="P12" loext:marker-style-name="T3"><text:span text:style-name="T3">nauczyciel mówiąc do całej klasy, powinien stać w pobliżu ucznia ,zwrócony twarzą </text:span></text:p>
        </text:list-item>
      </text:list>
      <text:p text:style-name="P13" loext:marker-style-name="T3"><text:span text:style-name="T3">w jego stronę - nie powinien chodzić po klasie, czy być odwrócony twarzą do tablicy, </text:span></text:p>
      <text:p text:style-name="P13" loext:marker-style-name="T3"><text:span text:style-name="T3">to utrudnia dziecku odczytywanie mowy z jego ust,</text:span></text:p>
      <text:list text:continue-numbering="true" text:style-name="WWNum25">
        <text:list-item>
          <text:p text:style-name="P12" loext:marker-style-name="T3"><text:soft-page-break/><text:span text:style-name="T3">należy mówić do ucznia wyraźnie używając normalnego głosu i intonacji, unikać </text:span></text:p>
        </text:list-item>
      </text:list>
      <text:p text:style-name="P13" loext:marker-style-name="T3"><text:span text:style-name="T3">gwałtownych ruchów głową czy nadmiernej gestykulacji,</text:span></text:p>
      <text:list text:continue-numbering="true" text:style-name="WWNum25">
        <text:list-item>
          <text:p text:style-name="P12" loext:marker-style-name="T3"><text:span text:style-name="T3">trzeba zadbać o spokój i ciszę w klasie, eliminować zbędny hałas, który może być </text:span></text:p>
        </text:list-item>
      </text:list>
      <text:p text:style-name="P13" loext:marker-style-name="T3"><text:span text:style-name="T3">wzmacniany przez aparat co utrudnia dziecku rozumienie poleceń nauczyciela </text:span></text:p>
      <text:p text:style-name="P13" loext:marker-style-name="T3"><text:span text:style-name="T3">i wypowiedzi innych uczniów, powoduje też większe zmęczenie,</text:span></text:p>
      <text:list text:continue-numbering="true" text:style-name="WWNum25">
        <text:list-item>
          <text:p text:style-name="P12" loext:marker-style-name="T3"><text:span text:style-name="T3">nauczyciel winien upewnić się czy polecenia kierowane do całej klasy są właściwie </text:span></text:p>
        </text:list-item>
      </text:list>
      <text:p text:style-name="P13" loext:marker-style-name="T3"><text:span text:style-name="T3">rozumiane przez dziecko niedosłyszące. W przypadku trudności zapewnić mu <text:s/>dodatkowe wyjaśnienia, sformułować inaczej polecenie, używając prostego, znanego </text:span></text:p>
      <text:p text:style-name="P13" loext:marker-style-name="T3"><text:span text:style-name="T3">uczniowi słownictwa, można też wskazać jak to polecenie wykonuje jego kolega </text:span></text:p>
      <text:p text:style-name="P13" loext:marker-style-name="T3"><text:span text:style-name="T3">siedzący w ławce,</text:span></text:p>
      <text:list text:continue-numbering="true" text:style-name="WWNum25">
        <text:list-item>
          <text:p text:style-name="P12" loext:marker-style-name="T3"><text:span text:style-name="T3">uczeń z wadą słuchu ma trudności z równoczesnym wykonywaniem kilku czynności </text:span></text:p>
        </text:list-item>
      </text:list>
      <text:p text:style-name="P13" loext:marker-style-name="T3"><text:span text:style-name="T3">w tym samym czasie, nie jest w stanie słuchać nauczyciela - co wymaga obserwacji </text:span></text:p>
      <text:p text:style-name="P13" loext:marker-style-name="T3"><text:span text:style-name="T3">jego twarzy - jednocześnie otworzyć książkę na odpowiedniej stronie i odnaleźć <text:s/>wskazane ćwiczenie, często więc nie nadąża za tempem pracy pozostałych uczniów </text:span></text:p>
      <text:p text:style-name="P13" loext:marker-style-name="T3"><text:span text:style-name="T3">w klasie,</text:span></text:p>
      <text:list text:continue-numbering="true" text:style-name="WWNum25">
        <text:list-item>
          <text:p text:style-name="P12" loext:marker-style-name="T3"><text:span text:style-name="T3">uczeń niedosłyszący powinno siedzieć w ławce ze zdolnym uczniem, </text:span></text:p>
        </text:list-item>
      </text:list>
      <text:p text:style-name="P23" loext:marker-style-name="T3"><text:span text:style-name="T3">zrównoważonym emocjonalnie, który chętnie dodatkowo będzie pomagał mu np. </text:span></text:p>
      <text:p text:style-name="P23" loext:marker-style-name="T3"><text:span text:style-name="T3">szybciej otworzy książkę, wskaże ćwiczenie, pozwoli przepisać notatkę z zeszytu itp.,</text:span></text:p>
      <text:list text:continue-numbering="true" text:style-name="WWNum25">
        <text:list-item>
          <text:p text:style-name="P11" loext:marker-style-name="T3"><text:span text:style-name="T3">w czasie lekcji wskazane jest używanie jak najczęściej pomocy wizualnych i tablicy </text:span></text:p>
        </text:list-item>
      </text:list>
      <text:p text:style-name="P23" loext:marker-style-name="T3"><text:span text:style-name="T3">(m.in. zapisanie nowego tematu, nowych i ważniejszych słów, dat na lekcji historii itp.),</text:span></text:p>
      <text:list text:continue-numbering="true" text:style-name="WWNum25">
        <text:list-item>
          <text:p text:style-name="P11" loext:marker-style-name="T3"><text:span text:style-name="T3">można przygotować uczniowi z niedosłuchem plan pracy na piśmie opisujący zagadnienia poruszane w wykładzie lub poprosić innych uczniów w klasie, aby robili notatki z kopią i udostępniali je koledze,</text:span></text:p>
        </text:list-item>
        <text:list-item>
          <text:p text:style-name="P11" loext:marker-style-name="T3"><text:span text:style-name="T3">konieczne jest aktywizowanie dziecka do rozmowy poprzez zadawanie prostych pytań, podtrzymywanie jego odpowiedzi przez dopowiadanie pojedynczych słów, umowne gesty, mimikę twarzy,</text:span></text:p>
        </text:list-item>
        <text:list-item>
          <text:p text:style-name="P11" loext:marker-style-name="T3"><text:span text:style-name="T3">nauczyciel podczas lekcji powinien często zwracać się do dziecka niesłyszącego, zadawać pytania – ale nie dlatego, aby ocenia ć jego wypowiedzi, ale by zmobilizować go do lepszej koncentracji uwagi i ułatwić mu lepsze zrozumienie tematu,</text:span></text:p>
        </text:list-item>
        <text:list-item>
          <text:p text:style-name="P11" loext:marker-style-name="T3"><text:span text:style-name="T3">dziecko czytając tekst – może założyć swój słowniczek niezrozumiałych zwrotów,</text:span></text:p>
        </text:list-item>
        <text:list-item>
          <text:p text:style-name="P11" loext:marker-style-name="T3"><text:span text:style-name="T3">przy ocenie prac pisemnych dziecka nie należy uwzględniać błędów wynikających </text:span></text:p>
        </text:list-item>
      </text:list>
      <text:p text:style-name="P23" loext:marker-style-name="T3"><text:span text:style-name="T3">z niedosłuchu, one nie powinny obniżyć ogólnej oceny pracy,</text:span></text:p>
      <text:list text:continue-numbering="true" text:style-name="WWNum25">
        <text:list-item>
          <text:p text:style-name="P11" loext:marker-style-name="T3"><text:span text:style-name="T3">uczeń niedosłyszący jest w stanie opanować konieczne i podstawowe wiadomości zawarte w programie nauczania ale wymaga to od niego znacznie więcej czasu i wkładu pracy, w porównaniu z uczniem słyszącym.</text:span></text:p>
        </text:list-item>
        <text:list-item>
          <text:p text:style-name="P11" loext:marker-style-name="T3"><text:span text:style-name="T3"><text:s/>Przy ocenie osiągnięć ucznia z wadą słuchu należy szczególnie doceniać własną aktywność i wkład pracy ucznia, a także jego stosunek do obowiązków szkolnych ( systematyczność, obowiązkowość, dokładność ).</text:span></text:p>
        </text:list-item>
      </text:list>
      <text:p text:style-name="P31" loext:marker-style-name="T4"><text:span text:style-name="T4">Dostosowanie wymagań dla uczniów z niepełnosprawnością w stopniu lekkim</text:span></text:p>
      <text:p text:style-name="P31" loext:marker-style-name="T4"><text:span text:style-name="T4">Dostosowanie wymagań edukacyjnych w stosunku do możliwości uczniów dotyczy:</text:span></text:p>
      <text:p text:style-name="P31" loext:marker-style-name="T3"><text:span text:style-name="T3">1. Zasady prezentacji materiału:</text:span></text:p>
      <text:list text:continue-numbering="true" text:style-name="WWNum25">
        <text:list-item>
          <text:p text:style-name="P11" loext:marker-style-name="T3"><text:span text:style-name="T3">stosowanie ćwiczeń doskonalących szybkość i precyzyjność spostrzegania,</text:span></text:p>
        </text:list-item>
        <text:list-item>
          <text:p text:style-name="P11" loext:marker-style-name="T3"><text:span text:style-name="T3">zwracanie szczególnej uwagi na odróżnianie istotnych szczegółów,</text:span></text:p>
        </text:list-item>
        <text:list-item>
          <text:p text:style-name="P11" loext:marker-style-name="T3"><text:span text:style-name="T3">wydłużanie czasu na zrozumienie prezentowanych treści materiału,</text:span></text:p>
        </text:list-item>
        <text:list-item>
          <text:p text:style-name="P11" loext:marker-style-name="T3"><text:span text:style-name="T3">przekazywanie treści za pomocą konkretów uwzględniając krótkotrwały okres </text:span></text:p>
        </text:list-item>
      </text:list>
      <text:p text:style-name="P23" loext:marker-style-name="T3"><text:span text:style-name="T3">koncentracji,</text:span></text:p>
      <text:list text:style-name="WWNum26">
        <text:list-item>
          <text:p text:style-name="P14" loext:marker-style-name="T3"><text:span text:style-name="T3">podawanie atrakcyjnego wizualnie materiału mniejszymi partiami,</text:span></text:p>
        </text:list-item>
        <text:list-item>
          <text:p text:style-name="P14" loext:marker-style-name="T3"><text:span text:style-name="T3">wykorzystanie w pracy z uczniem jego dobrego poziomu pamięci operacyjnej oraz uwzględnianie wolnego tempa uczenia się.</text:span></text:p>
          <text:p text:style-name="P14" loext:marker-style-name="T3"><text:span text:style-name="T3"/></text:p>
        </text:list-item>
      </text:list>
      <text:p text:style-name="P31" loext:marker-style-name="T3"><text:soft-page-break/><text:span text:style-name="T3">2. Formy sprawdzania wiedzy i umiejętności:</text:span></text:p>
      <text:list text:continue-numbering="true" text:style-name="WWNum26">
        <text:list-item>
          <text:p text:style-name="P14" loext:marker-style-name="T3"><text:span text:style-name="T3">wydłużanie czasu na opanowanie materiału,</text:span></text:p>
        </text:list-item>
        <text:list-item>
          <text:p text:style-name="P14" loext:marker-style-name="T3"><text:span text:style-name="T3">uwzględnianie problemów z funkcją pamięci logicznej i abstrahowania,</text:span></text:p>
        </text:list-item>
        <text:list-item>
          <text:p text:style-name="P14" loext:marker-style-name="T3"><text:span text:style-name="T3">angażowanie ucznia do wypowiedzi ustnej uporządkowanej,</text:span></text:p>
        </text:list-item>
        <text:list-item>
          <text:p text:style-name="P14" loext:marker-style-name="T3"><text:span text:style-name="T3">formułowanie krótkich i precyzyjnych poleceń w pracach klasowych, kartkówkach i testach.</text:span></text:p>
        </text:list-item>
      </text:list>
      <text:p text:style-name="P31" loext:marker-style-name="T3"><text:span text:style-name="T3">3. Zasady oceniania:</text:span></text:p>
      <text:list text:continue-numbering="true" text:style-name="WWNum26">
        <text:list-item>
          <text:p text:style-name="P14" loext:marker-style-name="T3"><text:span text:style-name="T3">uwzględnianie przy ocenianiu możliwości wystąpienia błędów mających</text:span></text:p>
        </text:list-item>
      </text:list>
      <text:p text:style-name="P23" loext:marker-style-name="T3"><text:span text:style-name="T3">związek z wadą wymowy,</text:span></text:p>
      <text:list text:style-name="WWNum27">
        <text:list-item>
          <text:p text:style-name="P15" loext:marker-style-name="T3"><text:span text:style-name="T3">ocenianie wkładu pracy w wykonanie ćwiczeń,</text:span></text:p>
        </text:list-item>
        <text:list-item>
          <text:p text:style-name="P15" loext:marker-style-name="T3"><text:span text:style-name="T3">stosowanie zasady oceniania rzeczywistych indywidualnych postępów w nauce, a nie </text:span></text:p>
        </text:list-item>
      </text:list>
      <text:p text:style-name="P23" loext:marker-style-name="T3"><text:span text:style-name="T3">stanu faktycznego,</text:span></text:p>
      <text:list text:continue-numbering="true" text:style-name="WWNum27">
        <text:list-item>
          <text:p text:style-name="P15" loext:marker-style-name="T3"><text:span text:style-name="T3">stosowanie różnego rodzaju wzmocnień, tj. pochwały i zachęty,</text:span></text:p>
        </text:list-item>
        <text:list-item>
          <text:p text:style-name="P15" loext:marker-style-name="T3"><text:span text:style-name="T3">ograniczanie w wypowiadaniu się na określony temat do kilku prostych zdań,</text:span></text:p>
        </text:list-item>
        <text:list-item>
          <text:p text:style-name="P15" loext:marker-style-name="T3"><text:span text:style-name="T3">naprowadzanie podczas wypowiedzi ustnych poprzez pytania pomocnicze,</text:span></text:p>
        </text:list-item>
      </text:list>
      <text:p text:style-name="P31" loext:marker-style-name="T4"><text:span text:style-name="T4">Dostosowanie wymagań dla uczniów z ADHD – zespół nadpobudliwości psychoruchowej</text:span></text:p>
      <text:p text:style-name="P31" loext:marker-style-name="T4"><text:span text:style-name="T4">Sposoby dostosowania wymagań edukacyjnych:</text:span></text:p>
      <text:list text:continue-numbering="true" text:style-name="WWNum27">
        <text:list-item>
          <text:p text:style-name="P15" loext:marker-style-name="T3"><text:span text:style-name="T3">poświęcić uczniowi dużo uwagi,</text:span></text:p>
        </text:list-item>
        <text:list-item>
          <text:p text:style-name="P15" loext:marker-style-name="T3"><text:span text:style-name="T3">wzmocnić wszystkie przejawy pożądanego zachowania,</text:span></text:p>
        </text:list-item>
        <text:list-item>
          <text:p text:style-name="P15" loext:marker-style-name="T3"><text:span text:style-name="T3">stosować zrozumiałe dla ucznia reguły,</text:span></text:p>
        </text:list-item>
        <text:list-item>
          <text:p text:style-name="P15" loext:marker-style-name="T3"><text:span text:style-name="T3">być konsekwentnym,</text:span></text:p>
        </text:list-item>
        <text:list-item>
          <text:p text:style-name="P15" loext:marker-style-name="T3"><text:span text:style-name="T3">przekazywać treści w jasnej, prostej i krótkiej formie,</text:span></text:p>
        </text:list-item>
        <text:list-item>
          <text:p text:style-name="P15" loext:marker-style-name="T3"><text:span text:style-name="T3">wszystkie konsekwencje pozytywne jak i negatywne wyciągać natychmiast,</text:span></text:p>
        </text:list-item>
        <text:list-item>
          <text:p text:style-name="P15" loext:marker-style-name="T3"><text:span text:style-name="T3">pomóc uczniowi zorganizować świat wokół siebie,</text:span></text:p>
        </text:list-item>
        <text:list-item>
          <text:p text:style-name="P15" loext:marker-style-name="T3"><text:span text:style-name="T3">stosować zrozumiały dla ucznia system pochwał i kar,</text:span></text:p>
        </text:list-item>
        <text:list-item>
          <text:p text:style-name="P15" loext:marker-style-name="T3"><text:span text:style-name="T3">dostosować wymagania do możliwości ucznia,</text:span></text:p>
        </text:list-item>
        <text:list-item>
          <text:p text:style-name="P15" loext:marker-style-name="T3"><text:span text:style-name="T3">usuwać z otoczenia ucznia przedmioty, plakaty, obrazki, które mogą je rozpraszać,</text:span></text:p>
        </text:list-item>
        <text:list-item>
          <text:p text:style-name="P15" loext:marker-style-name="T3"><text:span text:style-name="T3">na miarę możliwości działać według wcześniej ustalonego planu,</text:span></text:p>
        </text:list-item>
        <text:list-item>
          <text:p text:style-name="P15" loext:marker-style-name="T3"><text:span text:style-name="T3">zadania powinny być krótkie, ale urozmaicone,</text:span></text:p>
        </text:list-item>
        <text:list-item>
          <text:p text:style-name="P15" loext:marker-style-name="T3"><text:span text:style-name="T3">uczyć pracy w grupie,</text:span></text:p>
        </text:list-item>
        <text:list-item>
          <text:p text:style-name="P15" loext:marker-style-name="T3"><text:span text:style-name="T3">polecenia wydawać krótkimi, zdecydowanymi zdaniami.</text:span></text:p>
        </text:list-item>
      </text:list>
      <text:p text:style-name="P31" loext:marker-style-name="T4"><text:span text:style-name="T4">Dostosowanie wymagań dla uczniów z zaburzeniem funkcji percepcyjno-motorycznych</text:span></text:p>
      <text:p text:style-name="P31" loext:marker-style-name="T4"><text:span text:style-name="T4">Symptomy zaburzeń funkcji wzrokowo- przestrzennych, integracji percepcyjno - motorycznej i lateralizacji:</text:span></text:p>
      <text:list text:continue-numbering="true" text:style-name="WWNum27">
        <text:list-item>
          <text:p text:style-name="P15" loext:marker-style-name="T3"><text:span text:style-name="T3">trudności z czytaniem i rysowaniem map historycznych,</text:span></text:p>
        </text:list-item>
        <text:list-item>
          <text:p text:style-name="P15" loext:marker-style-name="T3"><text:span text:style-name="T3">trudności z orientacją w czasie i przestrzeni ( wskazywanie kierunków na mapie </text:span></text:p>
        </text:list-item>
      </text:list>
      <text:p text:style-name="P23" loext:marker-style-name="T3"><text:span text:style-name="T3">i w przestrzeni, obliczanie chronologii),</text:span></text:p>
      <text:list text:style-name="WWNum28">
        <text:list-item>
          <text:p text:style-name="P16" loext:marker-style-name="T3"><text:span text:style-name="T3">problemy z organizacją przestrzenną schematów i rysunków.</text:span></text:p>
        </text:list-item>
      </text:list>
      <text:p text:style-name="P31" loext:marker-style-name="T4"><text:span text:style-name="T4">Dostosowanie wymagań edukacyjnych </text:span></text:p>
      <text:list text:style-name="WWNum31">
        <text:list-item>
          <text:p text:style-name="P17" loext:marker-style-name="T3"><text:span text:style-name="T3">uwzględniać trudności z zapamiętywaniem nazw, terminów historycznych </text:span></text:p>
        </text:list-item>
        <text:list-item>
          <text:p text:style-name="P17" loext:marker-style-name="T3"><text:span text:style-name="T3">w czasie odpowiedzi ustnych dyskretnie wspomagać, dawać więcej czasu na </text:span></text:p>
        </text:list-item>
      </text:list>
      <text:list text:style-name="WWNum29">
        <text:list-item>
          <text:p text:style-name="P18" loext:marker-style-name="T3"><text:span text:style-name="T3">przypomnienie, wydobycie z pamięci nazw, terminów, dyskretnie naprowadzać,</text:span></text:p>
        </text:list-item>
        <text:list-item>
          <text:p text:style-name="P18" loext:marker-style-name="T3"><text:span text:style-name="T3">częściej powtarzać i utrwalać materiał,</text:span></text:p>
        </text:list-item>
        <text:list-item>
          <text:p text:style-name="P18" loext:marker-style-name="T3"><text:span text:style-name="T3">podczas uczenia stosować techniki skojarzeniowe ułatwiające zapamiętywanie,</text:span></text:p>
        </text:list-item>
        <text:list-item>
          <text:p text:style-name="P18" loext:marker-style-name="T3"><text:span text:style-name="T3">wprowadzać w nauczaniu metody aktywne, angażujące jak najwięcej zmysłów (ruch, </text:span></text:p>
        </text:list-item>
      </text:list>
      <text:p text:style-name="P23" loext:marker-style-name="T3"><text:span text:style-name="T3">dotyk, wzrok, słuch) , używać wielu pomocy dydaktycznych, urozmaicać proces nauczania,</text:span></text:p>
      <text:list text:continue-numbering="true" text:style-name="WWNum29">
        <text:list-item>
          <text:p text:style-name="P18" loext:marker-style-name="T3"><text:span text:style-name="T3">zróżnicować formy sprawdzania wiadomości i umiejętności tak , by ograniczyć ocenianie na podstawie pisemnych odpowiedzi ucznia,</text:span></text:p>
        </text:list-item>
        <text:list-item>
          <text:p text:style-name="P18" loext:marker-style-name="T3"><text:soft-page-break/><text:span text:style-name="T3">przeprowadzać sprawdziany ustne z ławki, niekiedy nawet odpytywać indywidualnie,</text:span></text:p>
        </text:list-item>
        <text:list-item>
          <text:p text:style-name="P18" loext:marker-style-name="T3"><text:span text:style-name="T3">często oceniać prace domowe.</text:span></text:p>
        </text:list-item>
      </text:list>
      <text:p text:style-name="P31" loext:marker-style-name="T4"><text:span text:style-name="T4">Dostosowanie wymagań dla uczniów z zespołem Aspergera</text:span></text:p>
      <text:p text:style-name="P28" loext:marker-style-name="T3"><text:span text:style-name="T3">Według terminologii diagnostycznej i klasyfikacji ICD-10 jest to zaburzenie rozwoju mieszczące się w spektrum autyzmu. Charakteryzuje się występowaniem trudności w komunikacji słownej i pozasłownej, niechęcią do zaakceptowania zmian, brakiem elastyczności w myśleniu oraz bardzo szczególnymi zainteresowaniami. Zespół Aspergera jest najłagodniejszą formą całościowych zaburzeń rozwoju. </text:span></text:p>
      <text:p text:style-name="P28" loext:marker-style-name="T3"><text:span text:style-name="T3"/></text:p>
      <text:p text:style-name="P31" loext:marker-style-name="T4"><text:span text:style-name="T4">Ogólne zasady postępowania wobec ucznia z zespołem Aspergera:</text:span></text:p>
      <text:list text:continue-numbering="true" text:style-name="WWNum29">
        <text:list-item>
          <text:p text:style-name="P18" loext:marker-style-name="T3"><text:span text:style-name="T3">dostosowanie do indywidualnych potrzeb ucznia miejsca nauki i procesu nauczania,</text:span></text:p>
        </text:list-item>
        <text:list-item>
          <text:p text:style-name="P18" loext:marker-style-name="T3"><text:span text:style-name="T3">eliminowanie bodźców rozpraszających (wzrokowych, słuchowych),</text:span></text:p>
        </text:list-item>
        <text:list-item>
          <text:p text:style-name="P18" loext:marker-style-name="T3"><text:span text:style-name="T3">dostosowanie metod i form pracy do indywidualnych potrzeb ucznia,</text:span></text:p>
        </text:list-item>
        <text:list-item>
          <text:p text:style-name="P18" loext:marker-style-name="T3"><text:span text:style-name="T3">pomoc w nabywaniu umiejętności w zakresie „funkcji wykonawczych”, takich jak </text:span></text:p>
        </text:list-item>
      </text:list>
      <text:p text:style-name="P23" loext:marker-style-name="T3"><text:span text:style-name="T3">umiejętności organizacyjne i umiejętności uczenia się,</text:span></text:p>
      <text:list text:style-name="WWNum30">
        <text:list-item>
          <text:p text:style-name="P19" loext:marker-style-name="T3"><text:span text:style-name="T3">stosowanie modelu edukacji opartego na doświadczeniu,</text:span></text:p>
        </text:list-item>
        <text:list-item>
          <text:p text:style-name="P19" loext:marker-style-name="T3"><text:span text:style-name="T3">popieranie informacji słownych tekstem pisanym albo obrazem, ilustracją, filmem,</text:span></text:p>
        </text:list-item>
        <text:list-item>
          <text:p text:style-name="P19" loext:marker-style-name="T3"><text:span text:style-name="T3">przedstawianie nowych pojęć lub materiału abstrakcyjnego w sposób możliwie </text:span></text:p>
        </text:list-item>
        <text:list-item>
          <text:p text:style-name="P19" loext:marker-style-name="T3"><text:span text:style-name="T3">najbardziej konkretny,</text:span></text:p>
        </text:list-item>
        <text:list-item>
          <text:p text:style-name="P19" loext:marker-style-name="T3"><text:span text:style-name="T3">zwracanie się do dziecka bezpośrednio po imieniu, powtarzanie poleceń, sprawdzanie </text:span></text:p>
        </text:list-item>
      </text:list>
      <text:p text:style-name="P23" loext:marker-style-name="T3"><text:span text:style-name="T3">stopnia zrozumienia polecenia, czekanie aż rozpocznie pracę,</text:span></text:p>
      <text:list text:continue-numbering="true" text:style-name="WWNum30">
        <text:list-item>
          <text:p text:style-name="P19" loext:marker-style-name="T3"><text:span text:style-name="T3">używanie krótkich zdań i podawanie jasnych instrukcji,</text:span></text:p>
        </text:list-item>
        <text:list-item>
          <text:p text:style-name="P19" loext:marker-style-name="T3"><text:span text:style-name="T3">zachęcanie ucznia, by w razie potrzeby prosił o powtórzenie, uproszczenie czy </text:span></text:p>
        </text:list-item>
      </text:list>
      <text:p text:style-name="P23" loext:marker-style-name="T3"><text:span text:style-name="T3">zapisanie polecenia,</text:span></text:p>
      <text:list text:continue-numbering="true" text:style-name="WWNum30">
        <text:list-item>
          <text:p text:style-name="P19" loext:marker-style-name="T3"><text:span text:style-name="T3">uwzględnianie deficytów w zakresie rozumienia niedosłownych wypowiedzi, ironii, </text:span></text:p>
        </text:list-item>
      </text:list>
      <text:p text:style-name="P23" loext:marker-style-name="T3"><text:span text:style-name="T3">metafor, słów i wyrażeń wieloznacznych, a także pojęć abstrakcyjnych, wyjaśnianie </text:span></text:p>
      <text:p text:style-name="P23" loext:marker-style-name="T3"><text:span text:style-name="T3">ich za pomocą obrazów albo przeciwieństw np. przyjaźń - wrogość,</text:span></text:p>
      <text:list text:continue-numbering="true" text:style-name="WWNum30">
        <text:list-item>
          <text:p text:style-name="P19" loext:marker-style-name="T3"><text:span text:style-name="T3">używanie prostego i jednoznacznego języka, unikanie ironii, dowcipów, przenośni, </text:span></text:p>
        </text:list-item>
      </text:list>
      <text:p text:style-name="P23" loext:marker-style-name="T3"><text:span text:style-name="T3">idiomów,</text:span></text:p>
      <text:list text:continue-numbering="true" text:style-name="WWNum30">
        <text:list-item>
          <text:p text:style-name="P19" loext:marker-style-name="T3"><text:span text:style-name="T3">w związku z trudnościami w prawidłowym odczytaniu przez ucznia sygnałów </text:span></text:p>
        </text:list-item>
      </text:list>
      <text:p text:style-name="P23" loext:marker-style-name="T3"><text:span text:style-name="T3">pozawerbalnych, każdy wyraz twarzy i gest powinien być poparty informacją słowną,</text:span></text:p>
      <text:list text:continue-numbering="true" text:style-name="WWNum30">
        <text:list-item>
          <text:p text:style-name="P19" loext:marker-style-name="T3"><text:span text:style-name="T3">kreatywne wykorzystywanie zainteresowań ucznia,</text:span></text:p>
        </text:list-item>
        <text:list-item>
          <text:p text:style-name="P19" loext:marker-style-name="T3"><text:span text:style-name="T3">wspomaganie rozwoju umiejętności komunikacyjnych (słownictwo, rozumienie),</text:span></text:p>
        </text:list-item>
        <text:list-item>
          <text:p text:style-name="P19" loext:marker-style-name="T3"><text:span text:style-name="T3">dbanie o pozytywną więź z dzieckiem, praca w oparciu o tzw. pozytywne <text:s/>wzmocnienia – pochwały, nagradzanie,</text:span></text:p>
        </text:list-item>
        <text:list-item>
          <text:p text:style-name="P19" loext:marker-style-name="T3"><text:span text:style-name="T3">wdrażanie i oczekiwanie od ucznia przestrzegania zasad panujących w szkole,</text:span></text:p>
        </text:list-item>
        <text:list-item>
          <text:p text:style-name="P19" loext:marker-style-name="T3"><text:span text:style-name="T3">pomoc w sytuacjach przeżywanego stresu poprzez przewidywanie, zapobieganie, </text:span></text:p>
        </text:list-item>
        <text:list-item>
          <text:p text:style-name="P19" loext:marker-style-name="T3"><text:span text:style-name="T3">rozumienie przyczyn i rozwiązywanie stresujących sytuacji,</text:span></text:p>
        </text:list-item>
        <text:list-item>
          <text:p text:style-name="P19" loext:marker-style-name="T3"><text:span text:style-name="T3">wspieranie i umożliwianie kontaktów społecznych, </text:span></text:p>
        </text:list-item>
        <text:list-item>
          <text:p text:style-name="P19" loext:marker-style-name="T3"><text:span text:style-name="T3">w ocenianiu oddzielanie obszarów, w których trudności wynikają ze specyficznych </text:span></text:p>
        </text:list-item>
      </text:list>
      <text:p text:style-name="P23" loext:marker-style-name="T3"><text:span text:style-name="T3">trudności wynikających z zaburzenia,</text:span></text:p>
      <text:list text:continue-numbering="true" text:style-name="WWNum30">
        <text:list-item>
          <text:p text:style-name="P19" loext:marker-style-name="T3"><text:span text:style-name="T3">dzielenie zadań na wieloetapowe, krótsze części,</text:span></text:p>
        </text:list-item>
        <text:list-item>
          <text:p text:style-name="P19" loext:marker-style-name="T3"><text:span text:style-name="T3">wyznaczanie mniejszych ilości zadań do wykonania i krótszych zadań domowych,</text:span></text:p>
        </text:list-item>
        <text:list-item>
          <text:p text:style-name="P19" loext:marker-style-name="T3"><text:span text:style-name="T3">indywidualizacja wymagań i ocen z przedmiotów,</text:span></text:p>
        </text:list-item>
        <text:list-item>
          <text:p text:style-name="P19" loext:marker-style-name="T4"><text:span text:style-name="T3">sprawdzanie wiedzy ucznia w formie jaką preferuje</text:span><text:span text:style-name="T4">.</text:span></text:p>
        </text:list-item>
      </text:list>
      <text:p text:style-name="P23" loext:marker-style-name="T4"><text:span text:style-name="T4"/></text:p>
      <text:p text:style-name="P23" loext:marker-style-name="T4"><text:span text:style-name="T4"/></text:p>
      <text:p text:style-name="P30" loext:marker-style-name="T4"/>
      <text:p text:style-name="P28" loext:marker-style-name="T4"><text:soft-page-break/><text:span text:style-name="T4">Dostosowanie wymagań dla ucznia zagrożonego niedostosowaniem społecznym lub posiadającego opinię o niedostosowaniu społecznym</text:span></text:p>
      <text:p text:style-name="P28" loext:marker-style-name="T4"><text:span text:style-name="T4">Dostosowanie sposobu pracy oraz sprawdzania i oceniania wiadomości.</text:span></text:p>
      <text:p text:style-name="P31" loext:marker-style-name="T4"><text:span text:style-name="T4">Ze względu na specyficzne trudności ucznia podczas lekcji nauczyciel:</text:span></text:p>
      <text:list text:style-name="WWNum32">
        <text:list-item>
          <text:p text:style-name="P20" loext:marker-style-name="T3"><text:span text:style-name="T3">wyznacza jasne kryteria norm zachowań i ich konsekwencji,</text:span></text:p>
        </text:list-item>
        <text:list-item>
          <text:p text:style-name="P20" loext:marker-style-name="T3"><text:span text:style-name="T3">na bieżąco monitoruje pracę ucznia i zachęca do podejmowania działań,</text:span></text:p>
        </text:list-item>
        <text:list-item>
          <text:p text:style-name="P20" loext:marker-style-name="T3"><text:span text:style-name="T3">jasno komunikuje, czego od ucznia oczekuje,</text:span></text:p>
        </text:list-item>
        <text:list-item>
          <text:p text:style-name="P20" loext:marker-style-name="T3"><text:span text:style-name="T3">stosuje pochwały indywidualnie i na tle klasy za zaangażowanie i podjęte działania oraz przestrzeganie norm zachowań,</text:span></text:p>
        </text:list-item>
        <text:list-item>
          <text:p text:style-name="P20" loext:marker-style-name="T3"><text:span text:style-name="T3">w miarę możliwości stosuje grupową formę pracy, aby umożliwić uczniowi rozwijanie</text:span></text:p>
        </text:list-item>
      </text:list>
      <text:p text:style-name="P23" loext:marker-style-name="T3"><text:span text:style-name="T3">umiejętności społecznych,</text:span></text:p>
      <text:list text:continue-numbering="true" text:style-name="WWNum32">
        <text:list-item>
          <text:p text:style-name="P20" loext:marker-style-name="T3"><text:span text:style-name="T3">wspiera w nawiązywaniu kontaktów społecznych z rówieśnikami,</text:span></text:p>
        </text:list-item>
        <text:list-item>
          <text:p text:style-name="P20" loext:marker-style-name="T3"><text:span text:style-name="T3">stosuje metody aktywne,</text:span></text:p>
        </text:list-item>
        <text:list-item>
          <text:p text:style-name="P20" loext:marker-style-name="T3"><text:span text:style-name="T3">używa środków dydaktycznych, które przyciągają uwagę i wzmagają jej koncentrację,</text:span></text:p>
        </text:list-item>
        <text:list-item>
          <text:p text:style-name="P20" loext:marker-style-name="T3"><text:span text:style-name="T3">przy omawianiu treści odwołuje się do sytuacji z życia codziennego,</text:span></text:p>
        </text:list-item>
        <text:list-item>
          <text:p text:style-name="P20" loext:marker-style-name="T3"><text:span text:style-name="T3">wskazuje sposoby wykorzystania zdobywanych wiadomości i umiejętności w życiu</text:span></text:p>
        </text:list-item>
      </text:list>
      <text:p text:style-name="P23" loext:marker-style-name="T3"><text:span text:style-name="T3">codziennym,</text:span></text:p>
      <text:list text:continue-numbering="true" text:style-name="WWNum32">
        <text:list-item>
          <text:p text:style-name="P20" loext:marker-style-name="T3"><text:span text:style-name="T3">minimalizuje napięcie związane z sytuacją sprawdzania wiedzy i umiejętności,</text:span></text:p>
        </text:list-item>
        <text:list-item>
          <text:p text:style-name="P20" loext:marker-style-name="T3"><text:span text:style-name="T3">wzmacnia poczucie własnej wartości ucznia, mobilizuje do samooceny, odpowiedzialności za własne działania,</text:span></text:p>
        </text:list-item>
        <text:list-item>
          <text:p text:style-name="P20" loext:marker-style-name="T3"><text:span text:style-name="T3">dostosowuje formy wypowiedzi podczas dyskusji z uczniem do jego stanu emocjonalnego.</text:span></text:p>
        </text:list-item>
      </text:list>
      <text:p text:style-name="P29" loext:marker-style-name="T4"/>
      <text:p text:style-name="P28" loext:marker-style-name="T4"><text:span text:style-name="T4">Przy ustalaniu oceny nauczyciel zwraca uwagę na możliwości ucznia, opanowaną wiedzę i umiejętności, słownictwo, poprawne stosowanie terminów i pojęć, logikę wypowiedzi, aktywność ucznia w czasie zajęć, samodzielność, wkład pracy ucznia, stosunek do przedmiotu i zaangażowanie ucznia</text:span></text:p>
      <text:p text:style-name="P30" loext:marker-style-name="T4"/>
      <text:p text:style-name="P31" loext:marker-style-name="T4"><text:span text:style-name="T4">Dostosowanie wymagań edukacyjnych z wiedzy o społeczeństwie dla uczniów <text:s/>zdolnych:</text:span></text:p>
      <text:p text:style-name="P31" loext:marker-style-name="T3"><text:span text:style-name="T3">Uczniowie realizują podstawę programową obowiązującą wszystkich uczniów na drugim etapie kształcenia ogólnego.</text:span></text:p>
      <text:p text:style-name="P31" loext:marker-style-name="T4"><text:span text:style-name="T4">Formy, metody, sposoby dostosowania wymagań edukacyjnych:</text:span></text:p>
      <text:list text:style-name="WWNum33">
        <text:list-item>
          <text:p text:style-name="P21" loext:marker-style-name="T3"><text:span text:style-name="T3">przygotowanie dodatkowych, bardziej złożonych zadań i ćwiczeń,</text:span></text:p>
        </text:list-item>
        <text:list-item>
          <text:p text:style-name="P21" loext:marker-style-name="T3"><text:span text:style-name="T3">powierzanie odpowiedzialnych ról na forum klasy i szkoły,</text:span></text:p>
        </text:list-item>
        <text:list-item>
          <text:p text:style-name="P21" loext:marker-style-name="T3"><text:span text:style-name="T3">tworzenie takich sytuacji dydaktycznych, które będą dla ucznia wyzwaniem i źródłem satysfakcji,</text:span></text:p>
        </text:list-item>
        <text:list-item>
          <text:p text:style-name="P21" loext:marker-style-name="T3"><text:span text:style-name="T3">zachęcanie do udziału w konkursach przedmiotowych, turniejach itp.,</text:span></text:p>
        </text:list-item>
        <text:list-item>
          <text:p text:style-name="P21" loext:marker-style-name="T3"><text:span text:style-name="T3">popularyzowanie osiągnięć pracy ucznia,</text:span></text:p>
        </text:list-item>
        <text:list-item>
          <text:p text:style-name="P21" loext:marker-style-name="T3"><text:span text:style-name="T3">poszerzanie i wzbogacanie wiedzy, stawianie innych celów i zadań,</text:span></text:p>
        </text:list-item>
        <text:list-item>
          <text:p text:style-name="P21" loext:marker-style-name="T3"><text:span text:style-name="T3">poważne i życzliwe traktowanie pomysłów i prac ucznia,</text:span></text:p>
        </text:list-item>
        <text:list-item>
          <text:p text:style-name="P21" loext:marker-style-name="T3"><text:span text:style-name="T3">organizowanie konsultacji i zapraszanie na zajęcia ekspertów spoza szkoły np. specjalistów lub instruktorów,</text:span></text:p>
        </text:list-item>
        <text:list-item>
          <text:p text:style-name="P21" loext:marker-style-name="T3"><text:span text:style-name="T3">wskazywanie kierunków rozwoju, podjęcie współpracy z rodzicami oraz instytucjami </text:span></text:p>
        </text:list-item>
        <text:list-item>
          <text:p text:style-name="P21" loext:marker-style-name="T3"><text:span text:style-name="T3">działającymi na rzecz dzieci zdolnych,</text:span></text:p>
        </text:list-item>
        <text:list-item>
          <text:p text:style-name="P21" loext:marker-style-name="T3"><text:span text:style-name="T3">stymulowanie samokształcenia, inspirowanie do pracy własnej np. czytania literatury fachowej, </text:span></text:p>
        </text:list-item>
        <text:list-item>
          <text:p text:style-name="P21" loext:marker-style-name="T4"><text:span text:style-name="T3">poszukiwania ciekawych filmów o tematyce historycznej, udziału w projektach.</text:span></text:p>
        </text:list-item>
      </text:list>
      <text:p text:style-name="P23" loext:marker-style-name="T4"><text:span text:style-name="T3"/></text:p>
      <text:p text:style-name="P23" loext:marker-style-name="T4"><text:span text:style-name="T3"/></text:p>
      <text:p text:style-name="P28"><text:soft-page-break/><text:span text:style-name="T4">Dostosowanie wymagań edukacyjnych z wiedzy o społeczeństwie dla uczniów <text:line-break/>o inteligencji niższej niż przeciętna:</text:span></text:p>
      <text:p text:style-name="P31" loext:marker-style-name="T3"><text:span text:style-name="T4">Symptomy trudności Sposoby dostosowań wymagań </text:span><text:span text:style-name="T3">edukacyjnych z historii </text:span></text:p>
      <text:list text:continue-numbering="true" text:style-name="WWNum33">
        <text:list-item>
          <text:p text:style-name="P21" loext:marker-style-name="T3"><text:span text:style-name="T3">słabe oceny pomimo starań i wysiłków ucznia</text:span></text:p>
        </text:list-item>
        <text:list-item>
          <text:p text:style-name="P21" loext:marker-style-name="T3"><text:span text:style-name="T3">trudności w czytaniu i pisaniu</text:span></text:p>
        </text:list-item>
        <text:list-item>
          <text:p text:style-name="P21" loext:marker-style-name="T3"><text:span text:style-name="T3">trudności w rozumieniu czytanych treści</text:span></text:p>
        </text:list-item>
        <text:list-item>
          <text:p text:style-name="P21" loext:marker-style-name="T3"><text:span text:style-name="T3">trudności w samodzielnym wypowiadaniu się, formułowaniu wniosków i sądów ,w uogólnianiu, myśleniu symbolicznym(abstrakcyjnym)</text:span></text:p>
        </text:list-item>
        <text:list-item>
          <text:p text:style-name="P21" loext:marker-style-name="T3"><text:span text:style-name="T3">niski poziom rozwoju słowno -pojęciowego (odpowiada wcześniejszej fazie rozwoju)</text:span></text:p>
        </text:list-item>
        <text:list-item>
          <text:p text:style-name="P21" loext:marker-style-name="T3"><text:span text:style-name="T3">ubogie słownictwo, wadliwa struktura gramatyczna wypowiedzi ustnych i pisemnych</text:span></text:p>
        </text:list-item>
        <text:list-item>
          <text:p text:style-name="P21" loext:marker-style-name="T3"><text:span text:style-name="T3">słabsza sprawność manualna (rysunki, pismo mają niski poziom graficzny)</text:span></text:p>
        </text:list-item>
        <text:list-item>
          <text:p text:style-name="P21" loext:marker-style-name="T3"><text:span text:style-name="T3">duże problemy z przywoływaniem z pamięci odległych partii materiału ,dat pojęć, miejsc, nazwisk(słaba pamięć długotrwała, operacyjna)</text:span></text:p>
        </text:list-item>
        <text:list-item>
          <text:p text:style-name="P21" loext:marker-style-name="T3"><text:span text:style-name="T3">trudności z selekcją i wychwyceniem myśli przewodniej w długich tekstach</text:span></text:p>
        </text:list-item>
        <text:list-item>
          <text:p text:style-name="P21" loext:marker-style-name="T3"><text:span text:style-name="T3">wolne tempo procesów umysłowych i działania</text:span></text:p>
        </text:list-item>
      </text:list>
      <text:p text:style-name="P31" loext:marker-style-name="T4"><text:span text:style-name="T4">Sposoby dostosowań wymagań edukacyjnych </text:span></text:p>
      <text:list text:style-name="WWNum34">
        <text:list-item>
          <text:p text:style-name="P22" loext:marker-style-name="T3"><text:span text:style-name="T3">zmniejszanie ilości, stopnia trudności i obszerności zadań</text:span></text:p>
        </text:list-item>
        <text:list-item>
          <text:p text:style-name="P22" loext:marker-style-name="T3"><text:span text:style-name="T3">dzielenie materiału na mniejsze partie, wyznaczanie czasu na ich opanowanie i odpytywanie</text:span></text:p>
        </text:list-item>
        <text:list-item>
          <text:p text:style-name="P22" loext:marker-style-name="T3"><text:span text:style-name="T3">wydłużanie czasu na odpowiedź, przeczytanie tekstu, wprowadzanie dodatkowych środków dydaktycznych np. ilustracji</text:span></text:p>
        </text:list-item>
        <text:list-item>
          <text:p text:style-name="P22" loext:marker-style-name="T3"><text:span text:style-name="T3">odwoływanie się do znanych sytuacji z życia codziennego</text:span></text:p>
        </text:list-item>
        <text:list-item>
          <text:p text:style-name="P22" loext:marker-style-name="T3"><text:span text:style-name="T3">formułowanie pytań w formie zdań o prostej konstrukcji powołujących się na <text:s/>ilustrujące przykłady</text:span></text:p>
        </text:list-item>
        <text:list-item>
          <text:p text:style-name="P22" loext:marker-style-name="T3"><text:span text:style-name="T3">częste podchodzenie do ucznia w trakcie samodzielnej pracy w celu udzielania </text:span></text:p>
        </text:list-item>
      </text:list>
      <text:p text:style-name="P23" loext:marker-style-name="T3"><text:span text:style-name="T3">dodatkowej pomocy i naprowadzenia na temat zajęcia w ramach zespołu dydaktyczno - wyrównawczego, </text:span></text:p>
      <text:list text:continue-numbering="true" text:style-name="WWNum34">
        <text:list-item>
          <text:p text:style-name="P22" loext:marker-style-name="T3"><text:span text:style-name="T3">usprawniać funkcje poznawcze (procesy intelektualne i percepcyjne), (zajęcia dodatkowe są niezbędne, bowiem uczeń z inteligencją niższą niż przeciętna nie jest w stanie opanować tych umiejętności tylko dzięki pracy na lekcji i samodzielnej nauce własnej w domu</text:span></text:p>
        </text:list-item>
        <text:list-item>
          <text:p text:style-name="P22" loext:marker-style-name="T3"><text:span text:style-name="T3">należy zezwolić na dokończenie w domu niektórych prac</text:span></text:p>
        </text:list-item>
        <text:list-item>
          <text:p text:style-name="P22" loext:marker-style-name="T3"><text:span text:style-name="T3">potrzeba większej ilości czasu i powtórzeń na opanowanie materiału</text:span></text:p>
        </text:list-item>
      </text:list>
      <text:p text:style-name="P31" loext:marker-style-name="T4"><text:span text:style-name="T4">Dostosowanie wymagań edukacyjnych z wiedzy o społeczeństwie dla uczniów w sytuacji kryzysowej / traumatycznej:</text:span></text:p>
      <text:list text:style-name="WWNum17">
        <text:list-item>
          <text:p text:style-name="P1" loext:marker-style-name="T3"><text:span text:style-name="T3">stworzenie przyjaznej spokojnej atmosfery,</text:span></text:p>
        </text:list-item>
        <text:list-item>
          <text:p text:style-name="P1" loext:marker-style-name="T3"><text:span text:style-name="T3">uwzględnienie problemów ucznia w odniesieniu do zachowania na lekcji,</text:span></text:p>
        </text:list-item>
        <text:list-item>
          <text:p text:style-name="P1" loext:marker-style-name="T3"><text:span text:style-name="T3">umożliwienie zaliczania zaległego materiału w późniejszym terminie,</text:span></text:p>
        </text:list-item>
        <text:list-item>
          <text:p text:style-name="P1" loext:marker-style-name="T3"><text:span text:style-name="T3">rozłożenie zaliczanego materiału na mniejsze partie,</text:span></text:p>
        </text:list-item>
        <text:list-item>
          <text:p text:style-name="P1" loext:marker-style-name="T3"><text:span text:style-name="T3">wydłużenie czasu pracy uczni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1"/>
      </text:list-level-style-bullet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5T23:16:30.303000000</meta:creation-date>
    <dc:date>2024-06-09T20:25:47.850000000</dc:date>
    <meta:editing-duration>PT36M59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11" meta:paragraph-count="439" meta:word-count="4072" meta:character-count="30090" meta:non-whitespace-character-count="26556"/>
  </office:meta>
</office:document-meta>
</file>