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SchbookEU-Normal" svg:font-family="CentSchbookEU-Normal, ''Times Ne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3.305cm" fo:margin-left="1.072cm" table:align="left"/>
    </style:style>
    <style:style style:name="Tabela1.A" style:family="table-column">
      <style:table-column-properties style:column-width="5.84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2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4.774cm" fo:margin-left="1.062cm" table:align="left"/>
    </style:style>
    <style:style style:name="Tabela2.A" style:family="table-column">
      <style:table-column-properties style:column-width="3.552cm"/>
    </style:style>
    <style:style style:name="Tabela2.B" style:family="table-column">
      <style:table-column-properties style:column-width="11.222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002cm" table:align="margins"/>
    </style:style>
    <style:style style:name="Tabela3.A" style:family="table-column">
      <style:table-column-properties style:column-width="5.334cm" style:rel-column-width="21845*"/>
    </style:style>
    <style:style style:name="Tabela3.B" style:family="table-column">
      <style:table-column-properties style:column-width="10.668cm" style:rel-column-width="43690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language-asian="ar" style:country-asian="SA" style:font-weight-asian="bold"/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6pt" style:font-name-asian="Times New Roman" style:font-size-asian="16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 style:text-autospace="none">
        <style:tab-stops/>
      </style:paragraph-properties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6" style:family="paragraph" style:parent-style-name="Akapit_20_z_20_listą">
      <style:paragraph-properties fo:margin-left="0.501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501cm" style:auto-text-indent="false" style:text-autospace="none"/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0" style:family="paragraph" style:parent-style-name="Akapit_20_z_20_listą">
      <style:paragraph-properties fo:margin-left="0.605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font-size-asian="12pt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5" style:family="paragraph" style:parent-style-name="Akapit_20_z_20_listą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Akapit_20_z_20_listą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19" style:family="paragraph" style:parent-style-name="Akapit_20_z_20_listą">
      <style:paragraph-properties fo:margin-left="0.69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21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Akapit_20_z_20_listą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name-asian="Times New Roman" style:font-size-asian="12pt" style:font-weight-asian="bold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name-asian="Times New Roman" style:font-size-asian="12pt" style:font-weight-asian="bold" style:font-size-complex="12pt"/>
    </style:style>
    <style:style style:name="P25" style:family="paragraph" style:parent-style-name="Akapit_20_z_20_listą">
      <style:paragraph-properties fo:margin-top="0cm" fo:margin-bottom="0cm" style:contextual-spacing="false" fo:text-align="start" style:justify-single-word="false"/>
      <style:text-properties style:use-window-font-color="true" loext:opacity="0%" style:text-line-through-style="solid" style:text-line-through-type="single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use-window-font-color="true" loext:opacity="0%" style:text-line-through-style="solid" style:text-line-through-type="single" style:font-name="Times New Roman" fo:font-size="12pt" style:font-size-asian="12pt" style:font-size-complex="12pt"/>
    </style:style>
    <style:style style:name="P27" style:family="paragraph" style:parent-style-name="Akapit_20_z_20_listą">
      <style:paragraph-properties fo:margin-left="0.605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8" style:family="paragraph" style:parent-style-name="Akapit_20_z_20_listą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</style:style>
    <style:style style:name="P31" style:family="paragraph" style:parent-style-name="Akapit_20_z_20_listą" style:list-style-name="WW8Num5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32" style:family="paragraph" style:parent-style-name="Akapit_20_z_20_listą">
      <style:paragraph-properties fo:margin-left="0.605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Akapit_20_z_20_listą" style:list-style-name="WW8Num3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 style:text-autospace="none">
        <style:tab-stops/>
      </style:paragraph-properties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34" style:family="paragraph" style:parent-style-name="Akapit_20_z_20_listą" style:list-style-name="L1">
      <style:paragraph-properties fo:margin-top="0cm" fo:margin-bottom="0cm" style:contextual-spacing="false" fo:line-height="100%" fo:text-align="start" style:justify-single-word="false" style:text-autospace="none">
        <style:tab-stops/>
      </style:paragraph-properties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P35" style:family="paragraph" style:parent-style-name="Akapit_20_z_20_listą" style:list-style-name="WW8Num9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6" style:family="paragraph" style:parent-style-name="Akapit_20_z_20_listą" style:list-style-name="WW8Num8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7" style:family="paragraph" style:parent-style-name="Akapit_20_z_20_listą" style:list-style-name="WW8Num7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38" style:family="paragraph" style:parent-style-name="Akapit_20_z_20_listą" style:list-style-name="WW8Num7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9" style:family="paragraph" style:parent-style-name="Akapit_20_z_20_listą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40" style:family="paragraph" style:parent-style-name="Akapit_20_z_20_listą">
      <style:paragraph-properties fo:margin-top="0cm" fo:margin-bottom="0cm" style:contextual-spacing="false" fo:text-align="start" style:justify-single-word="false"/>
      <style:text-properties style:use-window-font-color="true" loext:opacity="0%"/>
    </style:style>
    <style:style style:name="P41" style:family="paragraph" style:parent-style-name="Akapit_20_z_20_listą" style:master-page-name="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officeooo:paragraph-rsid="000c5c8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Akapit_20_z_20_listą">
      <loext:graphic-properties draw:fill="none"/>
      <style:paragraph-properties fo:margin-left="0.6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officeooo:paragraph-rsid="000c5c8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Akapit_20_z_20_listą" style:list-style-name="L1">
      <style:paragraph-properties fo:margin-top="0cm" fo:margin-bottom="0cm" style:contextual-spacing="false" fo:line-height="100%" fo:text-align="start" style:justify-single-word="false" style:text-autospace="none">
        <style:tab-stops/>
      </style:paragraph-properties>
    </style:style>
    <style:style style:name="P44" style:family="paragraph" style:parent-style-name="Akapit_20_z_20_listą" style:list-style-name="WW8Num7">
      <style:paragraph-properties fo:margin-top="0cm" fo:margin-bottom="0cm" style:contextual-spacing="false" fo:text-align="start" style:justify-single-word="false" fo:orphans="0" fo:widows="0"/>
    </style:style>
    <style:style style:name="P45" style:family="paragraph" style:parent-style-name="Akapit_20_z_20_listą" style:list-style-name="L2">
      <style:paragraph-properties fo:margin-top="0cm" fo:margin-bottom="0cm" style:contextual-spacing="false" fo:text-align="start" style:justify-single-word="false"/>
    </style:style>
    <style:style style:name="P46" style:family="paragraph" style:parent-style-name="Akapit_20_z_20_listą" style:list-style-name="WW8Num7">
      <style:paragraph-properties fo:margin-top="0cm" fo:margin-bottom="0cm" style:contextual-spacing="false" fo:text-align="start" style:justify-single-word="false"/>
    </style:style>
    <style:style style:name="P47" style:family="paragraph" style:parent-style-name="Akapit_20_z_20_listą" style:list-style-name="WW8Num7">
      <style:paragraph-properties fo:margin-top="0cm" fo:margin-bottom="0cm" style:contextual-spacing="false" fo:text-align="start" style:justify-single-word="false"/>
      <style:text-properties officeooo:paragraph-rsid="000c5c8d"/>
    </style:style>
    <style:style style:name="P48" style:family="paragraph" style:parent-style-name="Akapit_20_z_20_listą" style:list-style-name="L16">
      <style:paragraph-properties fo:margin-top="0cm" fo:margin-bottom="0cm" style:contextual-spacing="false" fo:text-align="start" style:justify-single-word="false">
        <style:tab-stops/>
      </style:paragraph-properties>
    </style:style>
    <style:style style:name="P49" style:family="paragraph" style:parent-style-name="Akapit_20_z_20_listą" style:list-style-name="WW8Num5">
      <style:paragraph-properties fo:text-align="center" style:justify-single-word="false"/>
    </style:style>
    <style:style style:name="P50" style:family="paragraph" style:parent-style-name="Akapit_20_z_20_listą">
      <style:paragraph-properties fo:margin-top="0cm" fo:margin-bottom="0cm" style:contextual-spacing="false" fo:text-align="start" style:justify-single-word="false"/>
      <style:text-properties fo:color="#c9211e" loext:opacity="100%" style:font-name-complex="Times New Roman" style:font-style-complex="italic"/>
    </style:style>
    <style:style style:name="P51" style:family="paragraph" style:parent-style-name="Heading_20_1">
      <style:text-properties fo:color="#000000" loext:opacity="100%" fo:font-size="16pt" style:font-size-asian="16pt"/>
    </style:style>
    <style:style style:name="P52" style:family="paragraph" style:parent-style-name="Heading_20_2">
      <style:text-properties fo:color="#000000" loext:opacity="100%" fo:font-size="16pt" fo:font-weight="bold" style:font-size-asian="16pt" style:font-weight-asian="bold"/>
    </style:style>
    <style:style style:name="P53" style:family="paragraph" style:parent-style-name="Heading_20_2">
      <style:text-properties fo:color="#000000" loext:opacity="100%" fo:font-size="16pt" style:font-size-asian="16pt"/>
    </style:style>
    <style:style style:name="P54" style:family="paragraph" style:parent-style-name="Heading_20_2">
      <style:text-properties fo:color="#000000" loext:opacity="100%"/>
    </style:style>
    <style:style style:name="P55" style:family="paragraph" style:parent-style-name="Standard" style:master-page-name="MP0">
      <style:paragraph-properties style:page-number="auto" fo:break-before="page"/>
    </style:style>
    <style:style style:name="P56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0c5c8d" style:font-size-asian="12pt" style:font-size-complex="12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0c5c8d" style:font-size-asian="12pt" style:font-size-complex="12pt"/>
    </style:style>
    <style:style style:name="P58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P59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style:text-underline-style="none" fo:font-weight="bold" officeooo:paragraph-rsid="000c5c8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paragraph-rsid="000c5c8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 style:list-style-name="L5">
      <style:paragraph-properties fo:text-align="start" style:justify-single-word="false">
        <style:tab-stops/>
      </style:paragraph-properties>
      <style:text-properties officeooo:paragraph-rsid="000c5c8d"/>
    </style:style>
    <style:style style:name="P63" style:family="paragraph" style:parent-style-name="Standard" style:list-style-name="L6">
      <style:paragraph-properties fo:text-align="start" style:justify-single-word="false">
        <style:tab-stops/>
      </style:paragraph-properties>
      <style:text-properties officeooo:paragraph-rsid="000c5c8d"/>
    </style:style>
    <style:style style:name="P64" style:family="paragraph" style:parent-style-name="Standard" style:list-style-name="L7">
      <style:paragraph-properties fo:text-align="start" style:justify-single-word="false">
        <style:tab-stops/>
      </style:paragraph-properties>
      <style:text-properties officeooo:paragraph-rsid="000c5c8d"/>
    </style:style>
    <style:style style:name="P65" style:family="paragraph" style:parent-style-name="Standard" style:list-style-name="L9">
      <style:paragraph-properties fo:text-align="start" style:justify-single-word="false">
        <style:tab-stops/>
      </style:paragraph-properties>
      <style:text-properties officeooo:paragraph-rsid="000c5c8d"/>
    </style:style>
    <style:style style:name="P66" style:family="paragraph" style:parent-style-name="Standard" style:list-style-name="L11">
      <style:paragraph-properties fo:text-align="start" style:justify-single-word="false">
        <style:tab-stops/>
      </style:paragraph-properties>
      <style:text-properties officeooo:paragraph-rsid="000c5c8d"/>
    </style:style>
    <style:style style:name="P67" style:family="paragraph" style:parent-style-name="Standard" style:list-style-name="L12">
      <style:paragraph-properties fo:text-align="start" style:justify-single-word="false">
        <style:tab-stops/>
      </style:paragraph-properties>
      <style:text-properties officeooo:paragraph-rsid="000c5c8d"/>
    </style:style>
    <style:style style:name="P68" style:family="paragraph" style:parent-style-name="Table_20_Contents">
      <style:paragraph-properties fo:text-align="start" style:justify-single-word="false"/>
    </style:style>
    <style:style style:name="P69" style:family="paragraph" style:parent-style-name="Table_20_Contents">
      <style:paragraph-properties fo:text-align="start" style:justify-single-word="false"/>
      <style:text-properties officeooo:paragraph-rsid="000c5c8d"/>
    </style:style>
    <style:style style:name="P7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1" style:family="paragraph" style:parent-style-name="Text_20_body" style:list-style-name="WW8Num7">
      <style:paragraph-properties fo:margin-top="0cm" fo:margin-bottom="0cm" style:contextual-spacing="false" fo:text-align="start" style:justify-single-word="false"/>
      <style:text-properties fo:color="#c9211e" loext:opacity="100%" style:font-name-complex="Times New Roman" style:font-style-complex="italic"/>
    </style:style>
    <style:style style:name="P72" style:family="paragraph" style:parent-style-name="Text_20_body" style:list-style-name="WW8Num7">
      <style:paragraph-properties fo:margin-top="0cm" fo:margin-bottom="0cm" style:contextual-spacing="false" fo:text-align="start" style:justify-single-word="false"/>
      <style:text-properties fo:color="#c9211e" loext:opacity="100%" officeooo:paragraph-rsid="000c5c8d" style:font-name-complex="Times New Roman" style:font-style-complex="italic"/>
    </style:style>
    <style:style style:name="P73" style:family="paragraph" style:parent-style-name="Text_20_body">
      <style:paragraph-properties fo:margin-top="0cm" fo:margin-bottom="0cm" style:contextual-spacing="false" fo:text-align="start" style:justify-single-word="false"/>
      <style:text-properties fo:color="#c9211e" loext:opacity="100%" officeooo:paragraph-rsid="000c5c8d" style:font-name-complex="Times New Roman" style:font-style-complex="italic"/>
    </style:style>
    <style:style style:name="P74" style:family="paragraph" style:parent-style-name="Text_20_body" style:list-style-name="L13">
      <style:paragraph-properties fo:margin-top="0cm" fo:margin-bottom="0cm" style:contextual-spacing="false" fo:text-align="start" style:justify-single-word="false"/>
      <style:text-properties fo:color="#c9211e" loext:opacity="100%" officeooo:paragraph-rsid="000c5c8d" style:font-name-complex="Times New Roman" style:font-style-complex="italic"/>
    </style:style>
    <style:style style:name="P75" style:family="paragraph" style:parent-style-name="Text_20_body" style:list-style-name="L17">
      <style:paragraph-properties fo:margin-left="0.605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c5c8d"/>
    </style:style>
    <style:style style:name="P76" style:family="paragraph" style:parent-style-name="Text_20_body" style:list-style-name="WW8Num7">
      <style:paragraph-properties fo:margin-top="0cm" fo:margin-bottom="0cm" style:contextual-spacing="false" fo:text-align="start" style:justify-single-word="false"/>
      <style:text-properties officeooo:paragraph-rsid="000c5c8d"/>
    </style:style>
    <style:style style:name="T1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" style:family="text">
      <style:text-properties style:use-window-font-color="true" loext:opacity="0%" style:font-name="Times New Roman" fo:font-size="12pt" style:font-size-asian="12pt" style:font-name-complex="Calibri" style:font-size-complex="12pt"/>
    </style:style>
    <style:style style:name="T3" style:family="text">
      <style:text-properties style:use-window-font-color="true" loext:opacity="0%" style:font-name="Times New Roman" fo:font-size="12pt" style:font-size-asian="12pt" style:font-name-complex="Calibri" style:font-size-complex="12pt" style:font-weight-complex="bold"/>
    </style:style>
    <style:style style:name="T4" style:family="text">
      <style:text-properties style:use-window-font-color="true" loext:opacity="0%" style:font-name="Times New Roman" fo:font-size="12pt" style:font-size-asian="12pt" style:font-name-complex="CentSchbookEU-Normal" style:font-size-complex="12pt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style:use-window-font-color="true" loext:opacity="0%" style:font-name="Times New Roman" fo:font-size="12pt" officeooo:rsid="000c5c8d" style:font-size-asian="12pt" style:font-size-complex="12pt"/>
    </style:style>
    <style:style style:name="T7" style:family="text">
      <style:text-properties style:use-window-font-color="true" loext:opacity="0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font-weight="normal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0c5c8d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font-weight="normal" style:font-name-asian="Calibri" style:font-size-asian="12p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0c5c8d" style:font-name-asian="Calibri" style:font-size-asian="12p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Times New Roman" fo:font-size="12pt" fo:font-weight="normal" style:font-name-asian="Calibri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0c5c8d" style:font-name-asian="Calibri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use-window-font-color="true" loext:opacity="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1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font-weight="bold" style:font-name-asian="Calibri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font-weight="bold" style:font-name-asian="Calibri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22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23" style:family="text">
      <style:text-properties style:use-window-font-color="true" loext:opacity="0%" style:font-name="Times New Roman" fo:font-size="12pt" style:text-underline-style="none" officeooo:rsid="000c5c8d" style:font-size-asian="12pt" style:font-size-complex="12pt"/>
    </style:style>
    <style:style style:name="T24" style:family="text">
      <style:text-properties style:use-window-font-color="true" loext:opacity="0%" style:font-name="Times New Roman" fo:font-size="12pt" style:font-name-asian="Calibri" style:font-size-asian="12pt" style:font-size-complex="12pt" style:language-complex="ar" style:country-complex="SA"/>
    </style:style>
    <style:style style:name="T25" style:family="text">
      <style:text-properties style:use-window-font-color="true" loext:opacity="0%" style:text-line-through-style="none" style:text-line-through-typ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use-window-font-color="true" loext:opacity="0%" style:text-line-through-style="solid" style:text-line-through-type="single" style:font-name="Times New Roman" fo:font-size="12pt" style:text-underline-style="none" style:font-size-asian="12pt" style:font-name-complex="Calibri" style:font-size-complex="12pt"/>
    </style:style>
    <style:style style:name="T27" style:family="text">
      <style:text-properties style:use-window-font-color="true" loext:opacity="0%" style:text-line-through-style="solid" style:text-line-through-type="single" style:font-name="Times New Roman" fo:font-size="12pt" fo:background-color="transparent" loext:char-shading-value="0" style:font-size-asian="12pt" style:font-size-complex="12pt"/>
    </style:style>
    <style:style style:name="T28" style:family="text">
      <style:text-properties style:use-window-font-color="true" loext:opacity="0%" style:text-line-through-style="solid" style:text-line-through-type="single" style:font-name="Times New Roman" fo:font-size="12pt" fo:font-weight="bold" style:font-size-asian="12pt" style:font-weight-asian="bold" style:font-name-complex="Calibri" style:font-size-complex="12pt"/>
    </style:style>
    <style:style style:name="T29" style:family="text">
      <style:text-properties fo:background-color="transparent" loext:char-shading-value="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c5c8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0c5c8d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0c5c8d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Standard"/>
      <text:p text:style-name="Standard"/>
      <text:p text:style-name="Standard"/>
      <text:p text:style-name="Standard"/>
      <text:p text:style-name="Standard"/>
      <text:h text:style-name="P51" text:outline-level="1">PRZEDMIOTOWE ZASADY OCENIANIA</text:h>
      <text:p text:style-name="P1"/>
      <text:h text:style-name="P52" text:outline-level="2">Z MATEMATYKI</text:h>
      <text:p text:style-name="P2"/>
      <text:h text:style-name="P53" text:outline-level="2"><text:s text:c="2"/>PUBLICZNEJ SZKOŁY PODSTAWOWEJ NR 5</text:h>
      <text:p text:style-name="P3">IM. A. I CZ. CENTKIEWICZÓW </text:p>
      <text:h text:style-name="P53" text:outline-level="2">W ZESPOLE SZKOLNO – PRZEDSZKOLNYM NR 8</text:h>
      <text:h text:style-name="P54" text:outline-level="2"/>
      <text:h text:style-name="P53" text:outline-level="2">w WAŁBRZYCHU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text:style-name="WW8Num5">
        <text:list-header>
          <text:p text:style-name="P31">I. Ogólne zasady oceniania uczniów</text:p>
        </text:list-header>
      </text:list>
      <text:p text:style-name="P29"><text:span text:style-name="Domyślna_20_czcionka_20_akapitu"><text:span text:style-name="T4">1.</text:span></text:span><text:span text:style-name="Domyślna_20_czcionka_20_akapitu"><text:span text:style-name="T2"><text:tab/>Ocenianie osiągnięć edukacyjnych ucznia polega na rozpoznawaniu przez nauczyciela postępów w opanowaniu przez ucznia wiadomości i umiejętności oraz jego poziomu w stosunku do wymagań edukacyjnych wynikających z podstawy programowej i realizowanych w szkole programów nauczania, opracowanych zgodnie z nią.</text:span></text:span></text:p>
      <text:p text:style-name="P5">2.<text:tab/>Nauczyciel:</text:p>
      <text:p text:style-name="P8">• informuje ucznia o poziomie jego osiągnięć edukacyjnych oraz o postępach w tym zakresie;</text:p>
      <text:p text:style-name="P8">• udziela uczniowi pomocy w samodzielnym planowaniu swojego rozwoju;</text:p>
      <text:p text:style-name="P8">• motywuje ucznia do dalszych postępów w nauce;</text:p>
      <text:p text:style-name="P28"><text:span text:style-name="T5"><text:tab/>• dos</text:span><text:span text:style-name="Domyślna_20_czcionka_20_akapitu"><text:span text:style-name="T2">tarcza rodzicom informacji o postępach, trudnościach w nauce oraz specjalnych <text:s text:c="4"/><text:tab/>uzdolnieniach ucznia.</text:span></text:span></text:p>
      <text:list text:style-name="WW8Num3">
        <text:list-item text:start-value="3">
          <text:p text:style-name="P33">Oceny są jawne dla ucznia i jego rodziców.</text:p>
        </text:list-item>
        <text:list-item>
          <text:p text:style-name="P33">Na wniosek ucznia lub jego rodziców nauczyciel uzasadnia ustaloną ocenę.</text:p>
        </text:list-item>
        <text:list-item>
          <text:p text:style-name="P33">Na wniosek ucznia lub jego rodziców sprawdzone i ocenione pisemne prace kontrolne (sprawdziany i kartkówki) są udostępniane do wglądu uczniowi lub jego rodzicom.</text:p>
        </text:list-item>
        <text:list-item>
          <text:p text:style-name="P33">Uczeń może poprawić każdą uzyskaną ocenę. </text:p>
        </text:list-item>
      </text:list>
      <text:list text:style-name="L1">
        <text:list-item>
          <text:p text:style-name="P34">Do poprawy oceny uczeń może przystąpić tylko jeden raz, </text:p>
        </text:list-item>
        <text:list-item>
          <text:p text:style-name="P34">w terminie wyznaczonym przez nauczyciela, do dwóch tygodni od wpisania oceny do Mobidziennika). </text:p>
        </text:list-item>
        <text:list-item>
          <text:p text:style-name="P43"><text:span text:style-name="Domyślna_20_czcionka_20_akapitu"><text:span text:style-name="T2">Ocena poprawiana jest w dzienniku anulowana, a następnie wpisana zostaje ocena uzyskana w wyniku poprawy (z komentarzem informującym że jest to ocena poprawiona). </text:span></text:span></text:p>
        </text:list-item>
      </text:list>
      <text:p text:style-name="P6"/>
      <text:list text:style-name="WW8Num5">
        <text:list-header>
          <text:p text:style-name="P49"><text:span text:style-name="Domyślna_20_czcionka_20_akapitu"><text:span text:style-name="T18">II. <text:s/></text:span></text:span><text:span text:style-name="Domyślna_20_czcionka_20_akapitu"><text:span text:style-name="T16">Obszary aktywności ucznia</text:span></text:span></text:p>
        </text:list-header>
      </text:list>
      <text:p text:style-name="P20"><text:s/>1* Sprawność rachunkowa</text:p>
      <text:p text:style-name="P12"><text:s/>1. Wykonywanie nieskomplikowanych obliczeń w pamięci lub w działaniach trudniejszych pisemnie oraz wykorzystanie tych umiejętności w sytuacjach praktycznych.</text:p>
      <text:p text:style-name="P12">2. Weryfikowanie i interpretowanie otrzymanych wyników oraz ocena sensowności rozwiązania.</text:p>
      <text:p text:style-name="P20">2* Wykorzystanie i tworzenie informacji</text:p>
      <text:p text:style-name="P12">1. Odczytywanie i interpretowanie danych przedstawionych w różnej formie oraz ich przetwarzanie.</text:p>
      <text:p text:style-name="P12"><text:s/>2. Interpretowanie i tworzenie tekstów o charakterze matematycznym oraz graficzne przedstawianie danych.</text:p>
      <text:p text:style-name="P12">3. Używanie języka matematycznego do opisu rozumowania i uzyskanych wyników.</text:p>
      <text:p text:style-name="P20"><text:s/>3* Wykorzystanie i interpretowanie reprezentacji</text:p>
      <text:p text:style-name="P12">1. Używanie prostych, dobrze znanych obiektów matematycznych, interpretowanie pojęć matematycznych i operowanie obiektami matematycznymi.</text:p>
      <text:p text:style-name="P12">2. Dobieranie modelu matematycznego do prostej sytuacji oraz budowanie go w różnych kontekstach, także w kontekście praktycznym.</text:p>
      <text:p text:style-name="P20"><text:soft-page-break/></text:p>
      <text:p text:style-name="P20">4* Rozumowanie i argumentacja</text:p>
      <text:p text:style-name="P12"><text:s/>1. Przeprowadzanie prostego rozumowania, podawanie argumentów uzasadniających poprawność rozumowania rozróżnianie dowodu od przykładu.</text:p>
      <text:p text:style-name="P12"><text:s/>2. Dostrzeganie regularności, podobieństw oraz analogii, formułowanie wniosków na ich podstawie.</text:p>
      <text:p text:style-name="P56">3. Stosowanie strategii wynikającej z treści zadania, tworzenie strategii rozwiązania problemu, również w rozwiązaniach wieloetapowych oraz w takich, które wymagają umiejętności łączenia wiedzy z różnych działów matematyki.</text:p>
      <text:p text:style-name="P57"><text:span text:style-name="T31"><text:s text:c="17"/>III. <text:s/></text:span><text:span text:style-name="T30">OGÓLNE KRYTERIA OCENY Z MATEMATYKI: </text:span></text:p>
      <text:p text:style-name="P56"><text:span text:style-name="T30">1. </text:span><text:span text:style-name="T33">Ocenę celującą otrzymuje uczeń, który:</text:span><text:span text:style-name="T32"> </text:span></text:p>
      <text:list text:style-name="L5">
        <text:list-item>
          <text:p text:style-name="P62"><text:span text:style-name="T5">Posiadł wiedzę i umiejętności znacznie wykraczające poza program nauczania matematyki w danej klasie. Potrafi zastosować poznaną wiedzę matematyczną do rozwiązywania nietypowych problemów z różnych dziedzin życia. <text:s text:c="9"/></text:span></text:p>
        </text:list-item>
        <text:list-item>
          <text:p text:style-name="P62"><text:span text:style-name="T5"><text:s/>Biegle posługuje się zdobytymi wiadomościami w rozwiązywaniu problemów teoretycznych i praktycznych.</text:span></text:p>
        </text:list-item>
        <text:list-item>
          <text:p text:style-name="P62"><text:span text:style-name="T5"><text:s/>Rozwiązuje zadania wykraczające poza program nauczania danej klasy. <text:s text:c="5"/></text:span></text:p>
        </text:list-item>
        <text:list-item>
          <text:p text:style-name="P62"><text:span text:style-name="T5"><text:s/>Wykazuje stałą gotowość i chęć do poszerzania wiedzy. Reprezentuje szkołę w konkursach i olimpiadach przedmiotowych z matematyki. Berze w nich czynny udział i odnosi sukcesy kwalifikując się do finałów. <text:s/></text:span></text:p>
        </text:list-item>
        <text:list-item>
          <text:p text:style-name="P62"><text:span text:style-name="T5"><text:s text:c="2"/>Samodzielnie i twórczo rozwija własne uzdolnienia, bierze aktywny i systematyczny udział w zajęciach pozalekcyjnych związanych z matematyką. <text:s text:c="2"/></text:span></text:p>
        </text:list-item>
        <text:list-item>
          <text:p text:style-name="P62"><text:span text:style-name="T5"><text:s text:c="2"/>Jest aktywny i zawsze przygotowany do lekcji. <text:s text:c="5"/></text:span></text:p>
        </text:list-item>
        <text:list-item>
          <text:p text:style-name="P62"><text:span text:style-name="T5"><text:s text:c="3"/>Dzieli się wiedzą z innymi uczniami. </text:span></text:p>
        </text:list-item>
      </text:list>
      <text:p text:style-name="P60"><text:s text:c="2"/>2. <text:span text:style-name="T32">Ocenę bardzo dobrą otrzymuje uczeń, który: </text:span></text:p>
      <text:list text:style-name="L6">
        <text:list-item>
          <text:p text:style-name="P63"><text:span text:style-name="T5"><text:s/>Sprawnie posługuje się zdobytymi wiadomościami, rozwiązuje samodzielnie problemy teoretyczne i praktyczne ujęte programem nauczania, potrafi stosować posiadaną wiedzę do rozwiązywania zadań i problemów w nowych sytuacjach, sprawnie korzysta ze wskazówek nauczyciela do rozwiązywania zadań wykraczających poza program nauczania danej klasy.</text:span></text:p>
        </text:list-item>
        <text:list-item>
          <text:p text:style-name="P63"><text:span text:style-name="T5"><text:s/></text:span><text:span text:style-name="T6">R</text:span><text:span text:style-name="T5">ozwiązuje samodzielnie zadania dodatkowe, pomaga innym. </text:span></text:p>
        </text:list-item>
        <text:list-item>
          <text:p text:style-name="P63"><text:span text:style-name="T5">Jest aktywny na lekcjach.</text:span></text:p>
        </text:list-item>
        <text:list-item>
          <text:p text:style-name="P63"><text:span text:style-name="T5"><text:s/>Uczestniczy w szkolnych i pozaszkolnych konkursach przedmiotowych z matematyki. </text:span></text:p>
          <text:p text:style-name="P63"><text:span text:style-name="T5"/></text:p>
        </text:list-item>
      </text:list>
      <text:p text:style-name="P60"><text:soft-page-break/>3.<text:span text:style-name="T32"> Ocenę dobrą otrzymuje uczeń, który</text:span>:</text:p>
      <text:list text:style-name="L7">
        <text:list-item>
          <text:p text:style-name="P64"><text:span text:style-name="T5">Poprawnie stosuje wiadomości, rozwiązuje typowe zadania teoretycznie i praktyczne z niewielką pomocą nauczyciela. </text:span></text:p>
        </text:list-item>
        <text:list-item>
          <text:p text:style-name="P64"><text:span text:style-name="T5">Bierze czynny udział w lekcjach matematyki, zawsze jest do nich przygotowany.</text:span></text:p>
        </text:list-item>
      </text:list>
      <text:p text:style-name="P60">4. <text:span text:style-name="T32">Ocenę dostateczną otrzymuje uczeń, który:</text:span></text:p>
      <text:list text:style-name="L9">
        <text:list-item>
          <text:p text:style-name="P65"><text:span text:style-name="T5">Opanował wiadomości i umiejętności określone programem nauczania w danej klasie na poziomie podstawowym. </text:span></text:p>
        </text:list-item>
        <text:list-item>
          <text:p text:style-name="P65"><text:span text:style-name="T5">Spełnia wymagania podstawowe, potrafi rozwiązywań typowe zadania o niewielkim stopniu trudności.</text:span></text:p>
        </text:list-item>
        <text:list-item>
          <text:p text:style-name="P65"><text:span text:style-name="T6">J</text:span><text:span text:style-name="T5">ego aktywność na lekcjach matematyki jest niewielka.</text:span></text:p>
        </text:list-item>
      </text:list>
      <text:p text:style-name="P60">5.<text:span text:style-name="T32"> Ocenę dopuszczającą otrzymuje uczeń, który:</text:span></text:p>
      <text:list text:style-name="L11">
        <text:list-item>
          <text:p text:style-name="P66"><text:span text:style-name="T22">Opanował wiadomości objęte programem nauczania w danej klasie w stopniu koniecznym.</text:span></text:p>
        </text:list-item>
        <text:list-item>
          <text:p text:style-name="P66"><text:span text:style-name="T22">Ma brak w opanowaniu wiadomości podstawowych, ale nie przekreślają one możliwości uzyskania przez ucznia podstawowej wiedzy z matematyki w dalszym etapie kształcenia. </text:span></text:p>
        </text:list-item>
        <text:list-item>
          <text:p text:style-name="P66"><text:span text:style-name="T22">Przy pomocy nauczyciela rozwiązuje bardzo proste zadania.</text:span></text:p>
        </text:list-item>
        <text:list-item>
          <text:p text:style-name="P66"><text:span text:style-name="T22">Stara się uzupełnić brakujące wiadomości. </text:span></text:p>
        </text:list-item>
        <text:list-item>
          <text:p text:style-name="P66"><text:span text:style-name="T23">W</text:span><text:span text:style-name="T22">ykazuje zainteresowanie możliwością poprawy ocen. </text:span></text:p>
        </text:list-item>
        <text:list-item>
          <text:p text:style-name="P66"><text:span text:style-name="T23">N</text:span><text:span text:style-name="T22">ie zawsze sporządza notatki, nie uczestniczy aktywnie w lekcji.</text:span></text:p>
        </text:list-item>
      </text:list>
      <text:p text:style-name="P59">6<text:span text:style-name="T32">. Ocenę niedostateczną otrzymuje uczeń, który:</text:span></text:p>
      <text:list text:style-name="L12">
        <text:list-item>
          <text:p text:style-name="P67"><text:span text:style-name="T22"><text:s/>Nie spełnia na poziomie koniecznym wymagań edukacyjnych ujętych w programie nauczania, a braki uniemożliwiają dalsze zdobywanie wiedzy z matematyki. </text:span></text:p>
        </text:list-item>
        <text:list-item>
          <text:p text:style-name="P67"><text:span text:style-name="T22">Nie jest w stanie rozwiązań zadań o elementarnym stopniu trudności. </text:span></text:p>
        </text:list-item>
        <text:list-item>
          <text:p text:style-name="P67"><text:span text:style-name="T22"><text:s/>Często jest nieprzygotowany do lekcji. </text:span></text:p>
        </text:list-item>
        <text:list-item>
          <text:p text:style-name="P67"><text:span text:style-name="T22">Nie uczestniczy aktywnie w lekcji, nie notuj lub nie prowadzi zeszytu.</text:span></text:p>
        </text:list-item>
        <text:list-item>
          <text:p text:style-name="P67"><text:span text:style-name="T22"><text:s/>Wykazuje lekceważący stosunek do przedmiotu, często opuszcza lekcje matematyki bez usprawiedliwienia. </text:span></text:p>
        </text:list-item>
        <text:list-item>
          <text:p text:style-name="P67"><text:span text:style-name="T22"><text:s/>Nie wykazuje zainteresowania możliwościami poprawienia ocen z matematyki stworzonymi mu przez nauczyciela. </text:span></text:p>
        </text:list-item>
      </text:list>
      <text:p text:style-name="P58"/>
      <text:p text:style-name="P12"/>
      <text:p text:style-name="P18"><text:soft-page-break/><text:tab/>I<text:span text:style-name="T34">V.</text:span> <text:s/>Kryteria oceniania poszczególnych form aktywności</text:p>
      <text:list text:style-name="WW8Num9">
        <text:list-item text:start-value="1">
          <text:p text:style-name="P35">Pomiar osiągnięć uczniów odbywa się za pomocą następujących narzędzi:</text:p>
        </text:list-item>
      </text:list>
      <text:p text:style-name="P16"><text:s/>- sprawdzianów </text:p>
      <text:p text:style-name="P16"><text:s/>- kartkówek</text:p>
      <text:p text:style-name="P16"><text:s/>- odpowiedzi ustnych</text:p>
      <text:p text:style-name="P30"><text:span text:style-name="Domyślna_20_czcionka_20_akapitu"><text:span text:style-name="T14">Sprawdziany </text:span></text:span><text:span text:style-name="Domyślna_20_czcionka_20_akapitu"><text:span text:style-name="T2">przeprowadza się w formie pisemnej, a ich celem jest sprawdzenie wiadomości i umiejętności ucznia z zakresu danego działu.</text:span></text:span></text:p>
      <text:p text:style-name="P30"><text:span text:style-name="Domyślna_20_czcionka_20_akapitu"><text:span text:style-name="T2">Sprawdziany planuje się na zakończenie każdego działu lub w przypadku działów bardzo obszernych po jego części.</text:span></text:span></text:p>
      <text:p text:style-name="P7">Uczeń jest informowany o planowanym sprawdzianie z co najmniej tygodniowym wyprzedzeniem. Informacja ta wpisana zostaje do Mobidziennika.</text:p>
      <text:p text:style-name="P7">Przed każdym sprawdzianem nauczyciel podaje jego zakres programowy.</text:p>
      <text:p text:style-name="P7">Każdy sprawdzian poprzedza lekcja powtórzeniowa, podczas której nauczyciel zwraca uwagę uczniów na najważniejsze zagadnienia z danego działu.</text:p>
      <text:p text:style-name="P7">Sprawdzian umożliwia sprawdzenie wiadomości i umiejętności na wszystkich poziomach wymagań edukacyjnych.</text:p>
      <text:p text:style-name="P7">Sprawdzian <text:s/>jest oceniany w skali punktowej, a liczba punktów jest przeliczana na ocenę.</text:p>
      <text:p text:style-name="P7">Zadania ze sprawdzianu są przez nauczyciela omawiane i poprawiane po oddaniu prac.</text:p>
      <text:p text:style-name="P17">Nauczyciel oddaje sprawdzone prace pisemne w terminie dwóch tygodni.</text:p>
      <text:p text:style-name="P30"><text:span text:style-name="Domyślna_20_czcionka_20_akapitu"><text:span text:style-name="T28"/></text:span></text:p>
      <text:p text:style-name="P30"><text:span text:style-name="Domyślna_20_czcionka_20_akapitu"><text:span text:style-name="T14">Kartkówki </text:span></text:span><text:span text:style-name="Domyślna_20_czcionka_20_akapitu"><text:span text:style-name="T2">przeprowadza się w formie pisemnej, a ich celem jest sprawdzenie wiadomości i umiejętności ucznia z zakresu programowego dwóch, trzech ostatnich jednostek lekcyjnych.</text:span></text:span></text:p>
      <text:p text:style-name="P7">Nauczyciel nie ma obowiązku uprzedzania uczniów o terminie i zakresie programowym kartkówki.</text:p>
      <text:p text:style-name="P30"><text:span text:style-name="Domyślna_20_czcionka_20_akapitu"><text:span text:style-name="T2">K</text:span></text:span><text:span text:style-name="Domyślna_20_czcionka_20_akapitu"><text:span text:style-name="T3">artkówka</text:span></text:span><text:span text:style-name="Domyślna_20_czcionka_20_akapitu"><text:span text:style-name="T2"> jest tak skonstruowana, by uczeń mógł wykonać wszystkie polecenia w czasie nie dłuższym niż 15 minut.</text:span></text:span></text:p>
      <text:p text:style-name="P30"><text:span text:style-name="Domyślna_20_czcionka_20_akapitu"><text:span text:style-name="T26"/></text:span></text:p>
      <text:p text:style-name="P30"><text:span text:style-name="Domyślna_20_czcionka_20_akapitu"><text:span text:style-name="T15">Odpowiedź ustna </text:span></text:span><text:span text:style-name="Domyślna_20_czcionka_20_akapitu"><text:span text:style-name="T2">obejmuje zakres programowy aktualnie realizowanego działu. Oceniając odpowiedź ustną, nauczyciel bierze pod uwagę: zgodność wypowiedzi z postawionym pytaniem, <text:s/>prawidłowe posługiwanie się pojęciami, zawartość merytoryczną wypowiedzi. </text:span></text:span></text:p>
      <text:p text:style-name="P30"><text:span text:style-name="Domyślna_20_czcionka_20_akapitu"><text:span text:style-name="T2"/></text:span></text:p>
      <text:p text:style-name="P26"/>
      <text:p text:style-name="P30"><text:span text:style-name="Domyślna_20_czcionka_20_akapitu"><text:span text:style-name="T15">Aktywność i praca ucznia na lekcji</text:span></text:span><text:span text:style-name="Domyślna_20_czcionka_20_akapitu"><text:span text:style-name="T7"> <text:s/>m</text:span></text:span><text:span text:style-name="Domyślna_20_czcionka_20_akapitu"><text:span text:style-name="T25">ogą być </text:span></text:span><text:span text:style-name="Domyślna_20_czcionka_20_akapitu"><text:span text:style-name="T7">oceniane oceną lub </text:span></text:span><text:span text:style-name="Domyślna_20_czcionka_20_akapitu"><text:span text:style-name="T2">za pomocą plusów.</text:span></text:span></text:p>
      <text:p text:style-name="P30"><text:span text:style-name="Domyślna_20_czcionka_20_akapitu"><text:span text:style-name="T2">Po uzyskaniu 6 <text:s/>plusów uczeń otrzymuje ocenę celującą.</text:span></text:span></text:p>
      <text:p text:style-name="P17"/>
      <text:p text:style-name="P30"><text:span text:style-name="Domyślna_20_czcionka_20_akapitu"><text:span text:style-name="T15">Prace dodatkowe (w których uczeń musi wykazać się swoją wiedzą i umiejętnościami) </text:span></text:span><text:span text:style-name="Domyślna_20_czcionka_20_akapitu"><text:span text:style-name="T2">obejmują dodatkowe zadania dla zainteresowanych uczniów, prace projektowe <text:s/>wykonane indywidualnie lub zespołowo. Oceniając ten rodzaj pracy, nauczyciel bierze pod uwagę m.in.: wartość merytoryczną pracy, <text:s/>estetykę wykonania, wkład pracy ucznia, sposób prezentacji, oryginalność i pomysłowość pracy.</text:span></text:span></text:p>
      <text:p text:style-name="P7"/>
      <text:p text:style-name="P9"><text:s text:c="7"/>2. <text:s/>Sposób oceniania:</text:p>
      <text:p text:style-name="P9">Przyjmuje się skalę punktową przeliczaną na oceny cyfrowe wg kryteri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Procent – uzyskany z przeliczenia punktów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22">Ocena</text:p>
          </table:table-cell>
        </table:table-row>
        <text:soft-page-break/>
        <table:table-row>
          <table:table-cell table:style-name="Tabela1.A2" office:value-type="string">
            <text:p text:style-name="P11">95% - 100%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1">celujący</text:p>
          </table:table-cell>
        </table:table-row>
        <table:table-row>
          <table:table-cell table:style-name="Tabela1.A2" office:value-type="string">
            <text:p text:style-name="P11">81% - 94%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>bardzo dobry</text:p>
          </table:table-cell>
        </table:table-row>
        <table:table-row>
          <table:table-cell table:style-name="Tabela1.A2" office:value-type="string">
            <text:p text:style-name="P11">65% - 80%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4">dobry</text:p>
          </table:table-cell>
        </table:table-row>
        <table:table-row>
          <table:table-cell table:style-name="Tabela1.A2" office:value-type="string">
            <text:p text:style-name="P11">51% - 64%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4">dostateczny</text:p>
          </table:table-cell>
        </table:table-row>
        <table:table-row>
          <table:table-cell table:style-name="Tabela1.A2" office:value-type="string">
            <text:p text:style-name="P11">31% - <text:s/>50%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4">dopuszczający</text:p>
          </table:table-cell>
        </table:table-row>
        <table:table-row>
          <table:table-cell table:style-name="Tabela1.A2" office:value-type="string">
            <text:p text:style-name="P11">0% <text:s text:c="2"/>- <text:s/>30%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4">niedostateczny</text:p>
          </table:table-cell>
        </table:table-row>
      </table:table>
      <text:p text:style-name="P4"/>
      <text:list text:style-name="WW8Num8">
        <text:list-item text:start-value="3">
          <text:p text:style-name="P36">Kontrola i ocena osiągnięć:</text:p>
        </text:list-item>
      </text:list>
      <text:list text:style-name="WW8Num7">
        <text:list-item text:start-value="1">
          <text:p text:style-name="P37">W dzienniku stosuje się oznaczenia zgodne z WZO i Statutem Szkoły:</text:p>
        </text:list-item>
      </text:list>
      <text:p text:style-name="P15">np – nieprzygotowanie do lekcji (wpis nie posiada wagi)</text:p>
      <text:p text:style-name="P15">nb – nieobecność ucznia na danej formie sprawdzenia wiedzy i umiejętności (wpis nie posiada wagi)</text:p>
      <text:list text:continue-numbering="true" text:style-name="WW8Num7">
        <text:list-item>
          <text:p text:style-name="P37">Dwa razy w semestrze uczeń może zgłosić brak przygotowania do lekcji <text:line-break/>bez żadnych konsekwencji, nie podając przyczyny. Przez nieprzygotowanie do lekcji należy rozumieć: brak zeszytu przedmiotowego, brak zeszytu ćwiczeń, brak pracy domowej, nieprzygotowanie do odpowiedzi, brak pomocy potrzebnych do lekcji. Nie dotyczy to lekcji, na których nauczyciel zaplanował sprawdzian. </text:p>
          <text:p text:style-name="P37">W przypadku kolejnych braków zadania domowego uczeń uzyskuje wpis bz.</text:p>
        </text:list-item>
        <text:list-item>
          <text:p text:style-name="P37">Sprawdziany i <text:s/>kartkówki są obowiązkowe. W razie absencji uczeń musi napisać je w ciągu dwóch tygodni od powrotu do szkoły (konkretny termin i miejsce ustala nauczyciel).</text:p>
        </text:list-item>
        <text:list-item>
          <text:p text:style-name="P44"><text:span text:style-name="Domyślna_20_czcionka_20_akapitu"><text:span text:style-name="T5">Uczeń stosujący tzw. „uniki” <text:s/>- nieobecny na sprawdzianie/kartkówce pisze ją w</text:span></text:span><text:span text:style-name="Domyślna_20_czcionka_20_akapitu"><text:span text:style-name="T2"> </text:span></text:span><text:span text:style-name="Domyślna_20_czcionka_20_akapitu"><text:span text:style-name="T5">terminie ustalonym</text:span></text:span><text:span text:style-name="T5"> przez nauczyciela, przy czym nie ma tu obowiązku uprzedzania ucznia o terminie.</text:span></text:p>
        </text:list-item>
        <text:list-item>
          <text:p text:style-name="P38">Nie ocenia się ucznia natychmiast po dłuższej, usprawiedliwionej nieobecności (powyżej trzech dni) w szkole. Uczeń dostaje określony czas na nadrobienie zaległego materiału (nie dłuższy niż dwa tygodnie) i w tym czasie nie zapisywane są mu nieprzygotowania do lekcji.</text:p>
        </text:list-item>
        <text:list-item>
          <text:p text:style-name="P38">Zeszyt przedmiotowy jest obowiązkowy.</text:p>
        </text:list-item>
        <text:list-item>
          <text:p text:style-name="P38">Uczeń ma obowiązek uzupełnienia notatek <text:s/>za czas swojej nieobecności jak najszybciej po powrocie do szkoły.</text:p>
        </text:list-item>
        <text:list-item>
          <text:p text:style-name="P38">Wagi poszczególnych działań na matematyce uzależnione są od formy pracy. 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Waga</text:p>
          </table:table-cell>
          <table:table-cell table:style-name="Tabela2.B1" office:value-type="string">
            <text:p text:style-name="P24">Formy pracy</text:p>
          </table:table-cell>
        </table:table-row>
        <table:table-row>
          <table:table-cell table:style-name="Tabela2.A2" office:value-type="string">
            <text:p text:style-name="P23">1</text:p>
          </table:table-cell>
          <table:table-cell table:style-name="Tabela2.B1" office:value-type="string">
            <text:p text:style-name="P13"><text:s/>praca grupowa, aktywność, osiągnięcia w konkursach szkolnych</text:p>
          </table:table-cell>
        </table:table-row>
        <table:table-row>
          <table:table-cell table:style-name="Tabela2.A2" office:value-type="string">
            <text:p text:style-name="P23">2</text:p>
          </table:table-cell>
          <table:table-cell table:style-name="Tabela2.B1" office:value-type="string">
            <text:p text:style-name="P13">projekty, <text:s/>kartkówki, odpowiedzi ustne</text:p>
          </table:table-cell>
        </table:table-row>
        <table:table-row>
          <table:table-cell table:style-name="Tabela2.A2" office:value-type="string">
            <text:p text:style-name="P23">3</text:p>
          </table:table-cell>
          <table:table-cell table:style-name="Tabela2.B1" office:value-type="string">
            <text:p text:style-name="P13">sprawdziany, <text:s/>osiągnięcia w konkursach pozaszkolnych</text:p>
          </table:table-cell>
        </table:table-row>
      </table:table>
      <text:p text:style-name="P25"/>
      <text:list xml:id="list143739322631640" text:continue-numbering="true" text:style-name="WW8Num7">
        <text:list-item>
          <text:p text:style-name="P38">Nauczyciel dostosowuje wymagania edukacyjne oraz formy i metody pracy w stosunku do:</text:p>
        </text:list-item>
      </text:list>
      <text:list text:style-name="L2">
        <text:list-item>
          <text:p text:style-name="P45"><text:span text:style-name="Domyślna_20_czcionka_20_akapitu"><text:span text:style-name="T5">obcokrajowców,</text:span></text:span></text:p>
        </text:list-item>
        <text:list-item>
          <text:p text:style-name="P45"><text:soft-page-break/><text:span text:style-name="Domyślna_20_czcionka_20_akapitu"><text:span text:style-name="T5">uczniów powracających do Polski z zagranicy po dłuższej nieobecności,</text:span></text:span></text:p>
        </text:list-item>
        <text:list-item>
          <text:p text:style-name="P45"><text:span text:style-name="Domyślna_20_czcionka_20_akapitu"><text:span text:style-name="T5">uczniów, </text:span></text:span><text:span text:style-name="T5">u których stwierdzono specyficzne trudności w uczeniu się lub deficyty rozwojowe w zależności od indywidualnych potrzeb, oraz zaleceń poradni zawartych w orzeczeniu lub opinii</text:span></text:p>
        </text:list-item>
      </text:list>
      <text:p text:style-name="P50"><text:span text:style-name="Strong_20_Emphasis"><text:span text:style-name="T8"/></text:span></text:p>
      <text:p text:style-name="P73"><text:span text:style-name="Strong_20_Emphasis"><text:span text:style-name="T19">Dostosowanie wymagań da uczniów o specjalnych potrzebach edukacyjnych może polegać między innymi na:</text:span></text:span></text:p>
      <text:p text:style-name="P73"><text:span text:style-name="Strong_20_Emphasis"><text:span text:style-name="T19"/></text:span></text:p>
      <text:p text:style-name="P73"><text:span text:style-name="Strong_20_Emphasis"><text:span text:style-name="T12">1. Zindywidualizowanie systemu wymagań i oceniania:</text:span></text:span></text:p>
      <text:list text:style-name="L13">
        <text:list-item>
          <text:p text:style-name="P74"><text:span text:style-name="Strong_20_Emphasis"><text:span text:style-name="T12">Realizowanie rozporządzeń MEN w sprawie oceniania, klasyfikowania i promowania uczniów i słuchaczy w szkołach publicznych, </text:span></text:span></text:p>
        </text:list-item>
        <text:list-item>
          <text:p text:style-name="P74"><text:span text:style-name="Strong_20_Emphasis"><text:span text:style-name="T12"><text:s/>Możliwość otrzymania przez ucznia dodatkowego czasu na wykonanie zadania, </text:span></text:span></text:p>
        </text:list-item>
        <text:list-item>
          <text:p text:style-name="P74"><text:span text:style-name="Strong_20_Emphasis"><text:span text:style-name="T12"><text:s/>Posiadanie przez nauczycieli wiedzy dotyczącej specyfiki występujących trudności konkretnego ucznia, </text:span></text:span></text:p>
        </text:list-item>
        <text:list-item>
          <text:p text:style-name="P74"><text:span text:style-name="Strong_20_Emphasis"><text:span text:style-name="T12">Poprawność rozumowanie, trafność interpretacji zagadnienia jest przedkładana nad ocenę szczegółowej poprawności zapisu symboli i znaków graficznych, braku dokładnych obliczeń, mylenia stron równania itp. </text:span></text:span></text:p>
        </text:list-item>
      </text:list>
      <text:p text:style-name="P73"><text:span text:style-name="Strong_20_Emphasis"><text:span text:style-name="T12">2. Zindywidualizowane metody i formy nauczania:</text:span></text:span></text:p>
      <text:p text:style-name="P73"><text:span text:style-name="Strong_20_Emphasis"><text:span text:style-name="T12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0">Dysleksja rozwojowa, dysortografia </text:p>
          </table:table-cell>
          <table:table-cell table:style-name="Tabela3.B1" office:value-type="string">
            <text:p text:style-name="P69"> Dopuszcza się błędy w zapisie i odczytywaniu liczb wielocyfrowych, przestawiania cyfr, mylenie znaków nierówności, nieprawidłową organizację przestrzenną zapisu działań matematycznych, przekształcania wzorów; </text:p>
            <text:p text:style-name="P69"> Trafność interpretacji jest przedkładana nad ocenę szczegółowej poprawności zapisu symboli i znaków graficznych; </text:p>
            <text:p text:style-name="P69"> Powtarzamy polecenia i upewniamy się, czy zostały dobrze przez ucznia zrozumiane; </text:p>
            <text:p text:style-name="P69"> Wspomagamy pytaniami pomocniczymi przy odpowiedziach ustnych; </text:p>
            <text:p text:style-name="P69"> Postępy w nauce, systematyczność pracy oraz zaangażowanie w pokonywanie oraz niwelowanie dysfunkcji wpływa na ocenę śródroczną/roczną; </text:p>
          </table:table-cell>
        </table:table-row>
        <table:table-row>
          <table:table-cell table:style-name="Tabela3.A2" office:value-type="string">
            <text:p text:style-name="P70">Dysgrafia </text:p>
          </table:table-cell>
          <table:table-cell table:style-name="Tabela3.B2" office:value-type="string">
            <text:p text:style-name="P69"> Akceptuje się pismo drukowane; </text:p>
            <text:p text:style-name="P69"> Podczas sprawdziany stosowanie testów wyboru, zdań niedokończonych, co pozwoli skoncentrować się na treści, a nie na pisowni; </text:p>
            <text:p text:style-name="P69"> Nie ocenia się ucznia za charakter i estetykę pisma, przy ocenie zeszytu przedmiotowego brane są pod uwagę kompletne i poprawne pod względem merytorycznym notatki; </text:p>
            <text:p text:style-name="P69"> W przypadku nieczytelnych zapisów lub prac uczeń ma obowiązek odczytania ich; </text:p>
            <text:p text:style-name="P69"><text:soft-page-break/> Przewaga wypowiedzi ustnych nad pisemnymi; </text:p>
            <text:p text:style-name="P69"> Dopuszcza się niski poziom graficzny wykresów i rysunków; </text:p>
            <text:p text:style-name="P69"> Postępy w nauce, systematyczność pracy oraz zaangażowanie w pokonywanie oraz niwelowanie dysfunkcji wpływa na ocenę śródroczną/roczną/<text:span text:style-name="T34">końcową;</text:span></text:p>
          </table:table-cell>
        </table:table-row>
        <table:table-row>
          <table:table-cell table:style-name="Tabela3.A2" office:value-type="string">
            <text:p text:style-name="P68"><text:span text:style-name="T30">Uczeń z ADHD</text:span> </text:p>
          </table:table-cell>
          <table:table-cell table:style-name="Tabela3.B2" office:value-type="string">
            <text:p text:style-name="P69"> Posadzić ucznia z dala od okna; </text:p>
            <text:p text:style-name="P69"> Nie odpytywać w stanie silnego pobudzenia; </text:p>
            <text:p text:style-name="P69"> Wyznaczyć uczniowi konkretny cel i działanie; </text:p>
            <text:p text:style-name="P69"> Dzielić zadania na mniejsze, możliwe do zrealizowania etapy; </text:p>
            <text:p text:style-name="P69"> Wydawać jasno sprecyzowane polecenia; </text:p>
            <text:p text:style-name="P69">Wydłużać czas odpowiedzi; </text:p>
            <text:p text:style-name="P69"> Prosić ucznia o powtórzenie poleceń; </text:p>
            <text:p text:style-name="P69"> Często nawiązywać kontakt wzorowy; </text:p>
          </table:table-cell>
        </table:table-row>
        <table:table-row>
          <table:table-cell table:style-name="Tabela3.A2" office:value-type="string">
            <text:p text:style-name="P70">Uczeń z chorobą przewlekłą </text:p>
          </table:table-cell>
          <table:table-cell table:style-name="Tabela3.B2" office:value-type="string">
            <text:p text:style-name="P69"> Pomoc w pokonywaniu trudności; </text:p>
            <text:p text:style-name="P69"> Umożliwienie korzystania przez ucznia na zajęciach ze sprzętu medycznego i leków zgodnie z zaleceniami lekarza; </text:p>
            <text:p text:style-name="P69"> Dostosowanie miejsca pracy ucznia zgodnie z wymogami lekarza; </text:p>
            <text:p text:style-name="P69"> W przypadku dłuższej nieobecności umożliwienie zaliczania materiału w dodatkowych terminach; </text:p>
            <text:p text:style-name="P69"> Stosowanie metod uspołecznienia; </text:p>
          </table:table-cell>
        </table:table-row>
        <table:table-row>
          <table:table-cell table:style-name="Tabela3.A2" office:value-type="string">
            <text:p text:style-name="P70">Uczeń ze sprawnością intelektualną niższą niż przeciętna (dostosowanie wymagań edukacyjnych do indywidualnych możliwości psychofizycznych dziecka) </text:p>
          </table:table-cell>
          <table:table-cell table:style-name="Tabela3.B2" office:value-type="string">
            <text:p text:style-name="P69"> Zmniejszenie ilości, stopnie trudności i obszerności zadań; </text:p>
            <text:p text:style-name="P69"> Dzielenie materiału na mniejsze partie, wyznaczenie czasu na ich opanowanie i odpytywanie; </text:p>
            <text:p text:style-name="P69"> Wydłużanie czasu na odpowiedzi; </text:p>
            <text:p text:style-name="P69"> Odpytywanie po uprzedzeniu, kiedy i z jakiej partii materiału dokładnie uczeń będzie pytany; </text:p>
            <text:p text:style-name="P69"> Wymagania w wypowiadaniu się na określony temat ograniczyć do kilku krótkich, prostych zdań; </text:p>
            <text:p text:style-name="P69"> Często podchodzenie do ucznia w trakcie samodzielnej pracy w celu udzielania dodatkowych wyjaśnień; </text:p>
            <text:p text:style-name="P69"> Możliwość dokończenia w domu niektórych prac <text:soft-page-break/>wykonywanych na lekcji; </text:p>
            <text:p text:style-name="P69"> Potrzeba większej ilości czasu i powtórzeń na opanowanie materiału; </text:p>
            <text:p text:style-name="P69"> Wspomaganie pytaniami pomocniczymi przy odpowiedziach ustnych; </text:p>
            <text:p text:style-name="P69"> Nagradzanie wysiłku wkładanego przez ucznia w wykonywanie zadań; </text:p>
            <text:p text:style-name="P69"> Więcej czasu na czytanie tekstów, poleceń, instrukcji, szczególnie podczas samodzielnej pracy lub sprawdzianów, w miarę potrzeby pomagać w ich odczytaniu; </text:p>
            <text:p text:style-name="P69"> Nie należy wymagać, by uczeń czytał głośno przy klasie nowy tekst; </text:p>
            <text:p text:style-name="P69"> Podawać jasne kryteria oceny prac pisemnych; </text:p>
            <text:p text:style-name="P69"> Największe znaczenie dla oceny końcowej ucznia z przedmiotu mają: wysiłek ucznia, jego starania i motywacja oraz stopień zainteresowania przedmiotem, obowiązkowość i poziom wypowiedzi ustnych; </text:p>
          </table:table-cell>
        </table:table-row>
        <table:table-row>
          <table:table-cell table:style-name="Tabela3.A2" office:value-type="string">
            <text:p text:style-name="P70">Uczeń z afazją </text:p>
          </table:table-cell>
          <table:table-cell table:style-name="Tabela3.B2" office:value-type="string">
            <text:p text:style-name="P69"> Formułowanie krótkich i prostych poleceń;  Kontrolowanie czy uczeń zrozumiał polecenie, udzielanie dodatkowych wyjaśnień;  Wydłużenie czasu na wykonywanie zadań;  Podawanie najważniejszych informacji w ciągu pierwszych 15 minut lekcji;  Wykorzystanie etykiet, fiszek, tablic poglądowych;  Wykorzystywanie metod globalnych, syntetycznych i poglądowych;  Tworzenie spokojnej atmosfery w trakcie wypowiedzi ustnych;  Uwzględnienie problemów z wymową i artykulacją w czasie wypowiedzi;  Umożliwienie uzupełnienia wypowiedzi ustnej zapisem; </text:p>
          </table:table-cell>
        </table:table-row>
        <table:table-row>
          <table:table-cell table:style-name="Tabela3.A2" office:value-type="string">
            <text:p text:style-name="P70">Uczeń uzdolniony </text:p>
          </table:table-cell>
          <table:table-cell table:style-name="Tabela3.B2" office:value-type="string">
            <text:p text:style-name="P69"> Indywidualizacja, stopniowanie trudności; </text:p>
            <text:p text:style-name="P69"> Udzielanie pomocy koleżeńskiej; </text:p>
            <text:p text:style-name="P69"> Powierzanie odpowiedzialnych ról; </text:p>
            <text:p text:style-name="P69"> Tworzenie takich sytuacji dydaktycznych, które będą dla ucznia wyzwaniem i źródłem satysfakcji; </text:p>
          </table:table-cell>
        </table:table-row>
        <table:table-row>
          <table:table-cell table:style-name="Tabela3.A2" office:value-type="string">
            <text:p text:style-name="P70">Uczeń z zespołem Aspergera </text:p>
          </table:table-cell>
          <table:table-cell table:style-name="Tabela3.B2" office:value-type="string">
            <text:p text:style-name="P69"> Dostosowanie do indywidualnych potrzeb ucznia miejsca nauki i procesu nauczania; </text:p>
            <text:p text:style-name="P69"> Eliminowanie bodźców rozpraszających (wzrokowych, słuchowych); </text:p>
            <text:p text:style-name="P69"> Dostosowanie metod i form pracy do indywidualnych potrzeb <text:soft-page-break/>ucznia; </text:p>
            <text:p text:style-name="P69"> Pomoc w nabywaniu umiejętności w zakresie „funkcji wykonawczych”, takich jak umiejętności organizacyjne i umiejętności uczenia się; </text:p>
            <text:p text:style-name="P69"> Stosowani modelu edukacji opartego na doświadczeniu; </text:p>
            <text:p text:style-name="P69"> Kreatywne wykorzystywanie zainteresowań ucznia; </text:p>
          </table:table-cell>
        </table:table-row>
      </table:table>
      <text:p text:style-name="P40"><text:span text:style-name="Strong_20_Emphasis"><text:span text:style-name="T11"/></text:span></text:p>
      <text:p text:style-name="P41"><text:span text:style-name="T36">3. </text:span><text:span text:style-name="T35">Ocenianie uczniów o szczególnych potrzebach edukacyjnych:</text:span></text:p>
      <text:p text:style-name="P42"><text:span text:style-name="T35"/></text:p>
      <text:p text:style-name="P42"><text:span text:style-name="T35"><text:s/>a. Na podstawie opinii publicznej lub niepublicznej poradni psychologiczno – pedagogicznej oraz poradni specjalistycznej nauczyciel dostosowuje wymagania edukacyjne do indywidualnych potrzeb i wymagań psychofizycznych i edukacyjnych ucznia, u którego stwierdzono zaburzenia i odchylenia rozwojowe, specyficzne trudności w uczeniu się, </text:span></text:p>
      <text:p text:style-name="P42"><text:span text:style-name="T35">b. Śródroczną , roczną , </text:span><text:span text:style-name="T36">końcową </text:span><text:span text:style-name="T35">ocenę klasyfikacyjną z zajęć edukacyjnych dla uczniów posiadających opinie poradni psychologiczno – pedagogicznej lub poradni specjalistycznej o dostosowanie wymagań edukacyjnych nauczyciel ustala biorąc pod uwagę zaangażowanie i możliwości intelektualne ucznia. </text:span></text:p>
      <text:p text:style-name="P39"/>
      <text:p text:style-name="P19"/>
      <text:p text:style-name="P19"><text:tab/>V. Klasyfikacja uczn<text:span text:style-name="T29">ia</text:span></text:p>
      <text:p text:style-name="P27"><text:span text:style-name="Domyślna_20_czcionka_20_akapitu"><text:span text:style-name="T20">a)</text:span></text:span><text:span text:style-name="T21"> Klasyfikacji śródrocznej / <text:s/>rocznej / końcowej dokonuje się na podstawie ocen cząstkowych</text:span><text:span text:style-name="T27">.</text:span></text:p>
      <text:p text:style-name="P27"><text:span text:style-name="Domyślna_20_czcionka_20_akapitu"><text:span text:style-name="T20">b)</text:span></text:span><text:span text:style-name="T21"> Ocenę roczną wystawia się na podstawie uzyskanych ocen w ciągu całego roku.</text:span></text:p>
      <text:p text:style-name="P27"><text:span text:style-name="Domyślna_20_czcionka_20_akapitu"><text:span text:style-name="T20">c)</text:span></text:span><text:span text:style-name="T21"> Ocenę wyższą wystawia się, gdy średnia ważona wynosi 0,7 i wyżej, np. uczeń, który uzyskał średnią ważoną 2,70 otrzymuje ocenę dostateczną.</text:span></text:p>
      <text:p text:style-name="P27"><text:span text:style-name="Domyślna_20_czcionka_20_akapitu"><text:span text:style-name="T20">f)</text:span></text:span><text:span text:style-name="T21"> Szczegółowe warunki poprawiania oce</text:span><text:span text:style-name="T1">n śródrocznej / rocznej /końcowej </text:span><text:span text:style-name="T21">znajd</text:span><text:span text:style-name="T5">ują się w WZO oraz Statucie Szkoły.</text:span></text:p>
      <text:p text:style-name="P27"><text:span text:style-name="Domyślna_20_czcionka_20_akapitu"><text:span text:style-name="T17">g)</text:span></text:span><text:span text:style-name="T5"> Wobec ucznia nieklasyfikowanego oraz ucznia, który w wyniku klasyfikacji otrzymał ocenę niedostateczną stosuje się procedury opisane w WZO oraz Statucie Szkoły.</text:span></text:p>
      <text:p text:style-name="P10"/>
      <text:p text:style-name="P32"><text:tab/>V<text:span text:style-name="T34">I</text:span>. Inne</text:p>
      <text:list text:style-name="L16">
        <text:list-item>
          <text:p text:style-name="P48"><text:span text:style-name="T17">W przypadku, gdy w trakcie roku szkolnego zajęcia stacjonarne zostaną zawieszone, w okresie czasowego ograniczenia funkcjonowania jednostek systemu oświaty <text:s/>obowiązują powyższe przepisy przy czym: </text:span></text:p>
        </text:list-item>
      </text:list>
      <text:list text:continue-list="list143739322631640" text:style-name="WW8Num7">
        <text:list-header>
          <text:p text:style-name="P47"><text:span text:style-name="Strong_20_Emphasis"><text:span text:style-name="T9">a) </text:span></text:span><text:span text:style-name="Strong_20_Emphasis"><text:span text:style-name="T8">Dopuszcza się wystawianie ocen uczniom w trakcie nauki <text:s/>zdalnej za wykonane zadania / ćwiczenia / karty pracy / testu interaktywnego wykonanego na platformie zgodnie z zasadami oceniania. </text:span></text:span></text:p>
          <text:p text:style-name="P47"><text:span text:style-name="Strong_20_Emphasis"><text:span text:style-name="T8">Materiały oraz wymagania <text:s/>edukacyjne będą <text:s/>dostosowane <text:s/>do indywidualnych potrzeb ucznia, oraz do zaleceń poradni zawartych w opiniach i orzeczeniach.</text:span></text:span></text:p>
          <text:p text:style-name="P72"><text:span text:style-name="Strong_20_Emphasis"><text:span text:style-name="T13">b) </text:span></text:span><text:span text:style-name="Strong_20_Emphasis"><text:span text:style-name="T12">W ocenianiu poszczególnych uczniów uwzględnia się trudności i ograniczenia wynikające ze zdalnego nauczania na podstawie informacji od wychowawcy klasy.</text:span></text:span></text:p>
          <text:p text:style-name="P76"><text:span text:style-name="Strong_20_Emphasis"><text:span text:style-name="T11">c) P</text:span></text:span><text:span text:style-name="Strong_20_Emphasis"><text:span text:style-name="T13">race pisemne: kartkówki, sprawdziany, prace klasowe i inne będą udostępniane w formie elektronicznej z określeniem czasu na wykonanie i odesłanie do </text:span></text:span><text:soft-page-break/><text:span text:style-name="Strong_20_Emphasis"><text:span text:style-name="T13">nauczyciela wypełnionego testu. Przy ocenianiu prac stosuje się zasady analogiczne jak w przypadku prac pisemnych w trakcie zajęć stacjonarnych. </text:span></text:span></text:p>
          <text:p text:style-name="P76"><text:span text:style-name="Strong_20_Emphasis"><text:span text:style-name="T13">d)W przypadku nieodesłania przez ucznia zadań do samodzielnej realizacji w terminie i formie ustalonymi przez nauczyciela, uczeń otrzymuje ocenę niedostateczną z wagą przypisaną danej formie aktywności. </text:span></text:span></text:p>
          <text:p text:style-name="P76"><text:span text:style-name="Strong_20_Emphasis"><text:span text:style-name="T13">e)Podczas nauczania zdalnego uczeń jest zobligowany do posiadania sprawnego mikrofonu oraz kamerki. </text:span></text:span></text:p>
          <text:p text:style-name="P76"><text:span text:style-name="Strong_20_Emphasis"><text:span text:style-name="T13"/></text:span></text:p>
        </text:list-header>
      </text:list>
      <text:list text:style-name="L17">
        <text:list-item>
          <text:p text:style-name="P75"><text:span text:style-name="Domyślna_20_czcionka_20_akapitu"><text:span text:style-name="T2">Pisemne prace kontrolne uczniów (sprawdziany i kartkówki)</text:span></text:span><text:span text:style-name="Domyślna_20_czcionka_20_akapitu"><text:span text:style-name="T5"> pozostają w pracowni matematycznej do końca roku szkolnego. Po tym okresie nauczyciel zobowiązany jest do ich zniszczenia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SchbookEU-Normal" svg:font-family="CentSchbookEU-Normal, ''Times Ne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4pt" fo:font-weight="bold" style:font-size-asian="14pt" style:font-weight-asian="bold" style:font-size-complex="14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fo:font-size="11pt" style:font-size-asian="11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cm" fo:margin-bottom="1.86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rtur i Beata</meta:initial-creator>
    <meta:creation-date>2021-11-09T18:29:00Z</meta:creation-date>
    <dc:date>2024-09-25T14:37:37.495000000</dc:date>
    <meta:print-date>2019-09-13T20:29:00Z</meta:print-date>
    <meta:editing-cycles>15</meta:editing-cycles>
    <meta:editing-duration>PT2H11M14S</meta:editing-duration>
    <meta:document-statistic meta:table-count="3" meta:image-count="0" meta:object-count="0" meta:page-count="11" meta:paragraph-count="215" meta:word-count="2495" meta:character-count="18773" meta:non-whitespace-character-count="16330"/>
    <meta:template xlink:type="simple" xlink:actuate="onRequest" xlink:title="" xlink:href="../../../Downloads/przedmiotowe_zasady_oceniania_z_matematyki_1%20(4).odt/Normal"/>
  </office:meta>
</office:document-meta>
</file>