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CentSchbookEU-Normal2" svg:font-family="CentSchbookEU-Normal, ''Times Ne'" style:font-family-generic="roman"/>
    <style:font-face style:name="Times New Roman1" svg:font-family="'Times New Roman'" style:font-family-generic="roman"/>
    <style:font-face style:name="Arial2" svg:font-family="Arial" style:font-family-generic="swiss"/>
    <style:font-face style:name="CentSchbookEU-Normal" svg:font-family="CentSchbookEU-Normal" style:font-family-generic="roman" style:font-pitch="variable"/>
    <style:font-face style:name="Humanst521EUBold" svg:font-family="Humanst521EUBol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entSchbookEU-Normal1" svg:font-family="CentSchbookEU-Norm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314cm" fo:margin-left="1.069cm" table:align="left" style:writing-mode="lr-tb"/>
    </style:style>
    <style:style style:name="Tabela1.A" style:family="table-column">
      <style:table-column-properties style:column-width="5.846cm"/>
    </style:style>
    <style:style style:name="Tabela1.B" style:family="table-column">
      <style:table-column-properties style:column-width="0.229cm"/>
    </style:style>
    <style:style style:name="Tabela1.C" style:family="table-column">
      <style:table-column-properties style:column-width="7.239cm"/>
    </style:style>
    <style:style style:name="Tabela1.1" style:family="table-row">
      <style:table-row-properties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C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C2"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14.792cm" fo:margin-left="1.053cm" table:align="left" style:writing-mode="lr-tb"/>
    </style:style>
    <style:style style:name="Tabela2.A" style:family="table-column">
      <style:table-column-properties style:column-width="3.552cm"/>
    </style:style>
    <style:style style:name="Tabela2.B" style:family="table-column">
      <style:table-column-properties style:column-width="11.2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ekst_5f_glowny">
      <style:text-properties style:font-name="Times New Roman" fo:font-size="10pt" style:font-size-asian="10pt" style:font-name-complex="Times New Roman2" style:font-size-complex="10pt"/>
    </style:style>
    <style:style style:name="P2" style:family="paragraph" style:parent-style-name="Subtitle">
      <style:paragraph-properties fo:margin-top="0.212cm" fo:margin-bottom="0.212cm" fo:text-align="center" style:justify-single-word="false">
        <style:tab-stops>
          <style:tab-stop style:position="1.034cm"/>
        </style:tab-stops>
      </style:paragraph-properties>
      <style:text-properties fo:color="#000000" fo:font-weight="normal" style:font-weight-asian="normal" style:font-weight-complex="normal"/>
    </style:style>
    <style:style style:name="P3" style:family="paragraph" style:parent-style-name="Table_20_Contents">
      <style:paragraph-properties fo:text-align="start"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Table_20_Contents">
      <style:paragraph-properties fo:text-align="start" style:justify-single-word="false"/>
      <style:text-properties style:use-window-font-color="true" fo:font-size="12pt" style:font-size-asian="12pt" style:font-size-complex="12pt"/>
    </style:style>
    <style:style style:name="P5" style:family="paragraph" style:parent-style-name="Table_20_Contents">
      <style:paragraph-properties fo:text-align="start" style:justify-single-word="false" style:snap-to-layout-grid="false"/>
      <style:text-properties style:use-window-font-color="true" fo:font-size="12pt" style:font-size-asian="12pt" style:font-size-complex="12pt"/>
    </style:style>
    <style:style style:name="P6" style:family="paragraph" style:parent-style-name="Default">
      <style:paragraph-properties fo:line-height="115%" fo:text-align="justify" style:justify-single-word="false"/>
    </style:style>
    <style:style style:name="P7" style:family="paragraph" style:parent-style-name="Default">
      <style:paragraph-properties fo:line-height="115%"/>
      <style:text-properties style:font-name="Times New Roman" style:font-name-complex="Times New Roman"/>
    </style:style>
    <style:style style:name="P8" style:family="paragraph" style:parent-style-name="Akapit_20_z_20_listą">
      <style:paragraph-properties fo:text-align="start" style:justify-single-word="false"/>
      <style:text-properties style:use-window-font-color="true" fo:font-size="12pt" style:font-size-asian="12pt" style:font-size-complex="12pt"/>
    </style:style>
    <style:style style:name="P9" style:family="paragraph" style:parent-style-name="Akapit_20_z_20_listą">
      <style:paragraph-properties fo:margin-left="3.175cm" fo:margin-right="0cm" fo:text-align="start" style:justify-single-word="false" fo:text-indent="0cm" style:auto-text-indent="false"/>
      <style:text-properties style:use-window-font-color="true" fo:font-size="12pt" fo:font-weight="bold" style:font-size-asian="12pt" style:font-weight-asian="bold" style:font-size-complex="12pt"/>
    </style:style>
    <style:style style:name="P10" style:family="paragraph" style:parent-style-name="Akapit_20_z_20_listą">
      <style:paragraph-properties fo:margin-left="3.175cm" fo:margin-right="0cm" fo:margin-top="0cm" fo:margin-bottom="0cm" fo:text-align="start" style:justify-single-word="false" fo:orphans="0" fo:widows="0" fo:text-indent="0cm" style:auto-text-indent="false"/>
      <style:text-properties style:use-window-font-color="true" fo:font-size="12pt" style:font-size-asian="12pt" style:font-size-complex="12pt"/>
    </style:style>
    <style:style style:name="P11" style:family="paragraph" style:parent-style-name="Akapit_20_z_20_listą">
      <style:paragraph-properties fo:margin-left="3.175cm" fo:margin-right="0cm" fo:margin-top="0cm" fo:margin-bottom="0cm" fo:text-align="start" style:justify-single-word="false" fo:text-indent="0cm" style:auto-text-indent="false"/>
    </style:style>
    <style:style style:name="P12" style:family="paragraph" style:parent-style-name="Akapit_20_z_20_listą">
      <style:paragraph-properties fo:margin-left="0.501cm" fo:margin-right="0cm" fo:margin-top="0cm" fo:margin-bottom="0cm" fo:line-height="100%" fo:text-align="start" style:justify-single-word="false" fo:text-indent="-0.501cm" style:auto-text-indent="false" style:text-autospace="none"/>
    </style:style>
    <style:style style:name="P13" style:family="paragraph" style:parent-style-name="Standard">
      <style:paragraph-properties fo:margin-left="0.501cm" fo:margin-right="0cm" fo:margin-top="0cm" fo:margin-bottom="0cm" fo:line-height="100%" fo:text-align="start" style:justify-single-word="false" fo:text-indent="-0.501cm" style:auto-text-indent="false" style:text-autospace="none"/>
    </style:style>
    <style:style style:name="P14" style:family="paragraph" style:parent-style-name="Standard">
      <style:paragraph-properties fo:margin-left="0.501cm" fo:margin-right="0cm" fo:margin-top="0cm" fo:margin-bottom="0cm" fo:line-height="100%" fo:text-align="start" style:justify-single-word="false" fo:text-indent="-0.501cm" style:auto-text-indent="false" style:text-autospace="none"/>
      <style:text-properties style:use-window-font-color="true" fo:font-size="12pt" style:font-size-asian="12pt" style:font-name-complex="Calibri" style:font-size-complex="12pt"/>
    </style:style>
    <style:style style:name="P15" style:family="paragraph" style:parent-style-name="Akapit_20_z_20_listą">
      <style:paragraph-properties fo:margin-top="0cm" fo:margin-bottom="0cm" fo:text-align="start" style:justify-single-word="false"/>
      <style:text-properties style:use-window-font-color="true" fo:font-size="12pt" style:font-size-asian="12pt" style:font-size-complex="12pt"/>
    </style:style>
    <style:style style:name="P16" style:family="paragraph" style:parent-style-name="Akapit_20_z_20_listą">
      <style:paragraph-properties fo:margin-top="0cm" fo:margin-bottom="0cm" fo:text-align="start" style:justify-single-word="false" fo:orphans="0" fo:widows="0"/>
      <style:text-properties style:use-window-font-color="true" fo:font-size="12pt" style:font-size-asian="12pt" style:font-size-complex="12pt"/>
    </style:style>
    <style:style style:name="P17" style:family="paragraph" style:parent-style-name="Akapit_20_z_20_listą">
      <style:paragraph-properties fo:margin-top="0cm" fo:margin-bottom="0cm" fo:text-align="start" style:justify-single-word="false"/>
    </style:style>
    <style:style style:name="P18" style:family="paragraph" style:parent-style-name="Text_20_body">
      <style:paragraph-properties fo:margin-top="0cm" fo:margin-bottom="0cm" fo:text-align="start" style:justify-single-word="false"/>
      <style:text-properties style:use-window-font-color="true" fo:font-size="12pt" style:font-size-asian="12pt" style:font-size-complex="12pt"/>
    </style:style>
    <style:style style:name="P19" style:family="paragraph" style:parent-style-name="Standard">
      <style:paragraph-properties fo:margin-top="0cm" fo:margin-bottom="0cm" fo:line-height="100%" fo:text-align="start" style:justify-single-word="false" style:text-autospace="none"/>
    </style:style>
    <style:style style:name="P20" style:family="paragraph" style:parent-style-name="Standard">
      <style:paragraph-properties fo:margin-top="0cm" fo:margin-bottom="0cm" fo:line-height="100%" fo:text-align="start" style:justify-single-word="false" style:text-autospace="none"/>
      <style:text-properties style:use-window-font-color="true" fo:font-size="12pt" style:font-size-asian="12pt" style:font-name-complex="Calibri" style:font-size-complex="12pt"/>
    </style:style>
    <style:style style:name="P21" style:family="paragraph" style:parent-style-name="Standard">
      <style:paragraph-properties fo:margin-top="0cm" fo:margin-bottom="0cm" fo:line-height="100%" fo:text-align="start" style:justify-single-word="false" style:text-autospace="none"/>
      <style:text-properties style:use-window-font-color="true" fo:font-size="12pt" style:font-size-asian="12pt" style:font-size-complex="12pt"/>
    </style:style>
    <style:style style:name="P22" style:family="paragraph" style:parent-style-name="Standard">
      <style:paragraph-properties fo:margin-top="0cm" fo:margin-bottom="0cm" fo:line-height="100%" fo:text-align="start" style:justify-single-word="false" style:text-autospace="none"/>
      <style:text-properties style:use-window-font-color="true" fo:font-size="12pt" style:font-size-asian="12pt" style:font-name-complex="CentSchbookEU-Normal2" style:font-size-complex="12pt"/>
    </style:style>
    <style:style style:name="P23" style:family="paragraph" style:parent-style-name="Akapit_20_z_20_listą">
      <style:paragraph-properties fo:margin-left="0cm" fo:margin-right="0cm" fo:margin-top="0cm" fo:margin-bottom="0cm" fo:line-height="100%" fo:text-align="center" style:justify-single-word="false" fo:text-indent="0cm" style:auto-text-indent="false" style:text-autospace="none"/>
    </style:style>
    <style:style style:name="P24" style:family="paragraph" style:parent-style-name="Akapit_20_z_20_listą">
      <style:paragraph-properties fo:margin-left="0cm" fo:margin-right="0cm" fo:margin-top="0cm" fo:margin-bottom="0cm" fo:line-height="100%" fo:text-align="start" style:justify-single-word="false" fo:text-indent="0cm" style:auto-text-indent="false" style:text-autospace="none"/>
    </style:style>
    <style:style style:name="P25" style:family="paragraph" style:parent-style-name="Akapit_20_z_20_listą">
      <style:paragraph-properties fo:margin-left="0cm" fo:margin-right="0cm" fo:margin-top="0cm" fo:margin-bottom="0cm" fo:text-align="center" style:justify-single-word="false" fo:text-indent="0cm" style:auto-text-indent="false"/>
      <style:text-properties style:use-window-font-color="true" fo:font-size="12pt" fo:font-weight="bold" style:font-name-asian="Times New Roman" style:font-size-asian="12pt" style:font-weight-asian="bold" style:font-size-complex="12pt"/>
    </style:style>
    <style:style style:name="P26" style:family="paragraph" style:parent-style-name="Akapit_20_z_20_listą">
      <style:paragraph-properties fo:margin-left="0cm" fo:margin-right="0cm" fo:margin-top="0cm" fo:margin-bottom="0cm" fo:text-align="start" style:justify-single-word="false" fo:text-indent="0cm" style:auto-text-indent="false"/>
      <style:text-properties style:use-window-font-color="true" fo:font-size="12pt" fo:font-weight="bold" style:font-name-asian="Times New Roman" style:font-size-asian="12pt" style:font-weight-asian="bold" style:font-size-complex="12pt"/>
    </style:style>
    <style:style style:name="P27" style:family="paragraph" style:parent-style-name="Akapit_20_z_20_listą">
      <style:paragraph-properties fo:margin-left="0cm" fo:margin-right="0cm" fo:margin-top="0cm" fo:margin-bottom="0cm" fo:text-align="start" style:justify-single-word="false" fo:text-indent="0cm" style:auto-text-indent="false"/>
      <style:text-properties style:use-window-font-color="true" fo:font-size="12pt" style:font-size-asian="12pt" style:font-size-complex="12pt"/>
    </style:style>
    <style:style style:name="P28" style:family="paragraph" style:parent-style-name="Akapit_20_z_20_listą">
      <style:paragraph-properties fo:margin-left="0cm" fo:margin-right="0cm" fo:margin-top="0cm" fo:margin-bottom="0cm" fo:text-align="start" style:justify-single-word="false" fo:text-indent="0cm" style:auto-text-indent="false"/>
      <style:text-properties style:use-window-font-color="true" style:text-line-through-style="solid" fo:font-size="12pt" style:font-size-asian="12pt" style:font-size-complex="12pt"/>
    </style:style>
    <style:style style:name="P29" style:family="paragraph" style:parent-style-name="Akapit_20_z_20_listą">
      <style:paragraph-properties fo:margin-left="0cm" fo:margin-right="0cm" fo:text-align="start"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30" style:family="paragraph" style:parent-style-name="Akapit_20_z_20_listą">
      <style:paragraph-properties fo:margin-left="0cm" fo:margin-right="0cm" fo:text-align="start" style:justify-single-word="false" fo:text-indent="0cm" style:auto-text-indent="false"/>
      <style:text-properties style:use-window-font-color="true" fo:font-size="12pt" style:font-size-asian="12pt" style:font-size-complex="12pt"/>
    </style:style>
    <style:style style:name="P31" style:family="paragraph" style:parent-style-name="Akapit_20_z_20_listą">
      <style:paragraph-properties fo:margin-left="0cm" fo:margin-right="0cm" fo:text-align="start" style:justify-single-word="false" fo:text-indent="0cm" style:auto-text-indent="false" style:snap-to-layout-grid="false"/>
      <style:text-properties style:use-window-font-color="true" fo:font-size="12pt" style:font-size-asian="12pt" style:font-size-complex="12pt"/>
    </style:style>
    <style:style style:name="P32" style:family="paragraph" style:parent-style-name="Text_20_body_20_indent">
      <style:paragraph-properties fo:margin-left="0cm" fo:margin-right="0cm" fo:text-align="justify" style:justify-single-word="false" fo:text-indent="0cm" style:auto-text-indent="false"/>
      <style:text-properties fo:color="#000000"/>
    </style:style>
    <style:style style:name="P33" style:family="paragraph" style:parent-style-name="Akapit_20_z_20_listą">
      <style:paragraph-properties fo:margin-left="0.699cm" fo:margin-right="0cm" fo:margin-top="0cm" fo:margin-bottom="0cm" fo:text-align="start" style:justify-single-word="false" fo:text-indent="0cm" style:auto-text-indent="false"/>
      <style:text-properties style:use-window-font-color="true" fo:font-size="12pt" fo:font-weight="bold" style:font-size-asian="12pt" style:font-weight-asian="bold" style:font-size-complex="12pt"/>
    </style:style>
    <style:style style:name="P34" style:family="paragraph" style:parent-style-name="Akapit_20_z_20_listą">
      <style:paragraph-properties fo:margin-left="0.699cm" fo:margin-right="0cm" fo:margin-top="0cm" fo:margin-bottom="0cm" fo:text-align="start" style:justify-single-word="false" fo:text-indent="0cm" style:auto-text-indent="false"/>
    </style:style>
    <style:style style:name="P35" style:family="paragraph" style:parent-style-name="Akapit_20_z_20_listą">
      <style:paragraph-properties fo:margin-left="0.605cm" fo:margin-right="0cm" fo:margin-top="0cm" fo:margin-bottom="0cm" fo:text-align="start" style:justify-single-word="false" fo:text-indent="0cm" style:auto-text-indent="false"/>
    </style:style>
    <style:style style:name="P36" style:family="paragraph" style:parent-style-name="Akapit_20_z_20_listą">
      <style:paragraph-properties fo:margin-left="0.605cm" fo:margin-right="0cm" fo:margin-top="0cm" fo:margin-bottom="0cm" fo:text-align="start" style:justify-single-word="false" fo:text-indent="0cm" style:auto-text-indent="false"/>
      <style:text-properties style:use-window-font-color="true" fo:font-size="12pt" style:font-size-asian="12pt" style:font-size-complex="12pt"/>
    </style:style>
    <style:style style:name="P37" style:family="paragraph" style:parent-style-name="Akapit_20_z_20_listą">
      <style:paragraph-properties fo:margin-left="0.605cm" fo:margin-right="0cm" fo:margin-top="0cm" fo:margin-bottom="0cm" fo:text-align="start"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38" style:family="paragraph" style:parent-style-name="Text_20_body">
      <style:paragraph-properties fo:margin-left="0.605cm" fo:margin-right="0cm" fo:margin-top="0cm" fo:margin-bottom="0cm" fo:text-align="start" style:justify-single-word="false" fo:text-indent="0cm" style:auto-text-indent="false"/>
    </style:style>
    <style:style style:name="P39" style:family="paragraph" style:parent-style-name="Standard">
      <style:text-properties fo:color="#000000"/>
    </style:style>
    <style:style style:name="P40" style:family="paragraph" style:parent-style-name="Standard">
      <style:paragraph-properties fo:text-align="center" style:justify-single-word="false"/>
      <style:text-properties fo:color="#000000" fo:font-size="16pt" style:font-size-asian="16pt"/>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justify" style:justify-single-word="false"/>
    </style:style>
    <style:style style:name="P43" style:family="paragraph" style:parent-style-name="Standard">
      <style:paragraph-properties fo:text-align="start" style:justify-single-word="false"/>
      <style:text-properties style:use-window-font-color="true" fo:font-size="12pt" style:font-size-asian="12pt" style:font-size-complex="12pt"/>
    </style:style>
    <style:style style:name="P44" style:family="paragraph" style:parent-style-name="Standard">
      <style:paragraph-properties fo:text-align="start" style:justify-single-word="false"/>
      <style:text-properties style:use-window-font-color="true" fo:font-size="12pt" style:font-size-asian="12pt" style:font-name-complex="Calibri" style:font-size-complex="12pt"/>
    </style:style>
    <style:style style:name="P45" style:family="paragraph" style:parent-style-name="Standard">
      <style:paragraph-properties fo:margin-top="0cm" fo:margin-bottom="0.212cm" fo:text-align="center" style:justify-single-word="false"/>
      <style:text-properties style:font-name="Times New Roman" fo:font-size="10pt" style:font-size-asian="10pt" style:font-name-complex="Times New Roman2" style:font-size-complex="10pt"/>
    </style:style>
    <style:style style:name="P46" style:family="paragraph" style:parent-style-name="Standard">
      <style:paragraph-properties fo:margin-top="0cm" fo:margin-bottom="0.212cm" fo:text-align="justify" style:justify-single-word="false"/>
      <style:text-properties fo:color="#000000" fo:font-weight="bold" style:font-weight-asian="bold"/>
    </style:style>
    <style:style style:name="P47" style:family="paragraph" style:parent-style-name="Standard">
      <style:paragraph-properties fo:margin-top="0cm" fo:margin-bottom="0.212cm" fo:text-align="center" style:justify-single-word="false"/>
      <style:text-properties fo:color="#000000" fo:font-size="13pt" style:text-underline-style="none" fo:font-weight="bold" style:font-size-asian="13pt" style:font-weight-asian="bold" style:font-size-complex="13pt"/>
    </style:style>
    <style:style style:name="P48" style:family="paragraph" style:parent-style-name="Standard">
      <style:paragraph-properties fo:margin-left="0.318cm" fo:margin-right="0cm" fo:text-align="justify" style:justify-single-word="false" fo:text-indent="0cm" style:auto-text-indent="false"/>
      <style:text-properties fo:color="#000000"/>
    </style:style>
    <style:style style:name="P49" style:family="paragraph" style:parent-style-name="Standard">
      <style:paragraph-properties fo:margin-left="0cm" fo:margin-right="0cm" fo:margin-top="0cm" fo:margin-bottom="0cm" fo:line-height="100%" fo:text-align="start" style:justify-single-word="false" fo:text-indent="0.501cm" style:auto-text-indent="false" style:text-autospace="none"/>
    </style:style>
    <style:style style:name="P50" style:family="paragraph" style:parent-style-name="Standard">
      <style:paragraph-properties fo:margin-left="1.376cm" fo:margin-right="0cm" fo:text-align="justify" style:justify-single-word="false" fo:text-indent="0cm" style:auto-text-indent="false"/>
      <style:text-properties fo:color="#000000" fo:font-size="12pt" style:font-size-asian="12pt" style:font-size-complex="12pt"/>
    </style:style>
    <style:style style:name="P51" style:family="paragraph" style:parent-style-name="Standard">
      <style:paragraph-properties fo:margin-left="1.249cm" fo:margin-right="0cm" fo:text-align="justify" style:justify-single-word="false" fo:text-indent="0cm" style:auto-text-indent="false"/>
      <style:text-properties fo:color="#000000"/>
    </style:style>
    <style:style style:name="P52"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size-complex="12pt"/>
    </style:style>
    <style:style style:name="P53" style:family="paragraph" style:parent-style-name="Standard">
      <style:paragraph-properties fo:margin-top="0cm" fo:margin-bottom="0.106cm" fo:text-align="justify" style:justify-single-word="false"/>
      <style:text-properties fo:color="#000000" style:text-underline-style="solid" style:text-underline-width="auto" style:text-underline-color="font-color"/>
    </style:style>
    <style:style style:name="P54" style:family="paragraph" style:parent-style-name="Standard">
      <style:paragraph-properties fo:margin-top="0cm" fo:margin-bottom="0.106cm" fo:text-align="justify" style:justify-single-word="false"/>
      <style:text-properties fo:color="#000000" style:text-underline-style="none" style:font-name-complex="Times New Roman"/>
    </style:style>
    <style:style style:name="P55" style:family="paragraph" style:parent-style-name="Standard">
      <style:paragraph-properties fo:margin-top="0cm" fo:margin-bottom="0.106cm" fo:text-align="justify" style:justify-single-word="false"/>
      <style:text-properties fo:color="#000000"/>
    </style:style>
    <style:style style:name="P56" style:family="paragraph" style:parent-style-name="Standard">
      <style:paragraph-properties fo:text-align="start" style:justify-single-word="false" style:writing-mode="lr-tb"/>
    </style:style>
    <style:style style:name="P57" style:family="paragraph" style:parent-style-name="Standard">
      <style:paragraph-properties fo:text-align="start" style:justify-single-word="false" style:writing-mode="lr-tb"/>
      <style:text-properties fo:font-weight="bold" style:font-weight-asian="bold" style:font-weight-complex="bold"/>
    </style:style>
    <style:style style:name="P58" style:family="paragraph" style:parent-style-name="Standard">
      <style:paragraph-properties fo:text-align="center" style:justify-single-word="false" style:writing-mode="lr-tb"/>
      <style:text-properties fo:font-weight="bold" style:font-weight-asian="bold" style:font-weight-complex="bold"/>
    </style:style>
    <style:style style:name="P59" style:family="paragraph" style:parent-style-name="Standard">
      <style:paragraph-properties fo:text-align="start" style:justify-single-word="false" style:writing-mode="lr-tb"/>
      <style:text-properties fo:font-weight="normal" style:font-weight-asian="normal" style:font-weight-complex="normal"/>
    </style:style>
    <style:style style:name="P60" style:family="paragraph" style:parent-style-name="Standard">
      <style:paragraph-properties fo:text-align="start" style:justify-single-word="false" style:writing-mode="lr-tb"/>
      <style:text-properties fo:font-weight="normal" style:font-name-asian="Liberation Serif" style:font-weight-asian="normal" style:font-name-complex="Liberation Serif" style:font-weight-complex="normal"/>
    </style:style>
    <style:style style:name="P61" style:family="paragraph" style:parent-style-name="Text_20_body" style:list-style-name="WW8Num4">
      <style:paragraph-properties fo:margin-top="0cm" fo:margin-bottom="0cm" fo:text-align="start" style:justify-single-word="false"/>
    </style:style>
    <style:style style:name="P62" style:family="paragraph" style:parent-style-name="tekst_5f_glowny">
      <style:text-properties style:font-name="Times New Roman" fo:font-size="10pt" style:font-size-asian="10pt" style:font-name-complex="Times New Roman2" style:font-size-complex="10pt"/>
    </style:style>
    <style:style style:name="P63" style:family="paragraph" style:parent-style-name="tekst_5f_glowny">
      <style:text-properties style:font-name="Times New Roman" fo:font-size="12pt" fo:font-weight="bold" style:font-size-asian="12pt" style:font-weight-asian="bold" style:font-name-complex="Times New Roman2" style:font-size-complex="12pt" style:font-weight-complex="bold"/>
    </style:style>
    <style:style style:name="P64" style:family="paragraph" style:parent-style-name="kropka_5f_lista_20__28_listy_29_">
      <style:text-properties style:font-name="Times New Roman" fo:font-size="12pt" style:font-size-asian="12pt" style:font-name-complex="Times New Roman2" style:font-size-complex="12pt"/>
    </style:style>
    <style:style style:name="P65" style:family="paragraph" style:parent-style-name="kropka_5f_lista_20__28_listy_29_" style:list-style-name="WWNum3">
      <style:text-properties style:font-name="Times New Roman" fo:font-size="12pt" style:font-size-asian="12pt" style:font-name-complex="Times New Roman2" style:font-size-complex="12pt"/>
    </style:style>
    <style:style style:name="P66" style:family="paragraph" style:parent-style-name="Standard">
      <style:paragraph-properties fo:margin-top="0cm" fo:margin-bottom="0.106cm" fo:text-align="justify" style:justify-single-word="false"/>
      <style:text-properties fo:color="#000000" style:text-underline-style="solid" style:text-underline-width="auto" style:text-underline-color="font-color"/>
    </style:style>
    <style:style style:name="P67" style:family="paragraph" style:parent-style-name="Standard">
      <style:paragraph-properties fo:text-align="start" style:justify-single-word="false" style:writing-mode="lr-tb"/>
      <style:text-properties fo:font-weight="normal" style:font-weight-asian="normal" style:font-weight-complex="normal"/>
    </style:style>
    <style:style style:name="P68" style:family="paragraph" style:parent-style-name="Standard" style:list-style-name="L11">
      <style:paragraph-properties fo:text-align="start" style:justify-single-word="false" style:writing-mode="lr-tb"/>
      <style:text-properties fo:font-weight="normal" style:font-weight-asian="normal" style:font-weight-complex="normal"/>
    </style:style>
    <style:style style:name="P69" style:family="paragraph" style:parent-style-name="Standard" style:list-style-name="L12">
      <style:paragraph-properties fo:text-align="start" style:justify-single-word="false" style:writing-mode="lr-tb"/>
      <style:text-properties fo:font-weight="normal" style:font-weight-asian="normal" style:font-weight-complex="normal"/>
    </style:style>
    <style:style style:name="P70" style:family="paragraph" style:parent-style-name="Standard">
      <style:paragraph-properties fo:text-align="start" style:justify-single-word="false" style:writing-mode="lr-tb"/>
      <style:text-properties fo:font-weight="normal" style:font-name-asian="Liberation Serif" style:font-weight-asian="normal" style:font-name-complex="Liberation Serif" style:font-weight-complex="normal"/>
    </style:style>
    <style:style style:name="P71" style:family="paragraph" style:parent-style-name="Standard" style:list-style-name="L11">
      <style:paragraph-properties fo:text-align="start" style:justify-single-word="false" style:writing-mode="lr-tb"/>
      <style:text-properties fo:font-weight="normal" style:font-name-asian="Liberation Serif" style:font-weight-asian="normal" style:font-name-complex="Liberation Serif" style:font-weight-complex="normal"/>
    </style:style>
    <style:style style:name="P72" style:family="paragraph" style:parent-style-name="Standard">
      <style:paragraph-properties fo:text-align="start" style:justify-single-word="false" style:writing-mode="lr-tb"/>
      <style:text-properties fo:font-weight="bold" style:font-weight-asian="bold" style:font-weight-complex="bold"/>
    </style:style>
    <style:style style:name="P73" style:family="paragraph" style:parent-style-name="Standard" style:list-style-name="WWNum3">
      <style:text-properties style:font-name="Times New Roman" fo:font-size="10pt" fo:font-weight="bold" style:font-size-asian="10pt" style:font-weight-asian="bold" style:font-name-complex="Times New Roman2" style:font-size-complex="10pt" style:font-weight-complex="bold"/>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properties fo:color="#000000"/>
    </style:style>
    <style:style style:name="P76" style:family="paragraph" style:parent-style-name="Standard" style:list-style-name="L6"/>
    <style:style style:name="P77" style:family="paragraph" style:parent-style-name="Standard" style:list-style-name="L7"/>
    <style:style style:name="P78" style:family="paragraph" style:parent-style-name="Standard" style:list-style-name="L8"/>
    <style:style style:name="P79" style:family="paragraph" style:parent-style-name="Standard" style:list-style-name="L9"/>
    <style:style style:name="P80" style:family="paragraph" style:parent-style-name="Standard" style:list-style-name="L10"/>
    <style:style style:name="P81" style:family="paragraph" style:parent-style-name="Standard">
      <style:paragraph-properties fo:margin-top="0cm" fo:margin-bottom="0cm" fo:line-height="100%" fo:text-align="start" style:justify-single-word="false" style:text-autospace="none"/>
      <style:text-properties style:use-window-font-color="true" style:text-line-through-style="solid" fo:font-size="12pt" style:font-size-asian="12pt" style:font-name-complex="CentSchbookEU-Normal2" style:font-size-complex="12pt"/>
    </style:style>
    <style:style style:name="P82" style:family="paragraph" style:parent-style-name="Akapit_20_z_20_listą">
      <style:paragraph-properties fo:text-align="start" style:justify-single-word="false"/>
      <style:text-properties style:use-window-font-color="true" fo:font-size="12pt" style:font-size-asian="12pt" style:font-size-complex="12pt"/>
    </style:style>
    <style:style style:name="P83" style:family="paragraph" style:parent-style-name="Akapit_20_z_20_listą" style:list-style-name="WW8Num6">
      <style:paragraph-properties fo:text-align="start" style:justify-single-word="false"/>
      <style:text-properties style:use-window-font-color="true" fo:font-size="12pt" style:font-size-asian="12pt" style:font-size-complex="12pt"/>
    </style:style>
    <style:style style:name="P84" style:family="paragraph" style:parent-style-name="Akapit_20_z_20_listą" style:list-style-name="WW8Num7">
      <style:paragraph-properties fo:text-align="start" style:justify-single-word="false"/>
      <style:text-properties style:use-window-font-color="true" fo:font-size="12pt" style:font-size-asian="12pt" style:font-size-complex="12pt"/>
    </style:style>
    <style:style style:name="P85" style:family="paragraph" style:parent-style-name="Akapit_20_z_20_listą" style:list-style-name="WW8Num5">
      <style:paragraph-properties fo:margin-left="0.501cm" fo:margin-right="0cm" fo:margin-top="0cm" fo:margin-bottom="0cm" fo:line-height="100%" fo:text-align="start" style:justify-single-word="false" fo:text-indent="-0.501cm" style:auto-text-indent="false" style:text-autospace="none"/>
      <style:text-properties style:use-window-font-color="true" fo:font-size="12pt" style:font-size-asian="12pt" style:font-name-complex="Calibri" style:font-size-complex="12pt"/>
    </style:style>
    <style:style style:name="P86" style:family="paragraph" style:parent-style-name="Akapit_20_z_20_listą" style:list-style-name="WW8Num3">
      <style:paragraph-properties fo:margin-left="0.501cm" fo:margin-right="0cm" fo:margin-top="0cm" fo:margin-bottom="0cm" fo:line-height="100%" fo:text-align="start" style:justify-single-word="false" fo:text-indent="-0.501cm" style:auto-text-indent="false" style:text-autospace="none"/>
      <style:text-properties style:use-window-font-color="true" fo:font-size="12pt" style:font-size-asian="12pt" style:font-name-complex="Calibri" style:font-size-complex="12pt"/>
    </style:style>
    <style:style style:name="P87" style:family="paragraph" style:parent-style-name="Akapit_20_z_20_listą" style:list-style-name="WW8Num2">
      <style:paragraph-properties fo:margin-top="0cm" fo:margin-bottom="0cm" fo:line-height="100%" fo:text-align="start" style:justify-single-word="false" style:text-autospace="none"/>
      <style:text-properties style:use-window-font-color="true" fo:font-size="12pt" style:font-size-asian="12pt" style:font-name-complex="Calibri" style:font-size-complex="12pt"/>
    </style:style>
    <style:style style:name="P88" style:family="paragraph" style:parent-style-name="Akapit_20_z_20_listą">
      <style:paragraph-properties fo:margin-top="0cm" fo:margin-bottom="0cm" fo:text-align="start" style:justify-single-word="false"/>
      <style:text-properties style:use-window-font-color="true" fo:font-size="12pt" style:font-size-asian="12pt" style:font-size-complex="12pt"/>
    </style:style>
    <style:style style:name="P89" style:family="paragraph" style:parent-style-name="Akapit_20_z_20_listą" style:list-style-name="WW8Num8">
      <style:paragraph-properties fo:margin-top="0cm" fo:margin-bottom="0cm" fo:text-align="start" style:justify-single-word="false" fo:orphans="0" fo:widows="0"/>
      <style:text-properties style:use-window-font-color="true" fo:font-size="12pt" style:font-size-asian="12pt" style:font-size-complex="12pt"/>
    </style:style>
    <style:style style:name="P90" style:family="paragraph" style:parent-style-name="Akapit_20_z_20_listą" style:list-style-name="WW8Num4">
      <style:paragraph-properties fo:margin-top="0cm" fo:margin-bottom="0cm" fo:text-align="start" style:justify-single-word="false" fo:orphans="0" fo:widows="0"/>
      <style:text-properties style:use-window-font-color="true" fo:font-size="12pt" style:font-size-asian="12pt" style:font-size-complex="12pt"/>
    </style:style>
    <style:style style:name="P91" style:family="paragraph" style:parent-style-name="Akapit_20_z_20_listą" style:list-style-name="WW8Num4">
      <style:paragraph-properties fo:margin-top="0cm" fo:margin-bottom="0cm" fo:text-align="start" style:justify-single-word="false"/>
      <style:text-properties style:use-window-font-color="true" fo:font-size="12pt" style:font-size-asian="12pt" style:font-size-complex="12pt"/>
    </style:style>
    <style:style style:name="P92" style:family="paragraph" style:parent-style-name="Akapit_20_z_20_listą" style:list-style-name="WW8Num2">
      <style:paragraph-properties fo:margin-top="0cm" fo:margin-bottom="0cm" fo:line-height="100%" fo:text-align="start" style:justify-single-word="false" style:text-autospace="none"/>
    </style:style>
    <style:style style:name="P93" style:family="paragraph" style:parent-style-name="Akapit_20_z_20_listą" style:list-style-name="WW8Num4">
      <style:paragraph-properties fo:margin-top="0cm" fo:margin-bottom="0cm" fo:text-align="start" style:justify-single-word="false" fo:orphans="0" fo:widows="0"/>
    </style:style>
    <style:style style:name="P94" style:family="paragraph" style:parent-style-name="Akapit_20_z_20_listą" style:list-style-name="WW8Num4">
      <style:paragraph-properties fo:margin-top="0cm" fo:margin-bottom="0cm" fo:text-align="start" style:justify-single-word="false"/>
    </style:style>
    <style:style style:name="P95" style:family="paragraph" style:parent-style-name="Akapit_20_z_20_listą">
      <style:paragraph-properties fo:margin-left="0cm" fo:margin-right="0cm" fo:margin-top="0cm" fo:margin-bottom="0cm" fo:text-align="start" style:justify-single-word="false" fo:text-indent="0cm" style:auto-text-indent="false"/>
      <style:text-properties style:use-window-font-color="true" fo:font-size="12pt" style:font-size-asian="12pt" style:font-size-complex="12pt"/>
    </style:style>
    <style:style style:name="P96" style:family="paragraph" style:parent-style-name="Akapit_20_z_20_listą">
      <style:paragraph-properties fo:margin-left="2.54cm" fo:margin-right="0cm" fo:margin-top="0cm" fo:margin-bottom="0cm" fo:line-height="100%" fo:text-align="start" style:justify-single-word="false" fo:text-indent="0cm" style:auto-text-indent="false" style:text-autospace="none"/>
      <style:text-properties fo:font-weight="normal" style:font-weight-asian="normal" style:font-weight-complex="normal"/>
    </style:style>
    <style:style style:name="P97" style:family="paragraph" style:parent-style-name="Heading_20_1" style:master-page-name="Standard">
      <style:paragraph-properties fo:text-align="center" style:justify-single-word="false" style:page-number="auto"/>
      <style:text-properties fo:color="#000000" fo:font-size="16pt" style:font-size-asian="16pt"/>
    </style:style>
    <style:style style:name="P98" style:family="paragraph" style:parent-style-name="Heading_20_2">
      <style:paragraph-properties fo:text-align="center" style:justify-single-word="false"/>
      <style:text-properties fo:color="#000000" fo:font-size="16pt" style:font-size-asian="16pt"/>
    </style:style>
    <style:style style:name="T1" style:family="text">
      <style:text-properties fo:color="#000000"/>
    </style:style>
    <style:style style:name="T2" style:family="text">
      <style:text-properties fo:color="#000000" style:font-name="Times New Roman" fo:font-size="11pt" style:font-size-asian="11pt" style:font-name-complex="Times New Roman" style:font-size-complex="11pt"/>
    </style:style>
    <style:style style:name="T3" style:family="text">
      <style:text-properties fo:color="#000000" style:font-name="Times New Roman" fo:font-size="11.5pt" style:font-size-asian="11.5pt" style:font-name-complex="Times New Roman" style:font-size-complex="11.5pt"/>
    </style:style>
    <style:style style:name="T4"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5" style:family="text">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fo:font-size="11.5pt" style:font-size-asian="11.5pt" style:font-name-complex="Times New Roman" style:font-size-complex="11.5pt"/>
    </style:style>
    <style:style style:name="T7" style:family="text">
      <style:text-properties fo:color="#000000" fo:font-size="12pt" fo:font-weight="bold" fo:background-color="transparent" style:font-size-asian="12pt" style:font-weight-asian="bold" style:font-size-complex="12pt"/>
    </style:style>
    <style:style style:name="T8" style:family="text">
      <style:text-properties fo:color="#000000" fo:font-size="12pt" fo:font-weight="bold" fo:background-color="transparent" style:font-size-asian="12pt" style:font-weight-asian="bold" style:font-size-complex="12pt" style:font-weight-complex="bold"/>
    </style:style>
    <style:style style:name="T9" style:family="text">
      <style:text-properties fo:color="#000000" fo:font-size="12pt" fo:background-color="transparent" style:font-size-asian="12pt" style:font-size-complex="12pt"/>
    </style:style>
    <style:style style:name="T10" style:family="text">
      <style:text-properties fo:color="#000000" style:text-line-through-style="solid" fo:font-size="12pt" fo:background-color="transparent" style:font-size-asian="12pt" style:font-size-complex="12pt"/>
    </style:style>
    <style:style style:name="T11" style:family="text">
      <style:text-properties style:use-window-font-color="true" fo:font-size="12pt" style:font-size-asian="12pt" style:font-name-complex="CentSchbookEU-Normal2" style:font-size-complex="12pt"/>
    </style:style>
    <style:style style:name="T12" style:family="text">
      <style:text-properties style:use-window-font-color="true" fo:font-size="12pt" style:font-size-asian="12pt" style:font-name-complex="Calibri" style:font-size-complex="12pt"/>
    </style:style>
    <style:style style:name="T13" style:family="text">
      <style:text-properties style:use-window-font-color="true" fo:font-size="12pt" style:font-size-asian="12pt" style:font-name-complex="Calibri" style:font-size-complex="12pt" style:font-weight-complex="bold"/>
    </style:style>
    <style:style style:name="T14" style:family="text">
      <style:text-properties style:use-window-font-color="true" fo:font-size="12pt" style:font-size-asian="12pt" style:font-name-complex="Times New Roman" style:font-size-complex="12pt"/>
    </style:style>
    <style:style style:name="T15" style:family="text">
      <style:text-properties style:use-window-font-color="true" fo:font-size="12pt" style:font-size-asian="12pt" style:font-size-complex="12pt"/>
    </style:style>
    <style:style style:name="T16" style:family="text">
      <style:text-properties style:use-window-font-color="true" fo:font-size="12pt" fo:font-weight="bold" style:font-size-asian="12pt" style:font-weight-asian="bold" style:font-name-complex="Calibri" style:font-size-complex="12pt"/>
    </style:style>
    <style:style style:name="T17" style:family="text">
      <style:text-properties style:use-window-font-color="true" fo:font-size="12pt" fo:font-weight="bold" style:font-size-asian="12pt" style:font-weight-asian="bold" style:font-name-complex="Calibri" style:font-size-complex="12pt" style:font-weight-complex="bold"/>
    </style:style>
    <style:style style:name="T18" style:family="text">
      <style:text-properties style:use-window-font-color="true" fo:font-size="12pt" fo:font-weight="bold" style:font-size-asian="12pt" style:font-weight-asian="bold" style:font-size-complex="12pt"/>
    </style:style>
    <style:style style:name="T19" style:family="text">
      <style:text-properties style:use-window-font-color="true" fo:font-size="12pt" fo:font-weight="bold" style:font-size-asian="12pt" style:font-weight-asian="bold" style:font-size-complex="12pt" style:font-weight-complex="bold"/>
    </style:style>
    <style:style style:name="T20" style:family="text">
      <style:text-properties style:use-window-font-color="true" fo:font-size="12pt" fo:font-weight="normal" style:font-size-asian="12pt" style:font-weight-asian="normal" style:font-name-complex="Calibri" style:font-size-complex="12pt" style:font-weight-complex="normal"/>
    </style:style>
    <style:style style:name="T21" style:family="text">
      <style:text-properties style:use-window-font-color="true" fo:font-size="12pt" fo:font-weight="normal" style:font-size-asian="12pt" style:font-weight-asian="normal" style:font-size-complex="12pt" style:font-weight-complex="normal"/>
    </style:style>
    <style:style style:name="T22" style:family="text">
      <style:text-properties style:use-window-font-color="true" fo:font-size="12pt" fo:font-weight="normal" style:font-name-asian="Calibri" style:font-size-asian="12pt" style:font-weight-asian="normal" style:font-name-complex="Times New Roman" style:font-size-complex="12pt" style:language-complex="ar" style:country-complex="SA" style:font-weight-complex="normal"/>
    </style:style>
    <style:style style:name="T23" style:family="text">
      <style:text-properties style:use-window-font-color="true" fo:font-size="12pt" fo:font-weight="normal" style:font-name-asian="Calibri" style:font-size-asian="12pt" style:font-weight-asian="normal" style:font-name-complex="Times New Roman" style:font-size-complex="12pt" style:language-complex="ar" style:country-complex="SA" style:font-style-complex="italic" style:font-weight-complex="normal"/>
    </style:style>
    <style:style style:name="T24" style:family="text">
      <style:text-properties style:use-window-font-color="true" fo:font-size="12pt" style:text-underline-style="none" fo:font-weight="bold" style:font-size-asian="12pt" style:font-weight-asian="bold" style:font-name-complex="Calibri" style:font-size-complex="12pt"/>
    </style:style>
    <style:style style:name="T25" style:family="text">
      <style:text-properties style:use-window-font-color="true" fo:font-size="12pt" style:text-underline-style="none" fo:font-weight="bold" style:font-size-asian="12pt" style:font-weight-asian="bold" style:font-size-complex="12pt"/>
    </style:style>
    <style:style style:name="T26" style:family="text">
      <style:text-properties style:use-window-font-color="true" fo:font-size="13pt" fo:font-weight="bold" style:font-size-asian="13pt" style:font-weight-asian="bold" style:font-name-complex="Calibri" style:font-size-complex="13pt" style:font-weight-complex="bold"/>
    </style:style>
    <style:style style:name="T27" style:family="text">
      <style:text-properties style:use-window-font-color="true" style:text-line-through-style="none" fo:font-size="12pt" fo:font-weight="normal" style:font-size-asian="12pt" style:font-weight-asian="normal" style:font-name-complex="Calibri" style:font-size-complex="12pt" style:font-weight-complex="normal"/>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style:font-name-asian="Liberation Serif" style:font-weight-asian="normal" style:font-name-complex="Liberation Serif" style:font-weight-complex="normal"/>
    </style:style>
    <style:style style:name="T31" style:family="text">
      <style:text-properties fo:font-size="12pt" style:font-size-asian="12pt" style:font-size-complex="12pt"/>
    </style:style>
    <style:style style:name="T32"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1">PRZEDMIOTOWE ZASADY OCENIANIA</text:h>
      <text:h text:style-name="P98" text:outline-level="2">Z FIZYKI</text:h>
      <text:h text:style-name="P98" text:outline-level="2"><text:s/>PUBLICZNEJ SZKOŁY PODSTAWOWEJ nr 5</text:h>
      <text:h text:style-name="P98" text:outline-level="2">im. Aliny i Czesława Centkiewiczów </text:h>
      <text:p text:style-name="P40">W ZESPOLE SZKOLNO – PRZEDSZKOLNYM nr 8</text:p>
      <text:p text:style-name="P40">w WAŁBRZYCHU</text:p>
      <text:p text:style-name="P39"><text:s text:c="63"/></text:p>
      <text:p text:style-name="P2"/>
      <text:p text:style-name="P2"/>
      <text:p text:style-name="P46">Przedmiotowe zasady oceniania <text:s/>opracowane zostały w oparciu o:</text:p>
      <text:p text:style-name="P6"><text:span text:style-name="T2">1. </text:span><text:span text:style-name="T3">Rozporządzenia MEN w sprawie zasad oceniania, klasyfikowania i promowania uczniów <text:s text:c="11"/>i słuchaczy w szkołach publicznych.</text:span></text:p>
      <text:p text:style-name="P42"><text:span text:style-name="T4">2. </text:span><text:span text:style-name="T5">Podstawę programową kształcenia ogólnego dla szkoły podstawowej w zakresie fizyki.</text:span></text:p>
      <text:p text:style-name="P42"><text:span text:style-name="T5">3. Program nauczania fizyki „Spotkania z fizyką” dla klasy 7 i 8.</text:span></text:p>
      <text:p text:style-name="P42"><text:span text:style-name="T1">4. </text:span><text:span text:style-name="T6">Wewnątrzszkolne Zasady Oceniania w Publicznej Szkole Podstawowej nr 5 w Wałbrzychu. . </text:span></text:p>
      <text:p text:style-name="P48"/>
      <text:p text:style-name="P9">I. Ogólne zasady oceniania uczniów</text:p>
      <text:p text:style-name="P13"><text:span text:style-name="Domyślna_20_czcionka_20_akapitu"><text:span text:style-name="T11">1.</text:span></text:span><text:span text:style-name="Domyślna_20_czcionka_20_akapitu"><text:span text:style-name="T12"><text:tab/>Ocenianie osiągnięć edukacyjnych ucznia polega na rozpoznawaniu przez nauczyciela postępów w opanowaniu przez ucznia wiadomości i umiejętności oraz jego poziomu w stosunku do wymagań edukacyjnych wynikających z podstawy programowej i realizowanych w szkole programów nauczania, opracowanych zgodnie z nią.</text:span></text:span></text:p>
      <text:p text:style-name="P14">2.<text:tab/>Nauczyciel:</text:p>
      <text:p text:style-name="P49"><text:span text:style-name="T12">•</text:span><text:span text:style-name="T14"> </text:span><text:span text:style-name="T12">informuje ucznia o poziomie jego osiągnięć edukacyjnych oraz o postępach w tym zakresie;</text:span></text:p>
      <text:p text:style-name="P49"><text:span text:style-name="T12">•</text:span><text:span text:style-name="T14"> </text:span><text:span text:style-name="T12">udziela uczniowi pomocy w samodzielnym planowaniu swojego rozwoju;</text:span></text:p>
      <text:p text:style-name="P49"><text:span text:style-name="T12">•</text:span><text:span text:style-name="T14"> </text:span><text:span text:style-name="T12">motywuje ucznia do dalszych postępów w nauce;</text:span></text:p>
      <text:p text:style-name="P12"><text:span text:style-name="T15"><text:tab/>• dos</text:span><text:span text:style-name="Domyślna_20_czcionka_20_akapitu"><text:span text:style-name="T12">tarcza rodzicom informacji o postępach, trudnościach w nauce oraz specjalnych <text:s text:c="4"/><text:tab/>uzdolnieniach ucznia.</text:span></text:span></text:p>
      <text:list xml:id="list1197351252059713773" text:style-name="WW8Num5">
        <text:list-item>
          <text:p text:style-name="P85">Oceny są jawne dla ucznia i jego rodziców.</text:p>
        </text:list-item>
      </text:list>
      <text:list xml:id="list7108540965465078112" text:style-name="WW8Num3">
        <text:list-item>
          <text:p text:style-name="P86">Na wniosek ucznia lub jego rodziców nauczyciel uzasadnia ustaloną ocenę.</text:p>
        </text:list-item>
        <text:list-item>
          <text:p text:style-name="P86">Na wniosek ucznia lub jego rodziców sprawdzone i ocenione pisemne prace kontrolne (sprawdziany i kartkówki) są udostępniane do wglądu uczniowi lub jego rodzicom.</text:p>
        </text:list-item>
        <text:list-item>
          <text:p text:style-name="P86">Uczeń może poprawić każdą uzyskaną ocenę. </text:p>
        </text:list-item>
      </text:list>
      <text:list xml:id="list8651401861131510024" text:style-name="WW8Num2">
        <text:list-item>
          <text:p text:style-name="P87">Do poprawy oceny uczeń może przystąpić tylko jeden raz, </text:p>
        </text:list-item>
        <text:list-item>
          <text:p text:style-name="P87">w terminie wyznaczonym przez nauczyciela, do dwóch tygodni od wpisania oceny do Mobidziennika). </text:p>
        </text:list-item>
        <text:list-item>
          <text:p text:style-name="P92"><text:span text:style-name="Domyślna_20_czcionka_20_akapitu"><text:span text:style-name="T12">Ocena poprawiana jest w dzienniku anulowana, a następnie wpisana zostaje ocena uzyskana w wyniku poprawy (z komentarzem informującym że jest to ocena poprawiona). </text:span></text:span></text:p>
        </text:list-item>
      </text:list>
      <text:p text:style-name="P23"/>
      <text:p text:style-name="P24"><text:span text:style-name="Domyślna_20_czcionka_20_akapitu"><text:span text:style-name="T26"><text:tab/></text:span></text:span><text:span text:style-name="Domyślna_20_czcionka_20_akapitu"><text:span text:style-name="T17"><text:tab/></text:span></text:span><text:span text:style-name="Domyślna_20_czcionka_20_akapitu"><text:span text:style-name="T26">II. Obszary aktywności ucznia:</text:span></text:span></text:p>
      <text:p text:style-name="Standard"><text:span text:style-name="Domyślna_20_czcionka_20_akapitu">Na lekcjach oceniane są następujące obszary aktywności ucznia: </text:span></text:p>
      <text:list xml:id="list5866887422257536304" text:style-name="L10">
        <text:list-item>
          <text:p text:style-name="P80"><text:span text:style-name="Domyślna_20_czcionka_20_akapitu">Rozumienie pojęć, określeń .</text:span></text:p>
        </text:list-item>
      </text:list>
      <text:list xml:id="list6879723894994006882" text:style-name="L9">
        <text:list-item>
          <text:p text:style-name="P79"><text:span text:style-name="Domyślna_20_czcionka_20_akapitu">Umiejętność korzystania z tekstów źródłowych.</text:span></text:p>
        </text:list-item>
      </text:list>
      <text:list xml:id="list7087846578994710407" text:style-name="L8">
        <text:list-item>
          <text:p text:style-name="P78"><text:span text:style-name="Domyślna_20_czcionka_20_akapitu">Umiejętność dokonywania obserwacji, pomiarów, doświadczeń</text:span></text:p>
        </text:list-item>
      </text:list>
      <text:list xml:id="list8867562012919320214" text:style-name="L7">
        <text:list-item>
          <text:p text:style-name="P77"><text:span text:style-name="Domyślna_20_czcionka_20_akapitu">Gromadzenie, interpretowanie i prezentowanie zagadnień fizycznych oraz wyników samodzielnie przeprowadzonych obserwacji, pomiarów, doświadczeń.</text:span></text:p>
        </text:list-item>
      </text:list>
      <text:list xml:id="list7039631780509492592" text:style-name="L6">
        <text:list-item>
          <text:p text:style-name="P76"><text:span text:style-name="Domyślna_20_czcionka_20_akapitu">Odczytywanie, interpretowanie i analizowanie schematów, wykresów, tabel,</text:span></text:p>
          <text:p text:style-name="P76"><text:span text:style-name="Domyślna_20_czcionka_20_akapitu"/></text:p>
        </text:list-item>
      </text:list>
      <text:p text:style-name="Standard"><text:soft-page-break/><text:span text:style-name="Domyślna_20_czcionka_20_akapitu">6. Umiejętność <text:s/>odczytywania i wykorzystania oraz sporządzania dokumentacji z <text:s text:c="3"/></text:span></text:p>
      <text:p text:style-name="Standard"><text:span text:style-name="Domyślna_20_czcionka_20_akapitu"><text:s text:c="4"/>przeprowadzanych <text:s text:c="2"/>doświadczeń fizycznych (rysunki, schematy, wykresy, diagramy, ryciny).</text:span></text:p>
      <text:p text:style-name="Standard"><text:span text:style-name="Domyślna_20_czcionka_20_akapitu">7. Znajomość i stosowanie praw fizycznych do rozwiązywania problemów jakościowych i </text:span></text:p>
      <text:p text:style-name="Standard"><text:span text:style-name="Domyślna_20_czcionka_20_akapitu"><text:s text:c="4"/>ilościowych (umiejętność rozwiązywania zadań problemowych).</text:span></text:p>
      <text:p text:style-name="P64">8. Wykorzystuje pojęcia i wielkości fizyczne do opisu zjawisk oraz wskazuje ich przykłady <text:s/></text:p>
      <text:p text:style-name="P64"><text:s text:c="3"/>w otaczającej rzeczywistości,</text:p>
      <text:p text:style-name="P64">9. <text:s/>Rozwiązuje problemy z wykorzystaniem praw i zależności fizycznych,</text:p>
      <text:p text:style-name="P64">10.Planuje i przeprowadza obserwacje lub doświadczenia oraz wnioskuje na podstawie ich <text:s text:c="3"/>wyników,</text:p>
      <text:p text:style-name="P64">11. Posługuje się informacjami pochodzącymi z analizy materiałów źródłowych, w tym tekstów <text:s text:c="2"/>popularnonaukowych i źródeł internetowych.</text:p>
      <text:p text:style-name="P64"/>
      <text:p text:style-name="P63">Ponadto uczeń:</text:p>
      <text:list xml:id="list8909205828752178632" text:style-name="WWNum3">
        <text:list-item>
          <text:p text:style-name="P65">sprawnie komunikuje się,</text:p>
        </text:list-item>
        <text:list-item>
          <text:p text:style-name="P65">sprawnie wykorzystuje narzędzia matematyki,</text:p>
        </text:list-item>
        <text:list-item>
          <text:p text:style-name="P65">poszukuje, porządkuje, krytycznie analizuje oraz wykorzystuje informacje z różnych źródeł,</text:p>
        </text:list-item>
        <text:list-item>
          <text:p text:style-name="P73"><text:span text:style-name="Domyślna_20_czcionka_20_akapitu"><text:span text:style-name="T32">potrafi pracować w zespole. </text:span></text:span></text:p>
        </text:list-item>
      </text:list>
      <text:p text:style-name="P96"/>
      <text:p text:style-name="P47">III. Kryteria oceniania poszczególnych form aktywności:</text:p>
      <text:list xml:id="list5247007800440269229" text:style-name="WW8Num6">
        <text:list-item>
          <text:p text:style-name="P83">Pomiar osiągnięć uczniów odbywa się za pomocą następujących narzędzi:</text:p>
        </text:list-item>
      </text:list>
      <text:p text:style-name="P8"><text:s/>- sprawdzianów, </text:p>
      <text:p text:style-name="P8"><text:s/>- kartkówek,</text:p>
      <text:p text:style-name="P8"><text:s/>- projektów,</text:p>
      <text:p text:style-name="P8">- odpowiedzi ustnych,</text:p>
      <text:p text:style-name="P50">- pracy w grupie,</text:p>
      <text:p text:style-name="P50">- prowadzonych przez ucznia obserwacji, doświadczeń oraz wykonanych przy tym właściwych zapisów w zeszycie przedmiotowym (rysunki, schematy, wnioski).</text:p>
      <text:p text:style-name="P50">- prowadzonego przez ucznia zeszytu ćwiczeń (jeśli uczniowie otrzymają). Zeszyt ćwiczeń <text:s/>sprawdzamy przynajmniej raz w ciągu semestru biorąc pod uwagę staranność, systematyczność i poprawność merytoryczną wykonanych zadań.</text:p>
      <text:p text:style-name="P19"/>
      <text:p text:style-name="P19"><text:span text:style-name="Domyślna_20_czcionka_20_akapitu"><text:span text:style-name="T16">Sprawdziany </text:span></text:span><text:span text:style-name="Domyślna_20_czcionka_20_akapitu"><text:span text:style-name="T12">przeprowadza się w formie pisemnej, a ich celem jest sprawdzenie wiadomości <text:s text:c="5"/>i umiejętności ucznia z zakresu danego działu.</text:span></text:span></text:p>
      <text:p text:style-name="P19"><text:span text:style-name="Domyślna_20_czcionka_20_akapitu"><text:span text:style-name="T12">Sprawdziany planuje się na zakończenie każdego działu lub w przypadku działów bardzo obszernych po jego części.</text:span></text:span></text:p>
      <text:p text:style-name="P20">Uczeń jest informowany o planowanym sprawdzianie z co najmniej tygodniowym wyprzedzeniem. Informacja ta wpisana zostaje do Mobidziennika.</text:p>
      <text:p text:style-name="P20">Przed każdym sprawdzianem nauczyciel podaje jego zakres programowy.</text:p>
      <text:p text:style-name="P20">Każdy sprawdzian poprzedza lekcja powtórzeniowa, podczas której nauczyciel zwraca uwagę uczniów na najważniejsze zagadnienia z danego działu.</text:p>
      <text:p text:style-name="P20">Sprawdzian umożliwia sprawdzenie wiadomości i umiejętności na wszystkich poziomach wymagań edukacyjnych.</text:p>
      <text:p text:style-name="P20">Sprawdzian <text:s/>jest oceniany w skali punktowej, a liczba punktów jest przeliczana na ocenę.</text:p>
      <text:p text:style-name="P20">Zadania ze sprawdzianu są przez nauczyciela omawiane i poprawiane po oddaniu prac.</text:p>
      <text:p text:style-name="P21">Nauczyciel oddaje sprawdzone prace pisemne w terminie dwóch tygodni.</text:p>
      <text:p text:style-name="P19"/>
      <text:p text:style-name="P19"><text:span text:style-name="Domyślna_20_czcionka_20_akapitu"><text:span text:style-name="T16">Kartkówki </text:span></text:span><text:span text:style-name="Domyślna_20_czcionka_20_akapitu"><text:span text:style-name="T12">przeprowadza się w formie pisemnej, a ich celem jest sprawdzenie wiadomości <text:s text:c="15"/>i umiejętności ucznia z zakresu programowego jednej, dwóch lub trzech ostatnich jednostek lekcyjnych.</text:span></text:span></text:p>
      <text:p text:style-name="P20">Nauczyciel nie ma obowiązku uprzedzania uczniów o terminie i zakresie programowym kartkówki.</text:p>
      <text:p text:style-name="P19"><text:span text:style-name="Domyślna_20_czcionka_20_akapitu"><text:span text:style-name="T12">K</text:span></text:span><text:span text:style-name="Domyślna_20_czcionka_20_akapitu"><text:span text:style-name="T13">artkówka</text:span></text:span><text:span text:style-name="Domyślna_20_czcionka_20_akapitu"><text:span text:style-name="T12"> jest tak skonstruowana, by uczeń mógł wykonać wszystkie polecenia w czasie nie dłuższym niż 15 minut.</text:span></text:span></text:p>
      <text:p text:style-name="P19"><text:soft-page-break/><text:span text:style-name="Domyślna_20_czcionka_20_akapitu"><text:span text:style-name="T17">Odpowiedź ustna </text:span></text:span><text:span text:style-name="Domyślna_20_czcionka_20_akapitu"><text:span text:style-name="T12">obejmuje zakres programowy aktualnie realizowanego działu. Oceniając odpowiedź ustną, nauczyciel bierze pod uwagę: zgodność wypowiedzi z postawionym pytaniem, <text:s/>prawidłowe posługiwanie się pojęciami, zawartość merytoryczną wypowiedzi. </text:span></text:span></text:p>
      <text:p text:style-name="P22"/>
      <text:p text:style-name="P81"/>
      <text:p text:style-name="P19"><text:span text:style-name="Domyślna_20_czcionka_20_akapitu"><text:span text:style-name="T17">Aktywność i praca ucznia na lekcji</text:span></text:span><text:span text:style-name="Domyślna_20_czcionka_20_akapitu"><text:span text:style-name="T20"> <text:s/>m</text:span></text:span><text:span text:style-name="Domyślna_20_czcionka_20_akapitu"><text:span text:style-name="T27">ogą być </text:span></text:span><text:span text:style-name="Domyślna_20_czcionka_20_akapitu"><text:span text:style-name="T20">oceniane oceną lub </text:span></text:span><text:span text:style-name="Domyślna_20_czcionka_20_akapitu"><text:span text:style-name="T12">za pomocą plusów.</text:span></text:span></text:p>
      <text:p text:style-name="P19"><text:span text:style-name="Domyślna_20_czcionka_20_akapitu"><text:span text:style-name="T12">Po uzyskaniu 6 plusów uczeń otrzymuje ocenę celującą.</text:span></text:span></text:p>
      <text:p text:style-name="P19"/>
      <text:p text:style-name="P19"><text:span text:style-name="Domyślna_20_czcionka_20_akapitu"><text:span text:style-name="T17">Prace dodatkowe na lekcji (w których uczeń musi wykazać się swoją wiedzą i umiejętnościami) </text:span></text:span><text:span text:style-name="Domyślna_20_czcionka_20_akapitu"><text:span text:style-name="T12">obejmują dodatkowe zadania dla zainteresowanych uczniów, prace projektowe <text:s/>wykonane indywidualnie lub zespołowo. Oceniając ten rodzaj pracy, nauczyciel bierze pod uwagę m.in.: wartość merytoryczną pracy, <text:s/>estetykę wykonania, wkład pracy ucznia, sposób prezentacji, oryginalność i pomysłowość pracy.</text:span></text:span></text:p>
      <text:p text:style-name="P19"/>
      <text:p text:style-name="P19"><text:span text:style-name="Domyślna_20_czcionka_20_akapitu"><text:span text:style-name="T17">Zamiast prac domowych:</text:span></text:span></text:p>
      <text:p text:style-name="P19"><text:span text:style-name="Domyślna_20_czcionka_20_akapitu"><text:span text:style-name="T17">Zgodnie z rozporządzeniem Ministra Edukacji Narodowej z dnia 22 marca 2024 r. zmieniającym rozporządzenie w sprawie oceniania, klasyfikowania i promowania uczniów i słuchaczy w szkołach publicznych (Dz.U. z 2024 r., poz. 438): </text:span></text:span></text:p>
      <text:p text:style-name="P19"><text:span text:style-name="Domyślna_20_czcionka_20_akapitu"><text:span text:style-name="T12">Nauczyciel może zadać uczniowi pracę domową pisemną lub praktyczno -techniczną pracę domową. Taka praca, wykonana w czasie wolnym od zajęć dydaktycznych, nie jest dla ucznia obowiązkowa. <text:s/>Nauczyciel nie może ustalić z tej pracy oceny (nie wystawia stopnia). <text:s/>Nauczyciel ma obowiązek sprawdzić zadaną i wykonaną przez ucznia pracę domową i udzielić mu informacji zwrotnej. <text:s/>Informacja zwrotna powinna wskazywać uczniowi, co robi dobrze, co i jak wymaga poprawy oraz jak powinien dalej się uczyć (zgodnie z § 12 rozporządzenia, o którym mowa). </text:span></text:span></text:p>
      <text:p text:style-name="P20"/>
      <text:p text:style-name="P43">2. <text:s/>Sposób oceniania:</text:p>
      <text:p text:style-name="P43">Skala ocen:</text:p>
      <text:p text:style-name="P51">Ocena celująca -6 -cel.</text:p>
      <text:p text:style-name="P51">ocena bardzo dobra -5- bdb.</text:p>
      <text:p text:style-name="P51">ocena dobra -4 – db.</text:p>
      <text:p text:style-name="P51">ocena dostateczna-3- dst.</text:p>
      <text:p text:style-name="P51">ocena dopuszczająca-2 – dop.</text:p>
      <text:p text:style-name="P52">ocena niedostateczna -1 – ndst.</text:p>
      <text:p text:style-name="P52"/>
      <text:p text:style-name="P53">Ocenę celującą otrzymuje uczeń, który:</text:p>
      <text:p text:style-name="P54">- spełnia wszystkie warunki na ocenę bardzo dobrą, a jego wiedza znacznie przekracza poziom podstawy programowej przewidzianej do realizacji;</text:p>
      <text:p text:style-name="P7">- pracuje systematycznie, z dużym zaangażowaniem na każdej lekcji i w domu;</text:p>
      <text:p text:style-name="P7">- biegle posługuje się zdobytymi wiadomościami w rozwiązywaniu problemów teoretycznych lub praktycznych z programu nauczania danej klasy;</text:p>
      <text:p text:style-name="P7">- wykazuje się indywidualną pracą wykraczającą poza realizowany program;</text:p>
      <text:p text:style-name="P41">- prezentuje swoje wiadomości posługując się terminologią fizyczną,</text:p>
      <text:p text:style-name="P41">- potrafi stosować zdobyte wiadomości w sytuacjach nietypowych,</text:p>
      <text:p text:style-name="P41">- formułuje problemy i rozwiązuje je w sposób twórczy,</text:p>
      <text:p text:style-name="P41">- dokonuje analizy lub syntezy zjawisk i procesów fizycznych,</text:p>
      <text:p text:style-name="P41">- potrafi samodzielnie korzystać z różnych źródeł informacji,</text:p>
      <text:p text:style-name="P41">- bardzo aktywnie uczestniczy w procesie lekcyjnym,</text:p>
      <text:p text:style-name="P41">- wykonuje twórcze prace, pomoce naukowe i potrafi je prezentować na terenie szkoły i poza nią,</text:p>
      <text:p text:style-name="P41">- na sprawdzianach osiąga od 95 do 100% punktów możliwych do zdobycia i w pełni odpowiada na dodatkowe pytania, </text:p>
      <text:p text:style-name="P32">- jest laureatem olimpiad, konkursów o tematyce fizycznej na <text:s/>szczeblu miejskim, powiatowym lub <text:soft-page-break/>ogólnopolskim) </text:p>
      <text:p text:style-name="P39"/>
      <text:p text:style-name="P53"/>
      <text:p text:style-name="P53">Ocenę bardzo dobrą otrzymuje uczeń, który:</text:p>
      <text:p text:style-name="P41">- opanował w pełnym zakresie wiadomości i umiejętności określone programem nauczania,</text:p>
      <text:p text:style-name="P41">- wykazuje szczególne zainteresowania fizyką,</text:p>
      <text:p text:style-name="P41">- potrafi stosować zdobytą wiedzę do samodzielnego rozwiązywania problemów w nowych sytuacjach,</text:p>
      <text:p text:style-name="P41">- bez pomocy nauczyciela korzysta z różnych źródeł informacji,</text:p>
      <text:p text:style-name="P41">- potrafi planować i bezpiecznie przeprowadzać doświadczenia fizyczne,</text:p>
      <text:p text:style-name="P41">- projektuje doświadczenia i prezentuje je,</text:p>
      <text:p text:style-name="P41">- aktywnie uczestniczy w procesie lekcyjnym,</text:p>
      <text:p text:style-name="P41">- na sprawdzianach osiąga od 81% do 94% punktów możliwych do zdobycia.</text:p>
      <text:p text:style-name="P39"/>
      <text:p text:style-name="P53">Ocenę dobrą otrzymuje uczeń, który:</text:p>
      <text:p text:style-name="P41">- opanował wiadomości i umiejętności bardziej złożone i mniej przystępne, przydatne <text:s text:c="23"/>i użyteczne w szkolnej i pozaszkolnej działalności,</text:p>
      <text:p text:style-name="P41">- potrafi stosować zdobytą wiedzę do samodzielnego rozwiązywania problemów typowych, <text:s text:c="16"/>w przypadku trudniejszych korzysta z pomocy nauczyciela,</text:p>
      <text:p text:style-name="P41">- udziela poprawnych odpowiedzi na typowe pytania,</text:p>
      <text:p text:style-name="P41">- jest aktywny na lekcji,</text:p>
      <text:p text:style-name="P41">- korzysta z różnych źródeł informacji takich jak: czasopisma przyrodnicze, popularnonaukowe, internet,</text:p>
      <text:p text:style-name="P41">- na sprawdzianach osiąga od <text:s/>65% do 80% punktów.</text:p>
      <text:p text:style-name="P41"/>
      <text:p text:style-name="P55"/>
      <text:p text:style-name="P53"><text:s/>Ocenę dostateczną otrzymuje uczeń, który:</text:p>
      <text:p text:style-name="P41">- opanował wiadomości i umiejętności przystępne, niezbyt złożone, najważniejsze w nauczaniu <text:s/>fizyki <text:s/>oraz takie które można wykorzystać w sytuacjach szkolnych <text:s text:c="31"/>i pozaszkolnych,</text:p>
      <text:p text:style-name="P41">- zna podstawowe pojęcia fizyczne,</text:p>
      <text:p text:style-name="P41">- z pomocą nauczyciela rozwiązuje typowe problemy o małym stopniu trudności,</text:p>
      <text:p text:style-name="P41">- z pomocą nauczyciela korzysta z takich źródeł wiedzy jak: słowniki, encyklopedie, tablice, wykresy,mapy itp.,</text:p>
      <text:p text:style-name="P41">- wykazuje się aktywnością na lekcji w stopniu zadowalającym,</text:p>
      <text:p text:style-name="P41">- na sprawdzianach osiąga od 51% do 64% punktów.</text:p>
      <text:p text:style-name="P41"/>
      <text:p text:style-name="P53">Ocenę dopuszczającą otrzymuje uczeń, który:</text:p>
      <text:p text:style-name="P41">- ma braki w opanowaniu wiadomości i umiejętności określonych programem, ale nie przekreślają one możliwości dalszego kształcenia, </text:p>
      <text:p text:style-name="P41">- wykonuje proste zadania i polecenia o bardzo małym stopniu trudności, pod kierunkiem nauczyciela,</text:p>
      <text:p text:style-name="P41">- wiadomości przekazuje w sposób nieporadny, nie używając terminologii fizycznej,</text:p>
      <text:p text:style-name="P41">- jest mało aktywny na lekcji,</text:p>
      <text:p text:style-name="P41">- na sprawdzianach osiąga od 31% do 50% punktów.</text:p>
      <text:p text:style-name="P41"/>
      <text:p text:style-name="P53">Ocenę niedostateczną otrzymuje uczeń, który:</text:p>
      <text:p text:style-name="P41">- nie opanował wiadomości i umiejętności określanych podstawą programową, koniecznych <text:s/>do dalszego kształcenia,</text:p>
      <text:p text:style-name="P41">- wykazuje się brakiem systematyczności w przyswajaniu wiedzy i wykonywaniu prac domowych,</text:p>
      <text:p text:style-name="P41">- nie podejmuje próby rozwiązania zadań o elementarnym stopniu trudności nawet przy pomocy <text:soft-page-break/>nauczyciela,</text:p>
      <text:p text:style-name="P41">- wykazuje się bierną postawą na lekcji,</text:p>
      <text:p text:style-name="P52">- na sprawdzianach <text:s/>osiągnął <text:s/>30% punktów i poniżej.</text:p>
      <text:p text:style-name="P43"/>
      <text:p text:style-name="P43">Przyjmuje się skalę punktową przeliczaną na oceny cyfrowe wg kryteriów:</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Procent – uzyskany z przeliczenia punktów</text:p>
          </table:table-cell>
          <table:table-cell table:style-name="Tabela1.A1" office:value-type="string">
            <text:p text:style-name="P31"/>
          </table:table-cell>
          <table:table-cell table:style-name="Tabela1.C1" office:value-type="string">
            <text:p text:style-name="P3">Ocena</text:p>
          </table:table-cell>
        </table:table-row>
        <table:table-row table:style-name="Tabela1.1">
          <table:table-cell table:style-name="Tabela1.A2" office:value-type="string">
            <text:p text:style-name="P30">95% - 100%</text:p>
          </table:table-cell>
          <table:table-cell table:style-name="Tabela1.A2" office:value-type="string">
            <text:p text:style-name="P5"/>
          </table:table-cell>
          <table:table-cell table:style-name="Tabela1.C2" office:value-type="string">
            <text:p text:style-name="P30">celujący</text:p>
          </table:table-cell>
        </table:table-row>
        <table:table-row table:style-name="Tabela1.1">
          <table:table-cell table:style-name="Tabela1.A2" office:value-type="string">
            <text:p text:style-name="P30">81% - 94%</text:p>
          </table:table-cell>
          <table:table-cell table:style-name="Tabela1.A2" office:value-type="string">
            <text:p text:style-name="P31"/>
          </table:table-cell>
          <table:table-cell table:style-name="Tabela1.C2" office:value-type="string">
            <text:p text:style-name="P30">bardzo dobry</text:p>
          </table:table-cell>
        </table:table-row>
        <table:table-row table:style-name="Tabela1.1">
          <table:table-cell table:style-name="Tabela1.A2" office:value-type="string">
            <text:p text:style-name="P30">65% - 80%</text:p>
          </table:table-cell>
          <table:table-cell table:style-name="Tabela1.A2" office:value-type="string">
            <text:p text:style-name="P31"/>
          </table:table-cell>
          <table:table-cell table:style-name="Tabela1.C2" office:value-type="string">
            <text:p text:style-name="P4">dobry</text:p>
          </table:table-cell>
        </table:table-row>
        <table:table-row table:style-name="Tabela1.1">
          <table:table-cell table:style-name="Tabela1.A2" office:value-type="string">
            <text:p text:style-name="P30">51% - 64%</text:p>
          </table:table-cell>
          <table:table-cell table:style-name="Tabela1.A2" office:value-type="string">
            <text:p text:style-name="P31"/>
          </table:table-cell>
          <table:table-cell table:style-name="Tabela1.C2" office:value-type="string">
            <text:p text:style-name="P4">dostateczny</text:p>
          </table:table-cell>
        </table:table-row>
        <table:table-row table:style-name="Tabela1.1">
          <table:table-cell table:style-name="Tabela1.A2" office:value-type="string">
            <text:p text:style-name="P30">31% - <text:s/>50%</text:p>
          </table:table-cell>
          <table:table-cell table:style-name="Tabela1.A2" office:value-type="string">
            <text:p text:style-name="P31"/>
          </table:table-cell>
          <table:table-cell table:style-name="Tabela1.C2" office:value-type="string">
            <text:p text:style-name="P4">dopuszczający</text:p>
          </table:table-cell>
        </table:table-row>
        <table:table-row table:style-name="Tabela1.1">
          <table:table-cell table:style-name="Tabela1.A2" office:value-type="string">
            <text:p text:style-name="P30">0% <text:s text:c="2"/>- <text:s/>30%</text:p>
          </table:table-cell>
          <table:table-cell table:style-name="Tabela1.A2" office:value-type="string">
            <text:p text:style-name="P31"/>
          </table:table-cell>
          <table:table-cell table:style-name="Tabela1.C2" office:value-type="string">
            <text:p text:style-name="P4">niedostateczny</text:p>
          </table:table-cell>
        </table:table-row>
      </table:table>
      <text:p text:style-name="P44"/>
      <text:list xml:id="list9214879221317141659" text:style-name="WW8Num7">
        <text:list-item>
          <text:p text:style-name="P84">Kontrola i ocena osiągnięć:</text:p>
        </text:list-item>
      </text:list>
      <text:list xml:id="list3912151057620201797" text:style-name="WW8Num8">
        <text:list-item>
          <text:p text:style-name="P89">W dzienniku stosuje się oznaczenia zgodne z WZO i Statutem Szkoły:</text:p>
        </text:list-item>
      </text:list>
      <text:p text:style-name="P16">np – nieprzygotowanie do lekcji (wpis nie posiada wagi) w tym brak zeszytu lub ćwiczeń</text:p>
      <text:p text:style-name="P16">nb – nieobecność ucznia na danej formie sprawdzenia wiedzy i umiejętności (wpis nie posiada wagi)</text:p>
      <text:list xml:id="list2208684161360388531" text:style-name="WW8Num4">
        <text:list-item>
          <text:p text:style-name="P90">Jeden raz w semestrze zgłaszają nieprzygotowanie uczniowie <text:s/>na lekcji fizyki. Nieprzygotowania są wówczas <text:s/>zgłaszane bez żadnych konsekwencji i przyczyny. Przez nieprzygotowanie do lekcji należy rozumieć: brak zeszytu przedmiotowego, brak zeszytu ćwiczeń, <text:s/>nieprzygotowanie do odpowiedzi, brak pomocy potrzebnych do lekcji. Nie dotyczy to lekcji, na których nauczyciel zaplanował sprawdzian. </text:p>
        </text:list-item>
      </text:list>
      <text:p text:style-name="P10"/>
      <text:list xml:id="list32824824" text:continue-numbering="true" text:style-name="WW8Num4">
        <text:list-item>
          <text:p text:style-name="P90">Sprawdziany i <text:s/>kartkówki są obowiązkowe. W razie absencji uczeń musi napisać je w ciągu dwóch tygodni od powrotu do szkoły (konkretny termin i miejsce ustala nauczyciel).</text:p>
        </text:list-item>
        <text:list-item>
          <text:p text:style-name="P93"><text:span text:style-name="Domyślna_20_czcionka_20_akapitu"><text:span text:style-name="T15">Uczeń stosujący tzw. „uniki” <text:s/>- nieobecny na sprawdzianie/kartkówce pisze ją w terminie ustalonym</text:span></text:span><text:span text:style-name="T15"> przez nauczyciela, przy czym nie ma tu obowiązku uprzedzania ucznia o terminie.</text:span></text:p>
        </text:list-item>
        <text:list-item>
          <text:p text:style-name="P91">Nie ocenia się ucznia natychmiast po dłuższej, usprawiedliwionej nieobecności (powyżej trzech dni) w szkole. Uczeń dostaje określony czas na nadrobienie zaległego materiału (nie dłuższy niż dwa tygodnie) i w tym czasie nie zapisywane są mu nieprzygotowania do lekcji.</text:p>
        </text:list-item>
        <text:list-item>
          <text:p text:style-name="P91">Zeszyt przedmiotowy jest obowiązkowy.</text:p>
        </text:list-item>
        <text:list-item>
          <text:p text:style-name="P91">Uczeń ma obowiązek uzupełnienia notatek za czas swojej nieobecności jak najszybciej po powrocie do szkoły.</text:p>
        </text:list-item>
      </text:list>
      <text:p text:style-name="P15"/>
      <text:p text:style-name="P15"/>
      <text:p text:style-name="P15"/>
      <text:list xml:id="list32820343" text:continue-numbering="true" text:style-name="WW8Num4">
        <text:list-item>
          <text:p text:style-name="P91">Wagi ocen stosowane na lekcjach: przyrody, biologii, chemii:</text:p>
        </text:list-item>
      </text:list>
      <table:table table:name="Tabela2" table:style-name="Tabela2">
        <table:table-column table:style-name="Tabela2.A"/>
        <table:table-column table:style-name="Tabela2.B"/>
        <table:table-row table:style-name="Tabela2.1">
          <table:table-cell table:style-name="Tabela2.A1" office:value-type="string">
            <text:p text:style-name="P25">Waga</text:p>
          </table:table-cell>
          <table:table-cell table:style-name="Tabela2.B1" office:value-type="string">
            <text:p text:style-name="P26">Formy pracy</text:p>
          </table:table-cell>
        </table:table-row>
        <table:table-row table:style-name="Tabela2.1">
          <table:table-cell table:style-name="Tabela2.A2" office:value-type="string">
            <text:p text:style-name="P25">1</text:p>
          </table:table-cell>
          <table:table-cell table:style-name="Tabela2.B1" office:value-type="string">
            <text:p text:style-name="P27"><text:s/>praca grupowa, aktywność, osiągnięcia w konkursach szkolnych</text:p>
          </table:table-cell>
        </table:table-row>
        <table:table-row table:style-name="Tabela2.1">
          <table:table-cell table:style-name="Tabela2.A2" office:value-type="string">
            <text:p text:style-name="P25">2</text:p>
          </table:table-cell>
          <table:table-cell table:style-name="Tabela2.B1" office:value-type="string">
            <text:p text:style-name="P27">projekty, kartkówki, odpowiedzi ustne, doświadczenia, obserwacje, karty pracy</text:p>
          </table:table-cell>
        </table:table-row>
        <table:table-row table:style-name="Tabela2.1">
          <table:table-cell table:style-name="Tabela2.A2" office:value-type="string">
            <text:p text:style-name="P25">3</text:p>
          </table:table-cell>
          <table:table-cell table:style-name="Tabela2.B1" office:value-type="string">
            <text:p text:style-name="P27">sprawdziany, <text:s/>osiągnięcia w konkursach pozaszkolnych</text:p>
          </table:table-cell>
        </table:table-row>
      </table:table>
      <text:p text:style-name="P28"/>
      <text:p text:style-name="P56"><text:soft-page-break/><text:span text:style-name="Domyślna_20_czcionka_20_akapitu"><text:span text:style-name="T19"><text:tab/>h)</text:span></text:span><text:span text:style-name="Domyślna_20_czcionka_20_akapitu"><text:span text:style-name="T21"> Dostosowania wymagań edukacyjnych</text:span></text:span></text:p>
      <text:p text:style-name="P57">1. Uczniowie posiadający opinię poradni psychologiczno-pedagogicznej o specyficznych trudnościach w uczeniu się oraz uczniowie posiadający orzeczenie o potrzebie nauczania indywidualnego lub specjalnego są oceniani z uwzględnieniem zaleceń poradni.</text:p>
      <text:p text:style-name="P57">2. Nauczyciel dostosowuje wymagania edukacyjne do indywidualnych potrzeb <text:s text:c="13"/>psychofizycznych i edukacyjnych ucznia posiadającego opinię poradni psychologiczno-pedagogicznej o specyficznych trudnościach w uczeniu się.</text:p>
      <text:p text:style-name="P57">3. W stosunku do wszystkich uczniów posiadających dysfunkcje zastosowane zostaną <text:s text:c="12"/>zasady wzmacniania poczucia własnej wartości, bezpieczeństwa, motywowania do pracy <text:s/>i doceniania małych sukcesów. </text:p>
      <text:p text:style-name="P58"/>
      <text:p text:style-name="P57"/>
      <text:p text:style-name="P57">Uczeń o niższym niż przeciętny rozwoju umysłowym </text:p>
      <text:p text:style-name="P56"><text:span text:style-name="T28">- </text:span>zmniejszanie ilości, stopnia trudności i obszerności zadań,  </text:p>
      <text:p text:style-name="P56">- dzielenie materiału na mniejsze partie, wyznaczanie czasu na ich opanowanie i odpytywanie,  <text:s text:c="34"/>-wydłużanie czasu na odpowiedź, </text:p>
      <text:p text:style-name="P56">- wprowadzanie dodatkowych środków dydaktycznych np. ilustracje,</text:p>
      <text:p text:style-name="P56">- odwoływanie się do znanych sytuacji z życia codziennego, </text:p>
      <text:p text:style-name="P56">- częste podchodzenie do ucznia w trakcie samodzielnej pracy w celu udzielania dodatkowej pomocy, wyjaśnień, </text:p>
      <text:p text:style-name="P56">- <text:s/>należy zezwolić na dokończenie w domu niektórych prac wykonywanych na lekcjach,  <text:s text:c="22"/>- zwiększenie potrzebnej ilości czasu i powtórzeń na opanowanie materiału. </text:p>
      <text:p text:style-name="P56"/>
      <text:p text:style-name="P56"/>
      <text:p text:style-name="P57">Dysleksja </text:p>
      <text:p text:style-name="P59">- kontrolowanie stopnia zrozumienia samodzielnie przeczytanych przez ucznia poleceń, szczególnie podczas sprawdzianów,  </text:p>
      <text:p text:style-name="P59">- ze względu na wolne tempo czytania lub/i pisania zmniejszenie ilości zadań (poleceń) do wykonania w przewidzianym dla całej klasy czasie lub wydłużenie czasu pracy ucznia,  <text:s text:c="20"/>- wskazane jest, stosowanie testów wyboru, zdań niedokończonych, tekstów z lukami – pozwoli to uczniowi skoncentrować się na kontrolowanej tematyce, a nie na poprawności pisania, </text:p>
      <text:p text:style-name="P59">- preferowanie wypowiedzi ustnych,</text:p>
      <text:p text:style-name="P59">- unikanie wyrywania do odpowiedzi, jeśli to możliwe uprzedzanie ucznia (na przerwie lub na początku lekcji), że będzie dzisiaj pytany, </text:p>
      <text:p text:style-name="P59">- dobrze jest posadzić ucznia blisko nauczyciela, dzięki temu zwiększy się jego koncentracja uwagi, ograniczeniu ulegnie ilość bodźców rozpraszających, wzrośnie bezpośrednia kontrola nauczyciela, bliskość tablicy pozwoli zmniejszyć ilość błędów przy przepisywaniu, </text:p>
      <text:p text:style-name="P59">- nagradzanie ucznia za poprawę wyników w nauce, nie krytykowanie, nie ocenianie negatywnie wobec klasy, </text:p>
      <text:p text:style-name="P59">- niewymaganie, by uczeń czytał głośno przy klasie nowy tekst (teksty źródłowe, trudny język), </text:p>
      <text:p text:style-name="P59"><text:s text:c="2"/>- dawanie więcej czasu na czytanie tekstów, poleceń, instrukcji, szczególnie podczas, samodzielnej pracy lub sprawdzianów, w miarę potrzeby pomaganie w ich odczytaniu, </text:p>
      <text:p text:style-name="P59">- przygotowywanie, w miarę możliwości, sprawdzianów i kartkówek w formie testów,  <text:s text:c="32"/>- uwzględnianie trudności w rozumieniu treści, szczególnie podczas samodzielnej pracy z tekstem źródłowym, dawanie więcej czasu,</text:p>
      <text:p text:style-name="P59">- nieomawianie błędów wobec całej klasy, </text:p>
      <text:p text:style-name="P59">- nieobniżanie ocen za błędy ortograficzne i graficzne,</text:p>
      <text:p text:style-name="P59">- sprawdzanie, czy uczeń skończył notatkę z lekcji,</text:p>
      <text:list xml:id="list2240482196482761046" text:style-name="L11">
        <text:list-item>
          <text:p text:style-name="P68">przypadku trudności z odczytaniem prac ustne odpytywanie ucznia.</text:p>
        </text:list-item>
        <text:list-item>
          <text:p text:style-name="P71"/>
        </text:list-item>
      </text:list>
      <text:p text:style-name="P60"/>
      <text:p text:style-name="P60"><text:s/></text:p>
      <text:p text:style-name="P56"><text:soft-page-break/><text:span text:style-name="T28">Dysgrafia </text:span><text:span text:style-name="T29"></text:span></text:p>
      <text:p text:style-name="P59">- dostosowanie wymagań dotyczy formy sprawdzania wiedzy, a nie treści, </text:p>
      <text:p text:style-name="P59">- wymagania merytoryczne, co do oceny pracy pisemnej powinny być ogólne, takie same, jak dla innych uczniów, natomiast sprawdzenie pracy może być niekonwencjonalne (np. jeśli nauczyciel nie może przeczytać pracy ucznia, może go poprosić, aby uczynił to sam lub przepytać ustnie z tego zakresu materiału), </text:p>
      <text:p text:style-name="P59">- wskazane jest akceptowanie pisma drukowanego, pisma na komputerze, </text:p>
      <text:p text:style-name="P59">- nie krytykowanie estetyki pisma, nie ocenianie negatywnie wobec klasy.</text:p>
      <text:p text:style-name="P59"/>
      <text:p text:style-name="P56"><text:span text:style-name="T28">Dysortografia</text:span><text:span text:style-name="T29"> </text:span></text:p>
      <text:p text:style-name="P59">- dostosowanie wymagań dotyczy formy sprawdzania i oceniania wiedzy z tego zakresu,  <text:s text:c="22"/>- ocenianie tylko merytorycznej strony pracy, </text:p>
      <text:p text:style-name="P59">-pozwolenie uczniom na korzystanie ze słowników ortograficznych podczas sprawdzianów,</text:p>
      <text:p text:style-name="P59">- nie krytykowanie i nie ocenianie negatywne wobec klasy za błędy ortograficzne, fonetyczne, interpunkcyjne itd.</text:p>
      <text:p text:style-name="P59"/>
      <text:p text:style-name="P59"/>
      <text:p text:style-name="P56"><text:span text:style-name="T28">Uczeń z zaburzeniami zachowania oraz zaburzeniami koncentracji uwagi </text:span><text:span text:style-name="T29"> </text:span></text:p>
      <text:p text:style-name="P59">-przekazywanie krótkich poleceń,  </text:p>
      <text:p text:style-name="P59">- wydawanie jasnych, precyzyjnych poleceń (na raz tylko jedno polecenie), </text:p>
      <text:p text:style-name="P59">- utrzymywanie kontaktu wzrokowego, </text:p>
      <text:p text:style-name="P59">- organizacja środowiska pracy- miejsce w pierwszej ławce, porządek,</text:p>
      <text:p text:style-name="P59">- ograniczenie ilości bodźców, </text:p>
      <text:p text:style-name="P59">- stwarzanie sytuacji zapewniających sukces, </text:p>
      <text:p text:style-name="P59">- pobudzanie zainteresowań ucznia,  przypominanie o regułach,</text:p>
      <text:p text:style-name="P59">- przypominanie o samokontroli i sprawdzaniu, </text:p>
      <text:p text:style-name="P59">- wyznaczanie konkretnego celu i dzielenie zadań na mniejsze, możliwe do zrealizowania,  <text:s text:c="19"/>- pomaganie uczniowi w skupieniu się na wykonywaniu jednej czynności, </text:p>
      <text:p text:style-name="P59">- sprawdzanie stopnia zrozumienia wprowadzanego materiału, </text:p>
      <text:p text:style-name="P59">- zmniejszanie materiału przepisywanego z tablicy do zeszytu, </text:p>
      <text:p text:style-name="P59">- <text:s/>dzielenie dłuższych sprawdzianów na części, wydłużanie czasu odpowiedzi, </text:p>
      <text:p text:style-name="P59">- zachęcanie do zadawania pytań, </text:p>
      <text:p text:style-name="P59">- angażowanie ucznie w działania,</text:p>
      <text:p text:style-name="P59">- stosowanie wzmocnień pozytywnych, </text:p>
      <text:p text:style-name="P59">- akceptowanie ucznia bez względu na jego nieprawidłowe zachowania, </text:p>
      <text:p text:style-name="P59">- szukanie i przekazywanie uczniowi informacji na temat sposobów rozładowywania napięcia, które są akceptowane w klasie, </text:p>
      <text:p text:style-name="P59">- stosowanie powtórzeń, </text:p>
      <text:p text:style-name="P59">- konsekwencja w działaniu.</text:p>
      <text:p text:style-name="P59"/>
      <text:p text:style-name="P59"/>
      <text:p text:style-name="P56"><text:span text:style-name="T28">Uczeń z Zespołem Aspergera </text:span><text:span text:style-name="T29"> </text:span></text:p>
      <text:p text:style-name="P59">- zachęcanie ucznia, by w razie potrzeby prosił o powtórzenie, uproszczenie czy zapisanie polecenia, </text:p>
      <text:p text:style-name="P59">- uwzględnianie deficytów w zakresie rozumienia niedosłownych wypowiedzi, ironii, metafor, słów i wyrażeń wieloznacznych, a także pojęć abstrakcyjnych;</text:p>
      <text:p text:style-name="P59">-w związku z trudnościami w prawidłowym odczytaniu przez ucznia sygnałów pozawerbalnych, każdy wyraz twarzy i gest powinien być poparty informacją słowną,  </text:p>
      <text:p text:style-name="P59">-kreatywne wykorzystywanie zainteresowań ucznia, </text:p>
      <text:p text:style-name="P59">- wspomaganie rozwoju umiejętności komunikacyjnych (słownictwo, rozumienie),</text:p>
      <text:p text:style-name="P59">-dbanie o pozytywną więź z dzieckiem, praca w oparciu o tzw. pozytywne wzmocnienia – pochwały, nagradzanie,  </text:p>
      <text:p text:style-name="P59"><text:soft-page-break/>- wdrażanie i oczekiwanie od ucznia przestrzegania zasad panujących w szkole; pomoc w sytuacjach przeżywanego stresu poprzez przewidywanie, zapobieganie, rozumienie przyczyn <text:s text:c="20"/>i rozwiązywanie stresujących sytuacji, </text:p>
      <text:p text:style-name="P59">- wspieranie i umożliwianie kontaktów społecznych,</text:p>
      <text:p text:style-name="P59">- eliminowanie bodźców rozpraszających (wzrokowych, słuchowych), </text:p>
      <text:p text:style-name="P59">- zwrócenie uwagi (diagnoza) na możliwą nadwrażliwość ucznia na niektóre bodźce i odpowiednie reagowanie (np. nadwrażliwość słuchowa -zniżanie tonu głosu podczas rozmowy, wzrokowa - tworzenie stonowanych dekoracji w klasie itp.), </text:p>
      <text:p text:style-name="P59">- kierowanie poleceń indywidualnie do ucznia, zwracanie się do niego po imieniu, </text:p>
      <text:p text:style-name="P59">- robienie przerw między wypowiadanymi zdaniami, tak by dać uczniowi możliwość ich przetworzenia, </text:p>
      <text:p text:style-name="P59">- powtarzanie polecenia, sprawdzanie stopnia jego zrozumienia, </text:p>
      <text:p text:style-name="P59">- zachęcanie ucznia, by w razie potrzeby prosił o powtórzenie, uproszczenie czy zapisanie polecenia, </text:p>
      <text:p text:style-name="P59">- nie przekazywanie zbyt wielu informacji, a gdy chodzi o polecenia, to wystarczy jedno, co da pewność jego wykonania przez ucznia (dla pewności, można poprosić, aby opisał je własnymi słowami),  </text:p>
      <text:p text:style-name="P59">- <text:s/>używanie krótkich zdań, prostego i jednoznacznego języka</text:p>
      <text:p text:style-name="P59">- podawanie jasnych instrukcji,  przedstawianie nowych pojęć lub materiału abstrakcyjnego w sposób możliwie najbardziej konkretny, popieranie ich tekstem pisanym, obrazem, ilustracją, filmem, </text:p>
      <text:p text:style-name="P56"><text:span text:style-name="T30"><text:s/></text:span><text:span text:style-name="T29">w razie potrzeby wydłużanie czasu przeznaczonego na wykonywanie poszczególnych zadań i prac pisemnych,  </text:span></text:p>
      <text:p text:style-name="P59">- dzielenie zadania na wieloetapowe krótsze części, </text:p>
      <text:p text:style-name="P59">- w miarę możliwości sprawdzanie wiedzy ucznia w formie przez niego preferowanej,</text:p>
      <text:p text:style-name="P59">- dostosowanie pomocy dydaktycznych i zadań do zainteresowań ucznia</text:p>
      <text:p text:style-name="P59">- wykorzystywanie wąskiej i fachowej wiedzy oraz zainteresowań ucznia podczas prowadzenia lekcji. </text:p>
      <text:p text:style-name="P59"/>
      <text:p text:style-name="P57">Uczniowie z niepełnosprawnością ruchową </text:p>
      <text:p text:style-name="P59">-dostosowanie wymagań w zakresie formy, jeżeli niepełnosprawność dotyczy kończyn górnych, to nie oceniamy estetyki i dokładności wykonania rysunków, szkiców itp., ale poprawność konstrukcji,  </text:p>
      <text:p text:style-name="P59">-uczeń może opowiedzieć jakie czynności należy wykonać, aby rozwiązać zadanie, </text:p>
      <text:p text:style-name="P59">- preferowanie odpowiedzi ustnych, </text:p>
      <text:p text:style-name="P59">- wykorzystywanie w testach i pracach pisemnych zadań zamkniętych, zadań z luką.</text:p>
      <text:p text:style-name="P58"/>
      <text:p text:style-name="P56"><text:span text:style-name="T28">Uczniowie słabo słyszący </text:span><text:span text:style-name="T29"></text:span></text:p>
      <text:p text:style-name="P59">- dostosowanie wymagań w zakresie formy, </text:p>
      <text:p text:style-name="P59">- <text:s/>w klasie siedzą w pierwszych lub drugich ławkach, </text:p>
      <text:p text:style-name="P59">- sprawdzanie, czy uczeń zrozumiał polecenie, </text:p>
      <text:p text:style-name="P59">-przekazywanie informacji stając przodem do ucznia,  </text:p>
      <text:list xml:id="list7935319260511060873" text:style-name="L12">
        <text:list-item>
          <text:p text:style-name="P69">dokładne i głośne wymawianie nowych pojęć i objaśnianie ich.</text:p>
        </text:list-item>
      </text:list>
      <text:p text:style-name="P57"/>
      <text:p text:style-name="P57"/>
      <text:p text:style-name="P56"><text:span text:style-name="T28">Uczniowie wykazujący kłopoty z zachowaniem i zagrożeni niedostosowaniem społecznym  <text:s text:c="3"/></text:span><text:span text:style-name="T29"><text:s text:c="19"/>-wymagania jak dla uczniów bez dysfunkcji,  </text:span></text:p>
      <text:p text:style-name="P59">-posadzenie dziecka blisko nauczyciela, dzięki czemu zwiększy się jego koncentracja uwagi, ograniczeniu ulegnie ilość bodźców rozpraszających, wzrośnie bezpośrednia kontrola nauczyciela. </text:p>
      <text:p text:style-name="P57"/>
      <text:p text:style-name="P57"/>
      <text:p text:style-name="P57"/>
      <text:p text:style-name="P57"><text:soft-page-break/>Uczniowie z trudnościami w nauce  </text:p>
      <text:p text:style-name="P59">- wymagania jak dla uczniów bez dysfunkcji, </text:p>
      <text:p text:style-name="P59">- posadzenie ucznia blisko nauczyciela, kontrola pracy na lekcjach, </text:p>
      <text:p text:style-name="P59">- wdrażanie do regularnego uczenia się, </text:p>
      <text:p text:style-name="P59">- kontrolowanie obecności na lekcjach.</text:p>
      <text:p text:style-name="P57"/>
      <text:p text:style-name="P57"/>
      <text:p text:style-name="P56"><text:span text:style-name="T28">Uczniowie znajdujący się w sytuacji kryzysowej lub traumatycznej: </text:span><text:span text:style-name="T29"> </text:span></text:p>
      <text:p text:style-name="P59">- umożliwienie zaliczania zaległego materiału w późniejszym terminie, </text:p>
      <text:p text:style-name="P59">- rozłożenie zaliczanego materiału na mniejsze partie, </text:p>
      <text:p text:style-name="P59">- nauczyciel może odpytać ucznia na osobności, a nie przy całej klasie,</text:p>
      <text:p text:style-name="P59">- nie ponaglać, nie krytykować, nie zawstydzać, nie mobilizować stwierdzeniami „jak się postarasz, to będzie lepiej", </text:p>
      <text:p text:style-name="P56"><text:span text:style-name="T30"><text:s/></text:span><text:span text:style-name="T29">-zadbanie o rozwój sfery emocjonalnej ucznia,  </text:span></text:p>
      <text:p text:style-name="P59">- stosowanie wzmocnień pozytywnych, </text:p>
      <text:p text:style-name="P59">- pozwalanie na pracę we własnym tempie, </text:p>
      <text:p text:style-name="P59">- okresowe wydłużanie czasu potrzebnego na pisanie sprawdzianów i kartkówek,</text:p>
      <text:p text:style-name="P59">- zapewnienie w klasie atmosfery bezpieczeństwa i akceptacji, </text:p>
      <text:p text:style-name="P59">- w czasie lekcji upewnianie się, czy uczeń właściwie zrozumiał treść zadań i poleceń.</text:p>
      <text:p text:style-name="P57"/>
      <text:p text:style-name="P56"><text:span text:style-name="T28">Uczeń cudzoziemiec: </text:span><text:span text:style-name="T29"> </text:span></text:p>
      <text:p text:style-name="P59">-umożliwienie korzystania podczas lekcji ze słownika dwujęzycznego, </text:p>
      <text:p text:style-name="P59">- stosowanie języka instrukcji w komunikacji z uczniem cudzoziemcem (krótkie polecenia, np. ułóż, narysuj), </text:p>
      <text:p text:style-name="P59">- formułowanie pytań skierowanych w sposób jasny, krótki oraz dostosowany do poziomu znajomości języka polskiego, </text:p>
      <text:p text:style-name="P59">-udzielanie informacji zwrotnej podczas lekcji,  </text:p>
      <text:p text:style-name="P59">- stosowanie bogatego materiału ikonograficznego (zdjęcia, mapy, wykresy, schematy) przy wyjaśnianiu zagadnień tematycznych, </text:p>
      <text:p text:style-name="P59">- rozwijanie i doskonalenie sprawności mówienia i pisania, </text:p>
      <text:p text:style-name="P59">- monitorowanie pracy ucznia i jego postępów,  włączanie ucznia cudzoziemca w pracę zespołową i dostosowywanie instrukcji do jego językowych umiejętności, </text:p>
      <text:p text:style-name="P59">- akceptowanie każdej formy wypowiedzi świadczącej o zrozumieniu zagadnienia (nawet jednorazową czy błędną gramatycznie), </text:p>
      <text:p text:style-name="P59">- <text:s/>gramatykę należy traktować w sposób funkcjonalny,  w ocenianiu wypowiedzi pisemnych zwrócić uwagę na komunikatywność.</text:p>
      <text:p text:style-name="P57"/>
      <text:p text:style-name="P56"><text:span text:style-name="T28">Uczniowie szczególnie uzdolnieni</text:span><text:span text:style-name="T29">  </text:span></text:p>
      <text:p text:style-name="P59">- tworzenie takich sytuacji dydaktycznych, które będą dla ucznia wyzwaniem i źródłem satysfakcji,</text:p>
      <text:p text:style-name="P59">- zachęcanie do udziału w konkursach przedmiotowych, olimpiadach, turniejach itp. </text:p>
      <text:p text:style-name="P59">- poszerzanie i wzbogacanie wiedzy, motywowanie i wspieranie rozwoju emocjonalno – społecznego, </text:p>
      <text:p text:style-name="P59">- poważne i życzliwe traktowanie pomysłów i prac ucznia, <text:s/>organizowanie konsultacji przedmiotowych rozwijających zdolności ucznia, </text:p>
      <text:p text:style-name="P59">- wskazane są zadania o zwiększonym stopniu trudności (karty pracy), analiza tekstów i artykułów naukowych,</text:p>
      <text:p text:style-name="P59">-stosowanie takich metod pracy, jak: metody aktywizujące, problemowe, praktycznego działania, zespołowe z uwzględnieniem indywidualnych zdolności (asystent, lider), </text:p>
      <text:p text:style-name="P56"><text:span text:style-name="Strong_20_Emphasis"><text:span text:style-name="T21">- <text:s/>stymulowanie samokształcenia, inspirowanie do pracy własnej. </text:span></text:span></text:p>
      <text:p text:style-name="P17"/>
      <text:list xml:id="list32824395" text:continue-list="list32820343" text:style-name="WW8Num4">
        <text:list-item>
          <text:p text:style-name="P94"><text:span text:style-name="Strong_20_Emphasis"><text:span text:style-name="T22">Dopuszcza się wystawianie ocen uczniom w trakcie nauki <text:s/>zdalnej za wykonane zadania / ćwiczenia / karty pracy / testu interaktywnego wykonanego na platformie zgodnie z </text:span></text:span><text:soft-page-break/><text:span text:style-name="Strong_20_Emphasis"><text:span text:style-name="T22">zasadami oceniania. </text:span></text:span></text:p>
        </text:list-item>
      </text:list>
      <text:p text:style-name="P11"><text:span text:style-name="Strong_20_Emphasis"><text:span text:style-name="T22">Materiały oraz wymagania <text:s/>edukacyjne będą <text:s/>dostosowane <text:s/>do indywidualnych </text:span></text:span><text:span text:style-name="Strong_20_Emphasis"><text:span text:style-name="T22">potrzeb ucznia, oraz do zaleceń poradni zawartych w opiniach i orzeczeniach.</text:span></text:span></text:p>
      <text:list xml:id="list32808464" text:continue-numbering="true" text:style-name="WW8Num4">
        <text:list-item>
          <text:p text:style-name="P61"><text:span text:style-name="Strong_20_Emphasis"><text:span text:style-name="T23">W ocenianiu poszczególnych uczniów uwzględnia się trudności i ograniczenia wynikające ze zdalnego nauczania na podstawie informacji od wychowawcy klasy.</text:span></text:span></text:p>
        </text:list-item>
      </text:list>
      <text:p text:style-name="P18"/>
      <text:p text:style-name="P33"/>
      <text:p text:style-name="P34"><text:span text:style-name="T18"><text:tab/>IV. Klasyfikacja uczn</text:span><text:span text:style-name="T7">ia</text:span></text:p>
      <text:p text:style-name="P35"><text:span text:style-name="Domyślna_20_czcionka_20_akapitu"><text:span text:style-name="T8">a)</text:span></text:span><text:span text:style-name="T9"> Klasyfikacji śródrocznej / <text:s/>rocznej / końcowej dokonuje się na podstawie ocen cząstkowych</text:span><text:span text:style-name="T10">.</text:span></text:p>
      <text:p text:style-name="P35"><text:span text:style-name="Domyślna_20_czcionka_20_akapitu"><text:span text:style-name="T8">b)</text:span></text:span><text:span text:style-name="T9"> Ocenę roczną wystawia się na podstawie uzyskanych ocen w ciągu całego roku.</text:span></text:p>
      <text:p text:style-name="P35"><text:span text:style-name="Domyślna_20_czcionka_20_akapitu"><text:span text:style-name="T8">c)</text:span></text:span><text:span text:style-name="T9"> Ocenę wyższą wystawia się, gdy średnia ważona wynosi <text:s/>0,71 i powyżej np. uczeń, który uzyskał średnią ważoną 2,70 otrzymuje ocenę dopuszczającą, 2,71 ocenę dostateczną.</text:span></text:p>
      <text:p text:style-name="P35"><text:span text:style-name="Domyślna_20_czcionka_20_akapitu"><text:span text:style-name="T8">d)</text:span></text:span><text:span text:style-name="T9"> Szczegółowe warunki poprawiania ocen śródrocznej / rocznej /końcowej znajd</text:span><text:span text:style-name="T15">ują się <text:s text:c="17"/>w WZO oraz Statucie Szkoły.</text:span></text:p>
      <text:p text:style-name="P35"><text:span text:style-name="Domyślna_20_czcionka_20_akapitu"><text:span text:style-name="T19">e)</text:span></text:span><text:span text:style-name="T15"> Wobec ucznia nieklasyfikowanego oraz ucznia, który w wyniku klasyfikacji otrzymał ocenę niedostateczną stosuje się procedury opisane w WZO oraz Statucie Szkoły.</text:span></text:p>
      <text:p text:style-name="P35"/>
      <text:p text:style-name="P35"/>
      <text:p text:style-name="P36"/>
      <text:p text:style-name="P37"><text:tab/>V. Inne</text:p>
      <text:p text:style-name="P38"><text:span text:style-name="Domyślna_20_czcionka_20_akapitu"><text:span text:style-name="T24">Pisemne prace kontrolne uczniów (sprawdziany i kartkówki)</text:span></text:span><text:span text:style-name="Domyślna_20_czcionka_20_akapitu"><text:span text:style-name="T25"> pozostają w pracowni fizycznej do końca roku szkolnego. Po tym okresie nauczyciel zobowiązany jest do ich zniszczenia. </text:span></text:span></text:p>
      <text:p text:style-name="P45"/>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CentSchbookEU-Normal2" svg:font-family="CentSchbookEU-Normal, ''Times Ne'" style:font-family-generic="roman"/>
    <style:font-face style:name="Times New Roman1" svg:font-family="'Times New Roman'" style:font-family-generic="roman"/>
    <style:font-face style:name="Arial2" svg:font-family="Arial" style:font-family-generic="swiss"/>
    <style:font-face style:name="CentSchbookEU-Normal" svg:font-family="CentSchbookEU-Normal" style:font-family-generic="roman" style:font-pitch="variable"/>
    <style:font-face style:name="Humanst521EUBold" svg:font-family="Humanst521EUBol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entSchbookEU-Normal1" svg:font-family="CentSchbookEU-Norm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Humanst521EUBold" fo:font-size="12pt" style:font-size-asian="12pt" style:language-asian="en" style:country-asian="US" style:font-size-complex="12pt"/>
    </style:style>
    <style:style style:name="tekst_5f_glowny" style:display-name="tekst_glowny" style:family="paragraph" style:parent-style-name="_5b_No_20_Paragraph_20_Style_5d_" style:default-outline-level="" style:list-style-name="">
      <style:paragraph-properties style:line-height-at-least="0.406cm" fo:text-align="justify" style:justify-single-word="false">
        <style:tab-stops>
          <style:tab-stop style:position="0.4cm"/>
          <style:tab-stop style:position="0.651cm"/>
        </style:tab-stops>
      </style:paragraph-properties>
      <style:text-properties style:font-name="CentSchbookEU-Normal" fo:font-size="9pt" style:font-size-asian="9pt" style:font-name-complex="CentSchbookEU-Normal1" style:font-size-complex="9pt"/>
    </style:style>
    <style:style style:name="kropka_5f_lista_20__28_listy_29_" style:display-name="kropka_lista (listy)" style:family="paragraph" style:parent-style-name="tekst_5f_glowny" style:default-outline-level="" style:list-style-name="">
      <style:paragraph-properties fo:margin-left="0.4cm" fo:margin-right="0cm" fo:text-indent="-0.4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Subtitle" style:family="paragraph" style:parent-style-name="Standard" style:next-style-name="Text_20_body" style:class="chapter">
      <style:paragraph-properties fo:margin-top="0cm" fo:margin-bottom="0.212cm" fo:text-align="end" style:justify-single-word="false"/>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language="pl" fo:country="PL" style:font-name-asian="Times New Roman1" style:language-asian="zxx" style:country-asian="none" style:font-name-complex="Times New Roman1" style:language-complex="zxx" style:country-complex="none"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a"/>
    </style:style>
    <style:style style:name="ListLabel_20_2" style:display-name="ListLabel 2" style:family="text">
      <style:text-properties style:font-name-complex="Times New Roman2"/>
    </style:style>
    <style:style style:name="Domyślna_20_czcionka_20_akapitu" style:display-name="Domyślna czcionka akapitu" style:family="text"/>
    <style:style style:name="h2" style:family="text" style:parent-style-name="Domyślna_20_czcionka_20_akapitu"/>
    <style:style style:name="WW8Num5z0" style:family="text">
      <style:text-properties style:font-name="Symbol" style:font-name-complex="OpenSymbol2"/>
    </style:style>
    <style:style style:name="WW8Num5z1" style:family="text">
      <style:text-properties style:font-name="OpenSymbol" style:font-name-complex="OpenSymbol2"/>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use-window-font-color="true" style:font-name="Symbol" fo:font-size="12pt" style:font-size-asian="12pt" style:font-name-complex="OpenSymbol2" style:font-size-complex="12pt"/>
    </style:style>
    <style:style style:name="WW8Num2z1" style:family="text">
      <style:text-properties style:font-name="OpenSymbol" style:font-name-complex="OpenSymbol2"/>
    </style:style>
    <style:style style:name="WW8Num6z0" style:family="text">
      <style:text-properties fo:font-size="11pt" style:font-size-asian="11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weight="bold" style:font-name-asian="Times New Roman" style:font-size-asian="12pt" style:font-weight-asian="bold"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fo:color="#000000" fo:font-size="12pt"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style:font-name="Symbol2"/>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9cm" fo:margin-left="0.199cm"/>
        </style:list-level-properties>
        <style:text-properties style:font-name="Symbol2"/>
      </text:list-level-style-bullet>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an Podbielski</meta:initial-creator>
    <meta:creation-date>2025-08-29T17:55:45.24</meta:creation-date>
    <dc:date>2025-09-01T12:55:05.05</dc:date>
    <dc:creator>Roman Podbielski</dc:creator>
    <meta:editing-duration>PT31M54S</meta:editing-duration>
    <meta:editing-cycles>4</meta:editing-cycles>
    <meta:generator>OpenOffice/4.1.10$Win32 OpenOffice.org_project/4110m2$Build-9807</meta:generator>
    <meta:document-statistic meta:table-count="2" meta:image-count="0" meta:object-count="0" meta:page-count="10" meta:paragraph-count="302" meta:word-count="3437" meta:character-count="25539"/>
  </office:meta>
</office:document-meta>
</file>