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1.9583in"/>
        </style:tab-stops>
      </style:paragraph-properties>
    </style:style>
    <style:style style:name="P2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user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P8" style:parent-style-name="Standarduser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9" style:parent-style-name="Domyślnaczcionkaakapitu" style:family="text">
      <style:text-properties fo:font-size="16pt" style:font-size-asian="16pt" style:font-size-complex="16pt"/>
    </style:style>
    <style:style style:name="P10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1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P14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/>
    </style:style>
    <style:style style:name="P32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fo:font-size="14pt" style:font-size-asian="14pt" style:font-size-complex="14pt"/>
    </style:style>
    <style:style style:name="P44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7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P48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1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P52" style:parent-style-name="Standarduser" style:family="paragraph">
      <style:paragraph-properties fo:text-align="justify">
        <style:tab-stops>
          <style:tab-stop style:type="left" style:position="2.5312in"/>
        </style:tab-stops>
      </style:paragraph-properties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user" style:family="paragraph">
      <style:paragraph-properties fo:text-align="justify">
        <style:tab-stops>
          <style:tab-stop style:type="left" style:position="2.5312in"/>
        </style:tab-stops>
      </style:paragraph-properties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5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66" style:parent-style-name="Standarduser" style:family="paragraph">
      <style:paragraph-properties>
        <style:tab-stops>
          <style:tab-stop style:type="left" style:position="2.4166in"/>
        </style:tab-stops>
      </style:paragraph-properties>
    </style:style>
    <style:style style:name="P67" style:parent-style-name="Standarduser" style:family="paragraph">
      <style:paragraph-properties>
        <style:tab-stops>
          <style:tab-stop style:type="left" style:position="2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Standarduser" style:family="paragraph">
      <style:paragraph-properties>
        <style:tab-stops>
          <style:tab-stop style:type="left" style:position="2.4166in"/>
        </style:tab-stops>
      </style:paragraph-properties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Standarduser" style:family="paragraph">
      <style:paragraph-properties>
        <style:tab-stops>
          <style:tab-stop style:type="left" style:position="2.4166in"/>
        </style:tab-stops>
      </style:paragraph-properties>
    </style:style>
    <style:style style:name="P72" style:parent-style-name="Standarduser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user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user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Standarduser" style:family="paragraph">
      <style:paragraph-properties fo:text-align="justify">
        <style:tab-stops>
          <style:tab-stop style:type="left" style:position="2.4166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6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98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9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03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11" style:parent-style-name="Standarduser" style:family="paragraph">
      <style:paragraph-properties>
        <style:tab-stops>
          <style:tab-stop style:type="left" style:position="1.9583in"/>
        </style:tab-stops>
      </style:paragraph-properties>
      <style:text-properties fo:font-size="14pt" style:font-size-asian="14pt" style:font-size-complex="14pt"/>
    </style:style>
    <style:style style:name="P112" style:parent-style-name="Standarduser" style:family="paragraph">
      <style:paragraph-properties fo:text-align="justify">
        <style:tab-stops>
          <style:tab-stop style:type="left" style:position="2.2083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8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Standarduser" style:family="paragraph">
      <style:paragraph-properties fo:text-align="justify">
        <style:tab-stops>
          <style:tab-stop style:type="left" style:position="1.9583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W piątek 25</text:span><text:span text:style-name="T4"><text:s/>marca odbyło się podsumowanie obchodów Tygodnia Kultury Języka Polskiego, który odbywał się w dniach 11.03 - 15.03.2024r.</text:span></text:p>
      <text:p text:style-name="P5"><text:span text:style-name="T6">Poniżej znajdują się informacje o tym jakie konkursy</text:span><text:span text:style-name="T7"><text:s/>i akcje miały miejsce w trakcie obchodów i co najważniejsze, którzy uczniowie znaleźli się</text:span></text:p>
      <text:p text:style-name="P8"><text:span text:style-name="T9">w gronie nagrodzonych.</text:span></text:p>
      <text:p text:style-name="P10"/>
      <text:p text:style-name="P11"><text:span text:style-name="T12">W poniedziałek – 11.03.2024r.</text:span></text:p>
      <text:p text:style-name="P13"/>
      <text:p text:style-name="P14"><text:span text:style-name="T15">Uczniowie klas<text:s/></text:span><text:s/><text:span text:style-name="T16">kl. II – III i V – VII<text:s/></text:span><text:span text:style-name="T17">wzięli udział w klasowych konkursach czytania ze zrozumieniem<text:s/></text:span><text:span text:style-name="T18"><text:s/>„Czyta</text:span><text:span text:style-name="T19">m, rozumiem, wiem”.</text:span></text:p>
      <text:p text:style-name="P20">W każdej klasie wyłoniono zwycięzcę, oto wyniki:</text:p>
      <text:p text:style-name="P21">kl. II - Julia Jaworska</text:p>
      <text:p text:style-name="P22">kl. III - Dawid Bednarczyk</text:p>
      <text:p text:style-name="P23">kl. V – Katarzyna Jarczak</text:p>
      <text:p text:style-name="P24"><text:span text:style-name="T25">kl. VI – Wiktoria Kłusek</text:span></text:p>
      <text:p text:style-name="P26"><text:span text:style-name="T27">kl. VII– Lena Cebula</text:span></text:p>
      <text:p text:style-name="P28"/>
      <text:p text:style-name="P29"><text:span text:style-name="T30">We wtorek – 12.03.2024r.</text:span></text:p>
      <text:p text:style-name="P31"/>
      <text:p text:style-name="P32"><text:span text:style-name="T33">Odbyły się klasowe konkursy ortografi</text:span><text:span text:style-name="T34">czne, a oto nasi</text:span><text:span text:style-name="T35"><text:s/>Mistrzowie Ortografii:</text:span></text:p>
      <text:p text:style-name="P36">kl. II – I miejsce - Julia Jaworska</text:p>
      <text:p text:style-name="P37"><text:s text:c="12"/>II miejsce i Amelia Bzymek i Emil Uliński</text:p>
      <text:p text:style-name="P38">kl. III - Dawid Bednarczyk</text:p>
      <text:p text:style-name="P39">kl. V – Piotr Dachowski</text:p>
      <text:p text:style-name="P40">kl. VI - Elżbieta Serwicka</text:p>
      <text:p text:style-name="P41">kl. VII - Kryspin Błędziński</text:p>
      <text:p text:style-name="P42"/>
      <text:p text:style-name="P43"/>
      <text:p text:style-name="P44"><text:span text:style-name="T45">W środę -<text:s/></text:span><text:span text:style-name="T46">13.03.2024r.</text:span></text:p>
      <text:p text:style-name="P47"/>
      <text:p text:style-name="P48"><text:span text:style-name="T49">W tym dniu uczniowie klas<text:s/></text:span><text:span text:style-name="T50"><text:s/>V - VII rywalizowali w konkursie <text:s/>na najciekawszy lapbook dotyczący lektury.</text:span></text:p>
      <text:p text:style-name="P51"/>
      <text:p text:style-name="P52"><text:span text:style-name="T53">Klasa V – „W pustyni i w puszczy” - wyróżnienia otrzymały:<text:s/></text:span><text:span text:style-name="T54">Lena Pater <text:s text:c="31"/>i Katarzyna Jarczak.</text:span></text:p>
      <text:p text:style-name="P55"><text:span text:style-name="T56">Klasa VI – „ An</text:span><text:span text:style-name="T57">ia z Zielonego Wzgórza” - wyróżnienia otrzymali:<text:s/></text:span><text:span text:style-name="T58">Elżbieta Serwicka, Maja Błędzińska, Wiktoria Kłusek, Oliwia Fornalska i Błażej Piętak.</text:span></text:p>
      <text:p text:style-name="P59"><text:span text:style-name="T60">Klasa VII – „Latarnik” - wyróżnienia otrzymali: -<text:s/></text:span><text:span text:style-name="T61">Lena Cebula, Wiktoria Jarczak, <text:s/>Franciszek Loranty i Kryspin Błędzińsk</text:span><text:span text:style-name="T62">i.</text:span></text:p>
      <text:p text:style-name="P63"/>
      <text:p text:style-name="P64"/>
      <text:p text:style-name="P65"><text:s text:c="251"/><text:s text:c="256"/><text:s text:c="54"/></text:p>
      <text:p text:style-name="P66"/>
      <text:p text:style-name="P67"/>
      <text:soft-page-break/>
      <text:p text:style-name="P68"><text:span text:style-name="T69">W czwartek <text:s/>14.03.2024r</text:span><text:span text:style-name="T70">.</text:span></text:p>
      <text:p text:style-name="P71"/>
      <text:p text:style-name="P72"><text:span text:style-name="T73">W czwartek uczniowie z klas I - III rywalizowali w konkursie pt.<text:s/></text:span><text:span text:style-name="T74">"Plastyczna ortografia"</text:span><text:span text:style-name="T75">. Wszyscy biorący udział w konkursie otrzymali dyplomy za udział. Za najciekawsze prac</text:span><text:span text:style-name="T76">e zostali nagrodzeni:</text:span></text:p>
      <text:p text:style-name="P77"><text:span text:style-name="T78">z kl. I - <text:s/>I miejsce Alicja Piętak</text:span></text:p>
      <text:p text:style-name="P79"><text:span text:style-name="T80">z kl. II - I miejsce Julia Jaworska; II miejsce Nikola Mistrzyk</text:span></text:p>
      <text:p text:style-name="P81"><text:span text:style-name="T82">z kl. III - I miejsce - Dawid Bednarczyk</text:span></text:p>
      <text:p text:style-name="P83"><text:span text:style-name="T84">Tego dnia uczniowie klas I - III odwiedzili przedszkolaków, którym przeczytali wiersze Jana<text:s/></text:span><text:span text:style-name="T85">Brzechwy i Juliana Tuwima. Natomiast młodsi koledzy i koleżanki <text:s text:c="16"/>w ramach podziękowań przygotowali dla nich teatrzyk oparty na wierszu Jana Brzechwy pt."Kwoka".</text:span></text:p>
      <text:p text:style-name="P86"/>
      <text:p text:style-name="P87"><text:span text:style-name="T88">W piątek 15</text:span><text:span text:style-name="T89">.03.2023r</text:span><text:span text:style-name="T90">.</text:span></text:p>
      <text:p text:style-name="P91"><text:span text:style-name="T92">W klasach II - VIII odbył się konkurs</text:span><text:span text:style-name="T93"><text:s/></text:span><text:span text:style-name="T94">„Zeszyty na piątkę<text:s/></text:span><text:span text:style-name="T95">lub szóstkę”.</text:span></text:p>
      <text:p text:style-name="P96"/>
      <text:p text:style-name="P97">Oto uczniowie, którzy prowadzą zeszyt na szóstkę:</text:p>
      <text:p text:style-name="P98">Alicja Piętak z klasy I</text:p>
      <text:p text:style-name="P99">Nataniel Wróblewski z klasy II</text:p>
      <text:p text:style-name="P100">Dawid Bednarczyk z klasy III</text:p>
      <text:p text:style-name="P101">Elżbieta Serwicka i Wiktoria Kłusek z klasy VI</text:p>
      <text:p text:style-name="P102"/>
      <text:p text:style-name="P103"><text:span text:style-name="T104">Zeszyty na piątkę prowadzą następujący uczniowie:</text:span></text:p>
      <text:p text:style-name="P105"><text:span text:style-name="T106">Lena Pater i Katarzyna Jarczak z klasy V</text:span></text:p>
      <text:p text:style-name="P107">Oliwia Fornalska z<text:s/>klasy VI</text:p>
      <text:p text:style-name="P108">Wiktoria Jarczak z klasy VII</text:p>
      <text:p text:style-name="P109"/>
      <text:p text:style-name="P110">Nagrodami w konkursie są bardzo dobre lub celujące oceny za prowadzenie zeszytu przedmiotowego z języka polskiego.</text:p>
      <text:p text:style-name="P111"/>
      <text:p text:style-name="P112"><text:span text:style-name="T113">Podsumowanie obchodów i wręczenie pamiątkowych dyplomów oraz<text:s/></text:span><text:span text:style-name="T114">nagród <text:s/>odbyło się w czwartek 25</text:span><text:span text:style-name="T115">.03.2024</text:span><text:span text:style-name="T116">r. podczas szkolnych obchodów <text:s/>Dnia Wiosny <text:s text:c="13"/>i Światowego Dnia Poezji. Uczennice kl. V i VI zaprezentowały krótkie informacje na temat pierwszego dnia kalendarzowej i astronomicznej wiosny oraz Światowego Dnia Poezji. Wygłosiły również kilka wie</text:span><text:span text:style-name="T117">rszy i <text:s/>przysłów tematycznie związanych z wiosną.</text:span></text:p>
      <text:p text:style-name="P118"/>
      <text:p text:style-name="P1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ść</meta:initial-creator>
    <dc:creator>Gość</dc:creator>
    <meta:creation-date>2024-03-18T21:23:00Z</meta:creation-date>
    <dc:date>2024-03-27T10:31:00Z</dc:date>
    <meta:print-date>2024-03-20T10:56:00Z</meta:print-date>
    <meta:template xlink:href="Normal" xlink:type="simple"/>
    <meta:editing-cycles>1</meta:editing-cycles>
    <meta:editing-duration>PT7200S</meta:editing-duration>
    <meta:document-statistic meta:page-count="2" meta:paragraph-count="7" meta:word-count="515" meta:character-count="3603" meta:row-count="25" meta:non-whitespace-character-count="3095"/>
  </office:meta>
</office:document-meta>
</file>