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weight="bold" style:font-weight-asian="bold" style:font-weight-complex="bold" fo:font-style="italic" style:font-style-asian="italic" style:font-style-complex="italic"/>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justify"/>
    </style:style>
    <style:style style:name="T7" style:parent-style-name="Domyślnaczcionkaakapitu" style:family="text">
      <style:text-properties fo:font-weight="bold" style:font-weight-asian="bold" style:font-weight-complex="bold" fo:font-style="italic" style:font-style-asian="italic" style:font-style-complex="italic"/>
    </style:style>
    <style:style style:name="T8" style:parent-style-name="Domyślnaczcionkaakapitu" style:family="text">
      <style:text-properties fo:font-weight="bold" style:font-weight-asian="bold" style:font-weight-complex="bold" fo:font-style="italic" style:font-style-asian="italic" style:font-style-complex="italic"/>
    </style:style>
    <style:style style:name="T9" style:parent-style-name="Domyślnaczcionkaakapitu" style:family="text">
      <style:text-properties fo:font-weight="bold" style:font-weight-asian="bold" style:font-weight-complex="bold" fo:font-style="italic" style:font-style-asian="italic" style:font-style-complex="italic"/>
    </style:style>
    <style:style style:name="T10" style:parent-style-name="Domyślnaczcionkaakapitu" style:family="text">
      <style:text-properties fo:font-weight="bold" style:font-weight-asian="bold" style:font-weight-complex="bold" fo:font-style="italic" style:font-style-asian="italic" style:font-style-complex="italic"/>
    </style:style>
    <style:style style:name="P11" style:parent-style-name="Standard" style:family="paragraph">
      <style:paragraph-properties fo:text-align="justify"/>
    </style:style>
    <style:style style:name="P12" style:parent-style-name="Standard" style:family="paragraph">
      <style:paragraph-properties fo:text-align="end"/>
    </style:style>
    <style:style style:name="T13" style:parent-style-name="Domyślnaczcionkaakapitu" style:family="text">
      <style:text-properties fo:font-style="italic" style:font-style-asian="italic" style:font-style-complex="italic"/>
    </style:style>
    <style:style style:name="P14" style:parent-style-name="Standard" style:family="paragraph">
      <style:paragraph-properties fo:text-align="end"/>
    </style:style>
  </office:automatic-styles>
  <office:body>
    <office:text text:use-soft-page-breaks="true">
      <text:p text:style-name="P1">Radość – nie tylko od święta.</text:p>
      <text:p text:style-name="P2"><text:tab/>Grudzień dla większości z nas to czas, który bardzo często nazywamy magicznym. Nadchodzące święta wywołują w nas dużo pozytywnych emocji, wówczas też dzieje się magia związana z naszym zachowaniem czy<text:s/>postrzeganiem innych. W święta i okresie przedświątecznym najczęściej jesteśmy dla siebie mili, życzliwi, pomocni, łatwiej jest zrozumieć nam zachowania innych. Zdarza się natomiast, że „magia świąteczna” zanika wraz zakończeniem okresu świątecznego. Często bywa, że w natłoku codziennych obowiązków zapominamy, że niewielkie gesty mają ogromny wpływ na to co się wokół nas dzieje. Niewielkie gesty i czyny takie jak np. dzień dobry, do widzenia, uśmiech, pomoc w drobnej sytuacji może zdziałać wiele. Wydaje się<text:s/>nam „dlaczego ja mam być miły, skoro ktoś jest opryskliwy?”. Zgadza się, takie zachowanie nas zniechęca, natomiast to my możemy być tą „iskierką”, która wypuści od siebie coś dobrego, jednocześnie rozsyłając to dobro dalej. Czasami nie zdajemy sobie nawet<text:s/>sprawy z tego, że coś co my robimy może zadziałać, jak zwykłe dzień dobry może trafić do „naburmuszonego” sąsiada. Bywa, że myślimy sobie, co my możemy i potrafimy, warto wówczas zapamiętać „gest mały starczy by innym nieść radość. I wcale nie tylko na Święta”. Wykorzystajmy tą magię, która towarzyszy w okresie przedświątecznym<text:s/><text:s text:c="28"/>i świątecznym i przedłużmy ją na cały trwający rok. <text:s/></text:p>
      <text:p text:style-name="P3"/>
      <text:p text:style-name="P4">„Nikt nie jest ZA MAŁY, by zrobić coś BARDZO DOBREGO”</text:p>
      <text:p text:style-name="P5"/>
      <text:p text:style-name="P6"><text:tab/><text:span text:style-name="T7">Z okazji Świąt Bożego Narodzenia życzę spokoju i harmonii wśród bliski</text:span><text:span text:style-name="T8">ch. Niech każdy nowy dzień przynosi uśmiech na twarzy i ciepło w sercach, a Nowy Rok niesie ze sobą wiele pozytywnych zmian, sukcesów i spełnienia marzeń. Wspólnie spędzane chwile z rodziną</text:span><text:span text:style-name="T9"><text:s text:c="37"/></text:span><text:span text:style-name="T10"><text:s/>i przyjaciółmi niech wypełnią duszę radością i miłością.</text:span></text:p>
      <text:p text:style-name="P11"/>
      <text:p text:style-name="P12"><text:span text:style-name="T13"><text:tab/></text:span>Psycholog szkolny</text:p>
      <text:p text:style-name="P14">Sandra Wujec</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ell</meta:initial-creator>
    <dc:creator>Agnieszka Wajda</dc:creator>
    <meta:creation-date>2024-12-17T18:07:00Z</meta:creation-date>
    <dc:date>2024-12-17T18:07:00Z</dc:date>
    <meta:template xlink:href="Normal" xlink:type="simple"/>
    <meta:editing-cycles>3</meta:editing-cycles>
    <meta:editing-duration>PT0S</meta:editing-duration>
    <meta:document-statistic meta:page-count="1" meta:paragraph-count="3" meta:word-count="265" meta:character-count="1854" meta:row-count="13" meta:non-whitespace-character-count="1592"/>
  </office:meta>
</office:document-meta>
</file>