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Czym skorupka za młodu nasiąknie</text:p>
      <text:p text:style-name="P3"><text:tab/>Słowo szacunek słyszymy od najmłodszych lat, można to słowo określić jako grzeczność połączona z troską o uczucia i dobro drugiej osoby. Łatwo jest podać znaczenie jakiegoś słowa, natomiast dużo<text:s/>ciężej jest się do niego odnieść. Jako rodzice musimy pamiętać, że to my jesteśmy odpowiedzialni za przekazywanie wartości swoim dzieciom. To my pokazujemy świat<text:s/><text:s text:c="42"/>od najmłodszych lat, uczymy nasze dzieci funkcjonowania w społeczeństwie, radzenia sobie<text:s/><text:s text:c="34"/>w codzienności i zmaganiu się z codziennymi trudami. Oczywiste jest to, że nie jesteśmy w stanie lubić każdego i każdy nie jest w stanie nas lubić, nie ma ludzi idealnych, natomiast warto pamiętać, że lubienie kogoś nie jest równoznaczne z szanowaniem. Szacunek<text:s/>należy się każdemu – bez względu na płeć, wiek, wygląd itp. Mogę kogoś nie lubić, ale właściwie go traktuję, odnoszę się z kulturą. Bardzo często spotyka się powiedzenie „oko za oko, ząb za ząb” - skoro on mnie tak traktuje,<text:s/><text:s text:c="24"/>to dlaczego ja mam być dobry.<text:s/>Nikt nie może nas ranić czy obrażać, ale warto pamiętać,<text:s/><text:s text:c="42"/>że reagowanie agresją na agresję nie przynosi pozytywnych efektów. To właśnie spokój, opanowanie jest najlepszą bronią.</text:p>
      <text:p text:style-name="P4"><text:tab/>Drogi rodzicu to Ty masz wpływ na to jak Twoje dziecko będzie traktować innych, nie oceniaj oraz nie rozmawiaj w obecności dziecka na temat innych osób. Dzieci są naszym lustrem, słyszą<text:s/><text:s text:c="21"/>co mówimy oraz widzą co robimy.</text:p>
      <text:p text:style-name="P5"><text:tab/>Bądź dobry dla siebie i innych, szanujmy się nawzajem.</text:p>
      <text:p text:style-name="P6"/>
      <text:p text:style-name="P7">psycholog szkolny<text:s/></text:p>
      <text:p text:style-name="P8">Sandra Wuj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Wujec</meta:initial-creator>
    <dc:creator>Agnieszka Wajda</dc:creator>
    <meta:creation-date>2024-12-17T18:06:00Z</meta:creation-date>
    <dc:date>2024-12-17T18:07:00Z</dc: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643" meta:row-count="11" meta:non-whitespace-character-count="1411"/>
  </office:meta>
</office:document-meta>
</file>